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eloper-agreement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veloper-agree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entry-date</text:p>
          </table:table-cell>
          <table:table-cell office:value-type="string" table:style-name="ce1">
            <text:p>start-date</text:p>
          </table:table-cell>
          <table:table-cell office:value-type="string" table:style-name="ce1">
            <text:p>end-date</text:p>
          </table:table-cell>
          <table:table-cell office:value-type="string" table:style-name="ce1">
            <text:p>planning-application</text:p>
          </table:table-cell>
          <table:table-cell office:value-type="string" table:style-name="ce1">
            <text:p>document-url</text:p>
          </table:table-cell>
          <table:table-cell office:value-type="string" table:style-name="ce1">
            <text:p>developer-agreement-typ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373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table:style-name="ce1"/>
          <table:table-cell office:value-type="string" table:style-name="ce1">
            <text:p>03/03585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299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04-05-04T00:00:00" table:style-name="ce2">
            <text:p>04/05/2004</text:p>
          </table:table-cell>
          <table:table-cell office:value-type="date" office:date-value="2004-05-04T00:00:00" table:style-name="ce2">
            <text:p>04/05/2004</text:p>
          </table:table-cell>
          <table:table-cell table:style-name="ce1"/>
          <table:table-cell office:value-type="string" table:style-name="ce1">
            <text:p>03/01832/FUL</text:p>
          </table:table-cell>
          <table:table-cell office:value-type="string" table:style-name="ce1">
            <text:p>https://idoxpublicaccess.northtyneside.gov.uk/online-applications/applicationDetails.do?activeTab=documents&amp;keyVal=0301832FUL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/0427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04-06-28T00:00:00" table:style-name="ce2">
            <text:p>28/06/2004</text:p>
          </table:table-cell>
          <table:table-cell office:value-type="date" office:date-value="2004-06-28T00:00:00" table:style-name="ce2">
            <text:p>28/06/2004</text:p>
          </table:table-cell>
          <table:table-cell table:style-name="ce1"/>
          <table:table-cell office:value-type="string" table:style-name="ce1">
            <text:p>04/01170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0024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style-name="ce1"/>
          <table:table-cell office:value-type="string" table:style-name="ce1">
            <text:p>05/03958/OUT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/0364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07-11-15T00:00:00" table:style-name="ce2">
            <text:p>15/11/2007</text:p>
          </table:table-cell>
          <table:table-cell office:value-type="date" office:date-value="2007-11-15T00:00:00" table:style-name="ce2">
            <text:p>15/11/2007</text:p>
          </table:table-cell>
          <table:table-cell table:style-name="ce1"/>
          <table:table-cell office:value-type="string" table:style-name="ce1">
            <text:p>07/00780/FUL</text:p>
          </table:table-cell>
          <table:table-cell office:value-type="string" table:style-name="ce1">
            <text:p>https://idoxpublicaccess.northtyneside.gov.uk/online-applications/applicationDetails.do?activeTab=documents&amp;keyVal=JEIZL5BH4E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/0081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08-07-16T00:00:00" table:style-name="ce2">
            <text:p>16/07/2008</text:p>
          </table:table-cell>
          <table:table-cell office:value-type="date" office:date-value="2008-07-16T00:00:00" table:style-name="ce2">
            <text:p>16/07/2008</text:p>
          </table:table-cell>
          <table:table-cell table:style-name="ce1"/>
          <table:table-cell office:value-type="string" table:style-name="ce1">
            <text:p>07/03042/FUL</text:p>
          </table:table-cell>
          <table:table-cell office:value-type="string" table:style-name="ce1">
            <text:p>https://idoxpublicaccess.northtyneside.gov.uk/online-applications/applicationDetails.do?activeTab=documents&amp;keyVal=JP0SNYBH0F6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0079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0-03-26T00:00:00" table:style-name="ce2">
            <text:p>26/03/2010</text:p>
          </table:table-cell>
          <table:table-cell office:value-type="date" office:date-value="2010-03-26T00:00:00" table:style-name="ce2">
            <text:p>26/03/2010</text:p>
          </table:table-cell>
          <table:table-cell table:style-name="ce1"/>
          <table:table-cell office:value-type="string" table:style-name="ce1">
            <text:p>09/03195/FUL</text:p>
          </table:table-cell>
          <table:table-cell office:value-type="string" table:style-name="ce1">
            <text:p>https://idoxpublicaccess.northtyneside.gov.uk/online-applications/applicationDetails.do?activeTab=documents&amp;keyVal=KU2HY8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11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0-08-18T00:00:00" table:style-name="ce2">
            <text:p>18/08/2010</text:p>
          </table:table-cell>
          <table:table-cell office:value-type="date" office:date-value="2010-08-18T00:00:00" table:style-name="ce2">
            <text:p>18/08/2010</text:p>
          </table:table-cell>
          <table:table-cell table:style-name="ce1"/>
          <table:table-cell office:value-type="string" table:style-name="ce1">
            <text:p>10/01033/FUL</text:p>
          </table:table-cell>
          <table:table-cell office:value-type="string" table:style-name="ce1">
            <text:p>https://idoxpublicaccess.northtyneside.gov.uk/online-applications/applicationDetails.do?activeTab=documents&amp;keyVal=L1HWW2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0225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0-08-20T00:00:00" table:style-name="ce2">
            <text:p>20/08/2010</text:p>
          </table:table-cell>
          <table:table-cell office:value-type="date" office:date-value="2010-08-20T00:00:00" table:style-name="ce2">
            <text:p>20/08/2010</text:p>
          </table:table-cell>
          <table:table-cell table:style-name="ce1"/>
          <table:table-cell office:value-type="string" table:style-name="ce1">
            <text:p>10/01274/FUL</text:p>
          </table:table-cell>
          <table:table-cell office:value-type="string" table:style-name="ce1">
            <text:p>https://idoxpublicaccess.northtyneside.gov.uk/online-applications/applicationDetails.do?activeTab=documents&amp;keyVal=L2RWI6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029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style-name="ce1"/>
          <table:table-cell office:value-type="string" table:style-name="ce1">
            <text:p>09/02537/FUL</text:p>
          </table:table-cell>
          <table:table-cell office:value-type="string" table:style-name="ce1">
            <text:p>https://idoxpublicaccess.northtyneside.gov.uk/online-applications/applicationDetails.do?activeTab=documents&amp;keyVal=MEYP6R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175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02-18T00:00:00" table:style-name="ce2">
            <text:p>18/02/2011</text:p>
          </table:table-cell>
          <table:table-cell office:value-type="date" office:date-value="2011-02-18T00:00:00" table:style-name="ce2">
            <text:p>18/02/2011</text:p>
          </table:table-cell>
          <table:table-cell table:style-name="ce1"/>
          <table:table-cell office:value-type="string" table:style-name="ce1">
            <text:p>10/02655/FUL</text:p>
          </table:table-cell>
          <table:table-cell office:value-type="string" table:style-name="ce1">
            <text:p>https://idoxpublicaccess.northtyneside.gov.uk/online-applications/applicationDetails.do?activeTab=documents&amp;keyVal=L9V4LE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095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05-06T00:00:00" table:style-name="ce2">
            <text:p>06/05/2011</text:p>
          </table:table-cell>
          <table:table-cell office:value-type="date" office:date-value="2011-05-06T00:00:00" table:style-name="ce2">
            <text:p>06/05/2011</text:p>
          </table:table-cell>
          <table:table-cell table:style-name="ce1"/>
          <table:table-cell office:value-type="string" table:style-name="ce1">
            <text:p>09/02089/FUL</text:p>
          </table:table-cell>
          <table:table-cell office:value-type="string" table:style-name="ce1">
            <text:p>https://idoxpublicaccess.northtyneside.gov.uk/online-applications/applicationDetails.do?activeTab=documents&amp;keyVal=KO5TF0BH0FA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194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09-19T00:00:00" table:style-name="ce2">
            <text:p>19/09/2011</text:p>
          </table:table-cell>
          <table:table-cell office:value-type="date" office:date-value="2011-09-19T00:00:00" table:style-name="ce2">
            <text:p>19/09/2011</text:p>
          </table:table-cell>
          <table:table-cell table:style-name="ce1"/>
          <table:table-cell office:value-type="string" table:style-name="ce1">
            <text:p>09/01841/FUL</text:p>
          </table:table-cell>
          <table:table-cell office:value-type="string" table:style-name="ce1">
            <text:p>https://idoxpublicaccess.northtyneside.gov.uk/online-applications/applicationDetails.do?activeTab=documents&amp;keyVal=KNN258BH06V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196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12-01T00:00:00" table:style-name="ce2">
            <text:p>01/12/2011</text:p>
          </table:table-cell>
          <table:table-cell office:value-type="date" office:date-value="2011-12-01T00:00:00" table:style-name="ce2">
            <text:p>01/12/2011</text:p>
          </table:table-cell>
          <table:table-cell table:style-name="ce1"/>
          <table:table-cell office:value-type="string" table:style-name="ce1">
            <text:p>11/01346/FUL</text:p>
          </table:table-cell>
          <table:table-cell office:value-type="string" table:style-name="ce1">
            <text:p>https://idoxpublicaccess.northtyneside.gov.uk/online-applications/applicationDetails.do?activeTab=documents&amp;keyVal=LNNK1SBH08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123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12-06T00:00:00" table:style-name="ce2">
            <text:p>06/12/2011</text:p>
          </table:table-cell>
          <table:table-cell office:value-type="date" office:date-value="2011-12-06T00:00:00" table:style-name="ce2">
            <text:p>06/12/2011</text:p>
          </table:table-cell>
          <table:table-cell table:style-name="ce1"/>
          <table:table-cell office:value-type="string" table:style-name="ce1">
            <text:p>11/00226/OUT</text:p>
          </table:table-cell>
          <table:table-cell office:value-type="string" table:style-name="ce1">
            <text:p>https://idoxpublicaccess.northtyneside.gov.uk/online-applications/applicationDetails.do?activeTab=documents&amp;keyVal=LFOY68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186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style-name="ce1"/>
          <table:table-cell office:value-type="string" table:style-name="ce1">
            <text:p>11/01345/FUL</text:p>
          </table:table-cell>
          <table:table-cell office:value-type="string" table:style-name="ce1">
            <text:p>https://idoxpublicaccess.northtyneside.gov.uk/online-applications/applicationDetails.do?activeTab=documents&amp;keyVal=LNSUFE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064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2-03-12T00:00:00" table:style-name="ce2">
            <text:p>12/03/2012</text:p>
          </table:table-cell>
          <table:table-cell office:value-type="date" office:date-value="2012-03-12T00:00:00" table:style-name="ce2">
            <text:p>12/03/2012</text:p>
          </table:table-cell>
          <table:table-cell table:style-name="ce1"/>
          <table:table-cell office:value-type="string" table:style-name="ce1">
            <text:p>11/01307/OUT</text:p>
          </table:table-cell>
          <table:table-cell office:value-type="string" table:style-name="ce1">
            <text:p>https://idoxpublicaccess.northtyneside.gov.uk/online-applications/applicationDetails.do?activeTab=documents&amp;keyVal=LNAY5P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059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2-06-28T00:00:00" table:style-name="ce2">
            <text:p>28/06/2012</text:p>
          </table:table-cell>
          <table:table-cell office:value-type="date" office:date-value="2012-06-28T00:00:00" table:style-name="ce2">
            <text:p>28/06/2012</text:p>
          </table:table-cell>
          <table:table-cell table:style-name="ce1"/>
          <table:table-cell office:value-type="string" table:style-name="ce1">
            <text:p>11/01834/FUL</text:p>
          </table:table-cell>
          <table:table-cell office:value-type="string" table:style-name="ce1">
            <text:p>https://idoxpublicaccess.northtyneside.gov.uk/online-applications/applicationDetails.do?activeTab=documents&amp;keyVal=LQUKHM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116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2-07-12T00:00:00" table:style-name="ce2">
            <text:p>12/07/2012</text:p>
          </table:table-cell>
          <table:table-cell office:value-type="date" office:date-value="2012-07-12T00:00:00" table:style-name="ce2">
            <text:p>12/07/2012</text:p>
          </table:table-cell>
          <table:table-cell table:style-name="ce1"/>
          <table:table-cell office:value-type="string" table:style-name="ce1">
            <text:p>11/00765/OUT</text:p>
          </table:table-cell>
          <table:table-cell office:value-type="string" table:style-name="ce1">
            <text:p>https://idoxpublicaccess.northtyneside.gov.uk/online-applications/applicationDetails.do?activeTab=documents&amp;keyVal=LJ8I38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0242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2-08-16T00:00:00" table:style-name="ce2">
            <text:p>16/08/2012</text:p>
          </table:table-cell>
          <table:table-cell office:value-type="date" office:date-value="2012-08-16T00:00:00" table:style-name="ce2">
            <text:p>16/08/2012</text:p>
          </table:table-cell>
          <table:table-cell table:style-name="ce1"/>
          <table:table-cell office:value-type="string" table:style-name="ce1">
            <text:p>15/01305/REM</text:p>
          </table:table-cell>
          <table:table-cell office:value-type="string" table:style-name="ce1">
            <text:p>https://idoxpublicaccess.northtyneside.gov.uk/online-applications/applicationDetails.do?activeTab=documents&amp;keyVal=LSUEX4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123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2-09-17T00:00:00" table:style-name="ce2">
            <text:p>17/09/2012</text:p>
          </table:table-cell>
          <table:table-cell office:value-type="date" office:date-value="2012-09-17T00:00:00" table:style-name="ce2">
            <text:p>17/09/2012</text:p>
          </table:table-cell>
          <table:table-cell table:style-name="ce1"/>
          <table:table-cell office:value-type="string" table:style-name="ce1">
            <text:p>12/00896/FUL</text:p>
          </table:table-cell>
          <table:table-cell office:value-type="string" table:style-name="ce1">
            <text:p>https://idoxpublicaccess.northtyneside.gov.uk/online-applications/applicationDetails.do?activeTab=documents&amp;keyVal=M4FB5N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13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style-name="ce1"/>
          <table:table-cell office:value-type="string" table:style-name="ce1">
            <text:p>11/02337/FUL</text:p>
          </table:table-cell>
          <table:table-cell office:value-type="string" table:style-name="ce1">
            <text:p>https://idoxpublicaccess.northtyneside.gov.uk/online-applications/applicationDetails.do?activeTab=documents&amp;keyVal=LVF4DI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139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1-28T00:00:00" table:style-name="ce2">
            <text:p>28/01/2013</text:p>
          </table:table-cell>
          <table:table-cell office:value-type="date" office:date-value="2013-01-28T00:00:00" table:style-name="ce2">
            <text:p>28/01/2013</text:p>
          </table:table-cell>
          <table:table-cell table:style-name="ce1"/>
          <table:table-cell office:value-type="string" table:style-name="ce1">
            <text:p>12/00699/FUL</text:p>
          </table:table-cell>
          <table:table-cell office:value-type="string" table:style-name="ce1">
            <text:p>https://idoxpublicaccess.northtyneside.gov.uk/online-applications/applicationDetails.do?activeTab=documents&amp;keyVal=M2Q7T7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143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style-name="ce1"/>
          <table:table-cell office:value-type="string" table:style-name="ce1">
            <text:p>13/00987/FUL</text:p>
          </table:table-cell>
          <table:table-cell office:value-type="string" table:style-name="ce1">
            <text:p>https://idoxpublicaccess.northtyneside.gov.uk/online-applications/applicationDetails.do?activeTab=documents&amp;keyVal=M3QWKR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194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style-name="ce1"/>
          <table:table-cell office:value-type="string" table:style-name="ce1">
            <text:p>15/00945/FUL</text:p>
          </table:table-cell>
          <table:table-cell office:value-type="string" table:style-name="ce1">
            <text:p>https://idoxpublicaccess.northtyneside.gov.uk/online-applications/applicationDetails.do?activeTab=documents&amp;keyVal=NQCC3J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195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2-26T00:00:00" table:style-name="ce2">
            <text:p>26/02/2013</text:p>
          </table:table-cell>
          <table:table-cell office:value-type="date" office:date-value="2013-02-26T00:00:00" table:style-name="ce2">
            <text:p>26/02/2013</text:p>
          </table:table-cell>
          <table:table-cell table:style-name="ce1"/>
          <table:table-cell office:value-type="string" table:style-name="ce1">
            <text:p>12/01265/FUL</text:p>
          </table:table-cell>
          <table:table-cell office:value-type="string" table:style-name="ce1">
            <text:p>https://idoxpublicaccess.northtyneside.gov.uk/online-applications/applicationDetails.do?activeTab=documents&amp;keyVal=M86NPQ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057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3-28T00:00:00" table:style-name="ce2">
            <text:p>28/03/2013</text:p>
          </table:table-cell>
          <table:table-cell office:value-type="date" office:date-value="2013-03-28T00:00:00" table:style-name="ce2">
            <text:p>28/03/2013</text:p>
          </table:table-cell>
          <table:table-cell table:style-name="ce1"/>
          <table:table-cell office:value-type="string" table:style-name="ce1">
            <text:p>12/00380/FUL</text:p>
          </table:table-cell>
          <table:table-cell office:value-type="string" table:style-name="ce1">
            <text:p>https://idoxpublicaccess.northtyneside.gov.uk/online-applications/applicationDetails.do?activeTab=documents&amp;keyVal=M05PNV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74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style-name="ce1"/>
          <table:table-cell office:value-type="string" table:style-name="ce1">
            <text:p>11/02390/OUT</text:p>
          </table:table-cell>
          <table:table-cell office:value-type="string" table:style-name="ce1">
            <text:p>https://idoxpublicaccess.northtyneside.gov.uk/online-applications/applicationDetails.do?activeTab=documents&amp;keyVal=LVXIZ3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085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5-16T00:00:00" table:style-name="ce2">
            <text:p>16/05/2013</text:p>
          </table:table-cell>
          <table:table-cell office:value-type="date" office:date-value="2013-05-16T00:00:00" table:style-name="ce2">
            <text:p>16/05/2013</text:p>
          </table:table-cell>
          <table:table-cell table:style-name="ce1"/>
          <table:table-cell office:value-type="string" table:style-name="ce1">
            <text:p>13/00235/FUL</text:p>
          </table:table-cell>
          <table:table-cell office:value-type="string" table:style-name="ce1">
            <text:p>https://idoxpublicaccess.northtyneside.gov.uk/online-applications/applicationDetails.do?activeTab=documents&amp;keyVal=MI7NEQBH09D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094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table:style-name="ce1"/>
          <table:table-cell office:value-type="string" table:style-name="ce1">
            <text:p>13/00198/FUL</text:p>
          </table:table-cell>
          <table:table-cell office:value-type="string" table:style-name="ce1">
            <text:p>https://idoxpublicaccess.northtyneside.gov.uk/online-applications/applicationDetails.do?activeTab=documents&amp;keyVal=MHT2Q4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047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style-name="ce1"/>
          <table:table-cell office:value-type="string" table:style-name="ce1">
            <text:p>13/00691/FUL</text:p>
          </table:table-cell>
          <table:table-cell office:value-type="string" table:style-name="ce1">
            <text:p>https://idoxpublicaccess.northtyneside.gov.uk/online-applications/applicationDetails.do?activeTab=documents&amp;keyVal=MLRFWF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143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10-10T00:00:00" table:style-name="ce2">
            <text:p>10/10/2013</text:p>
          </table:table-cell>
          <table:table-cell office:value-type="date" office:date-value="2013-10-10T00:00:00" table:style-name="ce2">
            <text:p>10/10/2013</text:p>
          </table:table-cell>
          <table:table-cell table:style-name="ce1"/>
          <table:table-cell office:value-type="string" table:style-name="ce1">
            <text:p>13/00811/FUL</text:p>
          </table:table-cell>
          <table:table-cell office:value-type="string" table:style-name="ce1">
            <text:p>https://idoxpublicaccess.northtyneside.gov.uk/online-applications/applicationDetails.do?activeTab=documents&amp;keyVal=MML5ZO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173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10-24T00:00:00" table:style-name="ce2">
            <text:p>24/10/2013</text:p>
          </table:table-cell>
          <table:table-cell office:value-type="date" office:date-value="2013-10-24T00:00:00" table:style-name="ce2">
            <text:p>24/10/2013</text:p>
          </table:table-cell>
          <table:table-cell table:style-name="ce1"/>
          <table:table-cell office:value-type="string" table:style-name="ce1">
            <text:p>13/01412/FUL</text:p>
          </table:table-cell>
          <table:table-cell office:value-type="string" table:style-name="ce1">
            <text:p>https://idoxpublicaccess.northtyneside.gov.uk/online-applications/applicationDetails.do?activeTab=documents&amp;keyVal=MRMBG4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143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10-31T00:00:00" table:style-name="ce2">
            <text:p>31/10/2013</text:p>
          </table:table-cell>
          <table:table-cell office:value-type="date" office:date-value="2013-10-31T00:00:00" table:style-name="ce2">
            <text:p>31/10/2013</text:p>
          </table:table-cell>
          <table:table-cell table:style-name="ce1"/>
          <table:table-cell office:value-type="string" table:style-name="ce1">
            <text:p>13/00965/FUL</text:p>
          </table:table-cell>
          <table:table-cell office:value-type="string" table:style-name="ce1">
            <text:p>https://idoxpublicaccess.northtyneside.gov.uk/online-applications/applicationDetails.do?activeTab=documents&amp;keyVal=MNT6NM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/0152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11-06T00:00:00" table:style-name="ce2">
            <text:p>06/11/2013</text:p>
          </table:table-cell>
          <table:table-cell office:value-type="date" office:date-value="2013-11-06T00:00:00" table:style-name="ce2">
            <text:p>06/11/2013</text:p>
          </table:table-cell>
          <table:table-cell table:style-name="ce1"/>
          <table:table-cell office:value-type="string" table:style-name="ce1">
            <text:p>02/00789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060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style-name="ce1"/>
          <table:table-cell office:value-type="string" table:style-name="ce1">
            <text:p>13/00781/OUT</text:p>
          </table:table-cell>
          <table:table-cell office:value-type="string" table:style-name="ce1">
            <text:p>https://idoxpublicaccess.northtyneside.gov.uk/online-applications/applicationDetails.do?activeTab=documents&amp;keyVal=MMFP9U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20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3-12-20T00:00:00" table:style-name="ce2">
            <text:p>20/12/2013</text:p>
          </table:table-cell>
          <table:table-cell office:value-type="date" office:date-value="2013-12-20T00:00:00" table:style-name="ce2">
            <text:p>20/12/2013</text:p>
          </table:table-cell>
          <table:table-cell table:style-name="ce1"/>
          <table:table-cell office:value-type="string" table:style-name="ce1">
            <text:p>13/01526/FUL</text:p>
          </table:table-cell>
          <table:table-cell office:value-type="string" table:style-name="ce1">
            <text:p>https://idoxpublicaccess.northtyneside.gov.uk/online-applications/applicationDetails.do?activeTab=documents&amp;keyVal=MSP83N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024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style-name="ce1"/>
          <table:table-cell office:value-type="string" table:style-name="ce1">
            <text:p>12/02047/FUL</text:p>
          </table:table-cell>
          <table:table-cell office:value-type="string" table:style-name="ce1">
            <text:p>https://idoxpublicaccess.northtyneside.gov.uk/online-applications/applicationDetails.do?activeTab=documents&amp;keyVal=MG96CP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94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style-name="ce1"/>
          <table:table-cell office:value-type="string" table:style-name="ce1">
            <text:p>12/02025/FUL</text:p>
          </table:table-cell>
          <table:table-cell office:value-type="string" table:style-name="ce1">
            <text:p>https://idoxpublicaccess.northtyneside.gov.uk/online-applications/applicationDetails.do?activeTab=documents&amp;keyVal=MFBLZK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029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4-08-01T00:00:00" table:style-name="ce2">
            <text:p>01/08/2014</text:p>
          </table:table-cell>
          <table:table-cell office:value-type="date" office:date-value="2014-08-01T00:00:00" table:style-name="ce2">
            <text:p>01/08/2014</text:p>
          </table:table-cell>
          <table:table-cell table:style-name="ce1"/>
          <table:table-cell office:value-type="string" table:style-name="ce1">
            <text:p>12/01745/FUL</text:p>
          </table:table-cell>
          <table:table-cell office:value-type="string" table:style-name="ce1">
            <text:p>https://idoxpublicaccess.northtyneside.gov.uk/online-applications/applicationDetails.do?activeTab=documents&amp;keyVal=MCROU4BHDX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8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4-10-20T00:00:00" table:style-name="ce2">
            <text:p>20/10/2014</text:p>
          </table:table-cell>
          <table:table-cell office:value-type="date" office:date-value="2014-10-20T00:00:00" table:style-name="ce2">
            <text:p>20/10/2014</text:p>
          </table:table-cell>
          <table:table-cell table:style-name="ce1"/>
          <table:table-cell office:value-type="string" table:style-name="ce1">
            <text:p>14/01010/FUL</text:p>
          </table:table-cell>
          <table:table-cell office:value-type="string" table:style-name="ce1">
            <text:p>https://idoxpublicaccess.northtyneside.gov.uk/online-applications/applicationDetails.do?activeTab=documents&amp;keyVal=N7YRBYBHGU4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74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4-10-28T00:00:00" table:style-name="ce2">
            <text:p>28/10/2014</text:p>
          </table:table-cell>
          <table:table-cell office:value-type="date" office:date-value="2014-10-28T00:00:00" table:style-name="ce2">
            <text:p>28/10/2014</text:p>
          </table:table-cell>
          <table:table-cell table:style-name="ce1"/>
          <table:table-cell office:value-type="string" table:style-name="ce1">
            <text:p>13/01655/FUL</text:p>
          </table:table-cell>
          <table:table-cell office:value-type="string" table:style-name="ce1">
            <text:p>https://idoxpublicaccess.northtyneside.gov.uk/online-applications/applicationDetails.do?activeTab=documents&amp;keyVal=MTZR90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90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1-12T00:00:00" table:style-name="ce2">
            <text:p>12/01/2015</text:p>
          </table:table-cell>
          <table:table-cell office:value-type="date" office:date-value="2015-01-12T00:00:00" table:style-name="ce2">
            <text:p>12/01/2015</text:p>
          </table:table-cell>
          <table:table-cell table:style-name="ce1"/>
          <table:table-cell office:value-type="string" table:style-name="ce1">
            <text:p>14/01490/FUL</text:p>
          </table:table-cell>
          <table:table-cell office:value-type="string" table:style-name="ce1">
            <text:p>https://idoxpublicaccess.northtyneside.gov.uk/online-applications/applicationDetails.do?activeTab=documents&amp;keyVal=NCB8NUBHHQ3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179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style-name="ce1"/>
          <table:table-cell office:value-type="string" table:style-name="ce1">
            <text:p>14/00730/FUL</text:p>
          </table:table-cell>
          <table:table-cell office:value-type="string" table:style-name="ce1">
            <text:p>https://idoxpublicaccess.northtyneside.gov.uk/online-applications/applicationDetails.do?activeTab=documents&amp;keyVal=N5BE6EBHGA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72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style-name="ce1"/>
          <table:table-cell office:value-type="string" table:style-name="ce1">
            <text:p>14/00897/FUL</text:p>
          </table:table-cell>
          <table:table-cell office:value-type="string" table:style-name="ce1">
            <text:p>https://idoxpublicaccess.northtyneside.gov.uk/online-applications/applicationDetails.do?activeTab=documents&amp;keyVal=N6PJMRBHGLS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043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style-name="ce1"/>
          <table:table-cell office:value-type="string" table:style-name="ce1">
            <text:p>12/01185/OUT</text:p>
          </table:table-cell>
          <table:table-cell office:value-type="string" table:style-name="ce1">
            <text:p>https://idoxpublicaccess.northtyneside.gov.uk/online-applications/applicationDetails.do?activeTab=documents&amp;keyVal=M7GC30BH0GZ00<text:s text:c="2"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169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style-name="ce1"/>
          <table:table-cell office:value-type="string" table:style-name="ce1">
            <text:p>16/01793/REM</text:p>
          </table:table-cell>
          <table:table-cell office:value-type="string" table:style-name="ce1">
            <text:p>https://idoxpublicaccess.northtyneside.gov.uk/online-applications/applicationDetails.do?activeTab=documents&amp;keyVal=NLD8UBBHJP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153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style-name="ce1"/>
          <table:table-cell office:value-type="string" table:style-name="ce1">
            <text:p>14/01698/FUL</text:p>
          </table:table-cell>
          <table:table-cell office:value-type="string" table:style-name="ce1">
            <text:p>https://idoxpublicaccess.northtyneside.gov.uk/online-applications/applicationDetails.do?activeTab=documents&amp;keyVal=NE92SIBHI58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108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7-02T00:00:00" table:style-name="ce2">
            <text:p>02/07/2015</text:p>
          </table:table-cell>
          <table:table-cell office:value-type="date" office:date-value="2015-07-02T00:00:00" table:style-name="ce2">
            <text:p>02/07/2015</text:p>
          </table:table-cell>
          <table:table-cell table:style-name="ce1"/>
          <table:table-cell office:value-type="string" table:style-name="ce1">
            <text:p>15/00406FUL</text:p>
          </table:table-cell>
          <table:table-cell office:value-type="string" table:style-name="ce1">
            <text:p>https://idoxpublicaccess.northtyneside.gov.uk/online-applications/applicationDetails.do?activeTab=documents&amp;keyVal=NLD8UBBHJP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19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07-20T00:00:00" table:style-name="ce2">
            <text:p>20/07/2015</text:p>
          </table:table-cell>
          <table:table-cell table:style-name="ce1"/>
          <table:table-cell office:value-type="string" table:style-name="ce1">
            <text:p>14/01348/FUL</text:p>
          </table:table-cell>
          <table:table-cell office:value-type="string" table:style-name="ce1">
            <text:p>https://idoxpublicaccess.northtyneside.gov.uk/online-applications/applicationDetails.do?activeTab=documents&amp;keyVal=NB2N6WBHHGM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179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11-02T00:00:00" table:style-name="ce2">
            <text:p>02/11/2015</text:p>
          </table:table-cell>
          <table:table-cell office:value-type="date" office:date-value="2015-11-02T00:00:00" table:style-name="ce2">
            <text:p>02/11/2015</text:p>
          </table:table-cell>
          <table:table-cell table:style-name="ce1"/>
          <table:table-cell office:value-type="string" table:style-name="ce1">
            <text:p>15/00329/FUL</text:p>
          </table:table-cell>
          <table:table-cell office:value-type="string" table:style-name="ce1">
            <text:p>https://idoxpublicaccess.northtyneside.gov.uk/online-applications/applicationDetails.do?activeTab=documents&amp;keyVal=NKS9D9BHJLA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112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5-12-18T00:00:00" table:style-name="ce2">
            <text:p>18/12/2015</text:p>
          </table:table-cell>
          <table:table-cell office:value-type="date" office:date-value="2015-12-18T00:00:00" table:style-name="ce2">
            <text:p>18/12/2015</text:p>
          </table:table-cell>
          <table:table-cell table:style-name="ce1"/>
          <table:table-cell office:value-type="string" table:style-name="ce1">
            <text:p>15/00731/FUL</text:p>
          </table:table-cell>
          <table:table-cell office:value-type="string" table:style-name="ce1">
            <text:p>https://idoxpublicaccess.northtyneside.gov.uk/online-applications/applicationDetails.do?activeTab=documents&amp;keyVal=NO70PUBHKCY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18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1-22T00:00:00" table:style-name="ce2">
            <text:p>22/01/2016</text:p>
          </table:table-cell>
          <table:table-cell office:value-type="date" office:date-value="2016-01-22T00:00:00" table:style-name="ce2">
            <text:p>22/01/2016</text:p>
          </table:table-cell>
          <table:table-cell table:style-name="ce1"/>
          <table:table-cell office:value-type="string" table:style-name="ce1">
            <text:p>15/00949/FUL</text:p>
          </table:table-cell>
          <table:table-cell office:value-type="string" table:style-name="ce1">
            <text:p>https://idoxpublicaccess.northtyneside.gov.uk/online-applications/applicationDetails.do?activeTab=documents&amp;keyVal=NQ32QLBHKRR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27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table:style-name="ce1"/>
          <table:table-cell office:value-type="string" table:style-name="ce1">
            <text:p>15/00699/OUT</text:p>
          </table:table-cell>
          <table:table-cell office:value-type="string" table:style-name="ce1">
            <text:p>https://idoxpublicaccess.northtyneside.gov.uk/online-applications/applicationDetails.do?activeTab=documents&amp;keyVal=NNXLX4BHKAN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46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style-name="ce1"/>
          <table:table-cell office:value-type="string" table:style-name="ce1">
            <text:p>15/01146/OUT</text:p>
          </table:table-cell>
          <table:table-cell office:value-type="string" table:style-name="ce1">
            <text:p>https://idoxpublicaccess.northtyneside.gov.uk/online-applications/applicationDetails.do?activeTab=documents&amp;keyVal=NRF6L2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46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style-name="ce1"/>
          <table:table-cell office:value-type="string" table:style-name="ce1">
            <text:p>15/01144/FUL</text:p>
          </table:table-cell>
          <table:table-cell office:value-type="string" table:style-name="ce1">
            <text:p>https://idoxpublicaccess.northtyneside.gov.uk/online-applications/applicationDetails.do?activeTab=documents&amp;keyVal=NRF2AT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27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style-name="ce1"/>
          <table:table-cell office:value-type="string" table:style-name="ce1">
            <text:p>15/01708/FUL</text:p>
          </table:table-cell>
          <table:table-cell office:value-type="string" table:style-name="ce1">
            <text:p>https://idoxpublicaccess.northtyneside.gov.uk/online-applications/applicationDetails.do?activeTab=documents&amp;keyVal=NWW16DBHM92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074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4-07T00:00:00" table:style-name="ce2">
            <text:p>07/04/2016</text:p>
          </table:table-cell>
          <table:table-cell office:value-type="date" office:date-value="2016-04-07T00:00:00" table:style-name="ce2">
            <text:p>07/04/2016</text:p>
          </table:table-cell>
          <table:table-cell table:style-name="ce1"/>
          <table:table-cell office:value-type="string" table:style-name="ce1">
            <text:p>15/01023/FUL</text:p>
          </table:table-cell>
          <table:table-cell office:value-type="string" table:style-name="ce1">
            <text:p>https://idoxpublicaccess.northtyneside.gov.uk/online-applications/applicationDetails.do?activeTab=documents&amp;keyVal=NQGT7FBHKV3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023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4-12T00:00:00" table:style-name="ce2">
            <text:p>12/04/2016</text:p>
          </table:table-cell>
          <table:table-cell office:value-type="date" office:date-value="2016-04-12T00:00:00" table:style-name="ce2">
            <text:p>12/04/2016</text:p>
          </table:table-cell>
          <table:table-cell table:style-name="ce1"/>
          <table:table-cell office:value-type="string" table:style-name="ce1">
            <text:p>15/01172/FUL</text:p>
          </table:table-cell>
          <table:table-cell office:value-type="string" table:style-name="ce1">
            <text:p>https://idoxpublicaccess.northtyneside.gov.uk/online-applications/applicationDetails.do?activeTab=documents&amp;keyVal=NRKMX7BHL4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128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7-20T00:00:00" table:style-name="ce2">
            <text:p>20/07/2016</text:p>
          </table:table-cell>
          <table:table-cell office:value-type="date" office:date-value="2016-07-20T00:00:00" table:style-name="ce2">
            <text:p>20/07/2016</text:p>
          </table:table-cell>
          <table:table-cell table:style-name="ce1"/>
          <table:table-cell office:value-type="string" table:style-name="ce1">
            <text:p>15/01307/FUL</text:p>
          </table:table-cell>
          <table:table-cell office:value-type="string" table:style-name="ce1">
            <text:p>https://idoxpublicaccess.northtyneside.gov.uk/online-applications/applicationDetails.do?activeTab=documents&amp;keyVal=NSYZYA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116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style-name="ce1"/>
          <table:table-cell office:value-type="string" table:style-name="ce1">
            <text:p>16/00232/FUL</text:p>
          </table:table-cell>
          <table:table-cell office:value-type="string" table:style-name="ce1">
            <text:p>https://idoxpublicaccess.northtyneside.gov.uk/online-applications/applicationDetails.do?activeTab=documents&amp;keyVal=O2CFVPBHFSJ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190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02T00:00:00" table:style-name="ce2">
            <text:p>02/09/2016</text:p>
          </table:table-cell>
          <table:table-cell table:style-name="ce1"/>
          <table:table-cell office:value-type="string" table:style-name="ce1">
            <text:p>16/00646/FUL</text:p>
          </table:table-cell>
          <table:table-cell office:value-type="string" table:style-name="ce1">
            <text:p>https://idoxpublicaccess.northtyneside.gov.uk/online-applications/applicationDetails.do?activeTab=documents&amp;keyVal=O5KLIUBHGKX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157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22T00:00:00" table:style-name="ce2">
            <text:p>22/09/2016</text:p>
          </table:table-cell>
          <table:table-cell table:style-name="ce1"/>
          <table:table-cell office:value-type="string" table:style-name="ce1">
            <text:p>16/00193/FUL</text:p>
          </table:table-cell>
          <table:table-cell office:value-type="string" table:style-name="ce1">
            <text:p>https://idoxpublicaccess.northtyneside.gov.uk/online-applications/applicationDetails.do?activeTab=documents&amp;keyVal=O20UVXBHFPF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159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22T00:00:00" table:style-name="ce2">
            <text:p>22/09/2016</text:p>
          </table:table-cell>
          <table:table-cell table:style-name="ce1"/>
          <table:table-cell office:value-type="string" table:style-name="ce1">
            <text:p>16/00848/FUL</text:p>
          </table:table-cell>
          <table:table-cell office:value-type="string" table:style-name="ce1">
            <text:p>https://idoxpublicaccess.northtyneside.gov.uk/online-applications/applicationDetails.do?activeTab=documents&amp;keyVal=O72SHSBHGZP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0201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style-name="ce1"/>
          <table:table-cell office:value-type="string" table:style-name="ce1">
            <text:p>16/01316/FUL</text:p>
          </table:table-cell>
          <table:table-cell office:value-type="string" table:style-name="ce1">
            <text:p>https://idoxpublicaccess.northtyneside.gov.uk/online-applications/applicationDetails.do?activeTab=documents&amp;keyVal=OBN3NTBHIXB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055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style-name="ce1"/>
          <table:table-cell office:value-type="string" table:style-name="ce1">
            <text:p>16/01692/FUL</text:p>
          </table:table-cell>
          <table:table-cell office:value-type="string" table:style-name="ce1">
            <text:p>https://idoxpublicaccess.northtyneside.gov.uk/online-applications/applicationDetails.do?activeTab=documents&amp;keyVal=OFAKYYBHMQ5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059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table:style-name="ce1"/>
          <table:table-cell office:value-type="string" table:style-name="ce1">
            <text:p>16/01922/FUL</text:p>
          </table:table-cell>
          <table:table-cell office:value-type="string" table:style-name="ce1">
            <text:p>https://idoxpublicaccess.northtyneside.gov.uk/online-applications/applicationDetails.do?activeTab=documents&amp;keyVal=OHIJ2PBHLTM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03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style-name="ce1"/>
          <table:table-cell office:value-type="string" table:style-name="ce1">
            <text:p>16/01889/FUL</text:p>
          </table:table-cell>
          <table:table-cell office:value-type="string" table:style-name="ce1">
            <text:p>https://idoxpublicaccess.northtyneside.gov.uk/online-applications/applicationDetails.do?activeTab=documents&amp;keyVal=OH7ETDBHHYI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0242/S106<text:s/></text:p>
          </table:table-cell>
          <table:table-cell office:value-type="string" table:style-name="ce1">
            <text:p>local-authority-eng:NTY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09T00:00:00" table:style-name="ce2">
            <text:p>09/05/2017</text:p>
          </table:table-cell>
          <table:table-cell table:style-name="ce1"/>
          <table:table-cell office:value-type="string" table:style-name="ce1">
            <text:p>08/03131/OUT</text:p>
          </table:table-cell>
          <table:table-cell office:value-type="string" table:style-name="ce1">
            <text:p>https://idoxpublicaccess.northtyneside.gov.uk/online-applications/applicationDetails.do?activeTab=documents&amp;keyVal=K9T2DZ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151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5-18T00:00:00" table:style-name="ce2">
            <text:p>18/05/2017</text:p>
          </table:table-cell>
          <table:table-cell table:style-name="ce1"/>
          <table:table-cell office:value-type="string" table:style-name="ce1">
            <text:p>16/01952/OUT</text:p>
          </table:table-cell>
          <table:table-cell office:value-type="string" table:style-name="ce1">
            <text:p>https://idoxpublicaccess.northtyneside.gov.uk/online-applications/applicationDetails.do?activeTab=documents&amp;keyVal=OI46XU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20/0142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17-08-03T00:00:00" table:style-name="ce2">
            <text:p>03/08/2017</text:p>
          </table:table-cell>
          <table:table-cell table:style-name="ce1"/>
          <table:table-cell office:value-type="string" table:style-name="ce1">
            <text:p>14/01018/OUT</text:p>
          </table:table-cell>
          <table:table-cell office:value-type="string" table:style-name="ce1">
            <text:p>https://idoxpublicaccess.northtyneside.gov.uk/online-applications/applicationDetails.do?activeTab=documents&amp;keyVal=N81JHFBHGUN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120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7-08-08T00:00:00" table:style-name="ce2">
            <text:p>08/08/2017</text:p>
          </table:table-cell>
          <table:table-cell office:value-type="date" office:date-value="2017-08-08T00:00:00" table:style-name="ce2">
            <text:p>08/08/2017</text:p>
          </table:table-cell>
          <table:table-cell table:style-name="ce1"/>
          <table:table-cell office:value-type="string" table:style-name="ce1">
            <text:p>17/00531/FUL</text:p>
          </table:table-cell>
          <table:table-cell office:value-type="string" table:style-name="ce1">
            <text:p>https://idoxpublicaccess.northtyneside.gov.uk/online-applications/applicationDetails.do?activeTab=documents&amp;keyVal=OO1Q7GBHI5D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001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1-03T00:00:00" table:style-name="ce2">
            <text:p>03/01/2018</text:p>
          </table:table-cell>
          <table:table-cell office:value-type="date" office:date-value="2018-01-03T00:00:00" table:style-name="ce2">
            <text:p>03/01/2018</text:p>
          </table:table-cell>
          <table:table-cell table:style-name="ce1"/>
          <table:table-cell office:value-type="string" table:style-name="ce1">
            <text:p>16/01858/OUT</text:p>
          </table:table-cell>
          <table:table-cell office:value-type="string" table:style-name="ce1">
            <text:p>https://idoxpublicaccess.northtyneside.gov.uk/online-applications/applicationDetails.do?activeTab=documents&amp;keyVal=OGUF8XBH0I3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01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1-04T00:00:00" table:style-name="ce2">
            <text:p>04/01/2018</text:p>
          </table:table-cell>
          <table:table-cell office:value-type="date" office:date-value="2018-01-04T00:00:00" table:style-name="ce2">
            <text:p>04/01/2018</text:p>
          </table:table-cell>
          <table:table-cell table:style-name="ce1"/>
          <table:table-cell office:value-type="string" table:style-name="ce1">
            <text:p>18/00826/FUL</text:p>
          </table:table-cell>
          <table:table-cell office:value-type="string" table:style-name="ce1">
            <text:p>https://idoxpublicaccess.northtyneside.gov.uk/online-applications/applicationDetails.do?activeTab=documents&amp;keyVal=PAKSFIBHIJ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008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style-name="ce1"/>
          <table:table-cell office:value-type="string" table:style-name="ce1">
            <text:p>16/01885/FUL</text:p>
          </table:table-cell>
          <table:table-cell office:value-type="string" table:style-name="ce1">
            <text:p>https://idoxpublicaccess.northtyneside.gov.uk/online-applications/applicationDetails.do?activeTab=documents&amp;keyVal=OHCP02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0091/S106<text:s/>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9T00:00:00" table:style-name="ce2">
            <text:p>19/01/2018</text:p>
          </table:table-cell>
          <table:table-cell table:style-name="ce1"/>
          <table:table-cell office:value-type="string" table:style-name="ce1">
            <text:p>12/00675/FUL</text:p>
          </table:table-cell>
          <table:table-cell office:value-type="string" table:style-name="ce1">
            <text:p>https://idoxpublicaccess.northtyneside.gov.uk/online-applications/applicationDetails.do?activeTab=documents&amp;keyVal=M2KEY7BH097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147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5-17T00:00:00" table:style-name="ce2">
            <text:p>17/05/2018</text:p>
          </table:table-cell>
          <table:table-cell office:value-type="date" office:date-value="2018-05-17T00:00:00" table:style-name="ce2">
            <text:p>17/05/2018</text:p>
          </table:table-cell>
          <table:table-cell table:style-name="ce1"/>
          <table:table-cell office:value-type="string" table:style-name="ce1">
            <text:p>17/01576/FUL</text:p>
          </table:table-cell>
          <table:table-cell office:value-type="string" table:style-name="ce1">
            <text:p>https://idoxpublicaccess.northtyneside.gov.uk/online-applications/applicationDetails.do?activeTab=documents&amp;keyVal=OYBCPEBHI63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118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02T00:00:00" table:style-name="ce2">
            <text:p>02/08/2018</text:p>
          </table:table-cell>
          <table:table-cell table:style-name="ce1"/>
          <table:table-cell office:value-type="string" table:style-name="ce1">
            <text:p>17/00835/FUL</text:p>
          </table:table-cell>
          <table:table-cell office:value-type="string" table:style-name="ce1">
            <text:p>https://idoxpublicaccess.northtyneside.gov.uk/online-applications/applicationDetails.do?activeTab=documents&amp;keyVal=OR4K4ZBHFWA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07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19-01-04T00:00:00" table:style-name="ce2">
            <text:p>04/01/2019</text:p>
          </table:table-cell>
          <table:table-cell table:style-name="ce1"/>
          <table:table-cell office:value-type="string" table:style-name="ce1">
            <text:p>18/01559/FUL<text:s/></text:p>
          </table:table-cell>
          <table:table-cell office:value-type="string" table:style-name="ce1">
            <text:p>https://idoxpublicaccess.northtyneside.gov.uk/online-applications/applicationDetails.do?activeTab=documents&amp;keyVal=PHU3BVBHFPA00</text:p>
          </table:table-cell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05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style-name="ce1"/>
          <table:table-cell office:value-type="string" table:style-name="ce1">
            <text:p>18/00104/OUT</text:p>
          </table:table-cell>
          <table:table-cell office:value-type="string" table:style-name="ce1">
            <text:p>https://idoxpublicaccess.northtyneside.gov.uk/online-applications/applicationDetails.do?activeTab=documents&amp;keyVal=P322A3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05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style-name="ce1"/>
          <table:table-cell office:value-type="string" table:style-name="ce1">
            <text:p>17/01777/FUL</text:p>
          </table:table-cell>
          <table:table-cell office:value-type="string" table:style-name="ce1">
            <text:p>https://idoxpublicaccess.northtyneside.gov.uk/online-applications/applicationDetails.do?activeTab=documents&amp;keyVal=OZXNCIBHJBA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65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table:style-name="ce1"/>
          <table:table-cell office:value-type="string" table:style-name="ce1">
            <text:p>18/01458/FUL</text:p>
          </table:table-cell>
          <table:table-cell office:value-type="string" table:style-name="ce1">
            <text:p>https://idoxpublicaccess.northtyneside.gov.uk/online-applications/applicationDetails.do?activeTab=documents&amp;keyVal=PGSI07BH0MJ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86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6-20T00:00:00" table:style-name="ce2">
            <text:p>20/06/2019</text:p>
          </table:table-cell>
          <table:table-cell office:value-type="date" office:date-value="2019-06-20T00:00:00" table:style-name="ce2">
            <text:p>20/06/2019</text:p>
          </table:table-cell>
          <table:table-cell table:style-name="ce1"/>
          <table:table-cell office:value-type="string" table:style-name="ce1">
            <text:p>18/01468/FUL</text:p>
          </table:table-cell>
          <table:table-cell office:value-type="string" table:style-name="ce1">
            <text:p>https://idoxpublicaccess.northtyneside.gov.uk/online-applications/applicationDetails.do?activeTab=documents&amp;keyVal=PGUK8YBHMQY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65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6-28T00:00:00" table:style-name="ce2">
            <text:p>28/06/2019</text:p>
          </table:table-cell>
          <table:table-cell office:value-type="date" office:date-value="2019-06-28T00:00:00" table:style-name="ce2">
            <text:p>28/06/2019</text:p>
          </table:table-cell>
          <table:table-cell table:style-name="ce1"/>
          <table:table-cell office:value-type="string" table:style-name="ce1">
            <text:p>19/00436/FUL</text:p>
          </table:table-cell>
          <table:table-cell office:value-type="string" table:style-name="ce1">
            <text:p>https://idoxpublicaccess.northtyneside.gov.uk/online-applications/applicationDetails.do?activeTab=documents&amp;keyVal=PPBR07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91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table:style-name="ce1"/>
          <table:table-cell office:value-type="string" table:style-name="ce1">
            <text:p>18/00426/FUL</text:p>
          </table:table-cell>
          <table:table-cell office:value-type="string" table:style-name="ce1">
            <text:p>https://idoxpublicaccess.northtyneside.gov.uk/online-applications/applicationDetails.do?activeTab=documents&amp;keyVal=P6EINLBHFR2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99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table:style-name="ce1"/>
          <table:table-cell office:value-type="string" table:style-name="ce1">
            <text:p>19/00575/FUL</text:p>
          </table:table-cell>
          <table:table-cell office:value-type="string" table:style-name="ce1">
            <text:p>https://idoxpublicaccess.northtyneside.gov.uk/online-applications/applicationDetails.do?activeTab=documents&amp;keyVal=PQQ1V3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09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table:style-name="ce1"/>
          <table:table-cell office:value-type="string" table:style-name="ce1">
            <text:p>18/01226/FUL</text:p>
          </table:table-cell>
          <table:table-cell office:value-type="string" table:style-name="ce1">
            <text:p>https://idoxpublicaccess.northtyneside.gov.uk/online-applications/applicationDetails.do?activeTab=documents&amp;keyVal=PEJ5EGBHL7G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12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style-name="ce1"/>
          <table:table-cell office:value-type="string" table:style-name="ce1">
            <text:p>18/00081/OUT</text:p>
          </table:table-cell>
          <table:table-cell office:value-type="string" table:style-name="ce1">
            <text:p>https://idoxpublicaccess.northtyneside.gov.uk/online-applications/applicationDetails.do?activeTab=documents&amp;keyVal=P2PDM7BHL16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13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style-name="ce1"/>
          <table:table-cell office:value-type="string" table:style-name="ce1">
            <text:p>19/00669/OUT</text:p>
          </table:table-cell>
          <table:table-cell office:value-type="string" table:style-name="ce1">
            <text:p>https://idoxpublicaccess.northtyneside.gov.uk/online-applications/applicationDetails.do?activeTab=documents&amp;keyVal=PRNLU0BHLZI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35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style-name="ce1"/>
          <table:table-cell office:value-type="string" table:style-name="ce1">
            <text:p>18/01123/FUL</text:p>
          </table:table-cell>
          <table:table-cell office:value-type="string" table:style-name="ce1">
            <text:p>https://idoxpublicaccess.northtyneside.gov.uk/online-applications/applicationDetails.do?activeTab=documents&amp;keyVal=PDJVWYBHKJE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51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19-09-01T00:00:00" table:style-name="ce2">
            <text:p>01/09/2019</text:p>
          </table:table-cell>
          <table:table-cell table:style-name="ce1"/>
          <table:table-cell office:value-type="string" table:style-name="ce1">
            <text:p>18/01759/FUL</text:p>
          </table:table-cell>
          <table:table-cell office:value-type="string" table:style-name="ce1">
            <text:p>https://idoxpublicaccess.northtyneside.gov.uk/online-applications/applicationDetails.do?activeTab=documents&amp;keyVal=PJZBW2BHH53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90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table:style-name="ce1"/>
          <table:table-cell office:value-type="string" table:style-name="ce1">
            <text:p>19/00800/FUL</text:p>
          </table:table-cell>
          <table:table-cell office:value-type="string" table:style-name="ce1">
            <text:p>https://idoxpublicaccess.northtyneside.gov.uk/online-applications/applicationDetails.do?activeTab=documents&amp;keyVal=PT35HFBHMVS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27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table:style-name="ce1"/>
          <table:table-cell office:value-type="string" table:style-name="ce1">
            <text:p>19/00905/FUL</text:p>
          </table:table-cell>
          <table:table-cell office:value-type="string" table:style-name="ce1">
            <text:p>https://idoxpublicaccess.northtyneside.gov.uk/online-applications/applicationDetails.do?activeTab=documents&amp;keyVal=PUBXS8BHFYI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90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table:style-name="ce1"/>
          <table:table-cell office:value-type="string" table:style-name="ce1">
            <text:p>19/00763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58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table:style-name="ce1"/>
          <table:table-cell office:value-type="string" table:style-name="ce1">
            <text:p>19/00695/FUL</text:p>
          </table:table-cell>
          <table:table-cell office:value-type="string" table:style-name="ce1">
            <text:p>https://idoxpublicaccess.northtyneside.gov.uk/online-applications/applicationDetails.do?activeTab=documents&amp;keyVal=PRWQWTBHM5C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47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0-30T00:00:00" table:style-name="ce2">
            <text:p>30/10/2019</text:p>
          </table:table-cell>
          <table:table-cell office:value-type="date" office:date-value="2019-10-30T00:00:00" table:style-name="ce2">
            <text:p>30/10/2019</text:p>
          </table:table-cell>
          <table:table-cell table:style-name="ce1"/>
          <table:table-cell office:value-type="string" table:style-name="ce1">
            <text:p>19/01056/FUL</text:p>
          </table:table-cell>
          <table:table-cell office:value-type="string" table:style-name="ce1">
            <text:p>https://idoxpublicaccess.northtyneside.gov.uk/online-applications/applicationDetails.do?activeTab=documents&amp;keyVal=PVT6JA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1458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11-19T00:00:00" table:style-name="ce2">
            <text:p>19/11/2019</text:p>
          </table:table-cell>
          <table:table-cell table:style-name="ce1"/>
          <table:table-cell office:value-type="string" table:style-name="ce1">
            <text:p>18/01458/FUL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66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table:style-name="ce1"/>
          <table:table-cell office:value-type="string" table:style-name="ce1">
            <text:p>19/01207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00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table:style-name="ce1"/>
          <table:table-cell office:value-type="string" table:style-name="ce1">
            <text:p>19/01075/FUL</text:p>
          </table:table-cell>
          <table:table-cell office:value-type="string" table:style-name="ce1">
            <text:p>https://idoxpublicaccess.northtyneside.gov.uk/online-applications/applicationDetails.do?activeTab=documents&amp;keyVal=PVVC7PBHGY0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71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2-13T00:00:00" table:style-name="ce2">
            <text:p>13/12/2019</text:p>
          </table:table-cell>
          <table:table-cell office:value-type="date" office:date-value="2019-12-13T00:00:00" table:style-name="ce2">
            <text:p>13/12/2019</text:p>
          </table:table-cell>
          <table:table-cell table:style-name="ce1"/>
          <table:table-cell office:value-type="string" table:style-name="ce1">
            <text:p>19/00794/FUL</text:p>
          </table:table-cell>
          <table:table-cell office:value-type="string" table:style-name="ce1">
            <text:p>https://idoxpublicaccess.northtyneside.gov.uk/online-applications/applicationDetails.do?activeTab=documents&amp;keyVal=PT2YCWBHMVG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425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12-13T00:00:00" table:style-name="ce2">
            <text:p>13/12/2019</text:p>
          </table:table-cell>
          <table:table-cell table:style-name="ce1"/>
          <table:table-cell office:value-type="string" table:style-name="ce1">
            <text:p>19/00425/FUL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83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9-12-17T00:00:00" table:style-name="ce2">
            <text:p>17/12/2019</text:p>
          </table:table-cell>
          <table:table-cell office:value-type="date" office:date-value="2019-12-17T00:00:00" table:style-name="ce2">
            <text:p>17/12/2019</text:p>
          </table:table-cell>
          <table:table-cell table:style-name="ce1"/>
          <table:table-cell office:value-type="string" table:style-name="ce1">
            <text:p>19/01300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122/FULH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12-20T00:00:00" table:style-name="ce2">
            <text:p>20/12/2019</text:p>
          </table:table-cell>
          <table:table-cell table:style-name="ce1"/>
          <table:table-cell office:value-type="string" table:style-name="ce1">
            <text:p>19/01122/FULH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148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01-06T00:00:00" table:style-name="ce2">
            <text:p>06/01/2020</text:p>
          </table:table-cell>
          <table:table-cell table:style-name="ce1"/>
          <table:table-cell office:value-type="string" table:style-name="ce1">
            <text:p>19/00148/FUL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12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style-name="ce1"/>
          <table:table-cell office:value-type="string" table:style-name="ce1">
            <text:p>19/01484/OUT</text:p>
          </table:table-cell>
          <table:table-cell office:value-type="string" table:style-name="ce1">
            <text:p>https://idoxpublicaccess.northtyneside.gov.uk/online-applications/applicationDetails.do?activeTab=documents&amp;keyVal=Q08I8FBH0M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83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style-name="ce1"/>
          <table:table-cell office:value-type="string" table:style-name="ce1">
            <text:p>19/01188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15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style-name="ce1"/>
          <table:table-cell office:value-type="string" table:style-name="ce1">
            <text:p>19/00764/FUL</text:p>
          </table:table-cell>
          <table:table-cell office:value-type="string" table:style-name="ce1">
            <text:p>https://idoxpublicaccess.northtyneside.gov.uk/online-applications/applicationDetails.do?activeTab=documents&amp;keyVal=PSMF8LBH0MJ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12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style-name="ce1"/>
          <table:table-cell office:value-type="string" table:style-name="ce1">
            <text:p>19/01484/OUT</text:p>
          </table:table-cell>
          <table:table-cell office:value-type="string" table:style-name="ce1">
            <text:p>https://idoxpublicaccess.northtyneside.gov.uk/online-applications/applicationDetails.do?activeTab=documents&amp;keyVal=Q08I8FBH0M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83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style-name="ce1"/>
          <table:table-cell office:value-type="string" table:style-name="ce1">
            <text:p>19/01188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15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style-name="ce1"/>
          <table:table-cell office:value-type="string" table:style-name="ce1">
            <text:p>19/00764/FUL</text:p>
          </table:table-cell>
          <table:table-cell office:value-type="string" table:style-name="ce1">
            <text:p>https://idoxpublicaccess.northtyneside.gov.uk/online-applications/applicationDetails.do?activeTab=documents&amp;keyVal=PSMF8LBH0MJ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13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1-29T00:00:00" table:style-name="ce2">
            <text:p>29/01/2020</text:p>
          </table:table-cell>
          <table:table-cell table:style-name="ce1"/>
          <table:table-cell office:value-type="string" table:style-name="ce1">
            <text:p>19/00922/FUL</text:p>
          </table:table-cell>
          <table:table-cell office:value-type="string" table:style-name="ce1">
            <text:p>19/00922/FUL | Change of use of the former Toy Museum (Class D1) and external areas to (Class D2) to be used for exhibitions and events space(ADDITIONAL INFORMATION: NOISE AND ECOLOGY) | Former Toy Museum Palace Building Grand Parade Tynemouth Tyne And Wear NE30 4JH (northtyneside.gov.uk)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83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table:style-name="ce1"/>
          <table:table-cell office:value-type="string" table:style-name="ce1">
            <text:p>19/00397/FUL</text:p>
          </table:table-cell>
          <table:table-cell office:value-type="string" table:style-name="ce1">
            <text:p>s106 not online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31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table:style-name="ce1"/>
          <table:table-cell office:value-type="string" table:style-name="ce1">
            <text:p>19/01512/FUL</text:p>
          </table:table-cell>
          <table:table-cell office:value-type="string" table:style-name="ce1">
            <text:p>https://idoxpublicaccess.northtyneside.gov.uk/online-applications/applicationDetails.do?activeTab=documents&amp;keyVal=Q0JS4HBHJY3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40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2-26T00:00:00" table:style-name="ce2">
            <text:p>26/02/2020</text:p>
          </table:table-cell>
          <table:table-cell office:value-type="date" office:date-value="2020-02-26T00:00:00" table:style-name="ce2">
            <text:p>26/02/2020</text:p>
          </table:table-cell>
          <table:table-cell table:style-name="ce1"/>
          <table:table-cell office:value-type="string" table:style-name="ce1">
            <text:p>19/01642/OUT</text:p>
          </table:table-cell>
          <table:table-cell office:value-type="string" table:style-name="ce1">
            <text:p>https://idoxpublicaccess.northtyneside.gov.uk/online-applications/applicationDetails.do?activeTab=documents&amp;keyVal=Q255DCBHKYC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06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table:style-name="ce1"/>
          <table:table-cell office:value-type="string" table:style-name="ce1">
            <text:p>19/01272/FUL</text:p>
          </table:table-cell>
          <table:table-cell office:value-type="string" table:style-name="ce1">
            <text:p>https://idoxpublicaccess.northtyneside.gov.uk/online-applications/applicationDetails.do?activeTab=documents&amp;keyVal=PYA4TFBH0M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106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0-03-03T00:00:00" table:style-name="ce2">
            <text:p>03/03/2020</text:p>
          </table:table-cell>
          <table:table-cell table:style-name="ce1"/>
          <table:table-cell office:value-type="string" table:style-name="ce1">
            <text:p>19/01272/FUL</text:p>
          </table:table-cell>
          <table:table-cell office:value-type="string" table:style-name="ce1">
            <text:p>https://idoxpublicaccess.northtyneside.gov.uk/online-applications/applicationDetails.do?activeTab=documents&amp;keyVal=PYA4TFBH0M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43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table:style-name="ce1"/>
          <table:table-cell office:value-type="string" table:style-name="ce1">
            <text:p>19/01583/FUL</text:p>
          </table:table-cell>
          <table:table-cell office:value-type="string" table:style-name="ce1">
            <text:p>https://idoxpublicaccess.northtyneside.gov.uk/online-applications/applicationDetails.do?activeTab=documents&amp;keyVal=Q1MMR9BHKLS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56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table:style-name="ce1"/>
          <table:table-cell office:value-type="string" table:style-name="ce1">
            <text:p>19/01372/OUT</text:p>
          </table:table-cell>
          <table:table-cell office:value-type="string" table:style-name="ce1">
            <text:p>https://idoxpublicaccess.northtyneside.gov.uk/online-applications/applicationDetails.do?activeTab=documents&amp;keyVal=PZDDP7BHJ4X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43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style-name="ce1"/>
          <table:table-cell office:value-type="string" table:style-name="ce1">
            <text:p>20/00077/FUL</text:p>
          </table:table-cell>
          <table:table-cell office:value-type="string" table:style-name="ce1">
            <text:p>https://idoxpublicaccess.northtyneside.gov.uk/online-applications/applicationDetails.do?activeTab=documents&amp;keyVal=Q4KGHWBHMCP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43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style-name="ce1"/>
          <table:table-cell office:value-type="string" table:style-name="ce1">
            <text:p>19/00760/FUL</text:p>
          </table:table-cell>
          <table:table-cell office:value-type="string" table:style-name="ce1">
            <text:p>https://idoxpublicaccess.northtyneside.gov.uk/online-applications/applicationDetails.do?activeTab=documents&amp;keyVal=PSKXSZBHMKE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43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style-name="ce1"/>
          <table:table-cell office:value-type="string" table:style-name="ce1">
            <text:p>20/00077/FUL</text:p>
          </table:table-cell>
          <table:table-cell office:value-type="string" table:style-name="ce1">
            <text:p>https://idoxpublicaccess.northtyneside.gov.uk/online-applications/applicationDetails.do?activeTab=documents&amp;keyVal=Q4KGHWBHMCP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43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style-name="ce1"/>
          <table:table-cell office:value-type="string" table:style-name="ce1">
            <text:p>19/00760/FUL</text:p>
          </table:table-cell>
          <table:table-cell office:value-type="string" table:style-name="ce1">
            <text:p>https://idoxpublicaccess.northtyneside.gov.uk/online-applications/applicationDetails.do?activeTab=documents&amp;keyVal=PSKXSZBHMKE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13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0-04-09T00:00:00" table:style-name="ce2">
            <text:p>09/04/2020</text:p>
          </table:table-cell>
          <table:table-cell table:style-name="ce1"/>
          <table:table-cell office:value-type="string" table:style-name="ce1">
            <text:p>19/01438/FUL</text:p>
          </table:table-cell>
          <table:table-cell office:value-type="string" table:style-name="ce1">
            <text:p>https://idoxpublicaccess.northtyneside.gov.uk/online-applications/applicationDetails.do?activeTab=documents&amp;keyVal=PZU0DBBHJGU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099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style-name="ce1"/>
          <table:table-cell office:value-type="string" table:style-name="ce1">
            <text:p>19/01388/FUL</text:p>
          </table:table-cell>
          <table:table-cell office:value-type="string" table:style-name="ce1">
            <text:p>https://idoxpublicaccess.northtyneside.gov.uk/online-applications/applicationDetails.do?activeTab=documents&amp;keyVal=PZH344BHJ7N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14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style-name="ce1"/>
          <table:table-cell office:value-type="string" table:style-name="ce1">
            <text:p>19/01280/FUL</text:p>
          </table:table-cell>
          <table:table-cell office:value-type="string" table:style-name="ce1">
            <text:p>https://idoxpublicaccess.northtyneside.gov.uk/online-applications/applicationDetails.do?activeTab=documents&amp;keyVal=PYCB0WBHIHJ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14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8-20T00:00:00" table:style-name="ce2">
            <text:p>20/08/2020</text:p>
          </table:table-cell>
          <table:table-cell office:value-type="date" office:date-value="2020-08-20T00:00:00" table:style-name="ce2">
            <text:p>20/08/2020</text:p>
          </table:table-cell>
          <table:table-cell table:style-name="ce1"/>
          <table:table-cell office:value-type="string" table:style-name="ce1">
            <text:p>20/00116/FUL</text:p>
          </table:table-cell>
          <table:table-cell office:value-type="string" table:style-name="ce1">
            <text:p>https://idoxpublicaccess.northtyneside.gov.uk/online-applications/applicationDetails.do?activeTab=documents&amp;keyVal=Q4TC94BH0GZ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25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table:style-name="ce1"/>
          <table:table-cell office:value-type="string" table:style-name="ce1">
            <text:p>20/00368/FUL</text:p>
          </table:table-cell>
          <table:table-cell office:value-type="string" table:style-name="ce1">
            <text:p>https://idoxpublicaccess.northtyneside.gov.uk/online-applications/applicationDetails.do?activeTab=documents&amp;keyVal=Q70OSTBHG98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20/0125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table:style-name="ce1"/>
          <table:table-cell office:value-type="string" table:style-name="ce1">
            <text:p>20/00252/FUL</text:p>
          </table:table-cell>
          <table:table-cell office:value-type="string" table:style-name="ce1">
            <text:p>https://idoxpublicaccess.northtyneside.gov.uk/online-applications/applicationDetails.do?activeTab=documents&amp;keyVal=Q5Y3XRBHFJA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1280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0-09-09T00:00:00" table:style-name="ce2">
            <text:p>09/09/2020</text:p>
          </table:table-cell>
          <table:table-cell table:style-name="ce1"/>
          <table:table-cell office:value-type="string" table:style-name="ce1">
            <text:p>19/01280/FUL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31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table:style-name="ce1"/>
          <table:table-cell office:value-type="string" table:style-name="ce1">
            <text:p>20/00683/OUT</text:p>
          </table:table-cell>
          <table:table-cell office:value-type="string" table:style-name="ce1">
            <text:p>https://idoxpublicaccess.northtyneside.gov.uk/online-applications/applicationDetails.do?activeTab=documents&amp;keyVal=QBCHEHBHIHO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57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10-05T00:00:00" table:style-name="ce2">
            <text:p>05/10/2020</text:p>
          </table:table-cell>
          <table:table-cell office:value-type="date" office:date-value="2020-10-05T00:00:00" table:style-name="ce2">
            <text:p>05/10/2020</text:p>
          </table:table-cell>
          <table:table-cell table:style-name="ce1"/>
          <table:table-cell office:value-type="string" table:style-name="ce1">
            <text:p>20/00681/FUL</text:p>
          </table:table-cell>
          <table:table-cell office:value-type="string" table:style-name="ce1">
            <text:p>https://idoxpublicaccess.northtyneside.gov.uk/online-applications/applicationDetails.do?activeTab=documents&amp;keyVal=QBC62FBHIHC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187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0-10-28T00:00:00" table:style-name="ce2">
            <text:p>28/10/2020</text:p>
          </table:table-cell>
          <table:table-cell table:style-name="ce1"/>
          <table:table-cell office:value-type="string" table:style-name="ce1">
            <text:p>19/01566/FUL</text:p>
          </table:table-cell>
          <table:table-cell office:value-type="string" table:style-name="ce1">
            <text:p>https://idoxpublicaccess.northtyneside.gov.uk/online-applications/applicationDetails.do?activeTab=documents&amp;keyVal=Q1DLRPBHKGG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199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0-11-11T00:00:00" table:style-name="ce2">
            <text:p>11/11/2020</text:p>
          </table:table-cell>
          <table:table-cell table:style-name="ce1"/>
          <table:table-cell office:value-type="string" table:style-name="ce1">
            <text:p>20/00445/FUL</text:p>
          </table:table-cell>
          <table:table-cell office:value-type="string" table:style-name="ce1">
            <text:p>https://idoxpublicaccess.northtyneside.gov.uk/online-applications/applicationDetails.do?activeTab=documents&amp;keyVal=Q82CFKBHGVL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1/02104/S106<text:s/>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0-11-26T00:00:00" table:style-name="ce2">
            <text:p>26/11/2020</text:p>
          </table:table-cell>
          <table:table-cell table:style-name="ce1"/>
          <table:table-cell office:value-type="string" table:style-name="ce3">
            <text:p>20/01170/FUL</text:p>
            <text:p/>
          </table:table-cell>
          <table:table-cell office:value-type="string" table:style-name="ce1">
            <text:p>https://idoxpublicaccess.northtyneside.gov.uk/online-applications/applicationDetails.do?activeTab=documents&amp;keyVal=QFMNU4BHLDB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209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0-12-01T00:00:00" table:style-name="ce2">
            <text:p>01/12/2020</text:p>
          </table:table-cell>
          <table:table-cell table:style-name="ce1"/>
          <table:table-cell office:value-type="string" table:style-name="ce1">
            <text:p>20/00190/FUL<text:s/></text:p>
          </table:table-cell>
          <table:table-cell office:value-type="string" table:style-name="ce1">
            <text:p>https://idoxpublicaccess.northtyneside.gov.uk/online-applications/applicationDetails.do?activeTab=documents&amp;keyVal=Q5C2UBBH0M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0/0177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9T00:00:00" table:style-name="ce2">
            <text:p>09/12/2020</text:p>
          </table:table-cell>
          <table:table-cell table:style-name="ce1"/>
          <table:table-cell office:value-type="string" table:style-name="ce1">
            <text:p>20/00696/FUL   </text:p>
          </table:table-cell>
          <table:table-cell office:value-type="string" table:style-name="ce1">
            <text:p>https://idoxpublicaccess.northtyneside.gov.uk/online-applications/applicationDetails.do?activeTab=summary&amp;keyVal=QBGJ0FBHIK9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695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0-12-31T00:00:00" table:style-name="ce2">
            <text:p>31/12/2020</text:p>
          </table:table-cell>
          <table:table-cell table:style-name="ce1"/>
          <table:table-cell office:value-type="string" table:style-name="ce1">
            <text:p>19/00695/FUL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08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style-name="ce1"/>
          <table:table-cell office:value-type="string" table:style-name="ce1">
            <text:p>20/01047/FUL</text:p>
          </table:table-cell>
          <table:table-cell office:value-type="string" table:style-name="ce1">
            <text:p>https://idoxpublicaccess.northtyneside.gov.uk/online-applications/applicationDetails.do?activeTab=documents&amp;keyVal=QELJ27BHKN0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14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1-07T00:00:00" table:style-name="ce2">
            <text:p>07/01/2021</text:p>
          </table:table-cell>
          <table:table-cell table:style-name="ce1"/>
          <table:table-cell office:value-type="string" table:style-name="ce1">
            <text:p>20/01277/FUL</text:p>
          </table:table-cell>
          <table:table-cell office:value-type="string" table:style-name="ce1">
            <text:p>https://idoxpublicaccess.northtyneside.gov.uk/online-applications/applicationDetails.do?activeTab=documents&amp;keyVal=QGN5ZCBHM3Y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69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2-26T00:00:00" table:style-name="ce2">
            <text:p>26/02/2021</text:p>
          </table:table-cell>
          <table:table-cell table:style-name="ce1"/>
          <table:table-cell office:value-type="string" table:style-name="ce1">
            <text:p>20/01806/FUL</text:p>
          </table:table-cell>
          <table:table-cell office:value-type="string" table:style-name="ce1">
            <text:p>https://idoxpublicaccess.northtyneside.gov.uk/online-applications/applicationDetails.do?activeTab=documents&amp;keyVal=QJ85NBBH0GZ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76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3-10T00:00:00" table:style-name="ce2">
            <text:p>10/03/2021</text:p>
          </table:table-cell>
          <table:table-cell table:style-name="ce1"/>
          <table:table-cell office:value-type="string" table:style-name="ce1">
            <text:p>20/01563/FUL</text:p>
          </table:table-cell>
          <table:table-cell office:value-type="string" table:style-name="ce1">
            <text:p>https://idoxpublicaccess.northtyneside.gov.uk/online-applications/applicationDetails.do?activeTab=documents&amp;keyVal=QHW1AXBHN2T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81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3-15T00:00:00" table:style-name="ce2">
            <text:p>15/03/2021</text:p>
          </table:table-cell>
          <table:table-cell table:style-name="ce1"/>
          <table:table-cell office:value-type="string" table:style-name="ce1">
            <text:p>20/01339/FUL</text:p>
          </table:table-cell>
          <table:table-cell office:value-type="string" table:style-name="ce1">
            <text:p>https://idoxpublicaccess.northtyneside.gov.uk/online-applications/applicationDetails.do?activeTab=documents&amp;keyVal=QH499CBHMI0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00681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03-15T00:00:00" table:style-name="ce2">
            <text:p>15/03/2021</text:p>
          </table:table-cell>
          <table:table-cell table:style-name="ce1"/>
          <table:table-cell office:value-type="string" table:style-name="ce1">
            <text:p>20/00681/FUL</text:p>
          </table:table-cell>
          <table:table-cell table:style-name="ce1"/>
          <table:table-cell office:value-type="string" table:style-name="ce1">
            <text:p>community-infrastructure-le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80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style-name="ce1"/>
          <table:table-cell office:value-type="string" table:style-name="ce1">
            <text:p>19/01674/FUL</text:p>
          </table:table-cell>
          <table:table-cell office:value-type="string" table:style-name="ce1">
            <text:p>https://idoxpublicaccess.northtyneside.gov.uk/online-applications/applicationDetails.do?activeTab=documents&amp;keyVal=Q2GKKJBHL6D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44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style-name="ce1"/>
          <table:table-cell office:value-type="string" table:style-name="ce1">
            <text:p>20/01044/FUL</text:p>
          </table:table-cell>
          <table:table-cell office:value-type="string" table:style-name="ce1">
            <text:p>https://idoxpublicaccess.northtyneside.gov.uk/online-applications/applicationDetails.do?activeTab=documents&amp;keyVal=QEJOENBHKM4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082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3-17T00:00:00" table:style-name="ce2">
            <text:p>17/03/2021</text:p>
          </table:table-cell>
          <table:table-cell table:style-name="ce1"/>
          <table:table-cell office:value-type="string" table:style-name="ce1">
            <text:p>20/00632/OUT</text:p>
          </table:table-cell>
          <table:table-cell office:value-type="string" table:style-name="ce1">
            <text:p>https://idoxpublicaccess.northtyneside.gov.uk/online-applications/applicationDetails.do?activeTab=documents&amp;keyVal=QAJ70GBHI2Q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06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3-23T00:00:00" table:style-name="ce2">
            <text:p>23/03/2021</text:p>
          </table:table-cell>
          <table:table-cell table:style-name="ce1"/>
          <table:table-cell office:value-type="string" table:style-name="ce1">
            <text:p>20/01992/FUL<text:s/></text:p>
          </table:table-cell>
          <table:table-cell office:value-type="string" table:style-name="ce1">
            <text:p>https://idoxpublicaccess.northtyneside.gov.uk/online-applications/applicationDetails.do?activeTab=documents&amp;keyVal=QK1P4SBHGTW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31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4-19T00:00:00" table:style-name="ce2">
            <text:p>19/04/2021</text:p>
          </table:table-cell>
          <table:table-cell table:style-name="ce1"/>
          <table:table-cell office:value-type="string" table:style-name="ce1">
            <text:p>20/00278/FUL</text:p>
          </table:table-cell>
          <table:table-cell office:value-type="string" table:style-name="ce1">
            <text:p>https://idoxpublicaccess.northtyneside.gov.uk/online-applications/applicationDetails.do?activeTab=documents&amp;keyVal=Q6AU9ABHFS0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24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1T00:00:00" table:style-name="ce2">
            <text:p>11/05/2021</text:p>
          </table:table-cell>
          <table:table-cell table:style-name="ce1"/>
          <table:table-cell office:value-type="string" table:style-name="ce1">
            <text:p>21/00804/FUL</text:p>
          </table:table-cell>
          <table:table-cell office:value-type="string" table:style-name="ce1">
            <text:p>https://idoxpublicaccess.northtyneside.gov.uk/online-applications/applicationDetails.do?activeTab=documents&amp;keyVal=QQ4EQDBHKZC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30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5-19T00:00:00" table:style-name="ce2">
            <text:p>19/05/2021</text:p>
          </table:table-cell>
          <table:table-cell office:value-type="date" office:date-value="2021-05-11T00:00:00" table:style-name="ce2">
            <text:p>11/05/2021</text:p>
          </table:table-cell>
          <table:table-cell table:style-name="ce1"/>
          <table:table-cell office:value-type="string" table:style-name="ce1">
            <text:p>21/00622/FUL</text:p>
          </table:table-cell>
          <table:table-cell office:value-type="string" table:style-name="ce1">
            <text:p>https://idoxpublicaccess.northtyneside.gov.uk/online-applications/applicationDetails.do?activeTab=documents&amp;keyVal=QPCO3HBHKCU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32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05-17T00:00:00" table:style-name="ce2">
            <text:p>17/05/2021</text:p>
          </table:table-cell>
          <table:table-cell table:style-name="ce1"/>
          <table:table-cell office:value-type="string" table:style-name="ce1">
            <text:p>21/00297/FUL</text:p>
          </table:table-cell>
          <table:table-cell office:value-type="string" table:style-name="ce1">
            <text:p>https://idoxpublicaccess.northtyneside.gov.uk/online-applications/applicationDetails.do?activeTab=documents&amp;keyVal=QNWJPRBHJB7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35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5-20T00:00:00" table:style-name="ce2">
            <text:p>20/05/2021</text:p>
          </table:table-cell>
          <table:table-cell table:style-name="ce1"/>
          <table:table-cell office:value-type="string" table:style-name="ce1">
            <text:p>21/00231/FUL</text:p>
          </table:table-cell>
          <table:table-cell office:value-type="string" table:style-name="ce1">
            <text:p>https://idoxpublicaccess.northtyneside.gov.uk/online-applications/applicationDetails.do?activeTab=documents&amp;keyVal=QNHI1FBHJ00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37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5-27T00:00:00" table:style-name="ce2">
            <text:p>27/05/2021</text:p>
          </table:table-cell>
          <table:table-cell table:style-name="ce1"/>
          <table:table-cell office:value-type="string" table:style-name="ce1">
            <text:p>21/00356/FUL</text:p>
          </table:table-cell>
          <table:table-cell office:value-type="string" table:style-name="ce1">
            <text:p>https://idoxpublicaccess.northtyneside.gov.uk/online-applications/applicationDetails.do?activeTab=documents&amp;keyVal=QO9UW1BHJKN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42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02T00:00:00" table:style-name="ce2">
            <text:p>02/06/2021</text:p>
          </table:table-cell>
          <table:table-cell table:style-name="ce1"/>
          <table:table-cell office:value-type="string" table:style-name="ce1">
            <text:p>21/00894/FUL</text:p>
          </table:table-cell>
          <table:table-cell office:value-type="string" table:style-name="ce1">
            <text:p>https://idoxpublicaccess.northtyneside.gov.uk/online-applications/applicationDetails.do?activeTab=documents&amp;keyVal=QQKF28BHLB6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1/0210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6-16T00:00:00" table:style-name="ce2">
            <text:p>16/06/2021</text:p>
          </table:table-cell>
          <table:table-cell table:style-name="ce1"/>
          <table:table-cell office:value-type="string" table:style-name="ce3">
            <text:p>20/00128/FUL</text:p>
            <text:p/>
          </table:table-cell>
          <table:table-cell office:value-type="string" table:style-name="ce1">
            <text:p>https://idoxpublicaccess.northtyneside.gov.uk/online-applications/applicationDetails.do?activeTab=documents&amp;keyVal=Q4V9BYBHMJY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1/021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6-17T00:00:00" table:style-name="ce2">
            <text:p>17/06/2021</text:p>
          </table:table-cell>
          <table:table-cell table:style-name="ce1"/>
          <table:table-cell office:value-type="string" table:style-name="ce3">
            <text:p>21/00246/FUL</text:p>
            <text:p/>
          </table:table-cell>
          <table:table-cell office:value-type="string" table:style-name="ce1">
            <text:p><text:s/>https://idoxpublicaccess.northtyneside.gov.uk/online-applications/applicationDetails.do?activeTab=documents&amp;keyVal=QNJQLPBHJ1Z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61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7T00:00:00" table:style-name="ce2">
            <text:p>07/07/2021</text:p>
          </table:table-cell>
          <table:table-cell table:style-name="ce1"/>
          <table:table-cell office:value-type="string" table:style-name="ce1">
            <text:p>20/02272/FUL</text:p>
          </table:table-cell>
          <table:table-cell office:value-type="string" table:style-name="ce1">
            <text:p>https://idoxpublicaccess.northtyneside.gov.uk/online-applications/applicationDetails.do?activeTab=documents&amp;keyVal=QL4QPLBHHKU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694/S106<text:s/>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7-20T00:00:00" table:style-name="ce2">
            <text:p>20/07/2021</text:p>
          </table:table-cell>
          <table:table-cell table:style-name="ce1"/>
          <table:table-cell office:value-type="string" table:style-name="ce1">
            <text:p>21/00967/FUL</text:p>
          </table:table-cell>
          <table:table-cell office:value-type="string" table:style-name="ce1">
            <text:p>https://idoxpublicaccess.northtyneside.gov.uk/online-applications/applicationDetails.do?activeTab=documents&amp;keyVal=QQW15ZBHLM3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80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8-03T00:00:00" table:style-name="ce2">
            <text:p>03/08/2021</text:p>
          </table:table-cell>
          <table:table-cell table:style-name="ce1"/>
          <table:table-cell office:value-type="string" table:style-name="ce1">
            <text:p>21/00507/FUL</text:p>
          </table:table-cell>
          <table:table-cell office:value-type="string" table:style-name="ce1">
            <text:p>https://idoxpublicaccess.northtyneside.gov.uk/online-applications/applicationDetails.do?activeTab=documents&amp;keyVal=QP0V3BBHK3E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84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8-03T00:00:00" table:style-name="ce2">
            <text:p>03/08/2021</text:p>
          </table:table-cell>
          <table:table-cell table:style-name="ce1"/>
          <table:table-cell office:value-type="string" table:style-name="ce1">
            <text:p>21/00360/FUL<text:s/></text:p>
          </table:table-cell>
          <table:table-cell office:value-type="string" table:style-name="ce1">
            <text:p>https://idoxpublicaccess.northtyneside.gov.uk/online-applications/applicationDetails.do?activeTab=documents&amp;keyVal=QOAXPRBHJL0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89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style-name="ce1"/>
          <table:table-cell office:value-type="string" table:style-name="ce1">
            <text:p>21/01534/FUL</text:p>
          </table:table-cell>
          <table:table-cell office:value-type="string" table:style-name="ce1">
            <text:p>https://idoxpublicaccess.northtyneside.gov.uk/online-applications/applicationDetails.do?activeTab=documents&amp;keyVal=QV3Q8CBHGX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89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style-name="ce1"/>
          <table:table-cell office:value-type="string" table:style-name="ce1">
            <text:p>20/01572/FUL</text:p>
          </table:table-cell>
          <table:table-cell office:value-type="string" table:style-name="ce1">
            <text:p>https://idoxpublicaccess.northtyneside.gov.uk/online-applications/applicationDetails.do?activeTab=documents&amp;keyVal=QHXVYSBHN4H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019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1-08-25T00:00:00" table:style-name="ce2">
            <text:p>25/08/2021</text:p>
          </table:table-cell>
          <table:table-cell table:style-name="ce1"/>
          <table:table-cell office:value-type="string" table:style-name="ce1">
            <text:p>21/01019/FUL</text:p>
          </table:table-cell>
          <table:table-cell table:style-name="ce1"/>
          <table:table-cell office:value-type="string" table:style-name="ce1">
            <text:p>C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10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8-27T00:00:00" table:style-name="ce2">
            <text:p>27/08/2021</text:p>
          </table:table-cell>
          <table:table-cell table:style-name="ce1"/>
          <table:table-cell office:value-type="string" table:style-name="ce1">
            <text:p>20/00241/FUL<text:s/></text:p>
          </table:table-cell>
          <table:table-cell office:value-type="string" table:style-name="ce1">
            <text:p>https://idoxpublicaccess.northtyneside.gov.uk/online-applications/applicationDetails.do?activeTab=documents&amp;keyVal=Q5W4DVBH0GZ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841/S106<text:s/>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9-05T00:00:00" table:style-name="ce2">
            <text:p>05/09/2021</text:p>
          </table:table-cell>
          <table:table-cell table:style-name="ce1"/>
          <table:table-cell office:value-type="string" table:style-name="ce1">
            <text:p>21/01019/FUL<text:s/></text:p>
          </table:table-cell>
          <table:table-cell office:value-type="string" table:style-name="ce1">
            <text:p>https://idoxpublicaccess.northtyneside.gov.uk/online-applications/applicationDetails.do?activeTab=documents&amp;keyVal=QRGHA2BHLYE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09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9-09T00:00:00" table:style-name="ce2">
            <text:p>09/09/2021</text:p>
          </table:table-cell>
          <table:table-cell table:style-name="ce1"/>
          <table:table-cell office:value-type="string" table:style-name="ce1">
            <text:p>21/01508/FUL</text:p>
          </table:table-cell>
          <table:table-cell office:value-type="string" table:style-name="ce1">
            <text:p>https://idoxpublicaccess.northtyneside.gov.uk/online-applications/applicationDetails.do?activeTab=documents&amp;keyVal=QUWCZDBHGSV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02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9-13T00:00:00" table:style-name="ce2">
            <text:p>13/09/2021</text:p>
          </table:table-cell>
          <table:table-cell table:style-name="ce1"/>
          <table:table-cell office:value-type="string" table:style-name="ce1">
            <text:p>21/00768/FUL</text:p>
          </table:table-cell>
          <table:table-cell office:value-type="string" table:style-name="ce1">
            <text:p>https://idoxpublicaccess.northtyneside.gov.uk/online-applications/applicationDetails.do?activeTab=documents&amp;keyVal=QQ2LGMBHKY4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38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1-11-12T00:00:00" table:style-name="ce2">
            <text:p>12/11/2021</text:p>
          </table:table-cell>
          <table:table-cell table:style-name="ce1"/>
          <table:table-cell office:value-type="string" table:style-name="ce1">
            <text:p>21/01028/FUL</text:p>
          </table:table-cell>
          <table:table-cell office:value-type="string" table:style-name="ce1">
            <text:p>https://idoxpublicaccess.northtyneside.gov.uk/online-applications/applicationDetails.do?keyVal=QRIBY0BHLZU00&amp;activeTab=summary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50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style-name="ce1"/>
          <table:table-cell office:value-type="string" table:style-name="ce1">
            <text:p>19/00257/FULES</text:p>
          </table:table-cell>
          <table:table-cell office:value-type="string" table:style-name="ce1">
            <text:p>https://idoxpublicaccess.northtyneside.gov.uk/online-applications/applicationDetails.do?activeTab=documents&amp;keyVal=PNC1R5BHJ979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5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5-22T00:00:00" table:style-name="ce2">
            <text:p>22/05/2022</text:p>
          </table:table-cell>
          <table:table-cell office:value-type="date" office:date-value="2021-12-16T00:00:00" table:style-name="ce2">
            <text:p>16/12/2021</text:p>
          </table:table-cell>
          <table:table-cell table:style-name="ce1"/>
          <table:table-cell office:value-type="string" table:style-name="ce1">
            <text:p>21/01736/FUL</text:p>
          </table:table-cell>
          <table:table-cell office:value-type="string" table:style-name="ce1">
            <text:p>https://idoxpublicaccess.northtyneside.gov.uk/online-applications/applicationDetails.do?activeTab=documents&amp;keyVal=QWWRXFBHI7X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001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1-12-20T00:00:00" table:style-name="ce2">
            <text:p>20/12/2021</text:p>
          </table:table-cell>
          <table:table-cell table:style-name="ce1"/>
          <table:table-cell office:value-type="string" table:style-name="ce1">
            <text:p>21/01171/FUL</text:p>
          </table:table-cell>
          <table:table-cell office:value-type="string" table:style-name="ce1">
            <text:p>https://idoxpublicaccess.northtyneside.gov.uk/online-applications/applicationDetails.do?activeTab=documents&amp;keyVal=QSDQHJBHMPS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0141/S106<text:s/>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5-22T00:00:00" table:style-name="ce2">
            <text:p>22/05/2022</text:p>
          </table:table-cell>
          <table:table-cell office:value-type="date" office:date-value="2022-01-26T00:00:00" table:style-name="ce2">
            <text:p>26/01/2022</text:p>
          </table:table-cell>
          <table:table-cell table:style-name="ce1"/>
          <table:table-cell office:value-type="string" table:style-name="ce1">
            <text:p>21/02316/FUL<text:s/></text:p>
          </table:table-cell>
          <table:table-cell office:value-type="string" table:style-name="ce1">
            <text:p>https://idoxpublicaccess.northtyneside.gov.uk/online-applications/applicationDetails.do?activeTab=documents&amp;keyVal=R25NXGBHLPU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2316/FUL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02-02T00:00:00" table:style-name="ce2">
            <text:p>02/02/2022</text:p>
          </table:table-cell>
          <table:table-cell table:style-name="ce1"/>
          <table:table-cell office:value-type="string" table:style-name="ce1">
            <text:p>21/02316/FUL</text:p>
          </table:table-cell>
          <table:table-cell table:style-name="ce1"/>
          <table:table-cell office:value-type="string" table:style-name="ce1">
            <text:p>C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27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2-02-02T00:00:00" table:style-name="ce2">
            <text:p>02/02/2022</text:p>
          </table:table-cell>
          <table:table-cell table:style-name="ce1"/>
          <table:table-cell office:value-type="string" table:style-name="ce1">
            <text:p>21/02537/FUL</text:p>
          </table:table-cell>
          <table:table-cell office:value-type="string" table:style-name="ce1">
            <text:p>https://idoxpublicaccess.northtyneside.gov.uk/online-applications/applicationDetails.do?activeTab=documents&amp;keyVal=R4KS2RBHFT500&amp;documentOrdering.orderBy=date&amp;documentOrdering.orderDirection=descending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0257/FULES/0001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03-01T00:00:00" table:style-name="ce2">
            <text:p>01/03/2022</text:p>
          </table:table-cell>
          <table:table-cell table:style-name="ce1"/>
          <table:table-cell office:value-type="string" table:style-name="ce1">
            <text:p>19/00257/FULES</text:p>
          </table:table-cell>
          <table:table-cell table:style-name="ce1"/>
          <table:table-cell office:value-type="string" table:style-name="ce1">
            <text:p>C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038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2-03-01T00:00:00" table:style-name="ce2">
            <text:p>01/03/2022</text:p>
          </table:table-cell>
          <table:table-cell table:style-name="ce1"/>
          <table:table-cell office:value-type="string" table:style-name="ce1">
            <text:p>21/02188/FU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5-22T00:00:00" table:style-name="ce2">
            <text:p>22/05/2022</text:p>
          </table:table-cell>
          <table:table-cell office:value-type="date" office:date-value="2022-03-17T00:00:00" table:style-name="ce2">
            <text:p>17/03/2022</text:p>
          </table:table-cell>
          <table:table-cell table:style-name="ce1"/>
          <table:table-cell office:value-type="string" table:style-name="ce1">
            <text:p>21/02355/FUL</text:p>
          </table:table-cell>
          <table:table-cell office:value-type="string" table:style-name="ce1">
            <text:p>https://idoxpublicaccess.northtyneside.gov.uk/online-applications/applicationDetails.do?activeTab=documents&amp;keyVal=R2O3TWBHM2U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072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5-22T00:00:00" table:style-name="ce2">
            <text:p>22/05/2022</text:p>
          </table:table-cell>
          <table:table-cell office:value-type="date" office:date-value="2022-04-20T00:00:00" table:style-name="ce2">
            <text:p>20/04/2022</text:p>
          </table:table-cell>
          <table:table-cell table:style-name="ce1"/>
          <table:table-cell office:value-type="string" table:style-name="ce1">
            <text:p>22/00196/FUL</text:p>
          </table:table-cell>
          <table:table-cell office:value-type="string" table:style-name="ce1">
            <text:p>https://idoxpublicaccess.northtyneside.gov.uk/online-applications/applicationDetails.do?activeTab=documents&amp;keyVal=R6T29WBHHJP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22/0110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6-07T00:00:00" table:style-name="ce2">
            <text:p>07/06/2022</text:p>
          </table:table-cell>
          <table:table-cell table:style-name="ce1"/>
          <table:table-cell office:value-type="string" table:style-name="ce1">
            <text:p>21/02172/FUL</text:p>
          </table:table-cell>
          <table:table-cell office:value-type="string" table:style-name="ce1">
            <text:p>https://idoxpublicaccess.northtyneside.gov.uk/online-applications/applicationDetails.do?activeTab=documents&amp;keyVal=R0TLGOBHKQ5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130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7-07T00:00:00" table:style-name="ce2">
            <text:p>07/07/2022</text:p>
          </table:table-cell>
          <table:table-cell table:style-name="ce1"/>
          <table:table-cell office:value-type="string" table:style-name="ce1">
            <text:p>20/01271/FUL</text:p>
          </table:table-cell>
          <table:table-cell office:value-type="string" table:style-name="ce1">
            <text:p>https://idoxpublicaccess.northtyneside.gov.uk/online-applications/applicationDetails.do?activeTab=documents&amp;keyVal=QGI2NJBHM1B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155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0-07T00:00:00" table:style-name="ce2">
            <text:p>07/10/2022</text:p>
          </table:table-cell>
          <table:table-cell office:value-type="date" office:date-value="2022-07-20T00:00:00" table:style-name="ce2">
            <text:p>20/07/2022</text:p>
          </table:table-cell>
          <table:table-cell table:style-name="ce1"/>
          <table:table-cell office:value-type="string" table:style-name="ce1">
            <text:p>21/02547/FUL</text:p>
          </table:table-cell>
          <table:table-cell office:value-type="string" table:style-name="ce1">
            <text:p>https://idoxpublicaccess.northtyneside.gov.uk/online-applications/applicationDetails.do?activeTab=documents&amp;keyVal=R4XPAWBHFZO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31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2-08-05T00:00:00" table:style-name="ce2">
            <text:p>05/08/2022</text:p>
          </table:table-cell>
          <table:table-cell table:style-name="ce1"/>
          <table:table-cell office:value-type="string" table:style-name="ce1">
            <text:p>21/02191/FUL</text:p>
          </table:table-cell>
          <table:table-cell office:value-type="string" table:style-name="ce1">
            <text:p>https://idoxpublicaccess.northtyneside.gov.uk/online-applications/applicationDetails.do?activeTab=documents&amp;keyVal=R0YF0SBHKTW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157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0-07T00:00:00" table:style-name="ce2">
            <text:p>07/10/2022</text:p>
          </table:table-cell>
          <table:table-cell office:value-type="date" office:date-value="2022-08-15T00:00:00" table:style-name="ce2">
            <text:p>15/08/2022</text:p>
          </table:table-cell>
          <table:table-cell table:style-name="ce1"/>
          <table:table-cell office:value-type="string" table:style-name="ce1">
            <text:p>22/00738/FUL</text:p>
          </table:table-cell>
          <table:table-cell office:value-type="string" table:style-name="ce1">
            <text:p>https://idoxpublicaccess.northtyneside.gov.uk/online-applications/applicationDetails.do?activeTab=documents&amp;keyVal=RB3RRYBHLLM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185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0-07T00:00:00" table:style-name="ce2">
            <text:p>07/10/2022</text:p>
          </table:table-cell>
          <table:table-cell office:value-type="date" office:date-value="2022-09-15T00:00:00" table:style-name="ce2">
            <text:p>15/09/2022</text:p>
          </table:table-cell>
          <table:table-cell table:style-name="ce1"/>
          <table:table-cell office:value-type="string" table:style-name="ce1">
            <text:p>22/01110/FUL</text:p>
          </table:table-cell>
          <table:table-cell office:value-type="string" table:style-name="ce1">
            <text:p>https://idoxpublicaccess.northtyneside.gov.uk/online-applications/applicationDetails.do?activeTab=documents&amp;keyVal=RDLFJ1BHG6C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180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0-07T00:00:00" table:style-name="ce2">
            <text:p>07/10/2022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string" table:style-name="ce1">
            <text:p>22/01309/FUL</text:p>
          </table:table-cell>
          <table:table-cell office:value-type="string" table:style-name="ce1">
            <text:p>https://idoxpublicaccess.northtyneside.gov.uk/online-applications/applicationDetails.do?activeTab=documents&amp;keyVal=REPIONBHHA6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196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1-09T00:00:00" table:style-name="ce2">
            <text:p>09/11/2022</text:p>
          </table:table-cell>
          <table:table-cell office:value-type="date" office:date-value="2022-10-20T00:00:00" table:style-name="ce2">
            <text:p>20/10/2022</text:p>
          </table:table-cell>
          <table:table-cell table:style-name="ce1"/>
          <table:table-cell office:value-type="string" table:style-name="ce1">
            <text:p>21/00920/FUL</text:p>
          </table:table-cell>
          <table:table-cell office:value-type="string" table:style-name="ce1">
            <text:p>https://idoxpublicaccess.northtyneside.gov.uk/online-applications/applicationDetails.do?activeTab=documents&amp;keyVal=QQQLCZBHLGO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118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22-10-22T00:00:00" table:style-name="ce2">
            <text:p>22/10/2022</text:p>
          </table:table-cell>
          <table:table-cell table:style-name="ce1"/>
          <table:table-cell office:value-type="string" table:style-name="ce1">
            <text:p>17/00835/FUL</text:p>
          </table:table-cell>
          <table:table-cell office:value-type="string" table:style-name="ce1">
            <text:p>https://idoxpublicaccess.northtyneside.gov.uk/online-applications/applicationDetails.do?activeTab=documents&amp;keyVal=OR4K4ZBHFWA00<text:s/>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204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1-09T00:00:00" table:style-name="ce2">
            <text:p>09/11/2022</text:p>
          </table:table-cell>
          <table:table-cell office:value-type="date" office:date-value="2022-10-23T00:00:00" table:style-name="ce2">
            <text:p>23/10/2022</text:p>
          </table:table-cell>
          <table:table-cell table:style-name="ce1"/>
          <table:table-cell office:value-type="string" table:style-name="ce1">
            <text:p>22/01689/FUL</text:p>
          </table:table-cell>
          <table:table-cell office:value-type="string" table:style-name="ce1">
            <text:p>https://idoxpublicaccess.northtyneside.gov.uk/online-applications/applicationDetails.do?activeTab=documents&amp;keyVal=RHY57MBHKDZ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201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1-09T00:00:00" table:style-name="ce2">
            <text:p>09/11/2022</text:p>
          </table:table-cell>
          <table:table-cell office:value-type="date" office:date-value="2022-10-24T00:00:00" table:style-name="ce2">
            <text:p>24/10/2022</text:p>
          </table:table-cell>
          <table:table-cell table:style-name="ce1"/>
          <table:table-cell office:value-type="string" table:style-name="ce1">
            <text:p>22/00940/FUL</text:p>
          </table:table-cell>
          <table:table-cell office:value-type="string" table:style-name="ce1">
            <text:p>https://idoxpublicaccess.northtyneside.gov.uk/online-applications/applicationDetails.do?activeTab=documents&amp;keyVal=RCSYLJBHFH8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204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1-09T00:00:00" table:style-name="ce2">
            <text:p>09/11/2022</text:p>
          </table:table-cell>
          <table:table-cell office:value-type="date" office:date-value="2022-11-03T00:00:00" table:style-name="ce2">
            <text:p>03/11/2022</text:p>
          </table:table-cell>
          <table:table-cell table:style-name="ce1"/>
          <table:table-cell office:value-type="string" table:style-name="ce1">
            <text:p>20/00136/FUL</text:p>
          </table:table-cell>
          <table:table-cell office:value-type="string" table:style-name="ce1">
            <text:p>https://idoxpublicaccess.northtyneside.gov.uk/online-applications/applicationDetails.do?activeTab=documents&amp;keyVal=Q4XF7IBHMM6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204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2-11-09T00:00:00" table:style-name="ce2">
            <text:p>09/11/2022</text:p>
          </table:table-cell>
          <table:table-cell office:value-type="date" office:date-value="2022-11-07T00:00:00" table:style-name="ce2">
            <text:p>07/11/2022</text:p>
          </table:table-cell>
          <table:table-cell table:style-name="ce1"/>
          <table:table-cell office:value-type="string" table:style-name="ce1">
            <text:p>20/01741/FUL</text:p>
          </table:table-cell>
          <table:table-cell office:value-type="string" table:style-name="ce1">
            <text:p>https://idoxpublicaccess.northtyneside.gov.uk/online-applications/applicationDetails.do?activeTab=documents&amp;keyVal=QINUP7BHFW9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0217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string" table:style-name="ce1">
            <text:p>22/01495/FU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33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3-03-09T00:00:00" table:style-name="ce2">
            <text:p>09/03/2023</text:p>
          </table:table-cell>
          <table:table-cell table:style-name="ce1"/>
          <table:table-cell office:value-type="string" table:style-name="ce1">
            <text:p>22/02215/FUL</text:p>
          </table:table-cell>
          <table:table-cell office:value-type="string" table:style-name="ce1">
            <text:p>https://idoxpublicaccess.northtyneside.gov.uk/online-applications/applicationDetails.do?activeTab=documents&amp;keyVal=RMXGL9BH0MJ00</text:p>
          </table:table-cell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00247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style-name="ce1"/>
          <table:table-cell office:value-type="string" table:style-name="ce1">
            <text:p>21/00029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0006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style-name="ce1"/>
          <table:table-cell office:value-type="string" table:style-name="ce1">
            <text:p>21/02546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00060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style-name="ce1"/>
          <table:table-cell office:value-type="string" table:style-name="ce1">
            <text:p>20/01435/FULES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0019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8-13T00:00:00" table:style-name="ce2">
            <text:p>13/08/2024</text:p>
          </table:table-cell>
          <table:table-cell office:value-type="date" office:date-value="2023-12-15T00:00:00" table:style-name="ce2">
            <text:p>15/12/2023</text:p>
          </table:table-cell>
          <table:table-cell table:style-name="ce1"/>
          <table:table-cell office:value-type="string" table:style-name="ce1">
            <text:p>23/01341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0013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8-13T00:00:00" table:style-name="ce2">
            <text:p>13/08/2024</text:p>
          </table:table-cell>
          <table:table-cell office:value-type="date" office:date-value="2023-11-21T00:00:00" table:style-name="ce2">
            <text:p>21/11/2023</text:p>
          </table:table-cell>
          <table:table-cell table:style-name="ce1"/>
          <table:table-cell office:value-type="string" table:style-name="ce1">
            <text:p>23/01142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153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11-09T00:00:00" table:style-name="ce2">
            <text:p>09/11/2023</text:p>
          </table:table-cell>
          <table:table-cell table:style-name="ce1"/>
          <table:table-cell office:value-type="string" table:style-name="ce1">
            <text:p>23/00217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105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7-27T00:00:00" table:style-name="ce2">
            <text:p>27/07/2023</text:p>
          </table:table-cell>
          <table:table-cell table:style-name="ce1"/>
          <table:table-cell office:value-type="string" table:style-name="ce1">
            <text:p>21/01569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98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7-19T00:00:00" table:style-name="ce2">
            <text:p>19/07/2023</text:p>
          </table:table-cell>
          <table:table-cell table:style-name="ce1"/>
          <table:table-cell office:value-type="string" table:style-name="ce1">
            <text:p>23/00605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981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7-18T00:00:00" table:style-name="ce2">
            <text:p>18/07/2023</text:p>
          </table:table-cell>
          <table:table-cell table:style-name="ce1"/>
          <table:table-cell office:value-type="string" table:style-name="ce1">
            <text:p>22/02139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1206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7-05T00:00:00" table:style-name="ce2">
            <text:p>05/07/2023</text:p>
          </table:table-cell>
          <table:table-cell table:style-name="ce1"/>
          <table:table-cell office:value-type="string" table:style-name="ce1">
            <text:p>23/00623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80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15T00:00:00" table:style-name="ce2">
            <text:p>15/06/2023</text:p>
          </table:table-cell>
          <table:table-cell table:style-name="ce1"/>
          <table:table-cell office:value-type="string" table:style-name="ce1">
            <text:p>21/02500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82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13T00:00:00" table:style-name="ce2">
            <text:p>13/06/2023</text:p>
          </table:table-cell>
          <table:table-cell table:style-name="ce1"/>
          <table:table-cell office:value-type="string" table:style-name="ce1">
            <text:p>22/00885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758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08T00:00:00" table:style-name="ce2">
            <text:p>08/06/2023</text:p>
          </table:table-cell>
          <table:table-cell table:style-name="ce1"/>
          <table:table-cell office:value-type="string" table:style-name="ce1">
            <text:p>23/00415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709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style-name="ce1"/>
          <table:table-cell office:value-type="string" table:style-name="ce1">
            <text:p>21/01958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64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5-16T00:00:00" table:style-name="ce2">
            <text:p>16/05/2023</text:p>
          </table:table-cell>
          <table:table-cell table:style-name="ce1"/>
          <table:table-cell office:value-type="string" table:style-name="ce1">
            <text:p>22/01191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612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5-03T00:00:00" table:style-name="ce2">
            <text:p>03/05/2023</text:p>
          </table:table-cell>
          <table:table-cell table:style-name="ce1"/>
          <table:table-cell office:value-type="string" table:style-name="ce1">
            <text:p>22/01830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78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4-28T00:00:00" table:style-name="ce2">
            <text:p>28/04/2023</text:p>
          </table:table-cell>
          <table:table-cell table:style-name="ce1"/>
          <table:table-cell office:value-type="string" table:style-name="ce1">
            <text:p>21/02496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1304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3-05-02T00:00:00" table:style-name="ce2">
            <text:p>02/05/2023</text:p>
          </table:table-cell>
          <table:table-cell office:value-type="date" office:date-value="2023-04-20T00:00:00" table:style-name="ce2">
            <text:p>20/04/2023</text:p>
          </table:table-cell>
          <table:table-cell table:style-name="ce1"/>
          <table:table-cell office:value-type="string" table:style-name="ce1">
            <text:p>23/00252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00495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style-name="ce1"/>
          <table:table-cell office:value-type="string" table:style-name="ce1">
            <text:p>22/01122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00223/S106</text:p>
          </table:table-cell>
          <table:table-cell office:value-type="string" table:style-name="ce1">
            <text:p>local-authority-eng:NTY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4-06T00:00:00" table:style-name="ce2">
            <text:p>06/04/2023</text:p>
          </table:table-cell>
          <table:table-cell table:style-name="ce1"/>
          <table:table-cell office:value-type="string" table:style-name="ce1">
            <text:p>22/00886/FUL</text:p>
          </table:table-cell>
          <table:table-cell table:style-name="ce1"/>
          <table:table-cell office:value-type="string" table:style-name="ce1">
            <text:p>section-106</text:p>
          </table:table-cell>
          <table:table-cell table:number-columns-repeated="16376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Kevin Harrison</dc:creator>
    <meta:creation-date>2026-07-15T12:33:06Z</meta:creation-date>
    <dc:date>2026-07-15T12:33:06Z</dc:date>
  </office:meta>
</office:document-meta>
</file>