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 svg:panose-1="0 0 5 0 0 0 0 0 0 0"/>
  </office:font-face-decls>
  <office:automatic-styles>
    <style:style style:name="TableColumn2" style:family="table-column">
      <style:table-column-properties style:column-width="1.8673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2.0312in"/>
    </style:style>
    <style:style style:name="Table1" style:family="table" style:master-page-name="MP0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" style:parent-style-name="Normal" style:family="paragraph">
      <style:paragraph-properties fo:break-before="page"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P16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4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77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81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82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153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154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155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156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8" style:parent-style-name="Normal" style:family="paragraph">
      <style:paragraph-properties fo:margin-bottom="0in" fo:line-height="100%"/>
    </style:style>
    <style:style style:name="T159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16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16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4" style:parent-style-name="Normal" style:family="paragraph">
      <style:paragraph-properties fo:margin-bottom="0in" fo:line-height="100%"/>
    </style:style>
    <style:style style:name="T165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166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167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171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172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96" style:parent-style-name="Normal" style:family="paragraph">
      <style:paragraph-properties fo:margin-bottom="0in" fo:line-height="100%"/>
    </style:style>
    <style:style style:name="T297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298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299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30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01" style:parent-style-name="Normal" style:family="paragraph">
      <style:paragraph-properties fo:margin-bottom="0in" fo:line-height="100%"/>
    </style:style>
    <style:style style:name="T302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30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04" style:parent-style-name="Normal" style:family="paragraph">
      <style:paragraph-properties fo:margin-bottom="0in" fo:line-height="100%"/>
    </style:style>
    <style:style style:name="T305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07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P308" style:parent-style-name="Normal" style:family="paragraph">
      <style:paragraph-properties fo:margin-bottom="0in" fo:line-height="100%"/>
    </style:style>
    <style:style style:name="T309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310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12" style:parent-style-name="Normal" style:family="paragraph">
      <style:paragraph-properties fo:margin-bottom="0in" fo:line-height="100%"/>
    </style:style>
    <style:style style:name="T313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314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315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06" style:parent-style-name="Normal" style:family="paragraph">
      <style:paragraph-properties fo:margin-bottom="0in" fo:line-height="100%"/>
    </style:style>
    <style:style style:name="T407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408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409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410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411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41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13" style:parent-style-name="Normal" style:family="paragraph">
      <style:paragraph-properties fo:margin-bottom="0in" fo:line-height="100%"/>
    </style:style>
    <style:style style:name="T414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41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16" style:parent-style-name="Normal" style:family="paragraph">
      <style:paragraph-properties fo:margin-bottom="0in" fo:line-height="100%"/>
    </style:style>
    <style:style style:name="T417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41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19" style:parent-style-name="Normal" style:family="paragraph">
      <style:paragraph-properties fo:margin-bottom="0in" fo:line-height="100%"/>
    </style:style>
    <style:style style:name="T420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421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422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42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24" style:parent-style-name="Normal" style:family="paragraph">
      <style:paragraph-properties fo:margin-bottom="0in" fo:line-height="100%"/>
    </style:style>
    <style:style style:name="T425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426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427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5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5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5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5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527" style:family="table-row">
      <style:table-row-properties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40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P54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43" style:parent-style-name="Normal" style:family="paragraph">
      <style:paragraph-properties fo:margin-bottom="0in" fo:line-height="100%"/>
    </style:style>
    <style:style style:name="T544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46" style:parent-style-name="Normal" style:family="paragraph">
      <style:paragraph-properties fo:margin-bottom="0in" fo:line-height="100%"/>
    </style:style>
    <style:style style:name="T547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548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49" style:parent-style-name="Normal" style:family="paragraph">
      <style:paragraph-properties fo:margin-bottom="0in" fo:line-height="100%"/>
    </style:style>
    <style:style style:name="T550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551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552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54" style:parent-style-name="Normal" style:family="paragraph">
      <style:paragraph-properties fo:margin-bottom="0in" fo:line-height="100%"/>
    </style:style>
    <style:style style:name="T555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556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557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657" style:family="table-row">
      <style:table-row-properties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679" style:family="table-row">
      <style:table-row-properties/>
    </style:style>
    <style:style style:name="TableCell6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6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6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6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6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92" style:parent-style-name="Normal" style:family="paragraph">
      <style:paragraph-properties fo:margin-bottom="0in" fo:line-height="100%"/>
    </style:style>
    <style:style style:name="T693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694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695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69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97" style:parent-style-name="Normal" style:family="paragraph">
      <style:paragraph-properties fo:margin-bottom="0in" fo:line-height="100%"/>
    </style:style>
    <style:style style:name="T698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69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00" style:parent-style-name="Normal" style:family="paragraph">
      <style:paragraph-properties fo:margin-bottom="0in" fo:line-height="100%"/>
    </style:style>
    <style:style style:name="T701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70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03" style:parent-style-name="Normal" style:family="paragraph">
      <style:paragraph-properties fo:margin-bottom="0in" fo:line-height="100%"/>
    </style:style>
    <style:style style:name="T704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705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706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70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08" style:parent-style-name="Normal" style:family="paragraph">
      <style:paragraph-properties fo:margin-bottom="0in" fo:line-height="100%"/>
    </style:style>
    <style:style style:name="T709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710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711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Row712" style:family="table-row">
      <style:table-row-properties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745" style:family="table-row">
      <style:table-row-properties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767" style:family="table-row">
      <style:table-row-properties/>
    </style:style>
    <style:style style:name="TableCell7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7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7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7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7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80" style:parent-style-name="Normal" style:family="paragraph">
      <style:paragraph-properties fo:margin-bottom="0in" fo:line-height="100%"/>
    </style:style>
    <style:style style:name="T781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782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783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78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85" style:parent-style-name="Normal" style:family="paragraph">
      <style:paragraph-properties fo:margin-bottom="0in" fo:line-height="100%"/>
    </style:style>
    <style:style style:name="T786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78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88" style:parent-style-name="Normal" style:family="paragraph">
      <style:paragraph-properties fo:margin-bottom="0in" fo:line-height="100%"/>
    </style:style>
    <style:style style:name="T789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79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91" style:parent-style-name="Normal" style:family="paragraph">
      <style:paragraph-properties fo:margin-bottom="0in" fo:line-height="100%"/>
    </style:style>
    <style:style style:name="T792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793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794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79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96" style:parent-style-name="Normal" style:family="paragraph">
      <style:paragraph-properties fo:margin-bottom="0in" fo:line-height="100%"/>
    </style:style>
    <style:style style:name="T797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798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799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Row800" style:family="table-row">
      <style:table-row-properties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910" style:family="table-row">
      <style:table-row-properties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9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932" style:family="table-row">
      <style:table-row-properties/>
    </style:style>
    <style:style style:name="TableCell9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9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9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9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9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45" style:parent-style-name="Normal" style:family="paragraph">
      <style:paragraph-properties fo:margin-bottom="0in" fo:line-height="100%"/>
    </style:style>
    <style:style style:name="T946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947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948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94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50" style:parent-style-name="Normal" style:family="paragraph">
      <style:paragraph-properties fo:margin-bottom="0in" fo:line-height="100%"/>
    </style:style>
    <style:style style:name="T951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95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53" style:parent-style-name="Normal" style:family="paragraph">
      <style:paragraph-properties fo:margin-bottom="0in" fo:line-height="100%"/>
    </style:style>
    <style:style style:name="T954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95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56" style:parent-style-name="Normal" style:family="paragraph">
      <style:paragraph-properties fo:margin-bottom="0in" fo:line-height="100%"/>
    </style:style>
    <style:style style:name="T957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958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959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96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61" style:parent-style-name="Normal" style:family="paragraph">
      <style:paragraph-properties fo:margin-bottom="0in" fo:line-height="100%"/>
    </style:style>
    <style:style style:name="T962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963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964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Row965" style:family="table-row">
      <style:table-row-properties/>
    </style:style>
    <style:style style:name="TableCell9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9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9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987" style:family="table-row">
      <style:table-row-properties/>
    </style:style>
    <style:style style:name="TableCell9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9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9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1009" style:family="table-row">
      <style:table-row-properties/>
    </style:style>
    <style:style style:name="TableCell10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0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0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22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P1023" style:parent-style-name="Normal" style:family="paragraph">
      <style:paragraph-properties fo:margin-bottom="0in" fo:line-height="100%"/>
    </style:style>
    <style:style style:name="T1024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102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26" style:parent-style-name="Normal" style:family="paragraph">
      <style:paragraph-properties fo:margin-bottom="0in" fo:line-height="100%"/>
    </style:style>
    <style:style style:name="T1027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102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29" style:parent-style-name="Normal" style:family="paragraph">
      <style:paragraph-properties fo:margin-bottom="0in" fo:line-height="100%"/>
    </style:style>
    <style:style style:name="T1030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103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32" style:parent-style-name="Normal" style:family="paragraph">
      <style:paragraph-properties fo:margin-bottom="0in" fo:line-height="100%"/>
    </style:style>
    <style:style style:name="T1033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1034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1035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103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37" style:parent-style-name="Normal" style:family="paragraph">
      <style:paragraph-properties fo:margin-bottom="0in" fo:line-height="100%"/>
    </style:style>
    <style:style style:name="T1038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1039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1040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Row1041" style:family="table-row">
      <style:table-row-properties/>
    </style:style>
    <style:style style:name="TableCell10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0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0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0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0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1074" style:family="table-row">
      <style:table-row-properties/>
    </style:style>
    <style:style style:name="TableCell10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0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0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1096" style:family="table-row">
      <style:table-row-properties/>
    </style:style>
    <style:style style:name="TableCell10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0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1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09" style:parent-style-name="Normal" style:family="paragraph">
      <style:paragraph-properties fo:margin-bottom="0in" fo:line-height="100%"/>
    </style:style>
    <style:style style:name="T1110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1111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1112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111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14" style:parent-style-name="Normal" style:family="paragraph">
      <style:paragraph-properties fo:margin-bottom="0in" fo:line-height="100%"/>
    </style:style>
    <style:style style:name="T1115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111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17" style:parent-style-name="Normal" style:family="paragraph">
      <style:paragraph-properties fo:margin-bottom="0in" fo:line-height="100%"/>
    </style:style>
    <style:style style:name="T1118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111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20" style:parent-style-name="Normal" style:family="paragraph">
      <style:paragraph-properties fo:margin-bottom="0in" fo:line-height="100%"/>
    </style:style>
    <style:style style:name="T1121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1122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1123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112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25" style:parent-style-name="Normal" style:family="paragraph">
      <style:paragraph-properties fo:margin-bottom="0in" fo:line-height="100%"/>
    </style:style>
    <style:style style:name="T1126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1127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1128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Row1129" style:family="table-row">
      <style:table-row-properties/>
    </style:style>
    <style:style style:name="TableCell1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1162" style:family="table-row">
      <style:table-row-properties/>
    </style:style>
    <style:style style:name="TableCell1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1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1184" style:family="table-row">
      <style:table-row-properties/>
    </style:style>
    <style:style style:name="TableCell1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97" style:parent-style-name="Normal" style:family="paragraph">
      <style:paragraph-properties fo:margin-bottom="0in" fo:line-height="100%"/>
    </style:style>
    <style:style style:name="T1198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119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00" style:parent-style-name="Normal" style:family="paragraph">
      <style:paragraph-properties fo:margin-bottom="0in" fo:line-height="100%"/>
    </style:style>
    <style:style style:name="T1201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120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03" style:parent-style-name="Normal" style:family="paragraph">
      <style:paragraph-properties fo:margin-bottom="0in" fo:line-height="100%"/>
    </style:style>
    <style:style style:name="T1204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120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06" style:parent-style-name="Normal" style:family="paragraph">
      <style:paragraph-properties fo:margin-bottom="0in" fo:line-height="100%"/>
    </style:style>
    <style:style style:name="T1207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1208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1209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ell121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11" style:parent-style-name="Normal" style:family="paragraph">
      <style:paragraph-properties fo:margin-bottom="0in" fo:line-height="100%"/>
    </style:style>
    <style:style style:name="T1212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1213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1214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Row1215" style:family="table-row">
      <style:table-row-properties/>
    </style:style>
    <style:style style:name="TableCell1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2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2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2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P1248" style:parent-style-name="Normal" style:family="paragraph">
      <style:text-properties style:font-name="Poppins" style:font-name-complex="Poppin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What do you do on a day<text:s/>to<text:s/>day basis?</text:p>
          </table:table-cell>
          <table:table-cell table:style-name="TableCell10">
            <text:p text:style-name="P11">Yes</text:p>
          </table:table-cell>
          <table:table-cell table:style-name="TableCell12">
            <text:p text:style-name="P13">No</text:p>
          </table:table-cell>
          <table:table-cell table:style-name="TableCell14">
            <text:p text:style-name="P15">Don’t<text:s/></text:p>
            <text:p text:style-name="P16">know</text:p>
          </table:table-cell>
          <table:table-cell table:style-name="TableCell17">
            <text:p text:style-name="P18">Action<text:s/>required</text:p>
          </table:table-cell>
        </table:table-row>
        <table:table-row table:style-name="TableRow19">
          <table:table-cell table:style-name="TableCell20">
            <text:p text:style-name="P21">Have you considered the impact of direct risks to your business (IT failure, mechanical failures, loss of power, staff absence, fire, supply chain failure, etc)?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Have you considered the impact of external risks to your business (denial of access to your premises, theft, flooding and fire from<text:s/>an<text:s/>adjoining property)?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Do you have vital computer information stored on back<text:s/>up systems held off premises?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Staff</text:span></text:p>
          </table:table-cell>
          <table:table-cell table:style-name="TableCell67">
            <text:p text:style-name="P68"><text:span text:style-name="T69">Yes</text:span></text:p>
          </table:table-cell>
          <table:table-cell table:style-name="TableCell70">
            <text:p text:style-name="P71"><text:span text:style-name="T72">No</text:span></text:p>
          </table:table-cell>
          <table:table-cell table:style-name="TableCell73">
            <text:p text:style-name="P74">Don’t<text:s/></text:p>
            <text:p text:style-name="P75"><text:span text:style-name="T76">k</text:span><text:span text:style-name="T77">now</text:span></text:p>
          </table:table-cell>
          <table:table-cell table:style-name="TableCell78">
            <text:p text:style-name="P79"><text:span text:style-name="T80">Action<text:s/></text:span><text:span text:style-name="T81">r</text:span><text:span text:style-name="T82">equired</text:span></text:p>
          </table:table-cell>
        </table:table-row>
        <table:table-row table:style-name="TableRow83">
          <table:table-cell table:style-name="TableCell84">
            <text:p text:style-name="P85">Do you have a list of all staff telephone numbers?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Have you made a list of all key contacts telephone numbers?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Do you have an up to date and regularly reviewed job description and hierarchy chart for your company? (include temporary and contract workers) <text:s/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ext:soft-page-break/>
        <table:table-row table:style-name="TableRow116">
          <table:table-cell table:style-name="TableCell117">
            <text:p text:style-name="P118">Do you have personal information<text:s/>for staff<text:s/>on file i.e. communication with next of kin (include temporary and contract workers)?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Are the above details held in more than one location (preferably off-site)?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Staff:</text:span><text:span text:style-name="T153"><text:s/>e</text:span><text:span text:style-name="T154">mergency<text:s/></text:span><text:span text:style-name="T155">s</text:span><text:span text:style-name="T156">ituation</text:span></text:p>
          </table:table-cell>
          <table:table-cell table:style-name="TableCell157">
            <text:p text:style-name="P158"><text:span text:style-name="T159">Yes</text:span></text:p>
          </table:table-cell>
          <table:table-cell table:style-name="TableCell160">
            <text:p text:style-name="P161"><text:span text:style-name="T162">No</text:span></text:p>
          </table:table-cell>
          <table:table-cell table:style-name="TableCell163">
            <text:p text:style-name="P164"><text:span text:style-name="T165">Don’t<text:s/></text:span><text:span text:style-name="T166">k</text:span><text:span text:style-name="T167">now</text:span></text:p>
          </table:table-cell>
          <table:table-cell table:style-name="TableCell168">
            <text:p text:style-name="P169"><text:span text:style-name="T170">Action<text:s/></text:span><text:span text:style-name="T171">r</text:span><text:span text:style-name="T172">equired</text:span></text:p>
          </table:table-cell>
        </table:table-row>
        <table:table-row table:style-name="TableRow173">
          <table:table-cell table:style-name="TableCell174">
            <text:p text:style-name="P175">Do you know where to go for advice<text:s/>/<text:s/>information (health<text:s/>and<text:s/>safety,<text:s/>fire prevention,<text:s/>security<text:s/>and<text:s/>crime prevention,<text:s/>news updates)?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Do your employees know who is in charge in a time of a crisis?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Do you and your staff know what to do in an incident?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Have you made a list of all emergency key contacts telephone numbers?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Have your staff been assigned specific roles in the event of a crisis?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Do you have out of hours contact procedures for your staff?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Do any of your staff have medical training?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Have you considered alternative working arrangements – office relocations, ability to work from home etc?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Do you have particular staff with critical and unique skills?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Are the above details held<text:s/>in more than one location?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Building</text:span><text:span text:style-name="T298"><text:s/>f</text:span><text:span text:style-name="T299">acilities</text:span></text:p>
          </table:table-cell>
          <table:table-cell table:style-name="TableCell300">
            <text:p text:style-name="P301"><text:span text:style-name="T302">Yes</text:span></text:p>
          </table:table-cell>
          <table:table-cell table:style-name="TableCell303">
            <text:p text:style-name="P304"><text:span text:style-name="T305">No</text:span></text:p>
          </table:table-cell>
          <table:table-cell table:style-name="TableCell306">
            <text:p text:style-name="P307">Don’t<text:s/></text:p>
            <text:p text:style-name="P308"><text:span text:style-name="T309">k</text:span><text:span text:style-name="T310">now</text:span></text:p>
          </table:table-cell>
          <table:table-cell table:style-name="TableCell311">
            <text:p text:style-name="P312"><text:span text:style-name="T313">Action<text:s/></text:span><text:span text:style-name="T314">r</text:span><text:span text:style-name="T315">equired</text:span></text:p>
          </table:table-cell>
        </table:table-row>
        <table:table-row table:style-name="TableRow316">
          <table:table-cell table:style-name="TableCell317">
            <text:p text:style-name="P318">Do you have a floor<text:s/>/<text:s/>site plan of your building?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Does your building require 24<text:s/>hour,<text:s/>7 days<text:s/>a week<text:s/>access?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Have you checked that all plumbing is in working order?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Do you check that the heating and air conditioning is working on a regular basis?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Do you carry out end of day inspections? i.e. to check everybody has left?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Do you make sure that all appliances are switched off?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ext:soft-page-break/>
        <table:table-row table:style-name="TableRow382">
          <table:table-cell table:style-name="TableCell383">
            <text:p text:style-name="P384">Do you check that all doors and windows are locked?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Buildings:</text:span><text:span text:style-name="T408"><text:s/>e</text:span><text:span text:style-name="T409">mergency<text:s/></text:span><text:span text:style-name="T410">s</text:span><text:span text:style-name="T411">ituations</text:span></text:p>
          </table:table-cell>
          <table:table-cell table:style-name="TableCell412">
            <text:p text:style-name="P413"><text:span text:style-name="T414">Yes</text:span></text:p>
          </table:table-cell>
          <table:table-cell table:style-name="TableCell415">
            <text:p text:style-name="P416"><text:span text:style-name="T417">No</text:span></text:p>
          </table:table-cell>
          <table:table-cell table:style-name="TableCell418">
            <text:p text:style-name="P419"><text:span text:style-name="T420">Don’t<text:s/></text:span><text:span text:style-name="T421">k</text:span><text:span text:style-name="T422">now</text:span></text:p>
          </table:table-cell>
          <table:table-cell table:style-name="TableCell423">
            <text:p text:style-name="P424"><text:span text:style-name="T425">Action<text:s/></text:span><text:span text:style-name="T426">r</text:span><text:span text:style-name="T427">equired<text:s/></text:span></text:p>
          </table:table-cell>
        </table:table-row>
        <table:table-row table:style-name="TableRow428">
          <table:table-cell table:style-name="TableCell429">
            <text:p text:style-name="P430">Have you made a list of all<text:s/>emergency key contacts e.g. for buildings<text:s/>/<text:s/>equipment maintenance, electricity, gas, water, telecommunications?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Have you familiarised yourself and your staff with the location of the mains switches and valves (i.e.<text:s/>for electricity, gas and water)?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Do you have fire safety procedures in place?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Do you regularly practice dire drills?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Do you have evacuation procedures for your building?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Are fire exits clearly marked?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Do you have any staff training in evacuation?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Do you have primary and secondary evacuation points?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Do you have an alternative building to use in an emergency?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ext:soft-page-break/>
        <table:table-row table:style-name="TableRow538">
          <table:table-cell table:style-name="TableCell539">
            <text:p text:style-name="P540">Company<text:s/>equipment</text:p>
            <text:p text:style-name="P541"/>
          </table:table-cell>
          <table:table-cell table:style-name="TableCell542">
            <text:p text:style-name="P543"><text:span text:style-name="T544">Yes</text:span></text:p>
          </table:table-cell>
          <table:table-cell table:style-name="TableCell545">
            <text:p text:style-name="P546"><text:span text:style-name="T547">No</text:span></text:p>
          </table:table-cell>
          <table:table-cell table:style-name="TableCell548">
            <text:p text:style-name="P549"><text:span text:style-name="T550">Don’t<text:s/></text:span><text:span text:style-name="T551">k</text:span><text:span text:style-name="T552">now</text:span></text:p>
          </table:table-cell>
          <table:table-cell table:style-name="TableCell553">
            <text:p text:style-name="P554"><text:span text:style-name="T555">Action<text:s/></text:span><text:span text:style-name="T556">r</text:span><text:span text:style-name="T557">equired</text:span></text:p>
          </table:table-cell>
        </table:table-row>
        <table:table-row table:style-name="TableRow558">
          <table:table-cell table:style-name="TableCell559">
            <text:p text:style-name="P560">Do you have someone accountable for the assets of your service?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Do you have control over the movements of your equipment?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Have you completed a recent inventory of your equipment?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Do you have a<text:s/>current maintenance contract for your company equipment?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Is there a security system installed?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Do you have a security policy?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Do you give advice or training on security to your staff?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Do you have an entry procedure policy for staff<text:s/>/<text:s/>visitors<text:s/>/<text:s/>contractors?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Are contractors checked fully (i.e. company as well as individual)?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Do you check references fully?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Do you check the integrity of external fences<text:s/>/<text:s/>doors<text:s/>/<text:s/>gates etc?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pan text:style-name="T693">Paper<text:s/></text:span><text:span text:style-name="T694">d</text:span><text:span text:style-name="T695">ocuments</text:span></text:p>
          </table:table-cell>
          <table:table-cell table:style-name="TableCell696">
            <text:p text:style-name="P697"><text:span text:style-name="T698">Yes</text:span></text:p>
          </table:table-cell>
          <table:table-cell table:style-name="TableCell699">
            <text:p text:style-name="P700"><text:span text:style-name="T701">No</text:span></text:p>
          </table:table-cell>
          <table:table-cell table:style-name="TableCell702">
            <text:p text:style-name="P703"><text:span text:style-name="T704">Don’t<text:s/></text:span><text:span text:style-name="T705">k</text:span><text:span text:style-name="T706">now</text:span></text:p>
          </table:table-cell>
          <table:table-cell table:style-name="TableCell707">
            <text:p text:style-name="P708"><text:span text:style-name="T709">Action<text:s/></text:span><text:span text:style-name="T710">r</text:span><text:span text:style-name="T711">equired</text:span></text:p>
          </table:table-cell>
        </table:table-row>
        <text:soft-page-break/>
        <table:table-row table:style-name="TableRow712">
          <table:table-cell table:style-name="TableCell713">
            <text:p text:style-name="P714">Do you copy<text:s/>/<text:s/>backup your information?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Do you store your paper documents in reinforced containers?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Do you have copies of your files and accounts at a separate location?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Is someone responsible for the upkeep of your files and accounts?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Do you have a clear desk policy?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Information<text:s/></text:span><text:span text:style-name="T782">t</text:span><text:span text:style-name="T783">echnology</text:span></text:p>
          </table:table-cell>
          <table:table-cell table:style-name="TableCell784">
            <text:p text:style-name="P785"><text:span text:style-name="T786">Yes</text:span></text:p>
          </table:table-cell>
          <table:table-cell table:style-name="TableCell787">
            <text:p text:style-name="P788"><text:span text:style-name="T789">No</text:span></text:p>
          </table:table-cell>
          <table:table-cell table:style-name="TableCell790">
            <text:p text:style-name="P791"><text:span text:style-name="T792">Don’t<text:s/></text:span><text:span text:style-name="T793">k</text:span><text:span text:style-name="T794">now</text:span></text:p>
          </table:table-cell>
          <table:table-cell table:style-name="TableCell795">
            <text:p text:style-name="P796"><text:span text:style-name="T797">Action<text:s/></text:span><text:span text:style-name="T798">r</text:span><text:span text:style-name="T799">equired</text:span></text:p>
          </table:table-cell>
        </table:table-row>
        <table:table-row table:style-name="TableRow800">
          <table:table-cell table:style-name="TableCell801">
            <text:p text:style-name="P802">Are your IT systems critical to the running of your business?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Do you regularly backup your information?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Do you hold a copy of the backup information off<text:s/>site?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Do you have IT maintenance staff or a maintenance contract?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Do you have a tested IT disaster recovery plan?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Is your computer anti-virus software up to date?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Are documented IT policies and procedures in place?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ext:soft-page-break/>
        <table:table-row table:style-name="TableRow877">
          <table:table-cell table:style-name="TableCell878">
            <text:p text:style-name="P879">Are computer errors and logs adequately monitored?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Are all computer users fully aware of the email and internet usage policies?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Do you know how many platforms<text:s/>/<text:s/>servers<text:s/>/<text:s/>applications or operating systems support critical business functions?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Is your company system part of a larger network?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Do you know how long it would take to recover IT functions?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External<text:s/></text:span><text:span text:style-name="T947">d</text:span><text:span text:style-name="T948">isruption (suppliers)</text:span></text:p>
          </table:table-cell>
          <table:table-cell table:style-name="TableCell949">
            <text:p text:style-name="P950"><text:span text:style-name="T951">Yes</text:span></text:p>
          </table:table-cell>
          <table:table-cell table:style-name="TableCell952">
            <text:p text:style-name="P953"><text:span text:style-name="T954">No</text:span></text:p>
          </table:table-cell>
          <table:table-cell table:style-name="TableCell955">
            <text:p text:style-name="P956"><text:span text:style-name="T957">Don’t<text:s/></text:span><text:span text:style-name="T958">k</text:span><text:span text:style-name="T959">now</text:span></text:p>
          </table:table-cell>
          <table:table-cell table:style-name="TableCell960">
            <text:p text:style-name="P961"><text:span text:style-name="T962">Action<text:s/></text:span><text:span text:style-name="T963">r</text:span><text:span text:style-name="T964">equired</text:span></text:p>
          </table:table-cell>
        </table:table-row>
        <table:table-row table:style-name="TableRow965">
          <table:table-cell table:style-name="TableCell966">
            <text:p text:style-name="P967">Do you have the correct contact details for all your suppliers?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Are the above details held in more than one location (preferably off<text:s/>site)?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Have you identified alternative suppliers?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Do your key suppliers have a business continuity plan?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External<text:s/>disruption<text:s/></text:p>
            <text:p text:style-name="P1023"><text:span text:style-name="T1024">(customers)</text:span></text:p>
          </table:table-cell>
          <table:table-cell table:style-name="TableCell1025">
            <text:p text:style-name="P1026"><text:span text:style-name="T1027">Yes</text:span></text:p>
          </table:table-cell>
          <table:table-cell table:style-name="TableCell1028">
            <text:p text:style-name="P1029"><text:span text:style-name="T1030">No</text:span></text:p>
          </table:table-cell>
          <table:table-cell table:style-name="TableCell1031">
            <text:p text:style-name="P1032"><text:span text:style-name="T1033">Don’t<text:s/></text:span><text:span text:style-name="T1034">k</text:span><text:span text:style-name="T1035">now</text:span></text:p>
          </table:table-cell>
          <table:table-cell table:style-name="TableCell1036">
            <text:p text:style-name="P1037"><text:span text:style-name="T1038">Action<text:s/></text:span><text:span text:style-name="T1039">r</text:span><text:span text:style-name="T1040">equired</text:span></text:p>
          </table:table-cell>
        </table:table-row>
        <table:table-row table:style-name="TableRow1041">
          <table:table-cell table:style-name="TableCell1042">
            <text:p text:style-name="P1043">Do you have the correct contact<text:s/><text:soft-page-break/>details for all of your customers?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Are the above details held in more than one locations (preferably off<text:s/>site)?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Do you have customers who you will need to be in constant contact with during a crisis?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Do your customers have a business continuity plan?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Would it affect your business if one of your key customers went out of business?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<text:span text:style-name="T1110">Business<text:s/></text:span><text:span text:style-name="T1111">l</text:span><text:span text:style-name="T1112">ocality</text:span></text:p>
          </table:table-cell>
          <table:table-cell table:style-name="TableCell1113">
            <text:p text:style-name="P1114"><text:span text:style-name="T1115">Yes</text:span></text:p>
          </table:table-cell>
          <table:table-cell table:style-name="TableCell1116">
            <text:p text:style-name="P1117"><text:span text:style-name="T1118">No</text:span></text:p>
          </table:table-cell>
          <table:table-cell table:style-name="TableCell1119">
            <text:p text:style-name="P1120"><text:span text:style-name="T1121">Don’t<text:s/></text:span><text:span text:style-name="T1122">k</text:span><text:span text:style-name="T1123">now</text:span></text:p>
          </table:table-cell>
          <table:table-cell table:style-name="TableCell1124">
            <text:p text:style-name="P1125"><text:span text:style-name="T1126">Action<text:s/></text:span><text:span text:style-name="T1127">r</text:span><text:span text:style-name="T1128">equired</text:span></text:p>
          </table:table-cell>
        </table:table-row>
        <table:table-row table:style-name="TableRow1129">
          <table:table-cell table:style-name="TableCell1130">
            <text:p text:style-name="P1131">Have you thought<text:s/>about the types of risk that might occur due to the actions<text:s/>/<text:s/>operations of other businesses near to you? i.e. risk of pollution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Have you thought<text:s/>about the types of risk associated with the environment e.g. water, climate?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Do you have regular contact with neighbouring businesses e.g. business forum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Do you have the contact details with<text:s/><text:soft-page-break/>businesses in your area?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Are you aware of any emergency response procedures specific to your location (e.g. control of major accident hazard sites) shopping centre evacuation procedures; industrial estates etc)?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Insurance</text:span></text:p>
          </table:table-cell>
          <table:table-cell table:style-name="TableCell1199">
            <text:p text:style-name="P1200"><text:span text:style-name="T1201">Yes</text:span></text:p>
          </table:table-cell>
          <table:table-cell table:style-name="TableCell1202">
            <text:p text:style-name="P1203"><text:span text:style-name="T1204">No</text:span></text:p>
          </table:table-cell>
          <table:table-cell table:style-name="TableCell1205">
            <text:p text:style-name="P1206"><text:span text:style-name="T1207">Don’t<text:s/></text:span><text:span text:style-name="T1208">k</text:span><text:span text:style-name="T1209">now</text:span></text:p>
          </table:table-cell>
          <table:table-cell table:style-name="TableCell1210">
            <text:p text:style-name="P1211"><text:span text:style-name="T1212">Action<text:s/></text:span><text:span text:style-name="T1213">r</text:span><text:span text:style-name="T1214">equired</text:span></text:p>
          </table:table-cell>
        </table:table-row>
        <table:table-row table:style-name="TableRow1215">
          <table:table-cell table:style-name="TableCell1216">
            <text:p text:style-name="P1217">Do you have sufficient insurance to pay for disruption to business, cost of repairs, hiring temporary employees, leasing temporary accommodation and equipment?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Do you have copies of your insurance details in order to contact them immediately at the time of<text:s/>an<text:s/>incident?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Are copies of your insurance policies and insurance contact details held off<text:s/>site?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</table:table>
      <text:p text:style-name="P1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Yu Gothic Light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nine Charlton</meta:initial-creator>
    <dc:creator>Vikki Wilkinson</dc:creator>
    <meta:creation-date>2026-07-22T12:27:00Z</meta:creation-date>
    <dc:date>2026-07-22T12:27:00Z</dc:date>
    <meta:template xlink:href="Normal" xlink:type="simple"/>
    <meta:editing-cycles>2</meta:editing-cycles>
    <meta:editing-duration>PT420S</meta:editing-duration>
    <meta:user-defined meta:name="ContentTypeId">0x01010087397E3994C91D4DB1C6F7E08A99E737</meta:user-defined>
    <meta:user-defined meta:name="MediaServiceImageTags"/>
    <meta:document-statistic meta:page-count="9" meta:paragraph-count="13" meta:word-count="1029" meta:character-count="6883" meta:row-count="48" meta:non-whitespace-character-count="5867"/>
  </office:meta>
</office:document-meta>
</file>