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Poppins" style:font-name-complex="Poppins" fo:font-weight="bold" style:font-weight-asian="bold"/>
    </style:style>
    <style:style style:name="P2" style:parent-style-name="Normal" style:family="paragraph">
      <style:text-properties style:font-name="Poppins" style:font-name-complex="Poppins"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style:font-name="Poppins" style:font-name-complex="Poppins" fo:font-weight="bold" style:font-weight-asian="bold" style:font-weight-complex="bold" fo:color="#231F20"/>
    </style:style>
    <style:style style:name="P4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5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6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DefaultParagraphFont" style:family="text">
      <style:text-properties style:font-name="Poppins" style:font-name-complex="Poppins" fo:color="#00B0CF"/>
    </style:style>
    <style:style style:name="T9" style:parent-style-name="DefaultParagraphFont" style:family="text">
      <style:text-properties style:font-name="Poppins" style:font-name-complex="Poppins" fo:color="#323133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DefaultParagraphFont" style:family="text">
      <style:text-properties style:font-name="Poppins" style:font-name-complex="Poppins" fo:color="#00B0CF"/>
    </style:style>
    <style:style style:name="T12" style:parent-style-name="DefaultParagraphFont" style:family="text">
      <style:text-properties style:font-name="Poppins" style:font-name-complex="Poppins" fo:color="#323133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Poppins" style:font-name-complex="Poppins" fo:color="#00B0CF"/>
    </style:style>
    <style:style style:name="T15" style:parent-style-name="DefaultParagraphFont" style:family="text">
      <style:text-properties style:font-name="Poppins" style:font-name-complex="Poppins" fo:color="#323133"/>
    </style:style>
    <style:style style:name="T16" style:parent-style-name="DefaultParagraphFont" style:family="text">
      <style:text-properties style:font-name="Poppins" style:font-name-complex="Poppins" fo:color="#323133"/>
    </style:style>
    <style:style style:name="T17" style:parent-style-name="DefaultParagraphFont" style:family="text">
      <style:text-properties style:font-name="Poppins" style:font-name-complex="Poppins" fo:color="#323133"/>
    </style:style>
    <style:style style:name="T18" style:parent-style-name="DefaultParagraphFont" style:family="text">
      <style:text-properties style:font-name="Poppins" style:font-name-complex="Poppins" fo:color="#323133"/>
    </style:style>
    <style:style style:name="T19" style:parent-style-name="DefaultParagraphFont" style:family="text">
      <style:text-properties style:font-name="Poppins" style:font-name-complex="Poppins" fo:color="#323133"/>
    </style:style>
    <style:style style:name="T20" style:parent-style-name="DefaultParagraphFont" style:family="text">
      <style:text-properties style:font-name="Poppins" style:font-name-complex="Poppins" fo:color="#323133"/>
    </style:style>
    <style:style style:name="T21" style:parent-style-name="DefaultParagraphFont" style:family="text">
      <style:text-properties style:font-name="Poppins" style:font-name-complex="Poppins" fo:color="#323133"/>
    </style:style>
    <style:style style:name="T22" style:parent-style-name="DefaultParagraphFont" style:family="text">
      <style:text-properties style:font-name="Poppins" style:font-name-complex="Poppins" fo:color="#323133"/>
    </style:style>
    <style:style style:name="P23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Poppins" style:font-name-complex="Poppins" fo:color="#323133"/>
    </style:style>
    <style:style style:name="T26" style:parent-style-name="DefaultParagraphFont" style:family="text">
      <style:text-properties style:font-name="Poppins" style:font-name-complex="Poppins" fo:font-weight="bold" style:font-weight-asian="bold" style:font-weight-complex="bold" fo:color="#323133"/>
    </style:style>
    <style:style style:name="T27" style:parent-style-name="DefaultParagraphFont" style:family="text">
      <style:text-properties style:font-name="Poppins" style:font-name-complex="Poppins" fo:color="#323133"/>
    </style:style>
    <style:style style:name="P28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DefaultParagraphFont" style:family="text">
      <style:text-properties style:font-name="Poppins" style:font-name-complex="Poppins" fo:color="#323133"/>
    </style:style>
    <style:style style:name="T31" style:parent-style-name="DefaultParagraphFont" style:family="text">
      <style:text-properties style:font-name="Poppins" style:font-name-complex="Poppins" fo:color="#323133"/>
    </style:style>
    <style:style style:name="T32" style:parent-style-name="DefaultParagraphFont" style:family="text">
      <style:text-properties style:font-name="Poppins" style:font-name-complex="Poppins" fo:color="#323133"/>
    </style:style>
    <style:style style:name="T33" style:parent-style-name="DefaultParagraphFont" style:family="text">
      <style:text-properties style:font-name="Poppins" style:font-name-complex="Poppins" fo:color="#323133"/>
    </style:style>
    <style:style style:name="T34" style:parent-style-name="DefaultParagraphFont" style:family="text">
      <style:text-properties style:font-name="Poppins" style:font-name-complex="Poppins" fo:color="#323133"/>
    </style:style>
    <style:style style:name="T35" style:parent-style-name="DefaultParagraphFont" style:family="text">
      <style:text-properties style:font-name="Poppins" style:font-name-complex="Poppins" fo:color="#323133"/>
    </style:style>
    <style:style style:name="T36" style:parent-style-name="DefaultParagraphFont" style:family="text">
      <style:text-properties style:font-name="Poppins" style:font-name-complex="Poppins" fo:color="#323133"/>
    </style:style>
    <style:style style:name="T37" style:parent-style-name="DefaultParagraphFont" style:family="text">
      <style:text-properties style:font-name="Poppins" style:font-name-complex="Poppins" fo:color="#323133"/>
    </style:style>
    <style:style style:name="T38" style:parent-style-name="DefaultParagraphFont" style:family="text">
      <style:text-properties style:font-name="Poppins" style:font-name-complex="Poppins" fo:color="#323133"/>
    </style:style>
    <style:style style:name="P39" style:parent-style-name="Normal" style:family="paragraph">
      <style:text-properties style:font-name="Poppins" style:font-name-complex="Poppins"/>
    </style:style>
    <style:style style:name="TableColumn41" style:family="table-column">
      <style:table-column-properties style:column-width="4.3944in"/>
    </style:style>
    <style:style style:name="TableColumn42" style:family="table-column">
      <style:table-column-properties style:column-width="1.8666in"/>
    </style:style>
    <style:style style:name="Table40" style:family="table">
      <style:table-properties style:width="6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4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5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5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5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6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6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66" style:parent-style-name="Normal" style:family="paragraph">
      <style:text-properties style:font-name="Poppins" style:font-name-complex="Poppins"/>
    </style:style>
    <style:style style:name="TableColumn68" style:family="table-column">
      <style:table-column-properties style:column-width="6.2611in"/>
    </style:style>
    <style:style style:name="Table67" style:family="table">
      <style:table-properties style:width="6.2611in" fo:margin-left="0in" table:align="left"/>
    </style:style>
    <style:style style:name="TableRow69" style:family="table-row">
      <style:table-row-properties style:min-row-height="3.915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7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7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7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7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7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7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olumn79" style:family="table-column">
      <style:table-column-properties style:column-width="0.2756in"/>
    </style:style>
    <style:style style:name="Table78" style:family="table">
      <style:table-properties style:width="0.275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8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8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8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86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P8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olumn89" style:family="table-column">
      <style:table-column-properties style:column-width="0.5819in"/>
    </style:style>
    <style:style style:name="TableColumn90" style:family="table-column">
      <style:table-column-properties style:column-width="1.752in"/>
    </style:style>
    <style:style style:name="TableColumn91" style:family="table-column">
      <style:table-column-properties style:column-width="1.2145in"/>
    </style:style>
    <style:style style:name="TableColumn92" style:family="table-column">
      <style:table-column-properties style:column-width="1.5506in"/>
    </style:style>
    <style:style style:name="TableColumn93" style:family="table-column">
      <style:table-column-properties style:column-width="1.0048in"/>
    </style:style>
    <style:style style:name="Table88" style:family="table">
      <style:table-properties style:width="6.104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P182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/>
    </style:style>
    <style:style style:name="P183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184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18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186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18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188" style:parent-style-name="Normal" style:family="paragraph">
      <style:text-properties style:font-name="Poppins" style:font-name-complex="Poppins"/>
    </style:style>
    <style:style style:name="P189" style:parent-style-name="Normal" style:family="paragraph">
      <style:paragraph-properties style:text-autospace="none" fo:margin-bottom="0in" fo:line-height="100%"/>
      <style:text-properties style:font-name="Poppins" style:font-name-complex="Poppins" fo:font-weight="bold" style:font-weight-asian="bold" style:font-weight-complex="bold" fo:color="#231F20"/>
    </style:style>
    <style:style style:name="P190" style:parent-style-name="Normal" style:family="paragraph">
      <style:paragraph-properties style:text-autospace="none" fo:margin-bottom="0in" fo:line-height="100%"/>
      <style:text-properties style:font-name="Poppins" style:font-name-complex="Poppins" fo:color="#231F20"/>
    </style:style>
    <style:style style:name="P191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192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193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194" style:parent-style-name="Normal" style:family="paragraph">
      <style:paragraph-properties style:text-autospace="none" fo:margin-bottom="0in" fo:line-height="100%"/>
    </style:style>
    <style:style style:name="T195" style:parent-style-name="DefaultParagraphFont" style:family="text">
      <style:text-properties style:font-name="Poppins" style:font-name-complex="Poppins" fo:color="#00B0CF"/>
    </style:style>
    <style:style style:name="T196" style:parent-style-name="DefaultParagraphFont" style:family="text">
      <style:text-properties style:font-name="Poppins" style:font-name-complex="Poppins" fo:color="#323133"/>
    </style:style>
    <style:style style:name="TableColumn198" style:family="table-column">
      <style:table-column-properties style:column-width="0.2756in"/>
    </style:style>
    <style:style style:name="Table197" style:family="table">
      <style:table-properties style:width="0.275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02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03" style:parent-style-name="Normal" style:family="paragraph">
      <style:paragraph-properties style:text-autospace="none" fo:margin-bottom="0in" fo:line-height="100%"/>
    </style:style>
    <style:style style:name="T204" style:parent-style-name="DefaultParagraphFont" style:family="text">
      <style:text-properties style:font-name="Poppins" style:font-name-complex="Poppins" fo:color="#00B0CF"/>
    </style:style>
    <style:style style:name="T205" style:parent-style-name="DefaultParagraphFont" style:family="text">
      <style:text-properties style:font-name="Poppins" style:font-name-complex="Poppins" fo:color="#323133"/>
    </style:style>
    <style:style style:name="P206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TableColumn208" style:family="table-column">
      <style:table-column-properties style:column-width="0.2756in"/>
    </style:style>
    <style:style style:name="Table207" style:family="table">
      <style:table-properties style:width="0.2756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12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13" style:parent-style-name="Normal" style:family="paragraph">
      <style:paragraph-properties style:text-autospace="none" fo:margin-bottom="0in" fo:line-height="100%"/>
    </style:style>
    <style:style style:name="T214" style:parent-style-name="DefaultParagraphFont" style:family="text">
      <style:text-properties style:font-name="Poppins" style:font-name-complex="Poppins" fo:color="#00B0CF"/>
    </style:style>
    <style:style style:name="T215" style:parent-style-name="DefaultParagraphFont" style:family="text">
      <style:text-properties style:font-name="Poppins" style:font-name-complex="Poppins" fo:color="#323133"/>
    </style:style>
    <style:style style:name="TableColumn217" style:family="table-column">
      <style:table-column-properties style:column-width="0.2756in"/>
    </style:style>
    <style:style style:name="Table216" style:family="table">
      <style:table-properties style:width="0.2756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21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22" style:parent-style-name="Normal" style:family="paragraph">
      <style:paragraph-properties style:text-autospace="none" fo:margin-bottom="0in" fo:line-height="100%"/>
    </style:style>
    <style:style style:name="T223" style:parent-style-name="DefaultParagraphFont" style:family="text">
      <style:text-properties style:font-name="Poppins" style:font-name-complex="Poppins" fo:color="#00B0CF"/>
    </style:style>
    <style:style style:name="T224" style:parent-style-name="DefaultParagraphFont" style:family="text">
      <style:text-properties style:font-name="Poppins" style:font-name-complex="Poppins" fo:color="#323133"/>
    </style:style>
    <style:style style:name="TableColumn226" style:family="table-column">
      <style:table-column-properties style:column-width="0.2756in"/>
    </style:style>
    <style:style style:name="Table225" style:family="table">
      <style:table-properties style:width="0.275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30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31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32" style:parent-style-name="Normal" style:family="paragraph">
      <style:paragraph-properties style:text-autospace="none" fo:margin-bottom="0in" fo:line-height="100%"/>
      <style:text-properties style:font-name="Poppins" style:font-name-complex="Poppins" fo:color="#323133"/>
    </style:style>
    <style:style style:name="P233" style:parent-style-name="Normal" style:family="paragraph">
      <style:paragraph-properties style:text-autospace="none" fo:margin-bottom="0in" fo:line-height="100%"/>
    </style:style>
    <style:style style:name="T234" style:parent-style-name="DefaultParagraphFont" style:family="text">
      <style:text-properties style:font-name="Poppins" style:font-name-complex="Poppins" fo:color="#323133"/>
    </style:style>
    <style:style style:name="P235" style:parent-style-name="Normal" style:family="paragraph">
      <style:text-properties style:font-name="Poppins" style:font-name-complex="Poppins"/>
    </style:style>
    <style:style style:name="P236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237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T238" style:parent-style-name="DefaultParagraphFont" style:family="text">
      <style:text-properties style:font-name="Poppins" style:font-name-complex="Poppins"/>
    </style:style>
    <style:style style:name="T23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24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P241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242" style:parent-style-name="Normal" style:family="paragraph">
      <style:text-properties style:font-name="Poppins" style:font-name-complex="Poppins"/>
    </style:style>
    <style:style style:name="P243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244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TableColumn246" style:family="table-column">
      <style:table-column-properties style:column-width="4.6236in"/>
    </style:style>
    <style:style style:name="TableColumn247" style:family="table-column">
      <style:table-column-properties style:column-width="1.575in"/>
    </style:style>
    <style:style style:name="Table245" style:family="table">
      <style:table-properties style:width="6.1986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Poppins" style:font-name-complex="Poppins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ERSONAL<text:s/>EDUCATION<text:s/>BUDGET REQUESTS</text:p>
      <text:p text:style-name="P2">Please see local offer for details about your rights and the process for requesting a personal education budget.</text:p>
      <text:p text:style-name="P3">Law</text:p>
      <text:p text:style-name="P4">The Children and Families Act 2014 section 49 introduced personal budgets for children and young people for whom councils maintain or prepare Education, Health and Care (EHC) plans.</text:p>
      <text:p text:style-name="P5"/>
      <text:p text:style-name="P6">There are separate regulations for direct payments for special educational provision, health care and social care provision. These are:</text:p>
      <text:p text:style-name="P7"><text:span text:style-name="T8">&gt;<text:s/></text:span><text:span text:style-name="T9">The Special Educational Needs (Personal Budget) Regulations 2014</text:span></text:p>
      <text:p text:style-name="P10"><text:span text:style-name="T11">&gt;<text:s/></text:span><text:span text:style-name="T12">The National Health Service (Direct Payments) Regulations 2013</text:span></text:p>
      <text:p text:style-name="P13"><text:span text:style-name="T14">&gt;<text:s/></text:span><text:span text:style-name="T15">The Community Care, services for Carers and Children’s Services (Direct Payments)</text:span><text:span text:style-name="T16"><text:s/></text:span><text:span text:style-name="T17">Regulations 2009 and The Care and</text:span><text:span text:style-name="T18"><text:s/></text:span><text:span text:style-name="T19">Support (Direct Payments) Regulations</text:span><text:span text:style-name="T20"><text:s/></text:span><text:span text:style-name="T21">2014</text:span><text:span text:style-name="T22">.</text:span></text:p>
      <text:p text:style-name="P23"/>
      <text:p text:style-name="P24"><text:span text:style-name="T25">This form is to request a personal<text:s/></text:span><text:span text:style-name="T26">education</text:span><text:span text:style-name="T27"><text:s/>budget. If you wish to request a personal health or social care budget please see the local offer for details of how to request this.<text:s/></text:span></text:p>
      <text:p text:style-name="P28"><text:s/></text:p>
      <text:p text:style-name="P29"><text:span text:style-name="T30">Statutory Guidance “Special educational needs and</text:span><text:span text:style-name="T31"><text:s/></text:span><text:span text:style-name="T32">disability code of practice: 0 to 25 years” January</text:span><text:span text:style-name="T33"><text:s/></text:span><text:span text:style-name="T34">2015 in paragraphs 9.95 to 9.124 distinguishes</text:span><text:span text:style-name="T35"><text:s/></text:span><text:span text:style-name="T36">between councils’ duties and best practice</text:span><text:span text:style-name="T37"><text:s/></text:span><text:span text:style-name="T38">when dealing with personal budget requests.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HILD/YOUNG PERSON’S NAME:<text:s/></text:p>
            <text:p text:style-name="P46"/>
          </table:table-cell>
          <table:table-cell table:style-name="TableCell47">
            <text:p text:style-name="P48">DOB:<text:s/></text:p>
          </table:table-cell>
        </table:table-row>
        <table:table-row table:style-name="TableRow49">
          <table:table-cell table:style-name="TableCell50" table:number-columns-spanned="2">
            <text:p text:style-name="P51">ADDRESS:<text:s/></text:p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PARENT/CARER:<text:s/>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SCHOOL:<text:s/>(if applicable)</text:p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REQUEST MADE<text:s/>BY:</text:p>
            <text:p text:style-name="P65"/>
          </table:table-cell>
          <table:covered-table-cell/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NATURE OF REQUEST.</text:p>
            <text:p text:style-name="P72"/>
            <text:p text:style-name="P73">A personal budget is an amount of money identified by the local authority to deliver provision set out in an EHCP. Please<text:s/>indicate below<text:s/>which provision you would like the LA to provide an indicative figure for.<text:s/></text:p>
            <text:p text:style-name="P74"/>
            <text:p text:style-name="P75">Please indicate if you are requesting a personal budget to meet all the outcomes in the EHCP, otherwise complete below.</text:p>
            <text:p text:style-name="P76"/>
            <text:p text:style-name="P77">I wish to have an indicative budget to meet all the outcomes within the EHCP.<text:s/></text:p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/>
                </table:table-cell>
              </table:table-row>
            </table:table>
            <text:p text:style-name="P83"/>
            <text:p text:style-name="P84">Or<text:s/></text:p>
            <text:p text:style-name="P85">I wish to have an indicative budget for the provision/s described below</text:p>
            <text:p text:style-name="P86"/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Page of EHCP</text:p>
                </table:table-cell>
                <table:table-cell table:style-name="TableCell97">
                  <text:p text:style-name="P98">Provision (copied from EHCP)<text:s/></text:p>
                </table:table-cell>
                <table:table-cell table:style-name="TableCell99">
                  <text:p text:style-name="P100">Outcome (copied from EHCP)</text:p>
                </table:table-cell>
                <table:table-cell table:style-name="TableCell101">
                  <text:p text:style-name="P102">If you already have an idea of what you would like to replace this with, please describe here. Please describe how often, who by and predicted costs.</text:p>
                </table:table-cell>
                <table:table-cell table:style-name="TableCell103">
                  <text:p text:style-name="P104">Indicative costs (to be completed by SEND Support Service)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ext:p text:style-name="P189">Definition and mechanisms for delivery<text:s/></text:p>
      <text:p text:style-name="P190"/>
      <text:p text:style-name="P191">A personal budget is an amount of money set out in an EHC plan so the parent can get involved in arranging the provision. The child’s parent or the young <text:s/>person has a right to ask for a personal budget when the council decides it will prepare an EHC plan or during a statutory review of an EHC plan.</text:p>
      <text:p text:style-name="P192"/>
      <text:p text:style-name="P193">There are four ways councils can deliver a personal budget, please indicate which you prefer:</text:p>
      <text:p text:style-name="P194"><text:span text:style-name="T195">&gt;<text:s/></text:span><text:span text:style-name="T196">Direct payments – individuals receive the cash to contract, purchase and manage services<text:s/>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&gt;<text:s/></text:span><text:span text:style-name="T205">An arrangement – the council, school or college holds funds and arranges the</text:span></text:p>
      <text:p text:style-name="P206">budgets)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&gt;<text:s/></text:span><text:span text:style-name="T215">Third party arrangements – funds (direct payments) are paid and managed by an individual or organisation on behalf of the child’s parents or young person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&gt;<text:s/></text:span><text:span text:style-name="T224">A combination of the above<text:s/>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NB. Councils cannot fund a school place or post-16 institution by direct payments.</text:p>
      <text:p text:style-name="P233"><text:span text:style-name="T234">Details of the personal budget should be included in Section J of the EHC plan.</text:span></text:p>
      <text:p text:style-name="P235"/>
      <text:p text:style-name="P236">Next steps</text:p>
      <text:p text:style-name="P237"/>
      <text:p text:style-name="Normal"><text:span text:style-name="T238">If you are asking for an indicative budget, you will be provided with a figure.</text:span><text:span text:style-name="T239"><text:s/></text:span><text:span text:style-name="T240">Please note this is only an indication of costs at this point and is a tool to support the planning process.<text:s/></text:span></text:p>
      <text:p text:style-name="P241"/>
      <text:p text:style-name="P242">If you wish to proceed with a request for a personal budget you will need to complete the form above which will be considered by the SEND panel. A recommendation will be made by the SEND panel<text:s/>(please see document<text:s/><text:soft-page-break/>describing how the decision will be made) and then the Assistant Director for<text:s/>SEND and Inclusion<text:s/>will be asked to authorise this.</text:p>
      <text:p text:style-name="P243"/>
      <text:p text:style-name="P244"><text:s/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signature</text:p>
          </table:table-cell>
          <table:table-cell table:style-name="TableCell251">
            <text:p text:style-name="P252">date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xine Lewis</meta:initial-creator>
    <dc:creator>Kevin Harrison</dc:creator>
    <meta:creation-date>2026-07-28T08:53:00Z</meta:creation-date>
    <dc:date>2026-07-28T08:53:00Z</dc:date>
    <meta:template xlink:href="Normal" xlink:type="simple"/>
    <meta:editing-cycles>2</meta:editing-cycles>
    <meta:editing-duration>PT60S</meta:editing-duration>
    <meta:document-statistic meta:page-count="4" meta:paragraph-count="7" meta:word-count="552" meta:character-count="3694" meta:row-count="26" meta:non-whitespace-character-count="3149"/>
  </office:meta>
</office:document-meta>
</file>