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2" style:parent-style-name="NoSpacing" style:family="paragraph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3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4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5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6" style:parent-style-name="NoSpacing" style:family="paragraph">
      <style:text-properties style:font-name="Poppins" style:font-name-complex="Poppins" fo:color="#FF0000" fo:font-size="12pt" style:font-size-asian="12pt" style:font-size-complex="12pt"/>
    </style:style>
    <style:style style:name="P7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8" style:parent-style-name="NoSpacing" style:family="paragraph">
      <style:text-properties style:font-name="Poppins" style:font-name-complex="Poppins" fo:color="#FF0000" fo:font-size="12pt" style:font-size-asian="12pt" style:font-size-complex="12pt"/>
    </style:style>
    <style:style style:name="P9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0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1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2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3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4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5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6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7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P18" style:parent-style-name="NoSpacing" style:family="paragraph">
      <style:text-properties style:font-name="Poppins" style:font-name-complex="Poppins" fo:font-size="12pt" style:font-size-asian="12pt" style:font-size-complex="12pt"/>
    </style:style>
    <style:style style:name="T1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20" style:parent-style-name="DefaultParagraphFont" style:family="text">
      <style:text-properties style:font-name="Poppins" style:font-name-complex="Poppins" fo:font-size="12pt" style:font-size-asian="12pt" style:font-size-complex="12pt"/>
    </style:style>
  </office:automatic-styles>
  <office:body>
    <office:text text:use-soft-page-breaks="true">
      <text:p text:style-name="P1">Housing and Property Services Annual Complaints Performance and Service Improvement Report 2025<text:s/>-2026: Governing Body response<text:s/></text:p>
      <text:p text:style-name="P2"/>
      <text:p text:style-name="P3">This is the<text:s/>third<text:s/>annual performance report and covers the period 1 April 2025 through to<text:s/>31 March 2025.<text:s/></text:p>
      <text:p text:style-name="P4"/>
      <text:p text:style-name="P5">Through customer complaints being received,<text:s/>Housing Services<text:s/>use them as tool to<text:s/>review their service offers and delivery of them,<text:s/>to listen, learn and improve.<text:s/>Despite the number of complaints increasing, when<text:s/>considering<text:s/>the overall level of activity and customer interactions each year the number of complaints remain fairly low when benchmarked against some other providers.</text:p>
      <text:p text:style-name="P6"/>
      <text:p text:style-name="P7">The Service has continued to build on the positive improvements that have<text:s/>been introduced in recent years that recognise and prioritise<text:s/>corporate complaints as part of core business, these include the<text:s/>implementation of new policies, refresh of strategies, and<text:s/>revised and improved tenant and colleague information.<text:s/></text:p>
      <text:p text:style-name="P8"/>
      <text:p text:style-name="P9">Although we are disappointed that landlord handling of complaints dipped by 4%<text:s/>in our Autumn 2025 survey, we remain in a better position than our 2023 return and<text:s/>we are in the top quartile nationally.<text:s/>This is<text:s/>an area we will continue to focus<text:s/>on<text:s/>this<text:s/>year.<text:s/></text:p>
      <text:p text:style-name="P10"/>
      <text:p text:style-name="P11">Regular circulation of complaint data and performance information to tenant panels, Member with Responsibility for Complaints (MRC), and<text:s/>colleagues<text:s/>continues, with presentations and reports being tailored to<text:s/>meet the audience requirements.<text:s/><text:s text:c="3"/></text:p>
      <text:p text:style-name="P12"/>
      <text:p text:style-name="P13">Cabinet, as the Governing Body, and the Members with Responsibility for Complaints, will continue to receive and monitor housing complaint activity to ensure the directorate is responding appropriately to complaints received,<text:s/>and there is customer engagement during the process.<text:s/></text:p>
      <text:p text:style-name="P14"/>
      <text:p text:style-name="P15">Cabinet including the Member with Responsibility for housing complaints, agreed this<text:s/>report on<text:s/>27 July<text:s/>2026,<text:s/>along with the information being published on the<text:s/>Authority’s<text:s/>website.<text:s/></text:p>
      <text:p text:style-name="P16"/>
      <text:soft-page-break/>
      <text:p text:style-name="P17">Cllr John Harrison<text:s/></text:p>
      <text:p text:style-name="P18">Member Responsible for Housing Complaints<text:s/></text:p>
      <text:p text:style-name="NoSpacing"><text:span text:style-name="T19">2</text:span><text:span text:style-name="T20">7 July 2026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ona Robson</meta:initial-creator>
    <dc:creator>Natalie Rice</dc:creator>
    <meta:creation-date>2026-07-28T12:40:00Z</meta:creation-date>
    <dc:date>2026-07-28T12:40:00Z</dc: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