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bin" svg:font-family="Cabin" style:font-family-generic="system" style:font-pitch="variable"/>
    <style:font-face style:name="Arial" svg:font-family="Arial" style:font-family-generic="swiss" style:font-pitch="variable" svg:panose-1="2 11 6 4 2 2 2 2 2 4"/>
    <style:font-face style:name="Poppins" svg:font-family="Poppi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2958in">
        <style:tab-stops/>
      </style:paragraph-properties>
      <style:text-properties style:font-name="Poppins" style:font-name-complex="Poppins" fo:font-weight="bold" style:font-weight-asian="bold" style:font-weight-complex="bold" fo:font-size="18pt" style:font-size-asian="18pt" style:font-size-complex="18pt"/>
    </style:style>
    <style:style style:name="P6"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olumn8" style:family="table-column">
      <style:table-column-properties style:column-width="1.2763in"/>
    </style:style>
    <style:style style:name="TableColumn9" style:family="table-column">
      <style:table-column-properties style:column-width="1.7513in"/>
    </style:style>
    <style:style style:name="TableColumn10" style:family="table-column">
      <style:table-column-properties style:column-width="1.3006in"/>
    </style:style>
    <style:style style:name="TableColumn11" style:family="table-column">
      <style:table-column-properties style:column-width="5.7097in"/>
    </style:style>
    <style:style style:name="Table7" style:family="table">
      <style:table-properties style:width="10.0381in" fo:margin-left="-0.2993in" table:align="left"/>
    </style:style>
    <style:style style:name="TableRow12" style:family="table-row">
      <style:table-row-properties/>
    </style:style>
    <style:style style:name="TableCell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 style:parent-style-name="Normal" style:family="paragraph">
      <style:paragraph-properties fo:margin-bottom="0in" fo:line-height="100%"/>
    </style:style>
    <style:style style:name="T15"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 style:parent-style-name="Normal" style:family="paragraph">
      <style:paragraph-properties fo:margin-bottom="0in" fo:line-height="100%"/>
    </style:style>
    <style:style style:name="T22"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3"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34"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Poppins" style:font-name-asian="Times New Roman" style:font-name-complex="Poppins" style:letter-kerning="false" fo:font-size="12pt" style:font-size-asian="12pt" style:font-size-complex="12pt"/>
    </style:style>
    <style:style style:name="P37" style:parent-style-name="Normal" style:family="paragraph">
      <style:paragraph-properties fo:margin-bottom="0in" fo:line-height="100%"/>
      <style:text-properties style:font-name="Poppins" style:font-name-complex="Poppins" fo:font-weight="bold" style:font-weight-asian="bold" style:font-weight-complex="bold" style:letter-kerning="false"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40"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41"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42" style:parent-style-name="DefaultParagraphFont" style:family="text">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43" style:parent-style-name="DefaultParagraphFont" style:family="text">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44" style:parent-style-name="DefaultParagraphFont" style:family="text">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45" style:parent-style-name="DefaultParagraphFont" style:family="text">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48" style:parent-style-name="DefaultParagraphFont" style:family="text">
      <style:text-properties style:font-name="Poppins" style:font-name-complex="Poppins" style:letter-kerning="false" fo:font-size="12pt" style:font-size-asian="12pt" style:font-size-complex="12pt"/>
    </style:style>
    <style:style style:name="T49"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50" style:parent-style-name="DefaultParagraphFont" style:family="text">
      <style:text-properties style:font-name="Poppins" style:font-name-complex="Poppins" style:letter-kerning="false" fo:font-size="12pt" style:font-size-asian="12pt" style:font-size-complex="12pt"/>
    </style:style>
    <style:style style:name="T51" style:parent-style-name="DefaultParagraphFont" style:family="text">
      <style:text-properties style:font-name="Poppins" style:font-name-asian="Times New Roman" style:font-name-complex="Poppins" style:letter-kerning="false" fo:font-size="12pt" style:font-size-asian="12pt" style:font-size-complex="12pt"/>
    </style:style>
    <style:style style:name="P52"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53" style:parent-style-name="Normal" style:family="paragraph">
      <style:paragraph-properties fo:margin-bottom="0in" fo:line-height="100%"/>
    </style:style>
    <style:style style:name="T54"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55"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56" style:parent-style-name="DefaultParagraphFont" style:family="text">
      <style:text-properties style:font-name="Poppins" style:font-name-asian="Times New Roman" style:font-name-complex="Poppins" style:letter-kerning="false" fo:font-size="12pt" style:font-size-asian="12pt" style:font-size-complex="12pt"/>
    </style:style>
    <style:style style:name="P57"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62" style:parent-style-name="DefaultParagraphFont" style:family="text">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70"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71"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72"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73"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74"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75" style:parent-style-name="Normal" style:family="paragraph">
      <style:paragraph-properties fo:margin-bottom="0in" fo:line-height="100%"/>
    </style:style>
    <style:style style:name="T76"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77"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78"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79"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80" style:parent-style-name="DefaultParagraphFont" style:family="text">
      <style:text-properties style:font-name="Poppins" style:font-name-asian="Arial" style:font-name-complex="Poppins" style:letter-kerning="false" fo:font-size="12pt" style:font-size-asian="12pt" style:font-size-complex="12pt"/>
    </style:style>
    <style:style style:name="T81" style:parent-style-name="DefaultParagraphFont" style:family="text">
      <style:text-properties style:font-name="Poppins" style:font-name-asian="Arial" style:font-name-complex="Poppins" style:letter-kerning="false" fo:font-size="12pt" style:font-size-asian="12pt" style:font-size-complex="12pt"/>
    </style:style>
    <style:style style:name="T82" style:parent-style-name="DefaultParagraphFont" style:family="text">
      <style:text-properties style:font-name="Poppins" style:font-name-asian="Arial" style:font-name-complex="Poppins" style:letter-kerning="false" fo:font-size="12pt" style:font-size-asian="12pt" style:font-size-complex="12pt"/>
    </style:style>
    <style:style style:name="P83"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84"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85"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86"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87"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88"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89"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90" style:parent-style-name="ListParagraph" style:family="paragraph">
      <style:paragraph-properties fo:margin-bottom="0in" fo:line-height="100%" fo:margin-left="0.4152in" fo:text-indent="-0.1833in">
        <style:tab-stops/>
      </style:paragraph-properties>
      <style:text-properties style:font-name="Poppins" style:font-name-asian="Arial" style:font-name-complex="Poppins" style:letter-kerning="false" fo:font-size="12pt" style:font-size-asian="12pt" style:font-size-complex="12pt"/>
    </style:style>
    <style:style style:name="P91" style:parent-style-name="ListParagraph" style:family="paragraph">
      <style:paragraph-properties fo:margin-bottom="0in" fo:line-height="100%" fo:margin-left="0.4152in" fo:text-indent="-0.1833in">
        <style:tab-stops/>
      </style:paragraph-properties>
      <style:text-properties style:font-name="Poppins" style:font-name-asian="Arial" style:font-name-complex="Poppins" style:letter-kerning="false" fo:font-size="12pt" style:font-size-asian="12pt" style:font-size-complex="12pt"/>
    </style:style>
    <style:style style:name="P92" style:parent-style-name="ListParagraph" style:family="paragraph">
      <style:paragraph-properties fo:margin-bottom="0in" fo:line-height="100%" fo:margin-left="0.4152in" fo:text-indent="-0.1833in">
        <style:tab-stops/>
      </style:paragraph-properties>
      <style:text-properties style:font-name="Poppins" style:font-name-asian="Arial" style:font-name-complex="Poppins" style:letter-kerning="false" fo:font-size="12pt" style:font-size-asian="12pt" style:font-size-complex="12pt"/>
    </style:style>
    <style:style style:name="P93"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05"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06"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07"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08" style:parent-style-name="Normal" style:family="paragraph">
      <style:paragraph-properties fo:margin-bottom="0in" fo:line-height="100%"/>
    </style:style>
    <style:style style:name="T109" style:parent-style-name="DefaultParagraphFont" style:family="text">
      <style:text-properties style:font-name="Poppins" style:font-name-asian="Arial" style:font-name-complex="Poppins" style:letter-kerning="false" fo:font-size="12pt" style:font-size-asian="12pt" style:font-size-complex="12pt"/>
    </style:style>
    <style:style style:name="T110" style:parent-style-name="DefaultParagraphFont" style:family="text">
      <style:text-properties style:font-name="Poppins" style:font-name-asian="Arial" style:font-name-complex="Poppins" style:letter-kerning="false" fo:font-size="12pt" style:font-size-asian="12pt" style:font-size-complex="12pt"/>
    </style:style>
    <style:style style:name="T111" style:parent-style-name="DefaultParagraphFont" style:family="text">
      <style:text-properties style:font-name="Poppins" style:font-name-asian="Arial" style:font-name-complex="Poppins" style:letter-kerning="false" fo:font-size="12pt" style:font-size-asian="12pt" style:font-size-complex="12pt"/>
    </style:style>
    <style:style style:name="T112" style:parent-style-name="DefaultParagraphFont" style:family="text">
      <style:text-properties style:font-name="Poppins" style:font-name-asian="Arial" style:font-name-complex="Poppins" style:letter-kerning="false" fo:font-size="12pt" style:font-size-asian="12pt" style:font-size-complex="12pt"/>
    </style:style>
    <style:style style:name="T113" style:parent-style-name="DefaultParagraphFont" style:family="text">
      <style:text-properties style:font-name="Poppins" style:font-name-asian="Arial" style:font-name-complex="Poppins" style:letter-kerning="false" fo:font-size="12pt" style:font-size-asian="12pt" style:font-size-complex="12pt"/>
    </style:style>
    <style:style style:name="T114" style:parent-style-name="DefaultParagraphFont" style:family="text">
      <style:text-properties style:font-name="Poppins" style:font-name-asian="Arial" style:font-name-complex="Poppins" style:letter-kerning="false" fo:font-size="12pt" style:font-size-asian="12pt" style:font-size-complex="12pt"/>
    </style:style>
    <style:style style:name="T115" style:parent-style-name="DefaultParagraphFont" style:family="text">
      <style:text-properties style:font-name="Poppins" style:font-name-asian="Arial" style:font-name-complex="Poppins" style:letter-kerning="false" fo:font-size="12pt" style:font-size-asian="12pt" style:font-size-complex="12pt"/>
    </style:style>
    <style:style style:name="T116" style:parent-style-name="DefaultParagraphFont" style:family="text">
      <style:text-properties style:font-name="Poppins" style:font-name-asian="Arial" style:font-name-complex="Poppins" style:letter-kerning="false" fo:font-size="12pt" style:font-size-asian="12pt" style:font-size-complex="12pt"/>
    </style:style>
    <style:style style:name="T117" style:parent-style-name="DefaultParagraphFont" style:family="text">
      <style:text-properties style:font-name="Poppins" style:font-name-asian="Arial" style:font-name-complex="Poppins" style:letter-kerning="false" fo:font-size="12pt" style:font-size-asian="12pt" style:font-size-complex="12pt"/>
    </style:style>
    <style:style style:name="T118" style:parent-style-name="DefaultParagraphFont" style:family="text">
      <style:text-properties style:font-name="Poppins" style:font-name-asian="Arial" style:font-name-complex="Poppins" style:letter-kerning="false" fo:font-size="12pt" style:font-size-asian="12pt" style:font-size-complex="12pt"/>
    </style:style>
    <style:style style:name="T119" style:parent-style-name="DefaultParagraphFont" style:family="text">
      <style:text-properties style:font-name="Poppins" style:font-name-asian="Arial" style:font-name-complex="Poppins" style:letter-kerning="false" fo:font-size="12pt" style:font-size-asian="12pt" style:font-size-complex="12pt"/>
    </style:style>
    <style:style style:name="T120" style:parent-style-name="DefaultParagraphFont" style:family="text">
      <style:text-properties style:font-name="Poppins" style:font-name-asian="Arial" style:font-name-complex="Poppins" style:letter-kerning="false" fo:font-size="12pt" style:font-size-asian="12pt" style:font-size-complex="12pt"/>
    </style:style>
    <style:style style:name="T121" style:parent-style-name="DefaultParagraphFont" style:family="text">
      <style:text-properties style:font-name="Poppins" style:font-name-asian="Arial" style:font-name-complex="Poppins" style:letter-kerning="false" fo:font-size="12pt" style:font-size-asian="12pt" style:font-size-complex="12pt"/>
    </style:style>
    <style:style style:name="T122" style:parent-style-name="DefaultParagraphFont" style:family="text">
      <style:text-properties style:font-name="Poppins" style:font-name-asian="Arial" style:font-name-complex="Poppins" style:letter-kerning="false" fo:font-size="12pt" style:font-size-asian="12pt" style:font-size-complex="12pt"/>
    </style:style>
    <style:style style:name="T123" style:parent-style-name="DefaultParagraphFont" style:family="text">
      <style:text-properties style:font-name="Poppins" style:font-name-asian="Arial" style:font-name-complex="Poppins" style:letter-kerning="false" fo:font-size="12pt" style:font-size-asian="12pt" style:font-size-complex="12pt"/>
    </style:style>
    <style:style style:name="T124" style:parent-style-name="DefaultParagraphFont" style:family="text">
      <style:text-properties style:font-name="Poppins" style:font-name-asian="Arial" style:font-name-complex="Poppins" style:letter-kerning="false" fo:font-size="12pt" style:font-size-asian="12pt" style:font-size-complex="12pt"/>
    </style:style>
    <style:style style:name="T125" style:parent-style-name="DefaultParagraphFont" style:family="text">
      <style:text-properties style:font-name="Poppins" style:font-name-asian="Arial" style:font-name-complex="Poppins" style:letter-kerning="false" fo:font-size="12pt" style:font-size-asian="12pt" style:font-size-complex="12pt"/>
    </style:style>
    <style:style style:name="T126" style:parent-style-name="DefaultParagraphFont" style:family="text">
      <style:text-properties style:font-name="Poppins" style:font-name-asian="Arial" style:font-name-complex="Poppins" style:letter-kerning="false" fo:font-size="12pt" style:font-size-asian="12pt" style:font-size-complex="12pt"/>
    </style:style>
    <style:style style:name="T127" style:parent-style-name="DefaultParagraphFont" style:family="text">
      <style:text-properties style:font-name="Poppins" style:font-name-asian="Arial" style:font-name-complex="Poppins" style:letter-kerning="false" fo:font-size="12pt" style:font-size-asian="12pt" style:font-size-complex="12pt"/>
    </style:style>
    <style:style style:name="T128" style:parent-style-name="DefaultParagraphFont" style:family="text">
      <style:text-properties style:font-name="Poppins" style:font-name-asian="Arial" style:font-name-complex="Poppins" style:letter-kerning="false" fo:font-size="12pt" style:font-size-asian="12pt" style:font-size-complex="12pt"/>
    </style:style>
    <style:style style:name="T129" style:parent-style-name="DefaultParagraphFont" style:family="text">
      <style:text-properties style:font-name="Poppins" style:font-name-asian="Arial" style:font-name-complex="Poppins" style:letter-kerning="false" fo:font-size="12pt" style:font-size-asian="12pt" style:font-size-complex="12pt"/>
    </style:style>
    <style:style style:name="T130" style:parent-style-name="DefaultParagraphFont" style:family="text">
      <style:text-properties style:font-name="Poppins" style:font-name-asian="Arial" style:font-name-complex="Poppins" style:letter-kerning="false" fo:font-size="12pt" style:font-size-asian="12pt" style:font-size-complex="12pt"/>
    </style:style>
    <style:style style:name="T131" style:parent-style-name="DefaultParagraphFont" style:family="text">
      <style:text-properties style:font-name="Poppins" style:font-name-asian="Arial" style:font-name-complex="Poppins" style:letter-kerning="false" fo:font-size="12pt" style:font-size-asian="12pt" style:font-size-complex="12pt"/>
    </style:style>
    <style:style style:name="P132"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133"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134"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35"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136"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137"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138"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139" style:parent-style-name="ListParagraph" style:family="paragraph">
      <style:paragraph-properties fo:margin-bottom="0in" fo:line-height="100%" fo:margin-left="0.218in" fo:text-indent="-0.1833in">
        <style:tab-stops/>
      </style:paragraph-properties>
    </style:style>
    <style:style style:name="T140" style:parent-style-name="DefaultParagraphFont" style:family="text">
      <style:text-properties style:font-name="Poppins" style:font-name-asian="Arial" style:font-name-complex="Poppins" style:letter-kerning="false" fo:font-size="12pt" style:font-size-asian="12pt" style:font-size-complex="12pt"/>
    </style:style>
    <style:style style:name="T141" style:parent-style-name="DefaultParagraphFont" style:family="text">
      <style:text-properties style:font-name="Poppins" style:font-name-asian="Arial" style:font-name-complex="Poppins" style:letter-kerning="false" fo:font-size="12pt" style:font-size-asian="12pt" style:font-size-complex="12pt"/>
    </style:style>
    <style:style style:name="T142" style:parent-style-name="DefaultParagraphFont" style:family="text">
      <style:text-properties style:font-name="Poppins" style:font-name-asian="Times New Roman" style:font-name-complex="Poppins" style:letter-kerning="false" fo:font-size="12pt" style:font-size-asian="12pt" style:font-size-complex="12pt"/>
    </style:style>
    <style:style style:name="P143" style:parent-style-name="ListParagraph" style:family="paragraph">
      <style:paragraph-properties fo:margin-bottom="0in" fo:line-height="100%" fo:margin-left="0.218in" fo:text-indent="-0.1833in">
        <style:tab-stops/>
      </style:paragraph-properties>
    </style:style>
    <style:style style:name="T144"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145" style:parent-style-name="DefaultParagraphFont" style:family="text">
      <style:text-properties style:font-name="Poppins" style:font-name-asian="Arial" style:font-name-complex="Poppins" style:letter-kerning="false" fo:font-size="12pt" style:font-size-asian="12pt" style:font-size-complex="12pt"/>
    </style:style>
    <style:style style:name="T146" style:parent-style-name="DefaultParagraphFont" style:family="text">
      <style:text-properties style:font-name="Poppins" style:font-name-asian="Arial" style:font-name-complex="Poppins" style:letter-kerning="false" fo:font-size="12pt" style:font-size-asian="12pt" style:font-size-complex="12pt"/>
    </style:style>
    <style:style style:name="P147" style:parent-style-name="ListParagraph" style:family="paragraph">
      <style:paragraph-properties fo:margin-bottom="0in" fo:line-height="100%" fo:margin-left="0.218in" fo:text-indent="-0.1833in">
        <style:tab-stops/>
      </style:paragraph-properties>
      <style:text-properties style:font-name="Poppins" style:font-name-asian="Arial" style:font-name-complex="Poppins" style:letter-kerning="false" fo:font-size="12pt" style:font-size-asian="12pt" style:font-size-complex="12pt"/>
    </style:style>
    <style:style style:name="P148"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49" style:parent-style-name="Normal" style:family="paragraph">
      <style:paragraph-properties fo:margin-bottom="0in" fo:line-height="100%"/>
    </style:style>
    <style:style style:name="T150" style:parent-style-name="DefaultParagraphFont" style:family="text">
      <style:text-properties style:font-name="Poppins" style:font-name-asian="Arial" style:font-name-complex="Poppins" style:letter-kerning="false" fo:font-size="12pt" style:font-size-asian="12pt" style:font-size-complex="12pt"/>
    </style:style>
    <style:style style:name="T151" style:parent-style-name="DefaultParagraphFont" style:family="text">
      <style:text-properties style:font-name="Poppins" style:font-name-asian="Arial" style:font-name-complex="Poppins" style:letter-kerning="false" fo:font-size="12pt" style:font-size-asian="12pt" style:font-size-complex="12pt"/>
    </style:style>
    <style:style style:name="T152" style:parent-style-name="DefaultParagraphFont" style:family="text">
      <style:text-properties style:font-name="Poppins" style:font-name-asian="Arial" style:font-name-complex="Poppins" style:letter-kerning="false" fo:font-size="12pt" style:font-size-asian="12pt" style:font-size-complex="12pt"/>
    </style:style>
    <style:style style:name="T153" style:parent-style-name="DefaultParagraphFont" style:family="text">
      <style:text-properties style:font-name="Poppins" style:font-name-asian="Arial" style:font-name-complex="Poppins" style:letter-kerning="false" fo:font-size="12pt" style:font-size-asian="12pt" style:font-size-complex="12pt"/>
    </style:style>
    <style:style style:name="T154" style:parent-style-name="DefaultParagraphFont" style:family="text">
      <style:text-properties style:font-name="Poppins" style:font-name-asian="Arial" style:font-name-complex="Poppins" style:letter-kerning="false" fo:font-size="12pt" style:font-size-asian="12pt" style:font-size-complex="12pt"/>
    </style:style>
    <style:style style:name="T155" style:parent-style-name="DefaultParagraphFont" style:family="text">
      <style:text-properties style:font-name="Poppins" style:font-name-asian="Arial" style:font-name-complex="Poppins" style:letter-kerning="false" fo:font-size="12pt" style:font-size-asian="12pt" style:font-size-complex="12pt"/>
    </style:style>
    <style:style style:name="T156" style:parent-style-name="DefaultParagraphFont" style:family="text">
      <style:text-properties style:font-name="Poppins" style:font-name-asian="Arial" style:font-name-complex="Poppins" style:letter-kerning="false" fo:font-size="12pt" style:font-size-asian="12pt" style:font-size-complex="12pt"/>
    </style:style>
    <style:style style:name="T157" style:parent-style-name="DefaultParagraphFont" style:family="text">
      <style:text-properties style:font-name="Poppins" style:font-name-asian="Arial" style:font-name-complex="Poppins" style:letter-kerning="false" fo:font-size="12pt" style:font-size-asian="12pt" style:font-size-complex="12pt"/>
    </style:style>
    <style:style style:name="T158" style:parent-style-name="DefaultParagraphFont" style:family="text">
      <style:text-properties style:font-name="Poppins" style:font-name-asian="Arial" style:font-name-complex="Poppins" style:letter-kerning="false" fo:font-size="12pt" style:font-size-asian="12pt" style:font-size-complex="12pt"/>
    </style:style>
    <style:style style:name="T159" style:parent-style-name="DefaultParagraphFont" style:family="text">
      <style:text-properties style:font-name="Poppins" style:font-name-asian="Arial" style:font-name-complex="Poppins" style:letter-kerning="false" fo:font-size="12pt" style:font-size-asian="12pt" style:font-size-complex="12pt"/>
    </style:style>
    <style:style style:name="T160" style:parent-style-name="DefaultParagraphFont" style:family="text">
      <style:text-properties style:font-name="Poppins" style:font-name-asian="Arial" style:font-name-complex="Poppins" style:letter-kerning="false" fo:font-size="12pt" style:font-size-asian="12pt" style:font-size-complex="12pt"/>
    </style:style>
    <style:style style:name="T161" style:parent-style-name="DefaultParagraphFont" style:family="text">
      <style:text-properties style:font-name="Poppins" style:font-name-asian="Arial" style:font-name-complex="Poppins" style:letter-kerning="false" fo:font-size="12pt" style:font-size-asian="12pt" style:font-size-complex="12pt"/>
    </style:style>
    <style:style style:name="P162"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170"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75"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76"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77"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78"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79"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180"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81"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182"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83"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84"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85"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186"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87"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188"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189"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197"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02"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03"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04"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05" style:parent-style-name="Normal"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06" style:parent-style-name="Normal"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07" style:parent-style-name="Normal"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08" style:parent-style-name="Normal"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09" style:parent-style-name="Normal"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10" style:parent-style-name="Normal"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11"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12"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13"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14"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1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23"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24"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25"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26"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31"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32"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33"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34"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35"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36"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44"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45"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46"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47"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52"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53"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54"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55"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56"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57"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58"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259"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67"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268"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73"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74"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75"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76" style:parent-style-name="Normal" style:family="paragraph">
      <style:paragraph-properties fo:margin-bottom="0in" fo:line-height="100%" fo:margin-left="0.3159in" fo:text-indent="-0.3159in">
        <style:tab-stops/>
      </style:paragraph-properties>
    </style:style>
    <style:style style:name="T277"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278" style:parent-style-name="DefaultParagraphFont" style:family="text">
      <style:text-properties style:font-name="Poppins" style:font-name-asian="Arial" style:font-name-complex="Poppins" style:letter-kerning="false" fo:font-size="12pt" style:font-size-asian="12pt" style:font-size-complex="12pt"/>
    </style:style>
    <style:style style:name="P279" style:parent-style-name="Normal" style:family="paragraph">
      <style:paragraph-properties fo:margin-bottom="0in" fo:line-height="100%" fo:margin-left="0.3159in" fo:text-indent="-0.3159in">
        <style:tab-stops/>
      </style:paragraph-properties>
      <style:text-properties style:font-name="Poppins" style:font-name-asian="Arial" style:font-name-complex="Poppins" style:letter-kerning="false" fo:font-size="12pt" style:font-size-asian="12pt" style:font-size-complex="12pt"/>
    </style:style>
    <style:style style:name="P280" style:parent-style-name="Normal" style:family="paragraph">
      <style:paragraph-properties fo:margin-bottom="0in" fo:line-height="100%" fo:margin-left="0.3159in" fo:text-indent="-0.3159in">
        <style:tab-stops/>
      </style:paragraph-properties>
      <style:text-properties style:font-name="Poppins" style:font-name-asian="Arial" style:font-name-complex="Poppins" style:letter-kerning="false" fo:font-size="12pt" style:font-size-asian="12pt" style:font-size-complex="12pt"/>
    </style:style>
    <style:style style:name="P281" style:parent-style-name="Normal" style:family="paragraph">
      <style:paragraph-properties fo:margin-bottom="0in" fo:line-height="100%" fo:margin-left="0.3159in" fo:text-indent="-0.3159in">
        <style:tab-stops/>
      </style:paragraph-properties>
      <style:text-properties style:font-name="Poppins" style:font-name-asian="Arial" style:font-name-complex="Poppins" style:letter-kerning="false" fo:font-size="12pt" style:font-size-asian="12pt" style:font-size-complex="12pt"/>
    </style:style>
    <style:style style:name="P282" style:parent-style-name="Normal" style:family="paragraph">
      <style:paragraph-properties fo:margin-bottom="0in" fo:line-height="100%" fo:margin-left="0.3159in" fo:text-indent="-0.3159in">
        <style:tab-stops/>
      </style:paragraph-properties>
      <style:text-properties style:font-name="Poppins" style:font-name-asian="Arial" style:font-name-complex="Poppins" style:letter-kerning="false" fo:font-size="12pt" style:font-size-asian="12pt" style:font-size-complex="12pt"/>
    </style:style>
    <style:style style:name="P283" style:parent-style-name="Normal" style:family="paragraph">
      <style:paragraph-properties fo:margin-bottom="0in" fo:line-height="100%" fo:margin-left="0.3159in" fo:text-indent="-0.3159in">
        <style:tab-stops/>
      </style:paragraph-properties>
      <style:text-properties style:font-name="Poppins" style:font-name-asian="Arial" style:font-name-complex="Poppins" style:letter-kerning="false" fo:font-size="12pt" style:font-size-asian="12pt" style:font-size-complex="12pt"/>
    </style:style>
    <style:style style:name="P284" style:parent-style-name="Normal" style:family="paragraph">
      <style:paragraph-properties fo:margin-bottom="0in" fo:line-height="100%" fo:margin-left="0.3159in" fo:text-indent="-0.3159in">
        <style:tab-stops/>
      </style:paragraph-properties>
      <style:text-properties style:font-name="Poppins" style:font-name-asian="Arial" style:font-name-complex="Poppins" style:letter-kerning="false" fo:font-size="12pt" style:font-size-asian="12pt" style:font-size-complex="12pt"/>
    </style:style>
    <style:style style:name="P285" style:parent-style-name="Normal" style:family="paragraph">
      <style:paragraph-properties fo:margin-bottom="0in" fo:line-height="100%" fo:margin-left="0.3159in" fo:text-indent="-0.3159in">
        <style:tab-stops/>
      </style:paragraph-properties>
      <style:text-properties style:font-name="Poppins" style:font-name-asian="Arial" style:font-name-complex="Poppins" style:letter-kerning="false" fo:font-size="12pt" style:font-size-asian="12pt" style:font-size-complex="12pt"/>
    </style:style>
    <style:style style:name="P286"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87"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88"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89"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90"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91" style:parent-style-name="ListParagraph"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92" style:parent-style-name="ListParagraph"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93" style:parent-style-name="ListParagraph" style:family="paragraph">
      <style:paragraph-properties fo:margin-bottom="0in" fo:line-height="100%" fo:margin-left="0.1194in" fo:text-indent="-0.0979in">
        <style:tab-stops/>
      </style:paragraph-properties>
      <style:text-properties style:font-name="Poppins" style:font-name-asian="Arial" style:font-name-complex="Poppins" style:letter-kerning="false" fo:font-size="12pt" style:font-size-asian="12pt" style:font-size-complex="12pt"/>
    </style:style>
    <style:style style:name="P294"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95"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96"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297"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98"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299"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00"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01"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02"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307"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311"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16"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317" style:parent-style-name="Normal" style:family="paragraph">
      <style:paragraph-properties fo:margin-bottom="0in" fo:line-height="100%"/>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P318"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19"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20"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21"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22"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23"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24" style:parent-style-name="Normal" style:family="paragraph">
      <style:paragraph-properties fo:margin-bottom="0in" fo:line-height="100%"/>
      <style:text-properties style:font-name="Poppins" style:font-name-asian="Arial" style:font-name-complex="Poppins" style:letter-kerning="false" fo:font-size="12pt" style:font-size-asian="12pt" style:font-size-complex="12pt"/>
    </style:style>
    <style:style style:name="P32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Poppins" style:font-name-asian="Arial" style:font-name-complex="Poppins" fo:font-weight="bold" style:font-weight-asian="bold" style:font-weight-complex="bold" style:letter-kerning="false"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333"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P338"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339"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340"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341"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342"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343"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P344"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P345"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style>
    <style:style style:name="P346" style:parent-style-name="ListParagraph" style:family="paragraph">
      <style:paragraph-properties fo:margin-bottom="0in" fo:line-height="100%" fo:margin-left="0.2173in" fo:text-indent="-0.184in">
        <style:tab-stops/>
      </style:paragraph-properties>
      <style:text-properties style:font-name="Poppins" style:font-name-asian="Times New Roman" style:font-name-complex="Poppins" style:letter-kerning="false" fo:font-size="12pt" style:font-size-asian="12pt" style:font-size-complex="12pt"/>
    </style:style>
    <style:style style:name="P347" style:parent-style-name="ListParagraph" style:family="paragraph">
      <style:paragraph-properties fo:margin-bottom="0in" fo:line-height="100%" fo:margin-left="0.2173in" fo:text-indent="-0.184in">
        <style:tab-stops/>
      </style:paragraph-properties>
      <style:text-properties style:font-name="Poppins" style:font-name-asian="Times New Roman" style:font-name-complex="Poppins" style:letter-kerning="false" fo:font-size="12pt" style:font-size-asian="12pt" style:font-size-complex="12pt"/>
    </style:style>
    <style:style style:name="P348" style:parent-style-name="ListParagraph" style:family="paragraph">
      <style:paragraph-properties fo:margin-bottom="0in" fo:line-height="100%" fo:margin-left="0.4194in" fo:text-indent="-0.1965in">
        <style:tab-stops/>
      </style:paragraph-properties>
      <style:text-properties style:font-name="Poppins" style:font-name-asian="Times New Roman" style:font-name-complex="Poppins" style:letter-kerning="false" fo:font-size="12pt" style:font-size-asian="12pt" style:font-size-complex="12pt"/>
    </style:style>
    <style:style style:name="P349" style:parent-style-name="ListParagraph" style:family="paragraph">
      <style:paragraph-properties fo:margin-bottom="0in" fo:line-height="100%" fo:margin-left="0.4194in" fo:text-indent="-0.1965in">
        <style:tab-stops/>
      </style:paragraph-properties>
      <style:text-properties style:font-name="Poppins" style:font-name-asian="Times New Roman" style:font-name-complex="Poppins" style:letter-kerning="false" fo:font-size="12pt" style:font-size-asian="12pt" style:font-size-complex="12pt"/>
    </style:style>
    <style:style style:name="P350" style:parent-style-name="ListParagraph" style:family="paragraph">
      <style:paragraph-properties fo:margin-bottom="0in" fo:line-height="100%" fo:margin-left="0.4194in" fo:text-indent="-0.1965in">
        <style:tab-stops/>
      </style:paragraph-properties>
      <style:text-properties style:font-name="Poppins" style:font-name-asian="Times New Roman" style:font-name-complex="Poppins" style:letter-kerning="false" fo:font-size="12pt" style:font-size-asian="12pt" style:font-size-complex="12pt"/>
    </style:style>
    <style:style style:name="P351" style:parent-style-name="Normal" style:family="paragraph">
      <style:paragraph-properties fo:margin-bottom="0in" fo:line-height="100%" fo:margin-left="0.8118in">
        <style:tab-stops/>
      </style:paragraph-properties>
      <style:text-properties style:font-name="Poppins" style:font-name-asian="Times New Roman" style:font-name-complex="Poppins" style:letter-kerning="false" fo:font-size="12pt" style:font-size-asian="12pt" style:font-size-complex="12pt"/>
    </style:style>
    <style:style style:name="P352" style:parent-style-name="Normal" style:family="paragraph">
      <style:paragraph-properties fo:margin-bottom="0in" fo:line-height="100%" fo:margin-left="0.8118in">
        <style:tab-stops/>
      </style:paragraph-properties>
      <style:text-properties style:font-name="Poppins" style:font-name-asian="Times New Roman" style:font-name-complex="Poppins" style:letter-kerning="false" fo:font-size="12pt" style:font-size-asian="12pt" style:font-size-complex="12pt"/>
    </style:style>
    <style:style style:name="P353" style:parent-style-name="Normal" style:family="paragraph">
      <style:paragraph-properties fo:margin-bottom="0in" fo:line-height="100%" fo:margin-left="0.4194in" fo:text-indent="-0.1965in">
        <style:tab-stops/>
      </style:paragraph-properties>
      <style:text-properties style:font-name="Poppins" style:font-name-asian="Times New Roman" style:font-name-complex="Poppins" style:letter-kerning="false" fo:font-size="12pt" style:font-size-asian="12pt" style:font-size-complex="12pt"/>
    </style:style>
    <style:style style:name="P354" style:parent-style-name="Normal" style:family="paragraph">
      <style:paragraph-properties fo:margin-bottom="0in" fo:line-height="100%" fo:margin-left="0.1194in" fo:text-indent="-0.0986in">
        <style:tab-stops/>
      </style:paragraph-properties>
      <style:text-properties style:font-name="Poppins" style:font-name-asian="Times New Roman" style:font-name-complex="Poppins" style:letter-kerning="false" fo:font-size="12pt" style:font-size-asian="12pt" style:font-size-complex="12pt"/>
    </style:style>
    <style:style style:name="P355" style:parent-style-name="Normal" style:family="paragraph">
      <style:paragraph-properties fo:margin-bottom="0in" fo:line-height="100%" fo:margin-left="0.1194in" fo:text-indent="-0.0986in">
        <style:tab-stops/>
      </style:paragraph-properties>
      <style:text-properties style:font-name="Poppins" style:font-name-asian="Times New Roman" style:font-name-complex="Poppins" style:letter-kerning="false" fo:font-size="12pt" style:font-size-asian="12pt" style:font-size-complex="12pt"/>
    </style:style>
    <style:style style:name="P356" style:parent-style-name="Normal" style:family="paragraph">
      <style:paragraph-properties fo:margin-bottom="0in" fo:line-height="100%" fo:margin-left="0.1194in" fo:text-indent="-0.0986in">
        <style:tab-stops/>
      </style:paragraph-properties>
      <style:text-properties style:font-name="Poppins" style:font-name-asian="Times New Roman" style:font-name-complex="Poppins" style:letter-kerning="false" fo:font-size="12pt" style:font-size-asian="12pt" style:font-size-complex="12pt"/>
    </style:style>
    <style:style style:name="P357" style:parent-style-name="Normal" style:family="paragraph">
      <style:paragraph-properties fo:margin-bottom="0in" fo:line-height="100%" fo:margin-left="0.4194in" fo:text-indent="-0.1965in">
        <style:tab-stops/>
      </style:paragraph-properties>
      <style:text-properties style:font-name="Poppins" style:font-name-asian="Times New Roman" style:font-name-complex="Poppins" style:letter-kerning="false" fo:font-size="12pt" style:font-size-asian="12pt" style:font-size-complex="12pt"/>
    </style:style>
    <style:style style:name="P358" style:parent-style-name="Normal" style:family="paragraph">
      <style:paragraph-properties fo:margin-bottom="0in" fo:line-height="100%" fo:margin-left="0.4194in" fo:text-indent="-0.1965in">
        <style:tab-stops/>
      </style:paragraph-properties>
      <style:text-properties style:font-name="Poppins" style:font-name-asian="Times New Roman" style:font-name-complex="Poppins" style:letter-kerning="false" fo:font-size="12pt" style:font-size-asian="12pt" style:font-size-complex="12pt"/>
    </style:style>
    <style:style style:name="P359" style:parent-style-name="Normal" style:family="paragraph">
      <style:paragraph-properties fo:margin-bottom="0in" fo:line-height="100%" fo:margin-left="0.4194in" fo:text-indent="-0.1965in">
        <style:tab-stops/>
      </style:paragraph-properties>
      <style:text-properties style:font-name="Poppins" style:font-name-asian="Times New Roman" style:font-name-complex="Poppins" style:letter-kerning="false" fo:font-size="12pt" style:font-size-asian="12pt" style:font-size-complex="12pt"/>
    </style:style>
    <style:style style:name="P360" style:parent-style-name="Normal" style:family="paragraph">
      <style:paragraph-properties fo:margin-bottom="0in" fo:line-height="100%" fo:margin-left="1.009in" fo:text-indent="-0.1972in">
        <style:tab-stops/>
      </style:paragraph-properties>
      <style:text-properties style:font-name="Poppins" style:font-name-asian="Times New Roman" style:font-name-complex="Poppins" style:letter-kerning="false" fo:font-size="12pt" style:font-size-asian="12pt" style:font-size-complex="12pt"/>
    </style:style>
    <style:style style:name="P361" style:parent-style-name="Normal" style:family="paragraph">
      <style:paragraph-properties fo:margin-bottom="0in" fo:line-height="100%" fo:margin-left="1.009in" fo:text-indent="-0.1972in">
        <style:tab-stops/>
      </style:paragraph-properties>
      <style:text-properties style:font-name="Poppins" style:font-name-asian="Times New Roman" style:font-name-complex="Poppins" style:letter-kerning="false" fo:font-size="12pt" style:font-size-asian="12pt" style:font-size-complex="12pt"/>
    </style:style>
    <style:style style:name="P362" style:parent-style-name="Normal" style:family="paragraph">
      <style:paragraph-properties fo:margin-bottom="0in" fo:line-height="100%" fo:margin-left="0.4194in" fo:text-indent="-0.1965in">
        <style:tab-stops/>
      </style:paragraph-properties>
      <style:text-properties style:font-name="Poppins" style:font-name-asian="Times New Roman" style:font-name-complex="Poppins" style:letter-kerning="false" fo:font-size="12pt" style:font-size-asian="12pt" style:font-size-complex="12pt"/>
    </style:style>
    <style:style style:name="P363" style:parent-style-name="Normal" style:family="paragraph">
      <style:paragraph-properties fo:margin-bottom="0in" fo:line-height="100%" fo:margin-left="0.1229in" fo:text-indent="-0.0986in">
        <style:tab-stops/>
      </style:paragraph-properties>
    </style:style>
    <style:style style:name="T364"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365"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366" style:parent-style-name="DefaultParagraphFont" style:family="text">
      <style:text-properties style:font-name="Poppins" style:font-name-asian="Times New Roman" style:font-name-complex="Poppins" style:letter-kerning="false" fo:font-size="12pt" style:font-size-asian="12pt" style:font-size-complex="12pt"/>
    </style:style>
    <style:style style:name="T367" style:parent-style-name="DefaultParagraphFont" style:family="text">
      <style:text-properties style:font-name="Poppins" style:font-name-asian="Times New Roman" style:font-name-complex="Poppins" style:letter-kerning="false" fo:font-size="12pt" style:font-size-asian="12pt" style:font-size-complex="12pt"/>
    </style:style>
    <style:style style:name="P368" style:parent-style-name="Normal" style:family="paragraph">
      <style:paragraph-properties fo:margin-bottom="0in" fo:line-height="100%" fo:margin-left="0.1229in" fo:text-indent="-0.0986in">
        <style:tab-stops/>
      </style:paragraph-properties>
      <style:text-properties style:font-name="Poppins" style:font-name-asian="Times New Roman" style:font-name-complex="Poppins" fo:font-weight="bold" style:font-weight-asian="bold" style:font-weight-complex="bold" style:letter-kerning="false" fo:font-size="12pt" style:font-size-asian="12pt" style:font-size-complex="12pt"/>
    </style:style>
    <style:style style:name="P369" style:parent-style-name="Normal" style:family="paragraph">
      <style:paragraph-properties fo:margin-bottom="0in" fo:line-height="100%"/>
      <style:text-properties style:font-name="Poppins" style:font-name-complex="Poppins" fo:font-weight="bold" style:font-weight-asian="bold" style:font-weight-complex="bold" fo:font-size="12pt" style:font-size-asian="12pt" style:font-size-complex="12pt"/>
    </style:style>
  </office:automatic-styles>
  <office:body>
    <office:text text:use-soft-page-breaks="true">
      <text:p text:style-name="P1">North Tyneside Council:<text:s/>Self-assessment against the requirements of the Code<text:s/>–<text:s/>June<text:s/>2026</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Code section<text:s/></text:span></text:p>
            </table:table-cell>
            <table:table-cell table:style-name="TableCell16">
              <text:p text:style-name="P17">Action<text:s/></text:p>
            </table:table-cell>
            <table:table-cell table:style-name="TableCell18">
              <text:p text:style-name="P19">Do we follow the Code</text:p>
            </table:table-cell>
            <table:table-cell table:style-name="TableCell20">
              <text:p text:style-name="P21"><text:span text:style-name="T22">Explanations and Commentary</text:span></text:p>
            </table:table-cell>
          </table:table-row>
        </table:table-header-rows>
        <table:table-row table:style-name="TableRow23">
          <table:table-cell table:style-name="TableCell24">
            <text:p text:style-name="P25">1: Definition of a service request and complaint</text:p>
          </table:table-cell>
          <table:table-cell table:style-name="TableCell26">
            <text:p text:style-name="P27"><text:span text:style-name="T28">We recognise the difference between a service request and a complaint, and these are defined in our policies and procedures.</text:span></text:p>
          </table:table-cell>
          <table:table-cell table:style-name="TableCell29">
            <text:p text:style-name="P30">Yes</text:p>
          </table:table-cell>
          <table:table-cell table:style-name="TableCell31">
            <text:p text:style-name="P32">­­The Authority<text:s/>describes<text:s/>the difference between a service request and complaint in<text:s/>its<text:s/>Complaint Procedure and provides<text:s/>detail as to what they mean and how<text:s/>they<text:s/>are<text:s/>managed.<text:s/></text:p>
            <text:p text:style-name="P33"/>
            <text:p text:style-name="P34">North Tyneside Council Corporate and<text:s/>Housing Complaint<text:s/>Procedure<text:s/>(The Complaint Procedure)<text:s/>Section 2<text:s/></text:p>
            <text:p text:style-name="P35"><text:span text:style-name="T36">A complaint is defined as an expression of dissatisfaction, however made, about the standard of service, actions or lack of action by the Authority, its own staff, or those acting on its behalf, affecting a resident or group of residents and which requires a response.</text:span></text:p>
            <text:p text:style-name="P37"/>
            <text:p text:style-name="P38"><text:span text:style-name="T39">North Tyneside Council Corporate and<text:s/></text:span><text:span text:style-name="T40">Housing Complaint</text:span><text:span text:style-name="T41"><text:s/>Procedure<text:s/></text:span><text:span text:style-name="T42">section<text:s/></text:span><text:span text:style-name="T43">4</text:span><text:span text:style-name="T44">.1</text:span><text:span text:style-name="T45">:</text:span></text:p>
            <text:p text:style-name="P46"><text:span text:style-name="T47">A service request is a request from a</text:span><text:span text:style-name="T48">ny</text:span><text:span text:style-name="T49"><text:s/>customer to the Authority requiring action to be taken to put something right. Service requests are not complaints, but<text:s/></text:span><text:span text:style-name="T50">are</text:span><text:span text:style-name="T51"><text:s/>recorded, monitored and reviewed regularly.</text:span></text:p>
            <text:p text:style-name="P52"/>
            <text:p text:style-name="P53"><text:span text:style-name="T54">A guide on Service Requests is in place for officers within the Customer First Office, who are the first point of contact for<text:s/></text:span><text:span text:style-name="T55">c</text:span><text:span text:style-name="T56">ustomers raising complaints<text:s/></text:span></text:p>
            <text:p text:style-name="P57"/>
          </table:table-cell>
        </table:table-row>
        <text:soft-page-break/>
        <table:table-row table:style-name="TableRow58">
          <table:table-cell table:style-name="TableCell59">
            <text:p text:style-name="P60"><text:span text:style-name="T61">2</text:span><text:span text:style-name="T62">: Exclusions</text:span></text:p>
          </table:table-cell>
          <table:table-cell table:style-name="TableCell63">
            <text:p text:style-name="P64"><text:span text:style-name="T65">Our complaints policy sets out circumstances where we would not consider a complaint. These are reasonable and do not deny individuals access to redress.<text:s/></text:span></text:p>
          </table:table-cell>
          <table:table-cell table:style-name="TableCell66">
            <text:p text:style-name="P67">Yes, with further development</text:p>
          </table:table-cell>
          <table:table-cell table:style-name="TableCell68">
            <text:p text:style-name="P69">The North Tyneside Council Corporate and Housing Services<text:s/>Complaint Procedure sets out the reasons and circumstances where<text:s/>the Authority<text:s/>would not consider a complaint.<text:s/>The Authority<text:s/>considers<text:s/>the individual circumstances of each complaint and does<text:s/>not take a blanket approach to excluding complaints or refusing to escalate a complaint through all stages of the complaint process.<text:s/></text:p>
            <text:p text:style-name="P70"/>
            <text:p text:style-name="P71">Each complaint<text:s/>is<text:s/>considered on its own merits.<text:s/>When<text:s/>a complaint<text:s/>is not accepted,<text:s/>a detailed explanation<text:s/>is provided<text:s/>to the<text:s/>customer<text:s/>setting out the reasons why the matter is not suitable for the<text:s/>Complaint’s<text:s/>Procedure<text:s/>or the next Stage and their right to refer that decision to the relevant Ombudsman<text:s/>at any point.</text:p>
            <text:p text:style-name="P72"/>
            <text:p text:style-name="P73">Currently complaints that are refused<text:s/>are recorded<text:s/>outside of<text:s/>the<text:s/>Complaint Management system. This is<text:s/>part of future development of the system.<text:s/><text:s/></text:p>
            <text:p text:style-name="P74"/>
            <text:p text:style-name="P75"><text:span text:style-name="T76">North Tyneside Council Corporate and Housing Complaint<text:s/></text:span><text:span text:style-name="T77">Procedure<text:s/></text:span><text:span text:style-name="T78">section 1.1 – 1.6</text:span><text:span text:style-name="T79">:<text:s/></text:span><text:span text:style-name="T80">This<text:s/></text:span><text:span text:style-name="T81">P</text:span><text:span text:style-name="T82">rocedure does not apply when:</text:span></text:p>
            <text:list text:style-name="LFO1" text:continue-numbering="true">
              <text:list-item>
                <text:p text:style-name="P83">the person wishing to complain does not meet the requirements of ‘who can complain’</text:p>
              </text:list-item>
              <text:list-item>
                <text:p text:style-name="P84">matters over one year old, unless there is good reason and will be at the discretion of the Authority’s Complaint Manager. For example, someone who has been unable to lodge their complaint earlier due to incapacity, or where new information has come to light which could have affected the original investigation</text:p>
              </text:list-item>
              <text:list-item>
                <text:p text:style-name="P85">legal proceedings have started; typically defined as details of the claim, such as the Claim Form and Particulars of Claim, having been filed at court</text:p>
              </text:list-item>
              <text:list-item>
                <text:p text:style-name="P86">complaints about the Authority’s policy</text:p>
              </text:list-item>
              <text:list-item>
                <text:p text:style-name="P87">where the same complaint has already been dealt with at all Stages of this procedure and/or by the Local Government or Housing Ombudsman</text:p>
              </text:list-item>
              <text:list-item>
                <text:p text:style-name="P88">the complaint is unclear, frivolous, or vexatious, and</text:p>
              </text:list-item>
              <text:list-item>
                <text:p text:style-name="P89">matters which should be dealt with under other proceedings, e.g.</text:p>
              </text:list-item>
            </text:list>
            <text:list text:style-name="LFO2" text:continue-numbering="true">
              <text:list-item>
                <text:p text:style-name="P90">disciplinary proceedings</text:p>
              </text:list-item>
              <text:list-item>
                <text:p text:style-name="P91">complaints from staff about personnel issues</text:p>
              </text:list-item>
              <text:list-item>
                <text:p text:style-name="P92">services for which alternative statutory appeals process already exists, including the statutory ‘social services’ complaints procedures.</text:p>
              </text:list-item>
            </text:list>
            <text:p text:style-name="P93"/>
          </table:table-cell>
        </table:table-row>
        <text:soft-page-break/>
        <table:table-row table:style-name="TableRow94">
          <table:table-cell table:style-name="TableCell95">
            <text:p text:style-name="P96"><text:span text:style-name="T97">3: Accessibility and awareness</text:span></text:p>
          </table:table-cell>
          <table:table-cell table:style-name="TableCell98">
            <text:p text:style-name="P99"><text:span text:style-name="T100">We provide different channels through which individuals can make complaints. These are accessible and we can make reasonable adjustments where necessary</text:span></text:p>
          </table:table-cell>
          <table:table-cell table:style-name="TableCell101">
            <text:p text:style-name="P102">Yes</text:p>
          </table:table-cell>
          <table:table-cell table:style-name="TableCell103">
            <text:p text:style-name="P104">The Authority is<text:s/>committed to ensuring that everyone has equal access to all of<text:s/>its<text:s/>services and<text:s/>aims to<text:s/>make it easy for customers to complain by providing different channels for them to do so. Customers can make a complaint direct to the service in person,<text:s/>by<text:s/>telephone or email or<text:s/>by calling the Customer First Office, or by writing to the Customer First Office using our online form or letter.</text:p>
            <text:p text:style-name="P105"/>
            <text:p text:style-name="P106">An Equality Impact Assessment is reviewed annually, to ensure any barriers are addressed. <text:s/></text:p>
            <text:p text:style-name="P107"/>
            <text:p text:style-name="P108"><text:span text:style-name="T109">The Authority gives</text:span><text:span text:style-name="T110"><text:s/>due regard and consideration to our duties under the Equality Act 2010 and<text:s/></text:span><text:span text:style-name="T111">aims to<text:s/></text:span><text:span text:style-name="T112">anticipate the needs and reasonable adjustments of customers who may need to<text:s/></text:span><text:span text:style-name="T113">use the Complaint’s Procedure</text:span><text:span text:style-name="T114">. Customers wishing to complain in person at one of our Community Hubs, Leisure Centres, Family Hubs or any other council building are supported by<text:s/></text:span><text:span text:style-name="T115">those</text:span><text:span text:style-name="T116"><text:s/>teams who will attempt to resolve<text:s/></text:span><text:span text:style-name="T117">issues as service requests, where this is right to<text:s/></text:span><text:soft-page-break/><text:span text:style-name="T118">do so and where this is the preference of the customer</text:span><text:span text:style-name="T119">. Where this is not possible,<text:s/></text:span><text:span text:style-name="T120">Authority</text:span><text:span text:style-name="T121"><text:s/>teams will signpost<text:s/></text:span><text:span text:style-name="T122">customers</text:span><text:span text:style-name="T123"><text:s/>to<text:s/></text:span><text:span text:style-name="T124">the</text:span><text:span text:style-name="T125"><text:s/></text:span><text:span text:style-name="T126">C</text:span><text:span text:style-name="T127">omplaints<text:s/></text:span><text:span text:style-name="T128">P</text:span><text:span text:style-name="T129">rocedure and<text:s/></text:span><text:span text:style-name="T130">offer to<text:s/></text:span><text:span text:style-name="T131">put the customer in direct contact with the Customer First Office.</text:span></text:p>
            <text:p text:style-name="P132"/>
            <text:p text:style-name="P133">North Tyneside Council Corporate and Housing Complaint<text:s/>Procedure<text:s/>section 6<text:s/>and 7:</text:p>
            <text:p text:style-name="P134">To support this:</text:p>
            <text:list text:style-name="LFO5" text:continue-numbering="true">
              <text:list-item>
                <text:p text:style-name="P135">complaints are accepted through the channels stated above</text:p>
              </text:list-item>
              <text:list-item>
                <text:p text:style-name="P136">the Authority’s<text:s/>Complaint<text:s/>Procedure is available in a clear and accessible format including the Two Stage process, the timeframes for responding and what customers can expect to happen</text:p>
              </text:list-item>
              <text:list-item>
                <text:p text:style-name="P137">the<text:s/>Complaint<text:s/>Procedure is published on the Authority’s website</text:p>
              </text:list-item>
              <text:list-item>
                <text:p text:style-name="P138">the Authority<text:s/>can provide information and responses in alternative formats including, Braille, large print, easy read format, BSL (British Sign Language) video, audio formats and other languages where needed</text:p>
              </text:list-item>
              <text:list-item>
                <text:p text:style-name="P139"><text:span text:style-name="T140">the Authority</text:span><text:span text:style-name="T141"><text:s/>can provide interpreters (including sign language translators) where needed</text:span><text:span text:style-name="T142"><text:s/></text:span></text:p>
              </text:list-item>
              <text:list-item>
                <text:p text:style-name="P143"><text:span text:style-name="T144">customers can be supported<text:s/></text:span><text:span text:style-name="T145">through the complaints process by a representative, such as a family member or friend, if it will<text:s/></text:span><text:soft-page-break/><text:span text:style-name="T146">help facilitate full and effective consideration of their complaint, and</text:span></text:p>
              </text:list-item>
              <text:list-item>
                <text:p text:style-name="P147">the Customer First Office can signpost customers to local advocate services.</text:p>
              </text:list-item>
            </text:list>
            <text:p text:style-name="P148"/>
            <text:p text:style-name="P149"><text:span text:style-name="T150">The Authority</text:span><text:span text:style-name="T151"><text:s/>requests name, address, date of birth,<text:s/></text:span><text:span text:style-name="T152">telephone number and email address for all complaints and service requests</text:span><text:span text:style-name="T153">.<text:s/></text:span><text:span text:style-name="T154">C</text:span><text:span text:style-name="T155">ustomer satisfaction and<text:s/></text:span><text:span text:style-name="T156">additional<text:s/></text:span><text:span text:style-name="T157">equality and diversity</text:span><text:span text:style-name="T158"><text:s/>information is requested as part of a survey sent to all customers who have raised a complaint and service request.<text:s/></text:span><text:span text:style-name="T159"><text:s/></text:span><text:span text:style-name="T160">At this point, responses to the satisfaction are very low and as a result, monitoring information to assess accessibilit</text:span><text:span text:style-name="T161">y, equality and diversity extremely limited.</text:span></text:p>
            <text:p text:style-name="P162"/>
          </table:table-cell>
        </table:table-row>
        <text:soft-page-break/>
        <table:table-row table:style-name="TableRow163">
          <table:table-cell table:style-name="TableCell164">
            <text:p text:style-name="P165"><text:span text:style-name="T166">4: Complaint handling resources</text:span></text:p>
          </table:table-cell>
          <table:table-cell table:style-name="TableCell167">
            <text:p text:style-name="P168"><text:span text:style-name="T169">We have designated, sufficient resource assigned to take responsibility for complaint handling. Complaints are<text:s/></text:span><text:soft-page-break/><text:span text:style-name="T170">viewed as a core service and resourced accordingly.</text:span></text:p>
          </table:table-cell>
          <table:table-cell table:style-name="TableCell171">
            <text:p text:style-name="P172">Yes</text:p>
          </table:table-cell>
          <table:table-cell table:style-name="TableCell173">
            <text:p text:style-name="P174">All Authority teams are responsible and accountable for the services they provide. The Authority’s Complaints Manager is responsible for managing the<text:s/>Complaints<text:s/>Procedure.<text:s/></text:p>
            <text:p text:style-name="P175"/>
            <text:p text:style-name="P176">Officers within the Customer First<text:s/>Team are managed by the Customer First Manager and supported by the Complaints Manager.</text:p>
            <text:p text:style-name="P177"/>
            <text:soft-page-break/>
            <text:p text:style-name="P178">The Customer First Officers, are responsible for registering complaints, ensuring complaints are referred to the correct department for consideration, and that the response to the complaint is dispatched to the customer within the allocated response time. Customer First Officers<text:s/>quality<text:s/>assure responses before they are dispatched to the customer. This is to ensure that all points of the complaint<text:s/>are<text:s/>addressed,<text:s/>and the<text:s/>response is of a good<text:s/>quality.<text:s/><text:s/></text:p>
            <text:p text:style-name="P179"/>
            <text:p text:style-name="P180">Officers within the Customer First team are managed by the Customer First Manager and supported by the Complaints Manager.</text:p>
            <text:p text:style-name="P181"/>
            <text:p text:style-name="P182">The Complaints Manager is responsible for effective complaints governance, ensuring<text:s/>the Authority<text:s/>meets<text:s/>its<text:s/>obligations to customers, relevant regulators,<text:s/>Ombudsman, the Authority’s Constitution and procedures and policies.<text:s/>In April 2024, the Authority introduced a Complaint Governance Framework, ensuring complaints are managed effectively, with the right oversight.<text:s/><text:s/></text:p>
            <text:p text:style-name="P183"/>
            <text:soft-page-break/>
            <text:p text:style-name="P184">The<text:s/>Complaints Manager is<text:s/>the named contact for the LGSCO and HO.<text:s/>To contribute to fairness and objectivity, the Authority’s Complaints Manager does not directly deliver front line council services. While fostering good working relationships with key parties, e.g. complainants, council service areas and other agencies, the Authority’s Complaints Manager will contribute towards promoting the rights of customers to challenge the Authority about the quality of the services it provides.<text:s/></text:p>
            <text:p text:style-name="P185"/>
            <text:p text:style-name="P186">The Authority’s Complaints Manager<text:s/>takes an<text:s/>active role in encouraging and facilitating resolution of complaints.<text:s/>The<text:s/>Complaints Manager<text:s/>produces<text:s/>the<text:s/>Authority’s<text:s/>Annual<text:s/>Corporate<text:s/>Performance Assessment<text:s/>and Service Improvement<text:s/>Complaints<text:s/>Report<text:s/>and<text:s/>Self-Assessment<text:s/>and is<text:s/>responsible<text:s/>for ensuring the<text:s/>Governing<text:s/>Body<text:s/>for complaints and<text:s/>Member Responsible for<text:s/>Corporate<text:s/>Complaints,<text:s/>Cabinet, and other<text:s/>Committees have regular oversight of complaint activity in line with local<text:s/>governance<text:s/>arrangements. In addition,<text:s/>they<text:s/>provide regular monthly data reports to Directors<text:s/>and the Member Responsible for Complaints, they meet with Directors and the MRC<text:s/>regularly to discuss complaint activity and outcomes, as well as with the<text:s/>Section 151 Officer, Director of Corporate Strategy<text:s/>and<text:s/>Monitoring<text:s/><text:soft-page-break/>Officer to discuss<text:s/>Ombudsman investigations and findings.<text:s/>In<text:s/>addition<text:s/>to this, Housing Services have similar<text:s/>arrangements, this is managed by the Director for Housing and Property Services.</text:p>
            <text:p text:style-name="P187"/>
            <text:p text:style-name="P188">A new complaint management system was introduced in June 2024, providing improved monitoring and tracking of complaints. It ensures<text:s/>effective recording of complaint outcomes alongside lessons learned and service improvements, to inform regular reporting to<text:s/>our Governing Body, Cabinet.<text:s/></text:p>
            <text:p text:style-name="P189"/>
          </table:table-cell>
        </table:table-row>
        <text:soft-page-break/>
        <table:table-row table:style-name="TableRow190">
          <table:table-cell table:style-name="TableCell191">
            <text:p text:style-name="P192"><text:span text:style-name="T193">5: The complaint handling process</text:span></text:p>
          </table:table-cell>
          <table:table-cell table:style-name="TableCell194">
            <text:p text:style-name="P195"><text:span text:style-name="T196">We have a single policy for dealing with complaints covered by the Code and individuals are given the option of raising a complaint where they express dissatisfaction that meets the<text:s/></text:span><text:soft-page-break/><text:span text:style-name="T197">definition of the complaint in our policy.</text:span></text:p>
          </table:table-cell>
          <table:table-cell table:style-name="TableCell198">
            <text:p text:style-name="P199">Yes</text:p>
          </table:table-cell>
          <table:table-cell table:style-name="TableCell200">
            <text:p text:style-name="P201">The Corporate and Housing Services<text:s/>Complaints Procedure<text:s/>was refreshed in line with new<text:s/>guidance<text:s/>from both the Housing Ombudsman and Local Government and Social Care Ombudsman<text:s/>for all complaints,<text:s/>excluding<text:s/>children’s and<text:s/>adults’<text:s/>statutory complaints,<text:s/>which each have their own<text:s/>Procedures.<text:s/></text:p>
            <text:p text:style-name="P202"/>
            <text:p text:style-name="P203">Procedure<text:s/>Section 1 - 3</text:p>
            <text:p text:style-name="P204">A complaint is defined as an expression of dissatisfaction, however made, about the standard of service, actions or lack of action by the Authority, its own staff, or those acting on its behalf, affecting a resident or group of residents and which requires a response. It may relate to one or more of the following:<text:s/></text:p>
            <text:soft-page-break/>
            <text:p text:style-name="P205">•<text:tab/>quality of the service</text:p>
            <text:p text:style-name="P206">•<text:tab/>delay in service</text:p>
            <text:p text:style-name="P207">•<text:tab/>non provision of service</text:p>
            <text:p text:style-name="P208">•<text:tab/>refusal to provide a service</text:p>
            <text:p text:style-name="P209">•<text:tab/>communications related to the provision of a service, and<text:s/>/ or</text:p>
            <text:p text:style-name="P210">•<text:tab/>manner and attitude of staff engaged in the delivery of a service.</text:p>
            <text:p text:style-name="P211"/>
            <text:p text:style-name="P212">However, this is not an exhaustive list, and the Customer First Office can provide guidance.</text:p>
            <text:p text:style-name="P213"/>
            <text:p text:style-name="P214">The Authority have Link Officers within each Directorate. they ensure that any complaints that are submitted to the service direct, which<text:s/>cannot<text:s/>be resolved informally and received by the Customer First Team to process in line with the Corporate and Housing Services Complaints Procedure</text:p>
            <text:p text:style-name="P215"/>
          </table:table-cell>
        </table:table-row>
        <text:soft-page-break/>
        <table:table-row table:style-name="TableRow216">
          <table:table-cell table:style-name="TableCell217">
            <text:p text:style-name="P218"><text:span text:style-name="T219">6: Complaints stages (Stage 1)</text:span></text:p>
          </table:table-cell>
          <table:table-cell table:style-name="TableCell220">
            <text:p text:style-name="P221"><text:span text:style-name="T222">We process<text:s/></text:span><text:span text:style-name="T223">S</text:span><text:span text:style-name="T224">tage<text:s/></text:span><text:span text:style-name="T225">One</text:span><text:span text:style-name="T226"><text:s/>complaints in line with timescales and processes set out in the Code.</text:span></text:p>
          </table:table-cell>
          <table:table-cell table:style-name="TableCell227">
            <text:p text:style-name="P228">Yes</text:p>
          </table:table-cell>
          <table:table-cell table:style-name="TableCell229">
            <text:p text:style-name="P230">Section 4.2<text:s/>:</text:p>
            <text:p text:style-name="P231">When a complaint is made, the Customer First Office will contact the complainant and ask them to write a statement of complaint, describing the complaint and what outcome they would like to see;<text:s/>help is available. This will be completed and acknowledged<text:s/><text:soft-page-break/>by the Customer First Office, within five working days of the first contact.</text:p>
            <text:p text:style-name="P232"/>
            <text:p text:style-name="P233">The statement of complaint will be typically investigated by a manager of the service or team being complained about. The Authority will issue a full response to Stage One complaints within 10 working days of the complaint being acknowledged.<text:s/>The Complainant has 10 working days to request escalation of their complaint to Stage Two.</text:p>
            <text:p text:style-name="P234"/>
            <text:p text:style-name="P235">If additional time is needed to compete a robust investigation and provide a full response, then a holding response will be issued to the complainant explaining the reasons why, and the date when they can expect their response, but no longer than 10 working days at stage one.<text:s/></text:p>
            <text:p text:style-name="P236"/>
          </table:table-cell>
        </table:table-row>
        <text:soft-page-break/>
        <table:table-row table:style-name="TableRow237">
          <table:table-cell table:style-name="TableCell238">
            <text:p text:style-name="P239"><text:span text:style-name="T240">6: Complaints stages (Stage 2)</text:span></text:p>
          </table:table-cell>
          <table:table-cell table:style-name="TableCell241">
            <text:p text:style-name="P242"><text:span text:style-name="T243">We process<text:s/></text:span><text:span text:style-name="T244">S</text:span><text:span text:style-name="T245">tage<text:s/></text:span><text:span text:style-name="T246">Two</text:span><text:span text:style-name="T247"><text:s/>complaints in line with timescales and processes set out in the Code.</text:span></text:p>
          </table:table-cell>
          <table:table-cell table:style-name="TableCell248">
            <text:p text:style-name="P249">Yes</text:p>
          </table:table-cell>
          <table:table-cell table:style-name="TableCell250">
            <text:p text:style-name="P251">Procedure<text:s/>Section 4.2:</text:p>
            <text:p text:style-name="P252">If all or part of the complaint is not resolved to the resident’s satisfaction at Stage One, it must be progressed to Stage Two; Stage Two is the Authority’s final response.<text:s/></text:p>
            <text:p text:style-name="P253"/>
            <text:soft-page-break/>
            <text:p text:style-name="P254">The complainant is not required to give a reason to ask for the complaint to be progressed to Stage Two.<text:s/>Requests for Stage Two must be acknowledged, defined and logged at Stage Two within five working days of the escalation request being received.<text:s/></text:p>
            <text:p text:style-name="P255"/>
            <text:p text:style-name="P256">The person considering the complaint at Stage Two must not be the same person that considered the complaint at Stage One. Stage<text:s/>Two complaints will typically be considered by a Head of Service or Senior Manager.<text:s/>The Authority will issue a final response to the Stage Two within 20 working days of the complaint being acknowledged.<text:s/></text:p>
            <text:p text:style-name="P257"/>
            <text:p text:style-name="P258">If additional time is needed, then contact will be made with the complainant explaining the reasons why, and the date when they can expect their response.<text:s/></text:p>
            <text:p text:style-name="P259"/>
          </table:table-cell>
        </table:table-row>
        <text:soft-page-break/>
        <table:table-row table:style-name="TableRow260">
          <table:table-cell table:style-name="TableCell261">
            <text:p text:style-name="P262"><text:span text:style-name="T263">7: Putting things right</text:span></text:p>
          </table:table-cell>
          <table:table-cell table:style-name="TableCell264">
            <text:p text:style-name="P265"><text:span text:style-name="T266">When something has gone wrong</text:span><text:span text:style-name="T267">,</text:span><text:span text:style-name="T268"><text:s/>we take action to put things right.</text:span></text:p>
          </table:table-cell>
          <table:table-cell table:style-name="TableCell269">
            <text:p text:style-name="P270">Yes, with further development</text:p>
          </table:table-cell>
          <table:table-cell table:style-name="TableCell271">
            <text:p text:style-name="P272">The<text:s/>Complaint Procedure,<text:s/>details<text:s/>how<text:s/>the Authority will<text:s/>take action to put things right, when something has gone wrong.<text:s/>The Procedure has been shared with all services</text:p>
            <text:p text:style-name="P273"/>
            <text:p text:style-name="P274">Procedure<text:s/>Section 5:</text:p>
            <text:soft-page-break/>
            <text:p text:style-name="P275">Where something has gone wrong the Authority will acknowledge this in<text:s/>complaint responses and set out the actions it has already taken, or intends to take, to put things right. These can include:</text:p>
            <text:p text:style-name="P276"><text:span text:style-name="T277">•<text:s/></text:span><text:span text:style-name="T278">saying sorry</text:span></text:p>
            <text:p text:style-name="P279">• acknowledging where things have gone wrong</text:p>
            <text:p text:style-name="P280">• providing an explanation, assistance or reasons<text:s/></text:p>
            <text:p text:style-name="P281">• taking action if there has been delay</text:p>
            <text:p text:style-name="P282">• reconsidering or changing a decision</text:p>
            <text:p text:style-name="P283">• amending a record or adding a correction or addendum<text:s/></text:p>
            <text:p text:style-name="P284">• providing a financial remedy,<text:s/>and /<text:s/>or</text:p>
            <text:p text:style-name="P285">• changing policies, procedures or practices.<text:s/></text:p>
            <text:p text:style-name="P286"/>
            <text:p text:style-name="P287">Any remedy offered must reflect the impact on the customer<text:s/>because of<text:s/>the<text:s/>fault identified. The Authority will look beyond the circumstances of the individual complaint and consider whether service improvements can be made as a result of any learning from the complaint.<text:s/>The Authority will take account of the guidance issued by the Ombudsman when deciding on appropriate remedies.</text:p>
            <text:p text:style-name="P288"/>
            <text:p text:style-name="P289">Procedure<text:s/>Section 5</text:p>
            <text:soft-page-break/>
            <text:p text:style-name="P290">The Authority’s key objective in relation to complaint handling for all relevant employees or third parties, reflects the need to:<text:s/></text:p>
            <text:list text:style-name="LFO9" text:continue-numbering="true">
              <text:list-item>
                <text:p text:style-name="P291">have a collaborative and co-operative approach towards resolving complaints, working with colleagues across teams and departments</text:p>
              </text:list-item>
              <text:list-item>
                <text:p text:style-name="P292">take collective responsibility for any shortfalls identified through complaints, rather than blaming others,<text:s/>and<text:s/></text:p>
              </text:list-item>
              <text:list-item>
                <text:p text:style-name="P293">act within the professional standards for engaging with complaints as set by any relevant professional body.</text:p>
              </text:list-item>
            </text:list>
            <text:p text:style-name="P294"/>
            <text:p text:style-name="P295">When<text:s/>the Authority<text:s/>identifies<text:s/>that things have gone wrong,<text:s/>it<text:s/>ensures<text:s/>that<text:s/>lessons<text:s/>are learned and that service improvements are not only<text:s/>made but<text:s/>are also shared across the organisation.<text:s/>This is carried out<text:s/>through<text:s/>regular meetings with Directors and the MRC. We<text:s/>share key learning from complaints within our annual report and in the<text:s/>performance<text:s/>and service improvement reports we produce every 6 months.<text:s/></text:p>
            <text:p text:style-name="P296"/>
            <text:p text:style-name="P297">In addition to learning from our complaints, we also learn from other Authority’s<text:s/>complaints<text:s/>and<text:s/>share the<text:s/>learning<text:s/>from<text:s/>Ombudsman<text:s/>findings<text:s/>reports<text:s/>in our regular updates with Directors and MRC.</text:p>
            <text:p text:style-name="P298"/>
            <text:p text:style-name="P299">Good<text:s/>practice complaint handling guides<text:s/>have been developed along with<text:s/>a dedicated resource area<text:s/>on the Authority’s Learning<text:s/>Pool<text:s/>Platform<text:s/>for those who respond to complaints within each of<text:s/>its<text:s/>Directorates. These are based on the good practice guides which the Ombudsman has produced for key staff members within the Authority.<text:s/></text:p>
            <text:p text:style-name="P300"/>
            <text:p text:style-name="P301">The Authority offers a session to service teams on<text:s/>the basics of responding to a complaint and points of consideration, to enable officers to provide a robust response.<text:s/></text:p>
            <text:p text:style-name="P302"/>
          </table:table-cell>
        </table:table-row>
        <text:soft-page-break/>
        <table:table-row table:style-name="TableRow303">
          <table:table-cell table:style-name="TableCell304">
            <text:p text:style-name="P305"><text:span text:style-name="T306">8: Performance reporting and<text:s/></text:span><text:span text:style-name="T307"><text:line-break/>self-assessment</text:span></text:p>
          </table:table-cell>
          <table:table-cell table:style-name="TableCell308">
            <text:p text:style-name="P309"><text:span text:style-name="T310">We produce an annual complaints performance and service improvement report for scrutiny and challenge which includes a<text:s/></text:span><text:span text:style-name="T311"><text:line-break/>self-assessment against the Code.</text:span></text:p>
          </table:table-cell>
          <table:table-cell table:style-name="TableCell312">
            <text:p text:style-name="P313">Yes</text:p>
          </table:table-cell>
          <table:table-cell table:style-name="TableCell314">
            <text:p text:style-name="P315">The Authority<text:s/>produces<text:s/>an annual and further six<text:s/>month<text:s/>follow up<text:s/>Annual<text:s/>Performance<text:s/>Assessment and Service Improvement Report<text:s/>and<text:s/>Self-Assessment,<text:s/>for<text:s/>all corporate<text:s/>and housing<text:s/>complaints,<text:s/>for<text:s/>scrutiny by the Governing Body.<text:s/>These reports form part of<text:s/>the Authority’s<text:s/>complaint governance<text:s/>framework which details how<text:s/>it<text:s/>monitors, reviews, reports, actions<text:s/>and<text:s/>learns<text:s/>from<text:s/>complaints.<text:s/>This self-assessment, and the Housing Ombudsman<text:s/>self-assessment<text:s/>is also part of<text:s/>the Authority’s<text:s/>governance arrangements.</text:p>
            <text:p text:style-name="P316"/>
            <text:soft-page-break/>
            <text:p text:style-name="P317">Procedure<text:s/>Appendix 2<text:s/>– 2.1 – 2.2:</text:p>
            <text:p text:style-name="P318">Annually, the Authority<text:s/>completes<text:s/>self-assessments against both<text:s/>the LGSCO and Housing<text:s/>Ombudsman Codes, to ensure its complaint handling remains in line with requirements.</text:p>
            <text:p text:style-name="P319"/>
            <text:p text:style-name="P320">The Authority has a Complaint Governance Framework which sets out how corporate complaints are monitored, reported, reviewed and escalated. The Framework also shows the minimum standards for the Authority to report wider learning and improvements from complaints to stakeholders, such as residents and relevant committees.</text:p>
            <text:p text:style-name="P321"/>
            <text:p text:style-name="P322">This is in addition to service specific requirements from individual inspecting or governing bodies such as the Housing Ombudsman or landlord services. Individual Authority services will have records of these requirements and activities.</text:p>
            <text:p text:style-name="P323"/>
            <text:p text:style-name="P324">The Complaint Governance Framework is kept under constant review by the Authority’s Complaint Manager.</text:p>
            <text:p text:style-name="P325"/>
          </table:table-cell>
        </table:table-row>
        <text:soft-page-break/>
        <table:table-row table:style-name="TableRow326">
          <table:table-cell table:style-name="TableCell327">
            <text:p text:style-name="P328"><text:span text:style-name="T329">9: Scrutiny &amp; Oversight</text:span></text:p>
          </table:table-cell>
          <table:table-cell table:style-name="TableCell330">
            <text:p text:style-name="P331"><text:span text:style-name="T332">We have appropriate senior<text:s/></text:span><text:soft-page-break/><text:span text:style-name="T333">leadership and governance oversight of the complaints process and performance.</text:span></text:p>
          </table:table-cell>
          <table:table-cell table:style-name="TableCell334">
            <text:p text:style-name="P335">Yes</text:p>
          </table:table-cell>
          <table:table-cell table:style-name="TableCell336">
            <text:p text:style-name="P337">Procedure<text:s/>Appendix 2<text:s/>:</text:p>
            <text:soft-page-break/>
            <text:p text:style-name="P338">The Authority has a Complaint Governance Framework which sets out how corporate complaints are monitored, reported, reviewed and escalated. The Framework also shows the minimum standards for the Authority to report wider learning and improvements from complaints to stakeholders, such as residents and relevant committees.</text:p>
            <text:p text:style-name="P339"/>
            <text:p text:style-name="P340">This is in addition to service specific requirements from individual inspecting or governing bodies such as the Housing Ombudsman or landlord services. Individual Authority services will have records of these requirements and activities.</text:p>
            <text:p text:style-name="P341"/>
            <text:p text:style-name="P342">The Complaint Governance Framework is kept under constant review by the Authority’s Complaint Manager.</text:p>
            <text:p text:style-name="P343"/>
            <text:p text:style-name="P344">Procedure<text:s/>Appendix 2<text:s/>:</text:p>
            <text:p text:style-name="P345">The Authority will use complaints as a source of intelligence to identify issues and introduce positive changes in service delivery.<text:s/></text:p>
            <text:list text:style-name="LFO10" text:continue-numbering="true">
              <text:list-item>
                <text:p text:style-name="P346">The (MRC) Member Responsible for corporate complaints is the Authority’s Lead Cabinet Member for Corporate Strategy, including Customer Service.</text:p>
              </text:list-item>
              <text:list-item>
                <text:p text:style-name="P347">The Governing Body for corporate complaints is Cabinet. Cabinet will:</text:p>
              </text:list-item>
            </text:list>
            <text:list text:style-name="LFO8" text:continue-numbering="true">
              <text:list-item>
                <text:p text:style-name="P348">receive the annual complaints performance and service improvement report for corporate complaints and its self-assessment for compliance with the LGSCO Code of Practice, annually, and</text:p>
              </text:list-item>
              <text:list-item>
                <text:p text:style-name="P349">publish its response to the annual<text:s/>complaint’s<text:s/>performance and service improvement report for corporate complaints and its self-assessment for compliance with the LGSCO Code of Practice, on the Authority’s website, and</text:p>
              </text:list-item>
              <text:list-item>
                <text:p text:style-name="P350">receive at least one further update, annually, of:</text:p>
              </text:list-item>
            </text:list>
            <text:p text:style-name="P351">a.<text:tab/>corporate complaints volumes, categories, and outcomes of complaints, alongside complaint handling performance, and<text:s/></text:p>
            <text:p text:style-name="P352">b.<text:tab/>review of issues and trends arising from complaint handling</text:p>
            <text:p text:style-name="P353">o<text:tab/>can receive or request any additional reports deemed necessary which provide insight and effective governance, on the Authority’s corporate complaint handling performance.</text:p>
            <text:p text:style-name="P354">•<text:tab/>The Authority’s<text:s/>Overview &amp; Scrutiny Co-ordination &amp; Finance Committee<text:s/>(Council) scrutinise and challenge the annual<text:s/><text:soft-page-break/>complaints performance and service improvement report information from the MRC, for corporate complaints, prior to Cabinet’s annual review.</text:p>
            <text:p text:style-name="P355">•<text:tab/>The (MRC) Member Responsible for housing services complaints is the Authority’s Lead Cabinet Member for Housing.</text:p>
            <text:p text:style-name="P356">•<text:tab/>The Governing Body for housing services complaints is Cabinet. Cabinet will:</text:p>
            <text:p text:style-name="P357">o<text:tab/>receive the annual complaints performance and service improvement report for housing services complaints and its self-assessment for compliance with the HO Code of Practice, annually, and</text:p>
            <text:p text:style-name="P358">o<text:tab/>publish its response to the annual complaints performance and service improvement report for housing services complaints and its self-assessment for compliance with the HO Code of Practice, on the Authority’s website, and</text:p>
            <text:p text:style-name="P359">o<text:tab/>receive at least one further update, annually, of:</text:p>
            <text:p text:style-name="P360">c.<text:tab/>housing services complaints volumes, categories, and outcomes of complaints, alongside complaint handling performance, and<text:s/></text:p>
            <text:p text:style-name="P361">d.<text:tab/>review of issues and trends arising from complaint handling</text:p>
            <text:soft-page-break/>
            <text:p text:style-name="P362">o<text:tab/>can receive or request any additional reports deemed necessary which provide insight and effective governance, on the Authority’s housing services complaint handling performance.<text:s/></text:p>
            <text:p text:style-name="P363"><text:span text:style-name="T364">•</text:span><text:span text:style-name="T365"><text:tab/>The Authority’s<text:s/></text:span><text:span text:style-name="T366">Overview &amp; Scrutiny Co-ordination &amp; Finance<text:s/></text:span><text:span text:style-name="T367">Committee scrutinise and challenge the annual complaints performance and service improvement report information from the MRC, for housing services complaints, prior to Cabinet’s annual review.</text:span></text:p>
            <text:p text:style-name="P368"/>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bin" svg:font-family="Cabin" style:font-family-generic="system" style:font-pitch="variable"/>
    <style:font-face style:name="Arial" svg:font-family="Arial" style:font-family-generic="swiss" style:font-pitch="variable" svg:panose-1="2 11 6 4 2 2 2 2 2 4"/>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Cabin" fo:color="#A6A6A6"/>
    </style:style>
    <style:style style:name="P5" style:parent-style-name="Footer" style:family="paragraph">
      <style:text-properties style:font-name="Arial" style:font-name-complex="Arial" fo:font-style="italic" style:font-style-asian="italic" style:font-style-complex="italic" fo:color="#A6A6A6"/>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Picture 1" text:anchor-type="paragraph" svg:x="8.26908in" svg:y="-0.26546in" svg:width="2.16084in" svg:height="0.73488in" style:rel-width="scale" style:rel-height="scale"><draw:image xlink:href="media/image1.jpg" xlink:type="simple" xlink:show="embed" xlink:actuate="onLoad"/><svg:title/><svg:desc>A close-up of a logo

Description automatically generated</svg:desc></draw:frame></text:p>
      </style:header>
      <style:footer>
        <text:p text:style-name="P3"><text:span text:style-name="T4"><text:page-number text:fixed="false">2</text:page-number></text:span></text:p>
        <text:p text:style-name="P5">Self-assessment against the requirements of the Code – 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an Powell</meta:initial-creator>
    <dc:creator>Natalie Rice</dc:creator>
    <meta:creation-date>2026-07-28T08:35:00Z</meta:creation-date>
    <dc:date>2026-07-28T08:35:00Z</dc:date>
    <meta:template xlink:href="Normal" xlink:type="simple"/>
    <meta:editing-cycles>2</meta:editing-cycles>
    <meta:editing-duration>PT0S</meta:editing-duration>
    <meta:user-defined meta:name="ContentTypeId">0x0101004234585E930A0745A7BB8B7ABF8DB62B</meta:user-defined>
    <meta:user-defined meta:name="MediaServiceImageTags"/>
    <meta:document-statistic meta:page-count="20" meta:paragraph-count="42" meta:word-count="3167" meta:character-count="21183" meta:row-count="150" meta:non-whitespace-character-count="18058"/>
  </office:meta>
</office:document-meta>
</file>