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53658in" svg:height="9.3602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Crumpton</meta:initial-creator>
    <dc:creator>Kevin Harrison</dc:creator>
    <meta:creation-date>2026-06-11T08:14:00Z</meta:creation-date>
    <dc:date>2026-06-11T08:1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