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Poppins" style:font-name-complex="Poppins"/>
    </style:style>
    <style:style style:name="P2" style:parent-style-name="ListParagraph" style:list-style-name="LFO1" style:family="paragraph">
      <style:text-properties style:font-name="Poppins" style:font-name-complex="Poppins"/>
    </style:style>
    <style:style style:name="P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4" style:parent-style-name="ListParagraph" style:family="paragraph">
      <style:paragraph-properties style:contextual-spacing="false" fo:margin-left="0in">
        <style:tab-stops/>
      </style:paragraph-properties>
      <style:text-properties style:font-name="Poppins" style:font-name-complex="Poppins"/>
    </style:style>
    <style:style style:name="P5" style:parent-style-name="ListParagraph" style:family="paragraph">
      <style:paragraph-properties style:contextual-spacing="false" fo:margin-left="0in">
        <style:tab-stops/>
      </style:paragraph-properties>
      <style:text-properties style:font-name="Poppins" style:font-name-complex="Poppins"/>
    </style:style>
    <style:style style:name="P6" style:parent-style-name="ListParagraph" style:family="paragraph">
      <style:paragraph-properties style:contextual-spacing="false" fo:margin-left="0in">
        <style:tab-stops/>
      </style:paragraph-properties>
      <style:text-properties style:font-name="Poppins" style:font-name-complex="Poppins"/>
    </style:style>
    <style:style style:name="P7" style:parent-style-name="ListParagraph" style:family="paragraph">
      <style:paragraph-properties style:contextual-spacing="false" fo:margin-left="0in">
        <style:tab-stops/>
      </style:paragraph-properties>
    </style:style>
    <style:style style:name="T8" style:parent-style-name="DefaultParagraphFont" style:family="text">
      <style:text-properties style:font-name="Poppins" style:font-name-complex="Poppins"/>
    </style:style>
  </office:automatic-styles>
  <office:body>
    <office:text text:use-soft-page-breaks="true">
      <text:p text:style-name="P1">Section 1 Annual Governance Statement<text:s/>– explanation sheet</text:p>
      <text:list text:style-name="LFO1" text:continue-numbering="true">
        <text:list-item>
          <text:p text:style-name="P2">No – We have put in place arrangements for effective financial<text:s/>management during this year, and for the preparation of the accounting statement<text:s/></text:p>
        </text:list-item>
      </text:list>
      <text:p text:style-name="P3">Our testing<text:s/>identified<text:s/>that<text:s/>the<text:s/>required adjustments for minor errors in the 2024/25 audit, i.e. income overstatement of £418 and expenditure overstatement of £558, had not been made within the 2025/26 accounts.<text:s/>This adjustment has been made within the 2026/27 financial records<text:s/>and evidenced to<text:s/>Internal Audit.<text:s/></text:p>
      <text:p text:style-name="P4"/>
      <text:p text:style-name="P5">In addition,<text:s/>our<text:s/>testing identified<text:s/>an immaterial error relating to VAT treatment on one transaction. <text:s/>An invoice was raised for £406.08 with no VAT but this should have been raised for £338.40 with £67.68 VAT. As such income is overstated by £67.68 and VAT is understated by the same amount.<text:s/>An adjustment to correct this has been made within the 2026/27 financial records<text:s/>and evidenced to<text:s/>Internal Audit.<text:s/></text:p>
      <text:p text:style-name="P6"/>
      <text:p text:style-name="P7"><text:span text:style-name="T8">Training on the above errors has been provided to officers involved to prevent a recurren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e Lee</meta:initial-creator>
    <dc:creator>Kevin Harrison</dc:creator>
    <meta:creation-date>2026-06-11T08:18:00Z</meta:creation-date>
    <dc:date>2026-06-11T08:18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