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Indent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10" style:family="table-column">
      <style:table-column-properties style:column-width="0.908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8604in" style:use-optimal-column-width="false"/>
    </style:style>
    <style:style style:name="TableColumn13" style:family="table-column">
      <style:table-column-properties style:column-width="0.8062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9" style:family="table">
      <style:table-properties style:width="6.2416in" fo:margin-left="0in" table:align="left"/>
    </style:style>
    <style:style style:name="TableRow15" style:family="table-row">
      <style:table-row-properties style:min-row-height="0.1763in" style:use-optimal-row-height="false"/>
    </style:style>
    <style:style style:name="TableCell1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18" style:family="table-row">
      <style:table-row-properties style:min-row-height="0.188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32" style:family="table-row">
      <style:table-row-properties style:min-row-height="1.324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style:text-autospace="none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Row42" style:family="table-row">
      <style:table-row-properties style:min-row-height="0.1888in" style:use-optimal-row-height="false"/>
    </style:style>
    <style:style style:name="TableCell4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46" style:family="table-row">
      <style:table-row-properties style:min-row-height="1.0819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54" style:family="table-row">
      <style:table-row-properties style:min-row-height="0.958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6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6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olumn63" style:family="table-column">
      <style:table-column-properties style:column-width="2.1583in"/>
    </style:style>
    <style:style style:name="TableColumn64" style:family="table-column">
      <style:table-column-properties style:column-width="0.593in"/>
    </style:style>
    <style:style style:name="TableColumn65" style:family="table-column">
      <style:table-column-properties style:column-width="1.4222in"/>
    </style:style>
    <style:style style:name="TableColumn66" style:family="table-column">
      <style:table-column-properties style:column-width="2.0875in"/>
    </style:style>
    <style:style style:name="Table62" style:family="table">
      <style:table-properties style:width="6.2611in" fo:margin-left="0in" table:align="left"/>
    </style:style>
    <style:style style:name="TableRow67" style:family="table-row">
      <style:table-row-properties style:min-row-height="0.1104in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9" style:parent-style-name="Normal" style:family="paragraph">
      <style:paragraph-properties style:text-autospace="none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Row72" style:family="table-row">
      <style:table-row-properties style:min-row-height="0.349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79" style:family="table-row">
      <style:table-row-properties style:min-row-height="0.177in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86" style:family="table-row">
      <style:table-row-properties style:min-row-height="0.2298in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93" style:family="table-row">
      <style:table-row-properties style:min-row-height="0.0597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100" style:family="table-row">
      <style:table-row-properties style:min-row-height="0.0597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9" style:parent-style-name="Normal" style:family="paragraph">
      <style:paragraph-properties style:text-autospace="none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111" style:family="table-row">
      <style:table-row-properties style:min-row-height="0.801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1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2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2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22" style:parent-style-name="Normal" style:family="paragraph">
      <style:paragraph-properties style:text-autospace="none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35" style:parent-style-name="Normal" style:family="paragraph">
      <style:paragraph-properties style:text-autospace="none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4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4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42" style:parent-style-name="Normal" style:family="paragraph">
      <style:paragraph-properties style:text-autospace="none" fo:margin-left="1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43" style:parent-style-name="Normal" style:family="paragraph">
      <style:paragraph-properties style:text-autospace="none" fo:margin-left="1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44" style:parent-style-name="Normal" style:family="paragraph">
      <style:paragraph-properties style:text-autospace="none" fo:margin-left="1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146" style:family="table-column">
      <style:table-column-properties style:column-width="1.7416in" style:use-optimal-column-width="false"/>
    </style:style>
    <style:style style:name="TableColumn147" style:family="table-column">
      <style:table-column-properties style:column-width="4.5in" style:use-optimal-column-width="false"/>
    </style:style>
    <style:style style:name="Table145" style:family="table">
      <style:table-properties style:width="6.2416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50" style:parent-style-name="Normal" style:family="paragraph">
      <style:paragraph-properties style:text-autospace="none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/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58" style:parent-style-name="Normal" style:family="paragraph">
      <style:paragraph-properties style:text-autospace="none"/>
    </style:style>
    <style:style style:name="T1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66" style:parent-style-name="Normal" style:family="paragraph">
      <style:paragraph-properties style:text-autospace="none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71" style:parent-style-name="Normal" style:family="paragraph">
      <style:paragraph-properties style:text-autospace="none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75" style:parent-style-name="Normal" style:family="paragraph">
      <style:paragraph-properties style:text-autospace="none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/>
    </style:style>
    <style:style style:name="T1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83" style:parent-style-name="Normal" style:family="paragraph">
      <style:paragraph-properties style:text-autospace="none"/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8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187" style:family="table-column">
      <style:table-column-properties style:column-width="2.018in"/>
    </style:style>
    <style:style style:name="TableColumn188" style:family="table-column">
      <style:table-column-properties style:column-width="2.0187in"/>
    </style:style>
    <style:style style:name="TableColumn189" style:family="table-column">
      <style:table-column-properties style:column-width="2.2048in"/>
    </style:style>
    <style:style style:name="Table186" style:family="table">
      <style:table-properties style:width="6.241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0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205" style:family="table-column">
      <style:table-column-properties style:column-width="4.6277in"/>
    </style:style>
    <style:style style:name="TableColumn206" style:family="table-column">
      <style:table-column-properties style:column-width="0.8972in"/>
    </style:style>
    <style:style style:name="TableColumn207" style:family="table-column">
      <style:table-column-properties style:column-width="0.7368in"/>
    </style:style>
    <style:style style:name="Table204" style:family="table">
      <style:table-properties style:width="6.261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10" style:parent-style-name="Normal" style:family="paragraph">
      <style:paragraph-properties style:text-autospace="none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/>
    </style:style>
    <style:style style:name="T22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/>
    </style:style>
    <style:style style:name="T2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/>
    </style:style>
    <style:style style:name="T22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/>
    </style:style>
    <style:style style:name="T23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/>
    </style:style>
    <style:style style:name="T23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/>
    </style:style>
    <style:style style:name="T2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/>
    </style:style>
    <style:style style:name="T2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/>
    </style:style>
    <style:style style:name="T2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/>
    </style:style>
    <style:style style:name="T2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/>
    </style:style>
    <style:style style:name="T26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/>
    </style:style>
    <style:style style:name="T27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/>
    </style:style>
    <style:style style:name="T27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/>
    </style:style>
    <style:style style:name="T2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/>
    </style:style>
    <style:style style:name="T2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/>
    </style:style>
    <style:style style:name="T2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/>
    </style:style>
    <style:style style:name="T29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/>
    </style:style>
    <style:style style:name="T29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/>
    </style:style>
    <style:style style:name="T2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/>
    </style:style>
    <style:style style:name="T3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</style:style>
    <style:style style:name="T30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3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11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312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31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18" style:parent-style-name="Normal" style:family="paragraph">
      <style:paragraph-properties style:text-autospace="none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Row320" style:family="table-row">
      <style:table-row-properties style:min-row-height="3.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332" style:family="table-column">
      <style:table-column-properties style:column-width="0.5673in"/>
    </style:style>
    <style:style style:name="TableColumn333" style:family="table-column">
      <style:table-column-properties style:column-width="0.1923in"/>
    </style:style>
    <style:style style:name="TableColumn334" style:family="table-column">
      <style:table-column-properties style:column-width="0.2666in"/>
    </style:style>
    <style:style style:name="TableColumn335" style:family="table-column">
      <style:table-column-properties style:column-width="0.5402in"/>
    </style:style>
    <style:style style:name="TableColumn336" style:family="table-column">
      <style:table-column-properties style:column-width="0.368in"/>
    </style:style>
    <style:style style:name="TableColumn337" style:family="table-column">
      <style:table-column-properties style:column-width="0.4034in"/>
    </style:style>
    <style:style style:name="TableColumn338" style:family="table-column">
      <style:table-column-properties style:column-width="0.452in"/>
    </style:style>
    <style:style style:name="TableColumn339" style:family="table-column">
      <style:table-column-properties style:column-width="0.4777in"/>
    </style:style>
    <style:style style:name="TableColumn340" style:family="table-column">
      <style:table-column-properties style:column-width="0.843in"/>
    </style:style>
    <style:style style:name="TableColumn341" style:family="table-column">
      <style:table-column-properties style:column-width="2.2972in"/>
    </style:style>
    <style:style style:name="Table331" style:family="table">
      <style:table-properties style:width="6.4083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4" style:parent-style-name="Normal" style:family="paragraph">
      <style:paragraph-properties style:text-autospace="none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4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/>
    </style:style>
    <style:style style:name="T35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/>
    </style:style>
    <style:style style:name="T353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/>
    </style:style>
    <style:style style:name="T35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59" style:parent-style-name="Normal" style:family="paragraph">
      <style:paragraph-properties style:text-autospace="none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/>
    </style:style>
    <style:style style:name="T36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/>
    </style:style>
    <style:style style:name="T36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/>
    </style:style>
    <style:style style:name="T37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373" style:parent-style-name="Normal" style:family="paragraph">
      <style:paragraph-properties style:text-autospace="none"/>
    </style:style>
    <style:style style:name="T37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377" style:parent-style-name="Normal" style:family="paragraph">
      <style:paragraph-properties style:text-autospace="none"/>
    </style:style>
    <style:style style:name="T37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81" style:parent-style-name="Normal" style:family="paragraph">
      <style:paragraph-properties style:text-autospace="none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/>
    </style:style>
    <style:style style:name="T38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text-autospace="none"/>
    </style:style>
    <style:style style:name="T39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/>
    </style:style>
    <style:style style:name="T39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397" style:parent-style-name="Normal" style:family="paragraph">
      <style:paragraph-properties style:text-autospace="none"/>
    </style:style>
    <style:style style:name="T39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01" style:parent-style-name="Normal" style:family="paragraph">
      <style:paragraph-properties style:text-autospace="none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40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405" style:family="table-column">
      <style:table-column-properties style:column-width="1.4083in"/>
    </style:style>
    <style:style style:name="TableColumn406" style:family="table-column">
      <style:table-column-properties style:column-width="0.9166in"/>
    </style:style>
    <style:style style:name="TableColumn407" style:family="table-column">
      <style:table-column-properties style:column-width="1.4166in"/>
    </style:style>
    <style:style style:name="TableColumn408" style:family="table-column">
      <style:table-column-properties style:column-width="1.5in"/>
    </style:style>
    <style:style style:name="TableColumn409" style:family="table-column">
      <style:table-column-properties style:column-width="1.1666in"/>
    </style:style>
    <style:style style:name="Table404" style:family="table">
      <style:table-properties style:width="6.408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2" style:parent-style-name="Normal" style:family="paragraph">
      <style:paragraph-properties style:text-autospace="none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2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2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2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23" style:parent-style-name="Normal" style:family="paragraph">
      <style:paragraph-properties style:text-autospace="none"/>
    </style:style>
    <style:style style:name="T424" style:parent-style-name="DefaultParagraphFont" style:family="text">
      <style:text-properties style:font-name="Arial" style:font-name-complex="Arial" fo:font-size="10pt" style:font-size-asian="10pt" style:font-size-complex="11pt" fo:language="en" fo:country="US"/>
    </style:style>
    <style:style style:name="T42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text-autospace="none"/>
    </style:style>
    <style:style style:name="T429" style:parent-style-name="DefaultParagraphFont" style:family="text">
      <style:text-properties style:font-name="Arial" style:font-name-complex="Arial" fo:font-weight="bold" style:font-weight-asian="bold"/>
    </style:style>
    <style:style style:name="P43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style:text-autospace="none" fo:margin-left="0.6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paragraph-properties style:text-autospace="none" fo:margin-left="0.6666in">
        <style:tab-stops/>
      </style:paragraph-properties>
    </style:style>
    <style:style style:name="T4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437" style:parent-style-name="Normal" style:family="paragraph">
      <style:paragraph-properties style:text-autospace="none" fo:margin-left="0.6666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43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39" style:parent-style-name="Normal" style:family="paragraph">
      <style:paragraph-properties style:text-autospace="none"/>
    </style:style>
    <style:style style:name="T4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6" style:family="table-column">
      <style:table-column-properties style:column-width="0.3333in"/>
    </style:style>
    <style:style style:name="Table445" style:family="table">
      <style:table-properties style:width="0.3333in" fo:margin-left="0in" table:align="left"/>
    </style:style>
    <style:style style:name="TableRow447" style:family="table-row">
      <style:table-row-properties style:min-row-height="0.240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50" style:parent-style-name="Normal" style:family="paragraph">
      <style:paragraph-properties style:text-autospace="none" fo:text-align="center"/>
    </style:style>
    <style:style style:name="T45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45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text-autospace="none"/>
    </style:style>
    <style:style style:name="T45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text-autospace="none"/>
    </style:style>
    <style:style style:name="T45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/>
    </style:style>
    <style:style style:name="T46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/>
    </style:style>
    <style:style style:name="T46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6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69" style:parent-style-name="Normal" style:family="paragraph">
      <style:paragraph-properties style:text-autospace="none"/>
    </style:style>
    <style:style style:name="T47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71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P47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7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74" style:parent-style-name="Normal" style:family="paragraph">
      <style:paragraph-properties style:text-autospace="none"/>
    </style:style>
    <style:style style:name="T47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7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47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7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481" style:family="table-column">
      <style:table-column-properties style:column-width="6.4in"/>
    </style:style>
    <style:style style:name="Table480" style:family="table">
      <style:table-properties style:width="6.4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TableRow484" style:family="table-row">
      <style:table-row-properties style:min-row-height="1.15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8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8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8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9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9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92" style:parent-style-name="Normal" style:family="paragraph">
      <style:paragraph-properties style:text-autospace="none"/>
      <style:text-properties fo:language="en" fo:country="US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Applicant Contact Details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Mr. Mrs. Ms</text:span></text:p>
          </table:table-cell>
          <table:table-cell table:style-name="TableCell22">
            <text:p text:style-name="P23"><text:span text:style-name="T24">First na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Surname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>Company/</text:p>
            <text:p text:style-name="P35"><text:span text:style-name="T36">Organisation</text:span><text:span text:style-name="T37">…………………………………………………………………………………………</text:span></text:p>
            <text:p text:style-name="P38">Address:……………………………………………………………………………………………</text:p>
            <text:p text:style-name="P39">……………………………………………………………Post Code:……………………………</text:p>
            <text:p text:style-name="P40"><text:span text:style-name="T41">Tel No:………………………………Fax No:………………………..Email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Emergency contact detail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24 hour Contact<text:s/></text:p>
            <text:p text:style-name="P49">Name:…………………………………………………………………………………</text:p>
            <text:p text:style-name="P50"/>
            <text:p text:style-name="P51">24hr telephone Number: ……………………………….Fax Number:…………………………</text:p>
            <text:p text:style-name="P52"/>
            <text:p text:style-name="P53">Email: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Name and Address of property owner/occupier (if different to Applicant)</text:p>
            <text:p text:style-name="P57">………………………………………………………………………………………………………</text:p>
            <text:p text:style-name="P58"/>
            <text:p text:style-name="P59">………………………………………………………………………………………………………</text:p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I/We herby apply for permission to erect or retain:<text:s/></text:span><text:span text:style-name="T71">(please tick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Over the Highway<text:s/></text:p>
          </table:table-cell>
          <table:covered-table-cell/>
          <table:table-cell table:style-name="TableCell77">
            <text:p text:style-name="P78">On the Highway<text:s/></text:p>
          </table:table-cell>
        </table:table-row>
        <table:table-row table:style-name="TableRow79">
          <table:table-cell table:style-name="TableCell80">
            <text:p text:style-name="P81">A scaffolding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ther structure*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*Please be specific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ispense with the erection of a hoarding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Reason for erecting a scaffold/other structure on the highway or dispense with a hoarding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Brief description of proposed works (e.g. house renovation etc)</text:p>
            <text:p text:style-name="P114">………………………………………………………………………………………………….</text:p>
            <text:p text:style-name="P115">……………………………………………………………………………………………………</text:p>
            <text:p text:style-name="P116">………………………………………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Duration – 10 days notice is required to process this application</text:p>
            <text:p text:style-name="P120">Failure to give 10 days notice may result in the application being returned.</text:p>
            <text:p text:style-name="P121">Only applications that are considered to be an Emergency will be processed with less than</text:p>
            <text:p text:style-name="P122"><text:span text:style-name="T123">5 days notice. A license is valid for a maximum of<text:s/></text:span><text:span text:style-name="T124">6</text:span><text:span text:style-name="T125"><text:s/>weeks</text:span><text:span text:style-name="T126">.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Proposed Start Date…………………</text:p>
          </table:table-cell>
          <table:covered-table-cell/>
          <table:table-cell table:style-name="TableCell130" table:number-columns-spanned="2">
            <text:p text:style-name="P131">Anticipated Finish Date…………………………..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Please specify if works are to be continuous or carried out in phases.</text:p>
            <text:p text:style-name="P135"><text:span text:style-name="T136">Note: Scaffolds<text:s/></text:span><text:span text:style-name="T137">or others<text:s/></text:span><text:span text:style-name="T138">will not be permitted to be retained indefinitely if not specifically required for undertaking work.</text:span></text:p>
            <text:p text:style-name="P139">……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soft-page-break/>
            <text:p text:style-name="P150"><text:span text:style-name="T151">Location details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Town/Village</text:span></text:p>
          </table:table-cell>
          <table:table-cell table:style-name="TableCell156">
            <text:p text:style-name="P157"/>
            <text:p text:style-name="P158"><text:span text:style-name="T159">………………………………………………………………………</text:span></text:p>
          </table:table-cell>
        </table:table-row>
        <table:table-row table:style-name="TableRow160">
          <table:table-cell table:style-name="TableCell161">
            <text:p text:style-name="P162"><text:span text:style-name="T163">Street Name/Number</text:span></text:p>
          </table:table-cell>
          <table:table-cell table:style-name="TableCell164">
            <text:p text:style-name="P165"/>
            <text:p text:style-name="P166"><text:span text:style-name="T167">………………………………………………………………………</text:span></text:p>
          </table:table-cell>
        </table:table-row>
        <table:table-row table:style-name="TableRow168">
          <table:table-cell table:style-name="TableCell169">
            <text:p text:style-name="P170">Location</text:p>
            <text:p text:style-name="P171"><text:span text:style-name="T172">(outside No 16)</text:span></text:p>
          </table:table-cell>
          <table:table-cell table:style-name="TableCell173">
            <text:p text:style-name="P174"/>
            <text:p text:style-name="P175"><text:span text:style-name="T176">……………………………………………………………………</text:span></text:p>
          </table:table-cell>
        </table:table-row>
        <table:table-row table:style-name="TableRow177">
          <table:table-cell table:style-name="TableCell178">
            <text:p text:style-name="P179"><text:span text:style-name="T180">6 Fig Grid ref:</text:span></text:p>
          </table:table-cell>
          <table:table-cell table:style-name="TableCell181">
            <text:p text:style-name="P182"/>
            <text:p text:style-name="P183"><text:span text:style-name="T184">………………………………………………………………………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Measurement (m) of scaffolding or other structure: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Length:</text:span></text:p>
          </table:table-cell>
          <table:table-cell table:style-name="TableCell197">
            <text:p text:style-name="P198"><text:span text:style-name="T199">Width:</text:span></text:p>
          </table:table-cell>
          <table:table-cell table:style-name="TableCell200">
            <text:p text:style-name="P201"><text:span text:style-name="T202">Height: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<text:span text:style-name="T211">Site details: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Please indicate the following if appropriate: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Is a rubbish chute to be attached to the structure?</text:span></text:p>
          </table:table-cell>
          <table:table-cell table:style-name="TableCell220">
            <text:p text:style-name="P221"><text:span text:style-name="T222">Yes</text:span></text:p>
          </table:table-cell>
          <table:table-cell table:style-name="TableCell223">
            <text:p text:style-name="P224"><text:span text:style-name="T225">No</text:span></text:p>
          </table:table-cell>
        </table:table-row>
        <table:table-row table:style-name="TableRow226">
          <table:table-cell table:style-name="TableCell227">
            <text:p text:style-name="P228"><text:span text:style-name="T229">Is it a one way street?</text:span></text:p>
          </table:table-cell>
          <table:table-cell table:style-name="TableCell230">
            <text:p text:style-name="P231"><text:span text:style-name="T232">Yes</text:span></text:p>
          </table:table-cell>
          <table:table-cell table:style-name="TableCell233">
            <text:p text:style-name="P234"><text:span text:style-name="T235">No</text:span></text:p>
          </table:table-cell>
        </table:table-row>
        <table:table-row table:style-name="TableRow236">
          <table:table-cell table:style-name="TableCell237">
            <text:p text:style-name="P238"><text:span text:style-name="T239">Is it a single or dual carriageway?</text:span></text:p>
          </table:table-cell>
          <table:table-cell table:style-name="TableCell240">
            <text:p text:style-name="P241"><text:span text:style-name="T242">Single</text:span></text:p>
          </table:table-cell>
          <table:table-cell table:style-name="TableCell243">
            <text:p text:style-name="P244"><text:span text:style-name="T245">Dual</text:span></text:p>
          </table:table-cell>
        </table:table-row>
        <table:table-row table:style-name="TableRow246">
          <table:table-cell table:style-name="TableCell247">
            <text:p text:style-name="P248"><text:span text:style-name="T249">Area there any waiting restrictions?</text:span></text:p>
          </table:table-cell>
          <table:table-cell table:style-name="TableCell250">
            <text:p text:style-name="P251"><text:span text:style-name="T252">Yes</text:span></text:p>
          </table:table-cell>
          <table:table-cell table:style-name="TableCell253">
            <text:p text:style-name="P254"><text:span text:style-name="T255">No**</text:span></text:p>
          </table:table-cell>
        </table:table-row>
        <table:table-row table:style-name="TableRow256">
          <table:table-cell table:style-name="TableCell257">
            <text:p text:style-name="P258"><text:span text:style-name="T259">Is there street lighting?</text:span></text:p>
          </table:table-cell>
          <table:table-cell table:style-name="TableCell260">
            <text:p text:style-name="P261"><text:span text:style-name="T262">Yes</text:span></text:p>
          </table:table-cell>
          <table:table-cell table:style-name="TableCell263">
            <text:p text:style-name="P264"><text:span text:style-name="T265">No</text:span></text:p>
          </table:table-cell>
        </table:table-row>
        <table:table-row table:style-name="TableRow266">
          <table:table-cell table:style-name="TableCell267">
            <text:p text:style-name="P268"><text:span text:style-name="T269">Are there permanent traffic signals or pedestrian crossings nearby?</text:span></text:p>
          </table:table-cell>
          <table:table-cell table:style-name="TableCell270">
            <text:p text:style-name="P271"><text:span text:style-name="T272">Yes</text:span></text:p>
          </table:table-cell>
          <table:table-cell table:style-name="TableCell273">
            <text:p text:style-name="P274"><text:span text:style-name="T275">No</text:span></text:p>
          </table:table-cell>
        </table:table-row>
        <table:table-row table:style-name="TableRow276">
          <table:table-cell table:style-name="TableCell277">
            <text:p text:style-name="P278"><text:span text:style-name="T279">Is there a School crossing patrol in the vicinity</text:span></text:p>
          </table:table-cell>
          <table:table-cell table:style-name="TableCell280">
            <text:p text:style-name="P281"><text:span text:style-name="T282">Yes</text:span></text:p>
          </table:table-cell>
          <table:table-cell table:style-name="TableCell283">
            <text:p text:style-name="P284"><text:span text:style-name="T285">No</text:span></text:p>
          </table:table-cell>
        </table:table-row>
        <table:table-row table:style-name="TableRow286">
          <table:table-cell table:style-name="TableCell287">
            <text:p text:style-name="P288"><text:span text:style-name="T289">Will the scaffold prevent access to adjoining properties?</text:span></text:p>
          </table:table-cell>
          <table:table-cell table:style-name="TableCell290">
            <text:p text:style-name="P291"><text:span text:style-name="T292">Yes</text:span></text:p>
          </table:table-cell>
          <table:table-cell table:style-name="TableCell293">
            <text:p text:style-name="P294"><text:span text:style-name="T295">No</text:span></text:p>
          </table:table-cell>
        </table:table-row>
        <table:table-row table:style-name="TableRow296">
          <table:table-cell table:style-name="TableCell297">
            <text:p text:style-name="P298"><text:span text:style-name="T299">Are any road works present in the same street?</text:span></text:p>
          </table:table-cell>
          <table:table-cell table:style-name="TableCell300">
            <text:p text:style-name="P301"><text:span text:style-name="T302">Yes<text:s/></text:span></text:p>
          </table:table-cell>
          <table:table-cell table:style-name="TableCell303">
            <text:p text:style-name="P304"><text:span text:style-name="T305">No</text:span></text:p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* *</text:span><text:span text:style-name="T310">Please be specific</text:span></text:p>
            <text:p text:style-name="P311">…………………………………………………………………………………………………………</text:p>
            <text:p text:style-name="P312">…………………………………………………………………………………………………………</text:p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Please provide a sketch plan indicating road/footway/verge width, proximity of road</text:p>
            <text:p text:style-name="P317">junctions, bends, accesses and any other physical restrictions.</text:p>
            <text:p text:style-name="P318"><text:span text:style-name="T319">(Failure to provide sufficient information may result in a delay in processing the application)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10">
            <text:soft-page-break/>
            <text:p text:style-name="P344"><text:span text:style-name="T345">Method of delivery and depositing<text:s/></text:span><text:span text:style-name="T346">(please indicate with a circ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Lorry</text:span></text:p>
          </table:table-cell>
          <table:covered-table-cell/>
          <table:table-cell table:style-name="TableCell351" table:number-columns-spanned="4">
            <text:p text:style-name="P352"><text:span text:style-name="T353">Trailer</text:span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Demountable Lorry Butt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><text:span text:style-name="T360">What type of traffic management will be used whilst being deposit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None</text:span></text:p>
          </table:table-cell>
          <table:table-cell table:style-name="TableCell365" table:number-columns-spanned="2">
            <text:p text:style-name="P366"><text:span text:style-name="T367">Give &amp; Take</text:span></text:p>
          </table:table-cell>
          <table:covered-table-cell/>
          <table:table-cell table:style-name="TableCell368" table:number-columns-spanned="2">
            <text:p text:style-name="P369"><text:span text:style-name="T370">Stop/Go Boards</text:span></text:p>
          </table:table-cell>
          <table:covered-table-cell/>
          <table:table-cell table:style-name="TableCell371" table:number-columns-spanned="3">
            <text:p text:style-name="P372">Temporary Traffic</text:p>
            <text:p text:style-name="P373"><text:span text:style-name="T374">Lights</text:span></text:p>
          </table:table-cell>
          <table:covered-table-cell/>
          <table:covered-table-cell/>
          <table:table-cell table:style-name="TableCell375" table:number-columns-spanned="2">
            <text:p text:style-name="P376">Road</text:p>
            <text:p text:style-name="P377"><text:span text:style-name="T378">Closure</text:span></text:p>
          </table:table-cell>
          <table:covered-table-cell/>
        </table:table-row>
        <table:table-row table:style-name="TableRow379">
          <table:table-cell table:style-name="TableCell380" table:number-columns-spanned="10">
            <text:p text:style-name="P381"><text:span text:style-name="T382">What type of traffic management will be used whilst</text:span><text:span text:style-name="T383"><text:s/>it</text:span><text:span text:style-name="T384"><text:s/>is in-sit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None</text:span></text:p>
          </table:table-cell>
          <table:table-cell table:style-name="TableCell389" table:number-columns-spanned="3">
            <text:p text:style-name="P390"><text:span text:style-name="T391">Give &amp; Take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Stop/Go Boards</text:span></text:p>
          </table:table-cell>
          <table:covered-table-cell/>
          <table:covered-table-cell/>
          <table:table-cell table:style-name="TableCell395" table:number-columns-spanned="2">
            <text:p text:style-name="P396">Temporary Traffic</text:p>
            <text:p text:style-name="P397"><text:span text:style-name="T398">Lights</text:span></text:p>
          </table:table-cell>
          <table:covered-table-cell/>
          <table:table-cell table:style-name="TableCell399">
            <text:p text:style-name="P400">Road</text:p>
            <text:p text:style-name="P401"><text:span text:style-name="T402">Closure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5">
            <text:p text:style-name="P412"><text:span text:style-name="T413">Declaration and Pay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I declare that I will erect the scaffold/hoarding/other structure on the Highway as detailed</text:p>
            <text:p text:style-name="P417">above and in accordance with the agreed traffic management plan and by qualified</text:p>
            <text:p text:style-name="P418">operatives. Any temporary traffic lights or road closures have been applied for under a</text:p>
            <text:p text:style-name="P419">separate application. I understand that I am responsible for the 24 hours signing and</text:p>
            <text:p text:style-name="P420">guarding and maintenance of the site in accordance with Chapter 8 and the Code of</text:p>
            <text:p text:style-name="P421">Practice for Safety at Street Works and Road Works. I declare that my public liability</text:p>
            <text:p text:style-name="P422">insurance is current and operatives erecting any traffic management are Chapter 8</text:p>
            <text:p text:style-name="P423"><text:span text:style-name="T424">accredited.</text:span><text:span text:style-name="T425">. I have read and understood the guidance notes provided to me and will adhere to all responsibilities/conditions/duties required by North Tyneside Counci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><text:span text:style-name="T429">PLEASE PROVIDE A COPY OF YOUR PUBLIC LIABILITY INSURANCE DOCUMENT WITH EACH APPLICATION</text:span></text:p>
            <text:p text:style-name="P430">I/We, enclose a cheque for:</text:p>
            <text:p text:style-name="P431">(a) £85<text:s/>for an application giving 5 or more days notice from receipt of application.*</text:p>
            <text:p text:style-name="P432"><text:span text:style-name="T433">(b) £</text:span><text:span text:style-name="T434">100</text:span><text:span text:style-name="T435"><text:s/></text:span><text:span text:style-name="T436">for an application giving less than 5 days notice from receipt of application will only be considered for emergencies.*</text:span></text:p>
            <text:p text:style-name="P437">(c) Any scaffolding found to be on the public highway without a valid scaffolding permit will incur a £100 charge.<text:s/></text:p>
            <text:p text:style-name="P438">Towards the Council’s Administration costs in processing this application, and understand that this sum will only be refunded if permission is refused.</text:p>
            <text:p text:style-name="P439"><text:span text:style-name="T440">*<text:s/></text:span><text:span text:style-name="T441">Delete which does not apply</text:span></text:p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able:table table:style-name="Table445">
              <table:table-columns>
                <table:table-column table:style-name="TableColumn446"/>
              </table:table-columns>
              <table:table-row table:style-name="TableRow447">
                <table:table-cell table:style-name="TableCell448">
                  <text:p text:style-name="P449"/>
                </table:table-cell>
              </table:table-row>
            </table:table>
            <text:p text:style-name="P450"><text:span text:style-name="T451">Payment enclosed</text:span></text:p>
            <text:p text:style-name="P452"/>
          </table:table-cell>
          <table:table-cell table:style-name="TableCell453">
            <text:p text:style-name="P454"><text:span text:style-name="T455">Order No</text:span></text:p>
          </table:table-cell>
          <table:table-cell table:style-name="TableCell456">
            <text:p text:style-name="P457"><text:span text:style-name="T458">………………………</text:span></text:p>
          </table:table-cell>
          <table:table-cell table:style-name="TableCell459">
            <text:p text:style-name="P460"><text:span text:style-name="T461">Insurance Cert No</text:span></text:p>
          </table:table-cell>
          <table:table-cell table:style-name="TableCell462">
            <text:p text:style-name="P463"><text:span text:style-name="T464">…………………</text:span></text:p>
          </table:table-cell>
        </table:table-row>
        <table:table-row table:style-name="TableRow465">
          <table:table-cell table:style-name="TableCell466" table:number-columns-spanned="5">
            <text:p text:style-name="P467">Applicants Name:…………………………………Position:………………………………………...</text:p>
            <text:p text:style-name="P468">Signed:……………………………………………...Date:…………………………………………..</text:p>
            <text:p text:style-name="P469"><text:span text:style-name="T470">For and on behalf of………………………………………………………….</text:span><text:span text:style-name="T471">Owner of scaffolding or other structur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2"/>
      <text:p text:style-name="P473">Note: If the application is incomplete or information provided is inadequate, the application will be rejected prior to processing.</text:p>
      <text:p text:style-name="P474"><text:span text:style-name="T475">*</text:span><text:span text:style-name="T476">Emergencies<text:s/></text:span><text:span text:style-name="T477">are defined as “An occurrence involving public safety which demands immediate action”</text:span></text:p>
      <text:p text:style-name="P478"/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h text:style-name="Heading2" text:outline-level="2">APPROVAL/REFUSAL</text:h>
          </table:table-cell>
        </table:table-row>
        <table:table-row table:style-name="TableRow484">
          <table:table-cell table:style-name="TableCell485">
            <text:p text:style-name="P486"/>
            <text:p text:style-name="P487">This application is approved/refused for the following reason(s):</text:p>
            <text:p text:style-name="P488">………………………………………………………………………………………………………………………</text:p>
            <text:p text:style-name="P489">………………………………………………………………………………………………………………………</text:p>
            <text:p text:style-name="P490"/>
            <text:p text:style-name="P491">Signed………………………………….Name………………………………..on behalf of Highways Officer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margin-left="1.083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1.0833in">
        <style:tab-stops/>
      </style:paragraph-properties>
      <style:text-properties style:font-name="Arial Black" fo:hyphenate="false"/>
    </style:style>
    <style:style style:name="BodyTextIndent2" style:display-name="Body Text Indent 2" style:family="paragraph" style:parent-style-name="Normal">
      <style:paragraph-properties style:text-autospace="none" fo:margin-left="-0.0833in">
        <style:tab-stops/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style:text-autospace="none" fo:margin-left="1.583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Indent3Char" style:display-name="Body Text Indent 3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style:text-autospace="none" fo:margin-left="1.583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6" style:parent-style-name="Heading1" style:family="paragraph">
      <style:paragraph-properties fo:margin-left="1.5833in">
        <style:tab-stops/>
      </style:paragraph-properties>
    </style:style>
    <style:style style:name="P7" style:parent-style-name="Header" style:family="paragraph">
      <style:paragraph-properties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  <style:header>
        <text:p/>
      </style:header>
      <style:header-first>
        <text:p text:style-name="P3"><text:span text:style-name="T4"><draw:frame draw:z-index="251659264" draw:style-name="a1" draw:name="Picture 1" text:anchor-type="paragraph" svg:x="0in" svg:y="-0.06667in" svg:width="1.5in" svg:height="1.10417in" style:rel-width="scale" style:rel-height="scale"><draw:image xlink:href="media/image1.png" xlink:type="simple" xlink:show="embed" xlink:actuate="onLoad"/><svg:title/><svg:desc/></draw:frame></text:span><text:span text:style-name="T5">Application Form<text:s/></text:span></text:p>
        <text:p text:style-name="BodyTextIndent3">For the Control of Scaffolding, Hoarding, MEWP or Other Structure(s)</text:p>
        <text:h text:style-name="P6" text:outline-level="1">On the Highway</text:h>
        <text:p text:style-name="P7"><text:span text:style-name="T8">HIGHWAYS ACT 1980, SECTION 169 &amp; 172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M</dc:title>
    <dc:description/>
    <dc:subject/>
    <meta:initial-creator>Authourised User</meta:initial-creator>
    <dc:creator>Kevin Harrison</dc:creator>
    <meta:creation-date>2026-06-16T09:51:00Z</meta:creation-date>
    <dc:date>2026-06-16T09:54:00Z</dc:date>
    <meta:print-date>2010-07-27T16:18:00Z</meta:print-date>
    <meta:template xlink:href="Normal" xlink:type="simple"/>
    <meta:editing-cycles>3</meta:editing-cycles>
    <meta:editing-duration>PT180S</meta:editing-duration>
    <meta:document-statistic meta:page-count="3" meta:paragraph-count="10" meta:word-count="821" meta:character-count="5495" meta:row-count="39" meta:non-whitespace-character-count="4684"/>
  </office:meta>
</office:document-meta>
</file>