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order="thin solid #000000" style:vertical-align="top"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9">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1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36">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7.13316666666667cm" style:use-optimal-column-width="true"/>
    </style:style>
    <style:style style:name="co3" style:family="table-column">
      <style:table-column-properties fo:break-before="auto" style:column-width="2.05316666666667cm" style:use-optimal-column-width="true"/>
    </style:style>
    <style:style style:name="co4" style:family="table-column">
      <style:table-column-properties fo:break-before="auto" style:column-width="2.62466666666667cm"/>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4.61433333333333cm" style:use-optimal-column-width="true"/>
    </style:style>
    <style:style style:name="co9" style:family="table-column">
      <style:table-column-properties fo:break-before="auto" style:column-width="5.79966666666667cm" style:use-optimal-column-width="true"/>
    </style:style>
    <style:style style:name="co10" style:family="table-column">
      <style:table-column-properties fo:break-before="auto" style:column-width="1.67216666666667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6.604cm"/>
    </style:style>
    <style:style style:name="co13" style:family="table-column">
      <style:table-column-properties fo:break-before="auto" style:column-width="2.77283333333333cm"/>
    </style:style>
    <style:style style:name="co14" style:family="table-column">
      <style:table-column-properties fo:break-before="auto" style:column-width="2.96333333333333cm"/>
    </style:style>
    <style:style style:name="co15" style:family="table-column">
      <style:table-column-properties fo:break-before="auto" style:column-width="3.3655cm"/>
    </style:style>
    <style:style style:name="co16" style:family="table-column">
      <style:table-column-properties fo:break-before="auto" style:column-width="2.921cm"/>
    </style:style>
    <style:style style:name="co17" style:family="table-column">
      <style:table-column-properties fo:break-before="auto" style:column-width="3.302cm"/>
    </style:style>
    <style:style style:name="co18" style:family="table-column">
      <style:table-column-properties fo:break-before="auto" style:column-width="3.53483333333333cm"/>
    </style:style>
    <style:style style:name="co19" style:family="table-column">
      <style:table-column-properties fo:break-before="auto" style:column-width="5.12233333333333cm" style:use-optimal-column-width="true"/>
    </style:style>
    <style:style style:name="co20" style:family="table-column">
      <style:table-column-properties fo:break-before="auto" style:column-width="3.15383333333333cm"/>
    </style:style>
    <style:style style:name="co21" style:family="table-column">
      <style:table-column-properties fo:break-before="auto" style:column-width="3.72533333333333cm"/>
    </style:style>
    <style:style style:name="co22" style:family="table-column">
      <style:table-column-properties fo:break-before="auto" style:column-width="3.91583333333333cm"/>
    </style:style>
    <style:style style:name="co23" style:family="table-column">
      <style:table-column-properties fo:break-before="auto" style:column-width="5.88433333333333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10.2023333333333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reakdown" table:style-name="ta1">
        <table:table-column table:style-name="co1" table:default-cell-style-name="ce41"/>
        <table:table-column table:style-name="co2" table:default-cell-style-name="ce41"/>
        <table:table-column table:style-name="co3" table:number-columns-repeated="3" table:default-cell-style-name="ce41"/>
        <table:table-column table:style-name="co4" table:default-cell-style-name="ce41"/>
        <table:table-column table:style-name="co5" table:default-cell-style-name="ce41"/>
        <table:table-column table:style-name="co6" table:number-columns-repeated="2"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 table:default-cell-style-name="ce41"/>
        <table:table-column table:style-name="co10" table:number-columns-repeated="16370" table:default-cell-style-name="ce41"/>
        <table:table-row table:style-name="ro1">
          <table:table-cell office:value-type="string" table:number-columns-spanned="5" table:number-rows-spanned="1" table:style-name="ce48">
            <text:p>Community Funeral Breakdown of Charges / Income</text:p>
          </table:table-cell>
          <table:covered-table-cell table:number-columns-repeated="4"/>
          <table:table-cell table:number-columns-repeated="16379" table:style-name="ce41"/>
        </table:table-row>
        <table:table-row table:style-name="ro1">
          <table:table-cell table:number-columns-repeated="16384"/>
        </table:table-row>
        <table:table-row table:style-name="ro1">
          <table:table-cell table:number-columns-repeated="2" table:style-name="ce42"/>
          <table:table-cell office:value-type="string" table:style-name="ce43">
            <text:p>Type</text:p>
          </table:table-cell>
          <table:table-cell table:number-columns-repeated="2" table:style-name="ce42"/>
          <table:table-cell table:style-name="ce41"/>
          <table:table-cell office:value-type="string" table:style-name="ce43">
            <text:p>Count of Full Name</text:p>
          </table:table-cell>
          <table:table-cell office:value-type="string" table:style-name="ce43">
            <text:p>Type</text:p>
          </table:table-cell>
          <table:table-cell table:number-columns-repeated="2" table:style-name="ce42"/>
          <table:table-cell table:number-columns-repeated="16374"/>
        </table:table-row>
        <table:table-row table:style-name="ro1">
          <table:table-cell office:value-type="string" table:style-name="ce43">
            <text:p>Financial Year</text:p>
          </table:table-cell>
          <table:table-cell office:value-type="string" table:style-name="ce43">
            <text:p>Data</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style-name="ce41"/>
          <table:table-cell office:value-type="string" table:style-name="ce43">
            <text:p>Financial Year</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number-columns-repeated="16374"/>
        </table:table-row>
        <table:table-row table:style-name="ro1">
          <table:table-cell office:value-type="string" table:style-name="ce42">
            <text:p>2015/2016</text:p>
          </table:table-cell>
          <table:table-cell office:value-type="string" table:style-name="ce42">
            <text:p>Sum of Cost of funeral</text:p>
          </table:table-cell>
          <table:table-cell table:style-name="ce44"/>
          <table:table-cell office:value-type="currency" office:value="14859.099999999997" table:style-name="ce44">
            <text:p>£14,859.10</text:p>
          </table:table-cell>
          <table:table-cell office:value-type="currency" office:value="14859.099999999997" table:style-name="ce44">
            <text:p>£14,859.10</text:p>
          </table:table-cell>
          <table:table-cell table:style-name="ce41"/>
          <table:table-cell office:value-type="string" table:style-name="ce42">
            <text:p>2015/2016</text:p>
          </table:table-cell>
          <table:table-cell table:style-name="ce42"/>
          <table:table-cell office:value-type="float" office:value="14" table:style-name="ce42">
            <text:p>14</text:p>
          </table:table-cell>
          <table:table-cell office:value-type="float" office:value="14" table:style-name="ce42">
            <text:p>14</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6/2017</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4807.51" table:style-name="ce44">
            <text:p>£4,807.51</text:p>
          </table:table-cell>
          <table:table-cell office:value-type="currency" office:value="4807.51" table:style-name="ce44">
            <text:p>£4,807.51</text:p>
          </table:table-cell>
          <table:table-cell table:style-name="ce41"/>
          <table:table-cell office:value-type="string" table:style-name="ce42">
            <text:p>2017/2018</text:p>
          </table:table-cell>
          <table:table-cell table:style-name="ce42"/>
          <table:table-cell office:value-type="float" office:value="7" table:style-name="ce42">
            <text:p>7</text:p>
          </table:table-cell>
          <table:table-cell office:value-type="float" office:value="7" table:style-name="ce42">
            <text:p>7</text:p>
          </table:table-cell>
          <table:table-cell table:number-columns-repeated="16374"/>
        </table:table-row>
        <table:table-row table:style-name="ro1">
          <table:table-cell office:value-type="string" table:style-name="ce42">
            <text:p>2016/2017</text:p>
          </table:table-cell>
          <table:table-cell office:value-type="string" table:style-name="ce42">
            <text:p>Sum of Cost of funeral</text:p>
          </table:table-cell>
          <table:table-cell table:style-name="ce44"/>
          <table:table-cell office:value-type="currency" office:value="12638.699999999999" table:style-name="ce44">
            <text:p>£12,638.70</text:p>
          </table:table-cell>
          <table:table-cell office:value-type="currency" office:value="12638.699999999999" table:style-name="ce44">
            <text:p>£12,638.70</text:p>
          </table:table-cell>
          <table:table-cell table:style-name="ce41"/>
          <table:table-cell office:value-type="string" table:style-name="ce42">
            <text:p>2018/2019</text:p>
          </table:table-cell>
          <table:table-cell table:style-name="ce42"/>
          <table:table-cell office:value-type="float" office:value="17" table:style-name="ce42">
            <text:p>17</text:p>
          </table:table-cell>
          <table:table-cell office:value-type="float" office:value="17" table:style-name="ce42">
            <text:p>17</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9/2020</text:p>
          </table:table-cell>
          <table:table-cell table:style-name="ce42"/>
          <table:table-cell office:value-type="float" office:value="15" table:style-name="ce42">
            <text:p>15</text:p>
          </table:table-cell>
          <table:table-cell office:value-type="float" office:value="15" table:style-name="ce42">
            <text:p>15</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6084.49" table:style-name="ce44">
            <text:p>£6,084.49</text:p>
          </table:table-cell>
          <table:table-cell office:value-type="currency" office:value="6084.49" table:style-name="ce44">
            <text:p>£6,084.49</text:p>
          </table:table-cell>
          <table:table-cell table:style-name="ce41"/>
          <table:table-cell office:value-type="string" table:style-name="ce42">
            <text:p>2020/2022</text:p>
          </table:table-cell>
          <table:table-cell table:style-name="ce42"/>
          <table:table-cell office:value-type="float" office:value="8" table:style-name="ce42">
            <text:p>8</text:p>
          </table:table-cell>
          <table:table-cell office:value-type="float" office:value="8" table:style-name="ce42">
            <text:p>8</text:p>
          </table:table-cell>
          <table:table-cell table:number-columns-repeated="16374"/>
        </table:table-row>
        <table:table-row table:style-name="ro1">
          <table:table-cell office:value-type="string" table:style-name="ce42">
            <text:p>2017/2018</text:p>
          </table:table-cell>
          <table:table-cell office:value-type="string" table:style-name="ce42">
            <text:p>Sum of Cost of funeral</text:p>
          </table:table-cell>
          <table:table-cell table:style-name="ce44"/>
          <table:table-cell office:value-type="currency" office:value="12323" table:style-name="ce44">
            <text:p>£12,323.00</text:p>
          </table:table-cell>
          <table:table-cell office:value-type="currency" office:value="12323" table:style-name="ce44">
            <text:p>£12,323.00</text:p>
          </table:table-cell>
          <table:table-cell table:style-name="ce41"/>
          <table:table-cell office:value-type="string" table:style-name="ce42">
            <text:p>2022/2023</text:p>
          </table:table-cell>
          <table:table-cell office:value-type="float" office:value="1" table:style-name="ce42">
            <text:p>1</text:p>
          </table:table-cell>
          <table:table-cell office:value-type="float" office:value="19" table:style-name="ce42">
            <text:p>19</text:p>
          </table:table-cell>
          <table:table-cell office:value-type="float" office:value="20" table:style-name="ce42">
            <text:p>20</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23/2024</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3200.4900000000002" table:style-name="ce44">
            <text:p>£3,200.49</text:p>
          </table:table-cell>
          <table:table-cell office:value-type="currency" office:value="3200.4900000000002" table:style-name="ce44">
            <text:p>£3,200.49</text:p>
          </table:table-cell>
          <table:table-cell table:style-name="ce41"/>
          <table:table-cell office:value-type="string" table:style-name="ce42">
            <text:p>2024/2025</text:p>
          </table:table-cell>
          <table:table-cell office:value-type="float" office:value="1" table:style-name="ce42">
            <text:p>1</text:p>
          </table:table-cell>
          <table:table-cell office:value-type="float" office:value="6" table:style-name="ce42">
            <text:p>6</text:p>
          </table:table-cell>
          <table:table-cell office:value-type="float" office:value="7" table:style-name="ce42">
            <text:p>7</text:p>
          </table:table-cell>
          <table:table-cell table:number-columns-repeated="16374"/>
        </table:table-row>
        <table:table-row table:style-name="ro1">
          <table:table-cell office:value-type="string" table:style-name="ce42">
            <text:p>2018/2019</text:p>
          </table:table-cell>
          <table:table-cell office:value-type="string" table:style-name="ce42">
            <text:p>Sum of Cost of funeral</text:p>
          </table:table-cell>
          <table:table-cell table:style-name="ce44"/>
          <table:table-cell office:value-type="currency" office:value="36621.19" table:style-name="ce44">
            <text:p>£36,621.19</text:p>
          </table:table-cell>
          <table:table-cell office:value-type="currency" office:value="36621.19" table:style-name="ce44">
            <text:p>£36,621.19</text:p>
          </table:table-cell>
          <table:table-cell table:style-name="ce41"/>
          <table:table-cell office:value-type="string" table:style-name="ce42">
            <text:p>Grand Total</text:p>
          </table:table-cell>
          <table:table-cell office:value-type="float" office:value="2" table:style-name="ce42">
            <text:p>2</text:p>
          </table:table-cell>
          <table:table-cell office:value-type="float" office:value="106" table:style-name="ce42">
            <text:p>106</text:p>
          </table:table-cell>
          <table:table-cell office:value-type="float" office:value="108" table:style-name="ce42">
            <text:p>108</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number-columns-repeated="16379" table:style-name="ce41"/>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1145.74" table:style-name="ce44">
            <text:p>£21,145.74</text:p>
          </table:table-cell>
          <table:table-cell office:value-type="currency" office:value="21145.74" table:style-name="ce44">
            <text:p>£21,145.74</text:p>
          </table:table-cell>
          <table:table-cell table:number-columns-repeated="16379" table:style-name="ce41"/>
        </table:table-row>
        <table:table-row table:style-name="ro1">
          <table:table-cell office:value-type="string" table:style-name="ce42">
            <text:p>2019/2020</text:p>
          </table:table-cell>
          <table:table-cell office:value-type="string" table:style-name="ce42">
            <text:p>Sum of Cost of funeral</text:p>
          </table:table-cell>
          <table:table-cell table:style-name="ce44"/>
          <table:table-cell office:value-type="currency" office:value="31725.700000000004" table:style-name="ce44">
            <text:p>£31,725.70</text:p>
          </table:table-cell>
          <table:table-cell office:value-type="currency" office:value="31725.700000000004" table:style-name="ce44">
            <text:p>£31,725.7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2535.689999999999" table:style-name="ce44">
            <text:p>£12,535.69</text:p>
          </table:table-cell>
          <table:table-cell office:value-type="currency" office:value="12535.689999999999" table:style-name="ce44">
            <text:p>£12,535.69</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13578.21" table:style-name="ce44">
            <text:p>£13,578.21</text:p>
          </table:table-cell>
          <table:table-cell office:value-type="currency" office:value="13578.21" table:style-name="ce44">
            <text:p>£13,578.21</text:p>
          </table:table-cell>
          <table:table-cell table:number-columns-repeated="16379"/>
        </table:table-row>
        <table:table-row table:style-name="ro1">
          <table:table-cell office:value-type="string" table:style-name="ce42">
            <text:p>2020/2022</text:p>
          </table:table-cell>
          <table:table-cell office:value-type="string" table:style-name="ce42">
            <text:p>Sum of Cost of funeral</text:p>
          </table:table-cell>
          <table:table-cell table:style-name="ce44"/>
          <table:table-cell office:value-type="currency" office:value="13763.2" table:style-name="ce44">
            <text:p>£13,763.20</text:p>
          </table:table-cell>
          <table:table-cell office:value-type="currency" office:value="13763.2" table:style-name="ce44">
            <text:p>£13,763.2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887.4" table:style-name="ce44">
            <text:p>£1,887.40</text:p>
          </table:table-cell>
          <table:table-cell office:value-type="currency" office:value="1887.4" table:style-name="ce44">
            <text:p>£1,887.4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957.4" table:style-name="ce44">
            <text:p>£2,957.40</text:p>
          </table:table-cell>
          <table:table-cell office:value-type="currency" office:value="2957.4" table:style-name="ce44">
            <text:p>£2,957.40</text:p>
          </table:table-cell>
          <table:table-cell table:number-columns-repeated="16379"/>
        </table:table-row>
        <table:table-row table:style-name="ro1">
          <table:table-cell office:value-type="string" table:style-name="ce42">
            <text:p>2022/2023</text:p>
          </table:table-cell>
          <table:table-cell office:value-type="string" table:style-name="ce42">
            <text:p>Sum of Cost of funeral</text:p>
          </table:table-cell>
          <table:table-cell office:value-type="currency" office:value="0" table:style-name="ce44">
            <text:p>£0.00</text:p>
          </table:table-cell>
          <table:table-cell office:value-type="currency" office:value="25519.600000000002" table:style-name="ce44">
            <text:p>£25,519.60</text:p>
          </table:table-cell>
          <table:table-cell office:value-type="currency" office:value="25519.600000000002" table:style-name="ce44">
            <text:p>£25,519.6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0" table:style-name="ce44">
            <text:p>£0.00</text:p>
          </table:table-cell>
          <table:table-cell office:value-type="currency" office:value="12487.199999999999" table:style-name="ce44">
            <text:p>£12,487.20</text:p>
          </table:table-cell>
          <table:table-cell office:value-type="currency" office:value="12487.199999999999" table:style-name="ce44">
            <text:p>£12,487.2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5802" table:style-name="ce44">
            <text:p>£5,802.00</text:p>
          </table:table-cell>
          <table:table-cell office:value-type="currency" office:value="5802" table:style-name="ce44">
            <text:p>£5,802.00</text:p>
          </table:table-cell>
          <table:table-cell table:number-columns-repeated="16379"/>
        </table:table-row>
        <table:table-row table:style-name="ro1">
          <table:table-cell office:value-type="string" table:style-name="ce42">
            <text:p>2023/2024</text:p>
          </table:table-cell>
          <table:table-cell office:value-type="string" table:style-name="ce42">
            <text:p>Sum of Cost of funeral</text:p>
          </table:table-cell>
          <table:table-cell table:style-name="ce44"/>
          <table:table-cell office:value-type="currency" office:value="28689.9" table:style-name="ce44">
            <text:p>£28,689.90</text:p>
          </table:table-cell>
          <table:table-cell office:value-type="currency" office:value="28689.9" table:style-name="ce44">
            <text:p>£28,689.9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7486" table:style-name="ce44">
            <text:p>£7,486.00</text:p>
          </table:table-cell>
          <table:table-cell office:value-type="currency" office:value="7486" table:style-name="ce44">
            <text:p>£7,486.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0" table:style-name="ce44">
            <text:p>£0.00</text:p>
          </table:table-cell>
          <table:table-cell office:value-type="currency" office:value="0" table:style-name="ce44">
            <text:p>£0.00</text:p>
          </table:table-cell>
          <table:table-cell table:number-columns-repeated="16379"/>
        </table:table-row>
        <table:table-row table:style-name="ro1">
          <table:table-cell office:value-type="string" table:style-name="ce42">
            <text:p>2024/2025</text:p>
          </table:table-cell>
          <table:table-cell office:value-type="string" table:style-name="ce42">
            <text:p>Sum of Cost of funeral</text:p>
          </table:table-cell>
          <table:table-cell office:value-type="currency" office:value="3091" table:style-name="ce44">
            <text:p>£3,091.00</text:p>
          </table:table-cell>
          <table:table-cell office:value-type="currency" office:value="12582" table:style-name="ce44">
            <text:p>£12,582.00</text:p>
          </table:table-cell>
          <table:table-cell office:value-type="currency" office:value="15673" table:style-name="ce44">
            <text:p>£15,673.0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3091" table:style-name="ce44">
            <text:p>£3,091.00</text:p>
          </table:table-cell>
          <table:table-cell office:value-type="currency" office:value="8317" table:style-name="ce44">
            <text:p>£8,317.00</text:p>
          </table:table-cell>
          <table:table-cell office:value-type="currency" office:value="11408" table:style-name="ce44">
            <text:p>£11,408.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4198.1100000000006" table:style-name="ce44">
            <text:p>£4,198.11</text:p>
          </table:table-cell>
          <table:table-cell office:value-type="currency" office:value="4198.1100000000006" table:style-name="ce44">
            <text:p>£4,198.11</text:p>
          </table:table-cell>
          <table:table-cell table:number-columns-repeated="16379"/>
        </table:table-row>
        <table:table-row table:style-name="ro1">
          <table:table-cell office:value-type="string" table:style-name="ce42">
            <text:p>Total Sum of Cost of funeral</text:p>
          </table:table-cell>
          <table:table-cell table:style-name="ce42"/>
          <table:table-cell office:value-type="currency" office:value="3091" table:style-name="ce44">
            <text:p>£3,091.00</text:p>
          </table:table-cell>
          <table:table-cell office:value-type="currency" office:value="188722.38999999998" table:style-name="ce44">
            <text:p>£188,722.39</text:p>
          </table:table-cell>
          <table:table-cell office:value-type="currency" office:value="191813.38999999998" table:style-name="ce44">
            <text:p>£191,813.39</text:p>
          </table:table-cell>
          <table:table-cell table:number-columns-repeated="16379"/>
        </table:table-row>
        <table:table-row table:style-name="ro1">
          <table:table-cell office:value-type="string" table:style-name="ce42">
            <text:p>Total Sum of Cost of funeral to NTC</text:p>
          </table:table-cell>
          <table:table-cell table:style-name="ce42"/>
          <table:table-cell office:value-type="currency" office:value="3091" table:style-name="ce44">
            <text:p>£3,091.00</text:p>
          </table:table-cell>
          <table:table-cell office:value-type="currency" office:value="42713.289999999994" table:style-name="ce44">
            <text:p>£42,713.29</text:p>
          </table:table-cell>
          <table:table-cell office:value-type="currency" office:value="45804.289999999994" table:style-name="ce44">
            <text:p>£45,804.29</text:p>
          </table:table-cell>
          <table:table-cell table:number-columns-repeated="16379"/>
        </table:table-row>
        <table:table-row table:style-name="ro1">
          <table:table-cell office:value-type="string" table:style-name="ce42">
            <text:p>Total Sum of Funds recouped by NTC from estate</text:p>
          </table:table-cell>
          <table:table-cell table:style-name="ce42"/>
          <table:table-cell office:value-type="currency" office:value="0" table:style-name="ce44">
            <text:p>£0.00</text:p>
          </table:table-cell>
          <table:table-cell office:value-type="currency" office:value="61773.950000000004" table:style-name="ce44">
            <text:p>£61,773.95</text:p>
          </table:table-cell>
          <table:table-cell office:value-type="currency" office:value="61773.950000000004" table:style-name="ce44">
            <text:p>£61,773.95</text:p>
          </table:table-cell>
          <table:table-cell table:number-columns-repeated="16379"/>
        </table:table-row>
        <table:table-row table:number-rows-repeated="1048542" table:style-name="ro1">
          <table:table-cell table:number-columns-repeated="16384"/>
        </table:table-row>
      </table:table>
      <table:table table:name="Community_funeral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39"/>
        <table:table-column table:style-name="co21" table:default-cell-style-name="ce39"/>
        <table:table-column table:style-name="co20" table:default-cell-style-name="ce1"/>
        <table:table-column table:style-name="co18" table:number-columns-repeated="2" table:default-cell-style-name="ce40"/>
        <table:table-column table:style-name="co23" table:default-cell-style-name="ce40"/>
        <table:table-column table:style-name="co24" table:default-cell-style-name="ce1"/>
        <table:table-column table:style-name="co25" table:default-cell-style-name="ce1"/>
        <table:table-column table:style-name="co26" table:default-cell-style-name="ce1"/>
        <table:table-column table:style-name="co27" table:number-columns-repeated="16361" table:default-cell-style-name="ce1"/>
        <table:table-row table:style-name="ro2">
          <table:table-cell office:value-type="string" table:style-name="ce16">
            <text:p>Financial Year</text:p>
          </table:table-cell>
          <table:table-cell office:value-type="string" table:style-name="ce13">
            <text:p>Full Name</text:p>
          </table:table-cell>
          <table:table-cell office:value-type="string" table:style-name="ce13">
            <text:p>Dates of birth (dd/mm/yyyy)</text:p>
          </table:table-cell>
          <table:table-cell office:value-type="string" table:style-name="ce13">
            <text:p>Gender</text:p>
          </table:table-cell>
          <table:table-cell office:value-type="string" table:style-name="ce13">
            <text:p>Marital status</text:p>
          </table:table-cell>
          <table:table-cell office:value-type="string" table:style-name="ce13">
            <text:p>Maiden surnames of married females</text:p>
          </table:table-cell>
          <table:table-cell office:value-type="string" table:style-name="ce13">
            <text:p>Dates of death <text:s/>(dd/mm/yyyy)</text:p>
          </table:table-cell>
          <table:table-cell office:value-type="string" table:style-name="ce13">
            <text:p>Race</text:p>
          </table:table-cell>
          <table:table-cell office:value-type="string" table:style-name="ce13">
            <text:p>Known Religion or belief</text:p>
          </table:table-cell>
          <table:table-cell office:value-type="string" table:style-name="ce13">
            <text:p>Last known addresses</text:p>
          </table:table-cell>
          <table:table-cell office:value-type="string" table:style-name="ce13">
            <text:p>Place of Birth</text:p>
          </table:table-cell>
          <table:table-cell office:value-type="string" table:style-name="ce13">
            <text:p>Place of Death</text:p>
          </table:table-cell>
          <table:table-cell office:value-type="string" table:style-name="ce13">
            <text:p>NOK Traced</text:p>
            <text:p>Yes / No<text:s/></text:p>
          </table:table-cell>
          <table:table-cell office:value-type="string" table:style-name="ce13">
            <text:p>Information passed to a 3rd party</text:p>
            <text:p>Yes / No<text:s/></text:p>
          </table:table-cell>
          <table:table-cell office:value-type="string" table:style-name="ce14">
            <text:p>Date referred to NTC</text:p>
            <text:p>(dd/mm/yyyy)</text:p>
          </table:table-cell>
          <table:table-cell office:value-type="string" table:style-name="ce14">
            <text:p>Date of funeral</text:p>
            <text:p>(dd/mm/yyyy)</text:p>
          </table:table-cell>
          <table:table-cell office:value-type="string" table:style-name="ce13">
            <text:p>Number of days</text:p>
          </table:table-cell>
          <table:table-cell office:value-type="string" table:style-name="ce15">
            <text:p>Cost of funeral</text:p>
          </table:table-cell>
          <table:table-cell office:value-type="string" table:style-name="ce15">
            <text:p>Cost of funeral to NTC</text:p>
          </table:table-cell>
          <table:table-cell office:value-type="string" table:style-name="ce15">
            <text:p>Funds recouped by NTC from estate</text:p>
          </table:table-cell>
          <table:table-cell office:value-type="string" table:style-name="ce13">
            <text:p>Type</text:p>
          </table:table-cell>
          <table:table-cell office:value-type="string" table:style-name="ce16">
            <text:p>Notes</text:p>
          </table:table-cell>
          <table:table-cell table:number-columns-repeated="16362" table:style-name="ce16"/>
        </table:table-row>
        <table:table-row table:style-name="ro3">
          <table:table-cell office:value-type="string" table:style-name="ce2">
            <text:p>2015/2016</text:p>
          </table:table-cell>
          <table:table-cell office:value-type="string" table:style-name="ce2">
            <text:p>Terrance Armitage</text:p>
          </table:table-cell>
          <table:table-cell office:value-type="date" office:date-value="1947-06-29T00:00:00" table:style-name="ce4">
            <text:p>29/06/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1-20T00:00:00" table:style-name="ce4">
            <text:p>20/01/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Neil Watt Smith</text:p>
          </table:table-cell>
          <table:table-cell office:value-type="date" office:date-value="1950-06-27T00:00:00" table:style-name="ce4">
            <text:p>27/06/195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4-28T00:00:00" table:style-name="ce4">
            <text:p>28/04/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506.72" table:style-name="ce22">
            <text:p>£506.7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Michael Snowdon</text:p>
          </table:table-cell>
          <table:table-cell office:value-type="date" office:date-value="1955-10-17T00:00:00" table:style-name="ce4">
            <text:p>17/10/195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5-05-08T00:00:00" table:style-name="ce4">
            <text:p>08/05/2015</text:p>
          </table:table-cell>
          <table:table-cell table:number-columns-repeated="2" table:style-name="ce4"/>
          <table:table-cell office:value-type="string" table:style-name="ce2">
            <text:p>Wallsend</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73.1500000000001" table:style-name="ce22">
            <text:p>£1,073.15</text:p>
          </table:table-cell>
          <table:table-cell table:style-name="ce27"/>
          <table:table-cell office:value-type="currency" office:value="26" table:style-name="ce22">
            <text:p>£26.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John Elliott Kirkpatrick</text:p>
          </table:table-cell>
          <table:table-cell office:value-type="date" office:date-value="1948-09-22T00:00:00" table:style-name="ce4">
            <text:p>22/09/1948</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06-02T00:00:00" table:style-name="ce4">
            <text:p>02/06/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Tracey Waugh</text:p>
          </table:table-cell>
          <table:table-cell office:value-type="date" office:date-value="1982-05-23T00:00:00" table:style-name="ce4">
            <text:p>23/05/1982</text:p>
          </table:table-cell>
          <table:table-cell office:value-type="string" table:style-name="ce4">
            <text:p>Female</text:p>
          </table:table-cell>
          <table:table-cell office:value-type="string" table:style-name="ce2">
            <text:p>Single</text:p>
          </table:table-cell>
          <table:table-cell office:value-type="string" table:style-name="ce2">
            <text:p>N/A</text:p>
          </table:table-cell>
          <table:table-cell office:value-type="date" office:date-value="2015-08-02T00:00:00" table:style-name="ce4">
            <text:p>02/08/2015</text:p>
          </table:table-cell>
          <table:table-cell table:number-columns-repeated="2" table:style-name="ce4"/>
          <table:table-cell office:value-type="string" table:style-name="ce2">
            <text:p>Wallsend</text:p>
          </table:table-cell>
          <table:table-cell office:value-type="string" table:style-name="ce2">
            <text:p>Sunderland</text:p>
          </table:table-cell>
          <table:table-cell office:value-type="string" table:style-name="ce2">
            <text:p>Friends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53.1" table:style-name="ce22">
            <text:p>£53.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nthea Jane Davies</text:p>
          </table:table-cell>
          <table:table-cell office:value-type="date" office:date-value="1951-02-09T00:00:00" table:style-name="ce4">
            <text:p>09/02/1951</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8-12T00:00:00" table:style-name="ce4">
            <text:p>12/08/2015</text:p>
          </table:table-cell>
          <table:table-cell table:number-columns-repeated="2" table:style-name="ce4"/>
          <table:table-cell office:value-type="string" table:style-name="ce2">
            <text:p>Wallsend</text:p>
          </table:table-cell>
          <table:table-cell office:value-type="string" table:style-name="ce2">
            <text:p>North Tyneside</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Lesley Joan Melhuish</text:p>
          </table:table-cell>
          <table:table-cell office:value-type="date" office:date-value="1944-10-22T00:00:00" table:style-name="ce4">
            <text:p>22/10/1944</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9-07T00:00:00" table:style-name="ce4">
            <text:p>07/09/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rthur Joseph Taylor</text:p>
          </table:table-cell>
          <table:table-cell office:value-type="date" office:date-value="1956-06-02T00:00:00" table:style-name="ce4">
            <text:p>02/06/1956</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0-17T00:00:00" table:style-name="ce4">
            <text:p>17/10/2015</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Leslie Boultwood</text:p>
          </table:table-cell>
          <table:table-cell office:value-type="date" office:date-value="1934-01-19T00:00:00" table:style-name="ce4">
            <text:p>19/01/1934</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1-27T00:00:00" table:style-name="ce4">
            <text:p>27/11/2015</text:p>
          </table:table-cell>
          <table:table-cell table:number-columns-repeated="2" table:style-name="ce4"/>
          <table:table-cell office:value-type="string" table:style-name="ce2">
            <text:p>Longbenton</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0.1500000000001" table:style-name="ce22">
            <text:p>£1,150.15</text:p>
          </table:table-cell>
          <table:table-cell table:style-name="ce27"/>
          <table:table-cell office:value-type="currency" office:value="87.21" table:style-name="ce22">
            <text:p>£87.2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Evelynne Susan McGuire</text:p>
          </table:table-cell>
          <table:table-cell office:value-type="date" office:date-value="1956-06-01T00:00:00" table:style-name="ce4">
            <text:p>01/06/1956</text:p>
          </table:table-cell>
          <table:table-cell office:value-type="string" table:style-name="ce4">
            <text:p>Female</text:p>
          </table:table-cell>
          <table:table-cell office:value-type="string" table:style-name="ce5">
            <text:p>Divorced</text:p>
          </table:table-cell>
          <table:table-cell office:value-type="string" table:style-name="ce2">
            <text:p>Unknown</text:p>
          </table:table-cell>
          <table:table-cell office:value-type="date" office:date-value="2015-12-04T00:00:00" table:style-name="ce4">
            <text:p>04/12/2015</text:p>
          </table:table-cell>
          <table:table-cell table:number-columns-repeated="2" table:style-name="ce4"/>
          <table:table-cell office:value-type="string" table:style-name="ce2">
            <text:p>Longbenton</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26.8" table:style-name="ce22">
            <text:p>£1,026.8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Parker</text:p>
          </table:table-cell>
          <table:table-cell office:value-type="date" office:date-value="1949-09-02T00:00:00" table:style-name="ce4">
            <text:p>02/09/1949</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5-12-18T00:00:00" table:style-name="ce4">
            <text:p>18/12/2015</text:p>
          </table:table-cell>
          <table:table-cell table:number-columns-repeated="2" table:style-name="ce4"/>
          <table:table-cell office:value-type="string" table:style-name="ce2">
            <text:p>Forest Hall</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295.89999999999998" table:style-name="ce22">
            <text:p>£295.9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Ronald Wellings</text:p>
          </table:table-cell>
          <table:table-cell office:value-type="date" office:date-value="1933-06-25T00:00:00" table:style-name="ce4">
            <text:p>25/06/193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1-31T00:00:00" table:style-name="ce4">
            <text:p>31/01/2016</text:p>
          </table:table-cell>
          <table:table-cell table:number-columns-repeated="2" table:style-name="ce4"/>
          <table:table-cell office:value-type="string" table:style-name="ce2">
            <text:p>Wallsend</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4.1" table:style-name="ce22">
            <text:p>£104.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Thomas</text:p>
          </table:table-cell>
          <table:table-cell office:value-type="date" office:date-value="1943-10-22T00:00:00" table:style-name="ce4">
            <text:p>22/10/194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3-04T00:00:00" table:style-name="ce4">
            <text:p>04/03/2016</text:p>
          </table:table-cell>
          <table:table-cell table:number-columns-repeated="2" table:style-name="ce4"/>
          <table:table-cell office:value-type="string" table:style-name="ce2">
            <text:p>Cullercoat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581.38" table:style-name="ce22">
            <text:p>£581.38</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Brunton</text:p>
          </table:table-cell>
          <table:table-cell office:value-type="date" office:date-value="1947-06-03T00:00:00" table:style-name="ce4">
            <text:p>03/06/1947</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6-03-01T00:00:00" table:style-name="ce4">
            <text:p>01/03/2016</text:p>
          </table:table-cell>
          <table:table-cell table:number-columns-repeated="2" table:style-name="ce4"/>
          <table:table-cell office:value-type="string" table:style-name="ce2">
            <text:p>North Shields</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1.1500000000001" table:style-name="ce22">
            <text:p>£1,091.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Brian Gustavson</text:p>
          </table:table-cell>
          <table:table-cell office:value-type="date" office:date-value="1950-08-02T00:00:00" table:style-name="ce4">
            <text:p>02/08/1950</text:p>
          </table:table-cell>
          <table:table-cell office:value-type="string" table:style-name="ce4">
            <text:p>Male</text:p>
          </table:table-cell>
          <table:table-cell office:value-type="string" table:style-name="ce5">
            <text:p>Divorced</text:p>
          </table:table-cell>
          <table:table-cell office:value-type="string" table:style-name="ce2">
            <text:p>N/A</text:p>
          </table:table-cell>
          <table:table-cell office:value-type="date" office:date-value="2016-05-06T00:00:00" table:style-name="ce4">
            <text:p>06/05/2016</text:p>
          </table:table-cell>
          <table:table-cell table:number-columns-repeated="2" table:style-name="ce4"/>
          <table:table-cell office:value-type="string" table:style-name="ce2">
            <text:p>Wallsend</text:p>
          </table:table-cell>
          <table:table-cell office:value-type="string" table:style-name="ce2">
            <text:p>Willington Qu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809.85" table:style-name="ce22">
            <text:p>£809.85</text:p>
          </table:table-cell>
          <table:table-cell table:style-name="ce27"/>
          <table:table-cell office:value-type="currency" office:value="809.85" table:style-name="ce22">
            <text:p>£809.8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arah Richardson</text:p>
          </table:table-cell>
          <table:table-cell office:value-type="date" office:date-value="1927-03-10T00:00:00" table:style-name="ce4">
            <text:p>10/03/1927</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5-24T00:00:00" table:style-name="ce4">
            <text:p>24/05/2016</text:p>
          </table:table-cell>
          <table:table-cell table:number-columns-repeated="2" table:style-name="ce4"/>
          <table:table-cell office:value-type="string" table:style-name="ce2">
            <text:p>North Shields</text:p>
          </table:table-cell>
          <table:table-cell office:value-type="string" table:style-name="ce2">
            <text:p>Benwell, 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560.54" table:style-name="ce22">
            <text:p>£560.54</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Powney</text:p>
          </table:table-cell>
          <table:table-cell office:value-type="date" office:date-value="1948-02-06T00:00:00" table:style-name="ce4">
            <text:p>06/02/1948</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06-03T00:00:00" table:style-name="ce4">
            <text:p>03/06/2016</text:p>
          </table:table-cell>
          <table:table-cell table:number-columns-repeated="2" table:style-name="ce4"/>
          <table:table-cell office:value-type="string" table:style-name="ce2">
            <text:p>Hazlerigg</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79.6500000000001" table:style-name="ce22">
            <text:p>£1,079.65</text:p>
          </table:table-cell>
          <table:table-cell table:style-name="ce27"/>
          <table:table-cell office:value-type="currency" office:value="1079.6500000000001" table:style-name="ce22">
            <text:p>£1,079.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garet Reed</text:p>
          </table:table-cell>
          <table:table-cell office:value-type="date" office:date-value="1923-01-18T00:00:00" table:style-name="ce4">
            <text:p>18/01/1923</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7-15T00:00:00" table:style-name="ce4">
            <text:p>15/07/2016</text:p>
          </table:table-cell>
          <table:table-cell table:number-columns-repeated="2" table:style-name="ce4"/>
          <table:table-cell office:value-type="string" table:style-name="ce2">
            <text:p>Forest Hall</text:p>
          </table:table-cell>
          <table:table-cell office:value-type="string" table:style-name="ce2">
            <text:p>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122.1500000000001" table:style-name="ce22">
            <text:p>£1,122.15</text:p>
          </table:table-cell>
          <table:table-cell table:style-name="ce27"/>
          <table:table-cell office:value-type="currency" office:value="1122.1500000000001" table:style-name="ce22">
            <text:p>£1,122.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ydney Nelson</text:p>
          </table:table-cell>
          <table:table-cell office:value-type="date" office:date-value="1939-09-16T00:00:00" table:style-name="ce4">
            <text:p>16/09/1939</text:p>
          </table:table-cell>
          <table:table-cell office:value-type="string" table:style-name="ce4">
            <text:p>Male</text:p>
          </table:table-cell>
          <table:table-cell office:value-type="string" table:style-name="ce5">
            <text:p>Widower</text:p>
          </table:table-cell>
          <table:table-cell office:value-type="string" table:style-name="ce2">
            <text:p>N/A</text:p>
          </table:table-cell>
          <table:table-cell office:value-type="date" office:date-value="2016-10-16T00:00:00" table:style-name="ce4">
            <text:p>16/10/2016</text:p>
          </table:table-cell>
          <table:table-cell table:number-columns-repeated="2" table:style-name="ce4"/>
          <table:table-cell office:value-type="string" table:style-name="ce2">
            <text:p>North Shields</text:p>
          </table:table-cell>
          <table:table-cell office:value-type="string" table:style-name="ce2">
            <text:p>Southend on Sea Essex</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Tullis</text:p>
          </table:table-cell>
          <table:table-cell office:value-type="date" office:date-value="1953-12-21T00:00:00" table:style-name="ce4">
            <text:p>21/12/1953</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10-15T00:00:00" table:style-name="ce4">
            <text:p>15/10/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4.45" table:style-name="ce22">
            <text:p>£1,154.4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George Murray</text:p>
          </table:table-cell>
          <table:table-cell office:value-type="date" office:date-value="1935-07-19T00:00:00" table:style-name="ce4">
            <text:p>19/07/1935</text:p>
          </table:table-cell>
          <table:table-cell office:value-type="string" table:style-name="ce4">
            <text:p>Male</text:p>
          </table:table-cell>
          <table:table-cell office:value-type="string" table:style-name="ce2">
            <text:p>Widower</text:p>
          </table:table-cell>
          <table:table-cell office:value-type="string" table:style-name="ce2">
            <text:p>N/A</text:p>
          </table:table-cell>
          <table:table-cell office:value-type="date" office:date-value="2016-12-14T00:00:00" table:style-name="ce4">
            <text:p>14/12/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51.6500000000001" table:style-name="ce22">
            <text:p>£1,251.65</text:p>
          </table:table-cell>
          <table:table-cell table:style-name="ce27"/>
          <table:table-cell office:value-type="currency" office:value="1251.6500000000001" table:style-name="ce22">
            <text:p>£1,251.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k Anthony John Godfrey</text:p>
          </table:table-cell>
          <table:table-cell office:value-type="date" office:date-value="1975-12-02T00:00:00" table:style-name="ce4">
            <text:p>02/12/1975</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7-01-21T00:00:00" table:style-name="ce4">
            <text:p>21/01/2017</text:p>
          </table:table-cell>
          <table:table-cell table:number-columns-repeated="2" table:style-name="ce4"/>
          <table:table-cell office:value-type="string" table:style-name="ce2">
            <text:p>North Shields</text:p>
          </table:table-cell>
          <table:table-cell office:value-type="string" table:style-name="ce2">
            <text:p>Kent</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David Allen</text:p>
          </table:table-cell>
          <table:table-cell office:value-type="date" office:date-value="1965-06-30T00:00:00" table:style-name="ce4">
            <text:p>30/06/1965</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02T00:00:00" table:style-name="ce4">
            <text:p>02/02/2017</text:p>
          </table:table-cell>
          <table:table-cell table:number-columns-repeated="2" table:style-name="ce4"/>
          <table:table-cell office:value-type="string" table:style-name="ce2">
            <text:p>Whitley Bay</text:p>
          </table:table-cell>
          <table:table-cell office:value-type="string" table:style-name="ce2">
            <text:p>Whitley B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ames Flanagan</text:p>
          </table:table-cell>
          <table:table-cell office:value-type="date" office:date-value="1952-02-11T00:00:00" table:style-name="ce4">
            <text:p>11/02/1952</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28T00:00:00" table:style-name="ce4">
            <text:p>28/02/2017</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60.6500000000001" table:style-name="ce22">
            <text:p>£1,260.65</text:p>
          </table:table-cell>
          <table:table-cell table:style-name="ce27"/>
          <table:table-cell office:value-type="currency" office:value="1260.6500000000001" table:style-name="ce22">
            <text:p>£1,260.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Gary Marchbanks</text:p>
          </table:table-cell>
          <table:table-cell office:value-type="date" office:date-value="1963-01-12T00:00:00" table:style-name="ce4">
            <text:p>12/01/196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06-04T00:00:00" table:style-name="ce3">
            <text:p>04/06/2017</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St Georges Hospital</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708.51" table:style-name="ce22">
            <text:p>£708.5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Arthur Grimson</text:p>
          </table:table-cell>
          <table:table-cell office:value-type="date" office:date-value="1956-10-21T00:00:00" table:style-name="ce4">
            <text:p>21/10/195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08-22T00:00:00" table:style-name="ce3">
            <text:p>22/08/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Thompson</text:p>
          </table:table-cell>
          <table:table-cell office:value-type="date" office:date-value="1958-01-20T00:00:00" table:style-name="ce4">
            <text:p>20/01/1958</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10-02T00:00:00" table:style-name="ce3">
            <text:p>02/10/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Peter Caisley</text:p>
          </table:table-cell>
          <table:table-cell office:value-type="date" office:date-value="1954-12-31T00:00:00" table:style-name="ce4">
            <text:p>31/12/1954</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10-25T00:00:00" table:style-name="ce3">
            <text:p>25/10/2017</text:p>
          </table:table-cell>
          <table:table-cell table:number-columns-repeated="2" table:style-name="ce3"/>
          <table:table-cell office:value-type="string" table:style-name="ce2">
            <text:p>Shiremoor</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46.5" table:style-name="ce22">
            <text:p>£1,846.50</text:p>
          </table:table-cell>
          <table:table-cell table:style-name="ce27"/>
          <table:table-cell office:value-type="currency" office:value="336.96" table:style-name="ce22">
            <text:p>£336.96</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Shane Alexander Mitchelson</text:p>
          </table:table-cell>
          <table:table-cell office:value-type="date" office:date-value="1958-07-23T00:00:00" table:style-name="ce4">
            <text:p>23/07/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8-01-09T00:00:00" table:style-name="ce3">
            <text:p>09/01/2018</text:p>
          </table:table-cell>
          <table:table-cell table:number-columns-repeated="2" table:style-name="ce3"/>
          <table:table-cell office:value-type="string" table:style-name="ce2">
            <text:p>No Fixed Abode</text:p>
          </table:table-cell>
          <table:table-cell office:value-type="string" table:style-name="ce2">
            <text:p>Unknown</text:p>
          </table:table-cell>
          <table:table-cell office:value-type="string" table:style-name="ce2">
            <text:p>Park Drive</text:p>
          </table:table-cell>
          <table:table-cell table:number-columns-repeated="2" table:style-name="ce17"/>
          <table:table-cell table:number-columns-repeated="2" table:style-name="ce26"/>
          <table:table-cell table:style-name="ce17"/>
          <table:table-cell office:value-type="currency" office:value="2950.5" table:style-name="ce22">
            <text:p>£2,950.50</text:p>
          </table:table-cell>
          <table:table-cell table:style-name="ce27"/>
          <table:table-cell office:value-type="currency" office:value="13.42" table:style-name="ce22">
            <text:p>£13.4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Trevor George Bell</text:p>
          </table:table-cell>
          <table:table-cell office:value-type="date" office:date-value="1951-11-17T00:00:00" table:style-name="ce4">
            <text:p>17/11/195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2-20T00:00:00" table:style-name="ce3">
            <text:p>20/02/2018</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1881.5" table:style-name="ce22">
            <text:p>£1,881.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McKean</text:p>
          </table:table-cell>
          <table:table-cell office:value-type="date" office:date-value="1970-08-12T00:00:00" table:style-name="ce4">
            <text:p>12/08/197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5-26T00:00:00" table:style-name="ce3">
            <text:p>26/05/2018</text:p>
          </table:table-cell>
          <table:table-cell table:number-columns-repeated="2" table:style-name="ce3"/>
          <table:table-cell office:value-type="string" table:style-name="ce2">
            <text:p>North Shields</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260.10000000000002" table:style-name="ce22">
            <text:p>£260.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Gary Andrew Harknees Heslop</text:p>
          </table:table-cell>
          <table:table-cell office:value-type="date" office:date-value="1961-03-05T00:00:00" table:style-name="ce4">
            <text:p>05/03/196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9-12T00:00:00" table:style-name="ce3">
            <text:p>12/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erek George Mason</text:p>
          </table:table-cell>
          <table:table-cell office:value-type="date" office:date-value="1937-07-06T00:00:00" table:style-name="ce4">
            <text:p>06/07/1937</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8-07-15T00:00:00" table:style-name="ce3">
            <text:p>15/07/2018</text:p>
          </table:table-cell>
          <table:table-cell table:number-columns-repeated="2" table:style-name="ce3"/>
          <table:table-cell office:value-type="string" table:style-name="ce2">
            <text:p>Dudley</text:p>
          </table:table-cell>
          <table:table-cell office:value-type="string" table:style-name="ce2">
            <text:p>Dudle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2660.39" table:style-name="ce22">
            <text:p>£2,660.39</text:p>
          </table:table-cell>
          <table:table-cell table:style-name="ce27"/>
          <table:table-cell office:value-type="currency" office:value="89.11" table:style-name="ce22">
            <text:p>£89.1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Maino Monaghan</text:p>
          </table:table-cell>
          <table:table-cell office:value-type="date" office:date-value="1941-08-13T00:00:00" table:style-name="ce4">
            <text:p>13/08/1941</text:p>
          </table:table-cell>
          <table:table-cell office:value-type="string" table:style-name="ce4">
            <text:p>Female</text:p>
          </table:table-cell>
          <table:table-cell office:value-type="string" table:style-name="ce5">
            <text:p>Single</text:p>
          </table:table-cell>
          <table:table-cell office:value-type="string" table:style-name="ce3">
            <text:p>N/A</text:p>
          </table:table-cell>
          <table:table-cell office:value-type="date" office:date-value="2018-06-07T00:00:00" table:style-name="ce3">
            <text:p>07/06/2018</text:p>
          </table:table-cell>
          <table:table-cell table:number-columns-repeated="2" table:style-name="ce3"/>
          <table:table-cell office:value-type="string" table:style-name="ce2">
            <text:p>Shiremoor</text:p>
          </table:table-cell>
          <table:table-cell office:value-type="string" table:style-name="ce2">
            <text:p>Shiremoor</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18.5" table:style-name="ce22">
            <text:p>£1,818.50</text:p>
          </table:table-cell>
          <table:table-cell table:style-name="ce27"/>
          <table:table-cell office:value-type="currency" office:value="1818.5" table:style-name="ce22">
            <text:p>£1,818.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amie Edwin Talbot</text:p>
          </table:table-cell>
          <table:table-cell office:value-type="date" office:date-value="1984-03-21T00:00:00" table:style-name="ce4">
            <text:p>21/03/1984</text:p>
          </table:table-cell>
          <table:table-cell office:value-type="string" table:style-name="ce4">
            <text:p>Male</text:p>
          </table:table-cell>
          <table:table-cell office:value-type="string" table:style-name="ce5">
            <text:p>Single</text:p>
          </table:table-cell>
          <table:table-cell office:value-type="string" table:style-name="ce3">
            <text:p>N/A</text:p>
          </table:table-cell>
          <table:table-cell office:value-type="date" office:date-value="2018-08-25T00:00:00" table:style-name="ce3">
            <text:p>25/08/2018</text:p>
          </table:table-cell>
          <table:table-cell table:number-columns-repeated="2" table:style-name="ce3"/>
          <table:table-cell office:value-type="string" table:style-name="ce2">
            <text:p>Whitley Bay</text:p>
          </table:table-cell>
          <table:table-cell office:value-type="string" table:style-name="ce2">
            <text:p>North Shields</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Lilian Leigh Bruce</text:p>
          </table:table-cell>
          <table:table-cell office:value-type="date" office:date-value="1959-11-25T00:00:00" table:style-name="ce4">
            <text:p>25/11/1959</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8-09-29T00:00:00" table:style-name="ce3">
            <text:p>29/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Vera Leavy</text:p>
          </table:table-cell>
          <table:table-cell office:value-type="date" office:date-value="1942-05-08T00:00:00" table:style-name="ce4">
            <text:p>08/05/1942</text:p>
          </table:table-cell>
          <table:table-cell office:value-type="string" table:style-name="ce4">
            <text:p>Female</text:p>
          </table:table-cell>
          <table:table-cell office:value-type="string" table:style-name="ce5">
            <text:p>Divorced</text:p>
          </table:table-cell>
          <table:table-cell office:value-type="string" table:style-name="ce5">
            <text:p>Unknown</text:p>
          </table:table-cell>
          <table:table-cell office:value-type="date" office:date-value="2018-09-28T00:00:00" table:style-name="ce3">
            <text:p>28/09/2018</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Alan Reid Kellas</text:p>
          </table:table-cell>
          <table:table-cell office:value-type="date" office:date-value="1943-12-17T00:00:00" table:style-name="ce4">
            <text:p>17/12/194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11-17T00:00:00" table:style-name="ce3">
            <text:p>17/11/2018</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54.5" table:style-name="ce22">
            <text:p>£2,854.50</text:p>
          </table:table-cell>
          <table:table-cell table:style-name="ce27"/>
          <table:table-cell office:value-type="currency" office:value="2854.5" table:style-name="ce22">
            <text:p>£2,85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ohn James Storey</text:p>
          </table:table-cell>
          <table:table-cell office:value-type="string" table:style-name="ce4">
            <text:p>23/031941</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8-12-04T00:00:00" table:style-name="ce3">
            <text:p>04/12/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49.5" table:style-name="ce22">
            <text:p>£2,849.50</text:p>
          </table:table-cell>
          <table:table-cell table:style-name="ce27"/>
          <table:table-cell office:value-type="currency" office:value="2849.5" table:style-name="ce22">
            <text:p>£2,84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9">
            <text:p>Ann Fox</text:p>
          </table:table-cell>
          <table:table-cell office:value-type="date" office:date-value="1944-07-31T00:00:00" table:style-name="ce30">
            <text:p>31/07/1944</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string" table:style-name="ce3">
            <text:p>02/2/05/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939.5" table:style-name="ce22">
            <text:p>£2,939.50</text:p>
          </table:table-cell>
          <table:table-cell table:style-name="ce27"/>
          <table:table-cell office:value-type="currency" office:value="2939.5" table:style-name="ce22">
            <text:p>£2,93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William Newton Watson</text:p>
          </table:table-cell>
          <table:table-cell office:value-type="date" office:date-value="1958-01-23T00:00:00" table:style-name="ce4">
            <text:p>23/01/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28T00:00:00" table:style-name="ce3">
            <text:p>2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654.5" table:style-name="ce22">
            <text:p>£1,654.50</text:p>
          </table:table-cell>
          <table:table-cell table:style-name="ce27"/>
          <table:table-cell office:value-type="currency" office:value="100" table:style-name="ce22">
            <text:p>£10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Rebecca Kenny</text:p>
          </table:table-cell>
          <table:table-cell office:value-type="date" office:date-value="1938-12-08T00:00:00" table:style-name="ce4">
            <text:p>08/12/1938</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2-07T00:00:00" table:style-name="ce3">
            <text:p>07/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Mary Louisa Dawson</text:p>
          </table:table-cell>
          <table:table-cell office:value-type="date" office:date-value="1935-06-05T00:00:00" table:style-name="ce4">
            <text:p>05/06/1935</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1-03T00:00:00" table:style-name="ce3">
            <text:p>03/01/2019</text:p>
          </table:table-cell>
          <table:table-cell table:number-columns-repeated="2" table:style-name="ce3"/>
          <table:table-cell office:value-type="string" table:style-name="ce2">
            <text:p>Wideopen</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avid Alfred Hope</text:p>
          </table:table-cell>
          <table:table-cell office:value-type="date" office:date-value="1968-04-05T00:00:00" table:style-name="ce4">
            <text:p>05/04/196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08T00:00:00" table:style-name="ce3">
            <text:p>0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886.5" table:style-name="ce22">
            <text:p>£1,886.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Schofield</text:p>
          </table:table-cell>
          <table:table-cell office:value-type="date" office:date-value="1967-04-07T00:00:00" table:style-name="ce4">
            <text:p>07/04/1967</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2-20T00:00:00" table:style-name="ce3">
            <text:p>20/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5.23" table:style-name="ce22">
            <text:p>£5.23</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Nevile Pattison</text:p>
          </table:table-cell>
          <table:table-cell office:value-type="date" office:date-value="1939-08-19T00:00:00" table:style-name="ce4">
            <text:p>19/08/1939</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9-03-03T00:00:00" table:style-name="ce3">
            <text:p>03/03/2019</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21" table:style-name="ce22">
            <text:p>£1,721.00</text:p>
          </table:table-cell>
          <table:table-cell table:style-name="ce27"/>
          <table:table-cell office:value-type="currency" office:value="1721" table:style-name="ce22">
            <text:p>£1,721.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Greener</text:p>
          </table:table-cell>
          <table:table-cell office:value-type="date" office:date-value="1955-10-18T00:00:00" table:style-name="ce4">
            <text:p>18/10/1955</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2-28T00:00:00" table:style-name="ce3">
            <text:p>28/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Brain Alexander</text:p>
          </table:table-cell>
          <table:table-cell office:value-type="date" office:date-value="1939-03-31T00:00:00" table:style-name="ce4">
            <text:p>31/03/1939</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3-21T00:00:00" table:style-name="ce3">
            <text:p>21/03/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3039.4" table:style-name="ce22">
            <text:p>£3,039.40</text:p>
          </table:table-cell>
          <table:table-cell table:style-name="ce27"/>
          <table:table-cell office:value-type="currency" office:value="3039.4" table:style-name="ce22">
            <text:p>£3,039.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Neil Stevenson</text:p>
          </table:table-cell>
          <table:table-cell office:value-type="date" office:date-value="1965-04-11T00:00:00" table:style-name="ce30">
            <text:p>11/04/1965</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5-16T00:00:00" table:style-name="ce3">
            <text:p>16/05/2019</text:p>
          </table:table-cell>
          <table:table-cell table:number-columns-repeated="2" table:style-name="ce3"/>
          <table:table-cell office:value-type="string" table:style-name="ce2">
            <text:p>Tynemouth</text:p>
          </table:table-cell>
          <table:table-cell office:value-type="string" table:style-name="ce2">
            <text:p>North Shields</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12.4" table:style-name="ce22">
            <text:p>£1,71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George Dryden<text:s/></text:p>
          </table:table-cell>
          <table:table-cell office:value-type="date" office:date-value="1940-03-09T00:00:00" table:style-name="ce30">
            <text:p>09/03/194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6-06T00:00:00" table:style-name="ce3">
            <text:p>06/06/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Robert Walvin</text:p>
          </table:table-cell>
          <table:table-cell office:value-type="date" office:date-value="1946-06-06T00:00:00" table:style-name="ce30">
            <text:p>06/06/1946</text:p>
          </table:table-cell>
          <table:table-cell office:value-type="string" table:style-name="ce4">
            <text:p>Male</text:p>
          </table:table-cell>
          <table:table-cell office:value-type="string" table:style-name="ce5">
            <text:p>Widower<text:s/></text:p>
          </table:table-cell>
          <table:table-cell office:value-type="string" table:style-name="ce5">
            <text:p>N/A</text:p>
          </table:table-cell>
          <table:table-cell office:value-type="date" office:date-value="2019-08-28T00:00:00" table:style-name="ce3">
            <text:p>28/08/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08-29T00:00:00" table:style-name="ce4">
            <text:p>29/08/2019</text:p>
          </table:table-cell>
          <table:table-cell office:value-type="date" office:date-value="2019-10-03T00:00:00" table:style-name="ce4">
            <text:p>03/10/2019</text:p>
          </table:table-cell>
          <table:table-cell office:value-type="float" office:value="35" table:formula="of:=SUM([.P52]-[.O52])" table:style-name="ce2">
            <text:p>35</text:p>
          </table:table-cell>
          <table:table-cell office:value-type="currency" office:value="1912.4" table:style-name="ce22">
            <text:p>£1,912.40</text:p>
          </table:table-cell>
          <table:table-cell office:value-type="currency" office:value="1912.4" table:formula="of:=SUM([.R52]-[.T52])" table:style-name="ce22">
            <text:p>£1,91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Imelda Stevenson</text:p>
          </table:table-cell>
          <table:table-cell office:value-type="date" office:date-value="1955-04-02T00:00:00" table:style-name="ce30">
            <text:p>02/04/1955</text:p>
          </table:table-cell>
          <table:table-cell office:value-type="string" table:style-name="ce4">
            <text:p>Female</text:p>
          </table:table-cell>
          <table:table-cell office:value-type="string" table:style-name="ce5">
            <text:p>Widower<text:s/></text:p>
          </table:table-cell>
          <table:table-cell office:value-type="string" table:style-name="ce5">
            <text:p>Summers</text:p>
          </table:table-cell>
          <table:table-cell office:value-type="date" office:date-value="2019-10-20T00:00:00" table:style-name="ce3">
            <text:p>20/10/2019</text:p>
          </table:table-cell>
          <table:table-cell table:number-columns-repeated="2" table:style-name="ce3"/>
          <table:table-cell office:value-type="string" table:style-name="ce2">
            <text:p>Whitley Bay</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0-28T00:00:00" table:style-name="ce4">
            <text:p>28/10/2019</text:p>
          </table:table-cell>
          <table:table-cell office:value-type="date" office:date-value="2019-11-27T00:00:00" table:style-name="ce4">
            <text:p>27/11/2019</text:p>
          </table:table-cell>
          <table:table-cell office:value-type="float" office:value="30" table:formula="of:=SUM([.P53]-[.O53])" table:style-name="ce2">
            <text:p>30</text:p>
          </table:table-cell>
          <table:table-cell office:value-type="currency" office:value="2880.4" table:style-name="ce22">
            <text:p>£2,880.40</text:p>
          </table:table-cell>
          <table:table-cell office:value-type="currency" office:value="0" table:formula="of:=SUM([.R53]-[.T53])" table:style-name="ce22">
            <text:p>£0.00</text:p>
          </table:table-cell>
          <table:table-cell office:value-type="currency" office:value="2880.4" table:style-name="ce22">
            <text:p>£2,880.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Stephen Brown</text:p>
          </table:table-cell>
          <table:table-cell office:value-type="date" office:date-value="1935-10-02T00:00:00" table:style-name="ce30">
            <text:p>02/10/193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02T00:00:00" table:style-name="ce3">
            <text:p>02/01/2020</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3T00:00:00" table:style-name="ce4">
            <text:p>23/01/2020</text:p>
          </table:table-cell>
          <table:table-cell office:value-type="date" office:date-value="2020-02-20T00:00:00" table:style-name="ce4">
            <text:p>20/02/2020</text:p>
          </table:table-cell>
          <table:table-cell office:value-type="float" office:value="28" table:formula="of:=SUM([.P54]-[.O54])" table:style-name="ce2">
            <text:p>28</text:p>
          </table:table-cell>
          <table:table-cell office:value-type="currency" office:value="0" table:style-name="ce22">
            <text:p>£0.00</text:p>
          </table:table-cell>
          <table:table-cell office:value-type="currency" office:value="0" table:formula="of:=SUM([.R54]-[.T54])"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ark Anthony Dean</text:p>
          </table:table-cell>
          <table:table-cell office:value-type="date" office:date-value="1966-03-01T00:00:00" table:style-name="ce30">
            <text:p>01/03/196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31T00:00:00" table:style-name="ce3">
            <text:p>31/01/2020</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2-10T00:00:00" table:style-name="ce4">
            <text:p>10/02/2020</text:p>
          </table:table-cell>
          <table:table-cell office:value-type="date" office:date-value="2020-04-17T00:00:00" table:style-name="ce4">
            <text:p>17/04/2020</text:p>
          </table:table-cell>
          <table:table-cell office:value-type="float" office:value="67" table:formula="of:=SUM([.P55]-[.O55])" table:style-name="ce2">
            <text:p>67</text:p>
          </table:table-cell>
          <table:table-cell office:value-type="currency" office:value="1487.4" table:style-name="ce22">
            <text:p>£1,487.40</text:p>
          </table:table-cell>
          <table:table-cell office:value-type="currency" office:value="1487.4" table:formula="of:=SUM([.R55]-[.T55])"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William Dolan</text:p>
          </table:table-cell>
          <table:table-cell office:value-type="date" office:date-value="1947-01-04T00:00:00" table:style-name="ce30">
            <text:p>04/01/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12-06T00:00:00" table:style-name="ce3">
            <text:p>06/12/2019</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2-17T00:00:00" table:style-name="ce4">
            <text:p>17/12/2019</text:p>
          </table:table-cell>
          <table:table-cell office:value-type="date" office:date-value="2020-01-21T00:00:00" table:style-name="ce4">
            <text:p>21/01/2020</text:p>
          </table:table-cell>
          <table:table-cell office:value-type="float" office:value="35" table:formula="of:=SUM([.P56]-[.O56])" table:style-name="ce2">
            <text:p>35</text:p>
          </table:table-cell>
          <table:table-cell office:value-type="currency" office:value="3934.4" table:style-name="ce22">
            <text:p>£3,934.40</text:p>
          </table:table-cell>
          <table:table-cell office:value-type="currency" office:value="0"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ichael Pattison</text:p>
          </table:table-cell>
          <table:table-cell office:value-type="date" office:date-value="1950-03-23T00:00:00" table:style-name="ce30">
            <text:p>23/03/1950</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12-16T00:00:00" table:style-name="ce3">
            <text:p>16/12/2019</text:p>
          </table:table-cell>
          <table:table-cell table:number-columns-repeated="2" table:style-name="ce3"/>
          <table:table-cell office:value-type="string" table:style-name="ce2">
            <text:p>North Shields</text:p>
          </table:table-cell>
          <table:table-cell office:value-type="string" table:style-name="ce2">
            <text:p>North Shields</text:p>
          </table:table-cell>
          <table:table-cell office:value-type="string" table:style-name="ce2">
            <text:p>PCU</text:p>
          </table:table-cell>
          <table:table-cell office:value-type="string" table:style-name="ce2">
            <text:p>Yes</text:p>
          </table:table-cell>
          <table:table-cell office:value-type="string" table:style-name="ce2">
            <text:p>Yes</text:p>
          </table:table-cell>
          <table:table-cell office:value-type="date" office:date-value="2019-12-18T00:00:00" table:style-name="ce4">
            <text:p>18/12/2019</text:p>
          </table:table-cell>
          <table:table-cell office:value-type="date" office:date-value="2020-01-02T00:00:00" table:style-name="ce4">
            <text:p>02/01/2020</text:p>
          </table:table-cell>
          <table:table-cell office:value-type="float" office:value="15" table:formula="of:=SUM([.P57]-[.O57])" table:style-name="ce2">
            <text:p>15</text:p>
          </table:table-cell>
          <table:table-cell office:value-type="currency" office:value="2066.4" table:style-name="ce22">
            <text:p>£2,066.40</text:p>
          </table:table-cell>
          <table:table-cell office:value-type="currency" office:value="2066.4" table:style-name="ce22">
            <text:p>£2,066.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Vince Mcguire</text:p>
          </table:table-cell>
          <table:table-cell office:value-type="date" office:date-value="1950-12-05T00:00:00" table:style-name="ce30">
            <text:p>05/12/1950</text:p>
          </table:table-cell>
          <table:table-cell office:value-type="string" table:style-name="ce2">
            <text:p>Male</text:p>
          </table:table-cell>
          <table:table-cell office:value-type="string" table:style-name="ce2">
            <text:p>Unknown</text:p>
          </table:table-cell>
          <table:table-cell office:value-type="string" table:style-name="ce2">
            <text:p>N/A</text:p>
          </table:table-cell>
          <table:table-cell office:value-type="date" office:date-value="2019-11-27T00:00:00" table:style-name="ce4">
            <text:p>27/11/2019</text:p>
          </table:table-cell>
          <table:table-cell table:number-columns-repeated="2" table:style-name="ce4"/>
          <table:table-cell office:value-type="string" table:style-name="ce2">
            <text:p>Killingworth</text:p>
          </table:table-cell>
          <table:table-cell office:value-type="string" table:style-name="ce2">
            <text:p>Killingwor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19-11-29T00:00:00" table:style-name="ce4">
            <text:p>29/11/2019</text:p>
          </table:table-cell>
          <table:table-cell table:style-name="ce4"/>
          <table:table-cell office:value-type="float" office:value="0" table:style-name="ce2">
            <text:p>0</text:p>
          </table:table-cell>
          <table:table-cell office:value-type="currency" office:value="1487.4" table:style-name="ce22">
            <text:p>£1,487.40</text:p>
          </table:table-cell>
          <table:table-cell office:value-type="currency" office:value="1487.4" table:formula="of:=SUM([.R58]-[.T58])"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Kathleen Benson</text:p>
          </table:table-cell>
          <table:table-cell office:value-type="date" office:date-value="1951-05-23T00:00:00" table:style-name="ce30">
            <text:p>23/05/1951</text:p>
          </table:table-cell>
          <table:table-cell office:value-type="string" table:style-name="ce2">
            <text:p>Female</text:p>
          </table:table-cell>
          <table:table-cell office:value-type="string" table:style-name="ce2">
            <text:p>Divorced</text:p>
          </table:table-cell>
          <table:table-cell office:value-type="string" table:style-name="ce2">
            <text:p>Crowder</text:p>
          </table:table-cell>
          <table:table-cell office:value-type="date" office:date-value="2020-03-28T00:00:00" table:style-name="ce4">
            <text:p>28/03/2020</text:p>
          </table:table-cell>
          <table:table-cell table:number-columns-repeated="2" table:style-name="ce4"/>
          <table:table-cell office:value-type="string" table:style-name="ce2">
            <text:p>North Shields</text:p>
          </table:table-cell>
          <table:table-cell office:value-type="string" table:style-name="ce2">
            <text:p>Tynemouth</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4-02T00:00:00" table:style-name="ce4">
            <text:p>02/04/2020</text:p>
          </table:table-cell>
          <table:table-cell office:value-type="date" office:date-value="2020-04-29T00:00:00" table:style-name="ce4">
            <text:p>29/04/2020</text:p>
          </table:table-cell>
          <table:table-cell office:value-type="float" office:value="27" table:formula="of:=SUM([.P59]-[.O59])" table:style-name="ce2">
            <text:p>27</text:p>
          </table:table-cell>
          <table:table-cell office:value-type="currency" office:value="1912.4" table:style-name="ce22">
            <text:p>£1,912.40</text:p>
          </table:table-cell>
          <table:table-cell office:value-type="currency" office:value="1912.4" table:style-name="ce22">
            <text:p>£1,912.40</text:p>
          </table:table-cell>
          <table:table-cell office:value-type="currency" office:value="1912.4" table:style-name="ce22">
            <text:p>£1,912.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Deborah Murphy</text:p>
          </table:table-cell>
          <table:table-cell office:value-type="date" office:date-value="1964-09-07T00:00:00" table:style-name="ce30">
            <text:p>07/09/1964</text:p>
          </table:table-cell>
          <table:table-cell office:value-type="string" table:style-name="ce2">
            <text:p>Female</text:p>
          </table:table-cell>
          <table:table-cell office:value-type="string" table:style-name="ce2">
            <text:p>Single</text:p>
          </table:table-cell>
          <table:table-cell office:value-type="string" table:style-name="ce2">
            <text:p>N/A</text:p>
          </table:table-cell>
          <table:table-cell office:value-type="date" office:date-value="2020-01-24T00:00:00" table:style-name="ce4">
            <text:p>24/01/2020</text:p>
          </table:table-cell>
          <table:table-cell table:number-columns-repeated="2" table:style-name="ce4"/>
          <table:table-cell office:value-type="string" table:style-name="ce2">
            <text:p>Annitsford</text:p>
          </table:table-cell>
          <table:table-cell office:value-type="string" table:style-name="ce2">
            <text:p>North Tyneside</text:p>
          </table:table-cell>
          <table:table-cell office:value-type="string" table:style-name="ce2">
            <text:p>Heatherfields Care Home Annitsford</text:p>
          </table:table-cell>
          <table:table-cell office:value-type="string" table:style-name="ce2">
            <text:p>Yes</text:p>
          </table:table-cell>
          <table:table-cell office:value-type="string" table:style-name="ce2">
            <text:p>No</text:p>
          </table:table-cell>
          <table:table-cell office:value-type="date" office:date-value="2020-05-04T00:00:00" table:style-name="ce4">
            <text:p>04/05/2020</text:p>
          </table:table-cell>
          <table:table-cell office:value-type="date" office:date-value="2020-05-22T00:00:00" table:style-name="ce4">
            <text:p>22/05/2020</text:p>
          </table:table-cell>
          <table:table-cell office:value-type="float" office:value="18" table:formula="of:=SUM([.P60]-[.O60])" table:style-name="ce2">
            <text:p>18</text:p>
          </table:table-cell>
          <table:table-cell office:value-type="currency" office:value="1969.4" table:style-name="ce22">
            <text:p>£1,969.40</text:p>
          </table:table-cell>
          <table:table-cell office:value-type="currency" office:value="357.39" table:style-name="ce22">
            <text:p>£357.39</text:p>
          </table:table-cell>
          <table:table-cell office:value-type="currency" office:value="1637.01" table:style-name="ce22">
            <text:p>£1,637.01</text:p>
          </table:table-cell>
          <table:table-cell office:value-type="string" table:style-name="ce28">
            <text:p>Cremation<text:s/></text:p>
          </table:table-cell>
          <table:table-cell table:number-columns-repeated="16363" table:style-name="ce2"/>
        </table:table-row>
        <table:table-row table:style-name="ro5">
          <table:table-cell office:value-type="string" table:style-name="ce2">
            <text:p>2019/2020</text:p>
          </table:table-cell>
          <table:table-cell office:value-type="string" table:style-name="ce29">
            <text:p>Richard Joshua Green - Joshua Snow Rain Green</text:p>
          </table:table-cell>
          <table:table-cell office:value-type="date" office:date-value="1951-10-15T00:00:00" table:style-name="ce30">
            <text:p>15/10/1951</text:p>
          </table:table-cell>
          <table:table-cell office:value-type="string" table:style-name="ce2">
            <text:p>Male</text:p>
          </table:table-cell>
          <table:table-cell office:value-type="string" table:style-name="ce2">
            <text:p>Divorced</text:p>
          </table:table-cell>
          <table:table-cell office:value-type="string" table:style-name="ce2">
            <text:p>N/A</text:p>
          </table:table-cell>
          <table:table-cell office:value-type="date" office:date-value="2020-03-25T00:00:00" table:style-name="ce4">
            <text:p>25/03/2020</text:p>
          </table:table-cell>
          <table:table-cell table:number-columns-repeated="2" table:style-name="ce4"/>
          <table:table-cell office:value-type="string" table:style-name="ce2">
            <text:p>North Shields</text:p>
          </table:table-cell>
          <table:table-cell office:value-type="string" table:style-name="ce2">
            <text:p>-</text:p>
          </table:table-cell>
          <table:table-cell office:value-type="string" table:style-name="ce2">
            <text:p>Home</text:p>
          </table:table-cell>
          <table:table-cell office:value-type="string" table:style-name="ce2">
            <text:p>No</text:p>
          </table:table-cell>
          <table:table-cell office:value-type="string" table:style-name="ce2">
            <text:p>Yes</text:p>
          </table:table-cell>
          <table:table-cell office:value-type="date" office:date-value="2020-04-02T00:00:00" table:style-name="ce4">
            <text:p>02/04/2020</text:p>
          </table:table-cell>
          <table:table-cell office:value-type="date" office:date-value="2020-04-15T00:00:00" table:style-name="ce4">
            <text:p>15/04/2020</text:p>
          </table:table-cell>
          <table:table-cell office:value-type="float" office:value="13" table:formula="of:=SUM([.P61]-[.O61])" table:style-name="ce2">
            <text:p>13</text:p>
          </table:table-cell>
          <table:table-cell office:value-type="currency" office:value="1762.4" table:style-name="ce22">
            <text:p>£1,762.40</text:p>
          </table:table-cell>
          <table:table-cell office:value-type="currency" office:value="1762.4" table:style-name="ce22">
            <text:p>£1,76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Gerald Parker</text:p>
          </table:table-cell>
          <table:table-cell office:value-type="date" office:date-value="1974-07-01T00:00:00" table:style-name="ce30">
            <text:p>01/07/1974</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2-26T00:00:00" table:style-name="ce4">
            <text:p>26/02/2020</text:p>
          </table:table-cell>
          <table:table-cell table:number-columns-repeated="2" table:style-name="ce4"/>
          <table:table-cell office:value-type="string" table:style-name="ce2">
            <text:p>Shiremoor</text:p>
          </table:table-cell>
          <table:table-cell office:value-type="string" table:style-name="ce2">
            <text:p>Sund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3-10T00:00:00" table:style-name="ce4">
            <text:p>10/03/2020</text:p>
          </table:table-cell>
          <table:table-cell office:value-type="date" office:date-value="2020-04-03T00:00:00" table:style-name="ce4">
            <text:p>03/04/2020</text:p>
          </table:table-cell>
          <table:table-cell office:value-type="float" office:value="24" table:formula="of:=SUM([.P62]-[.O62])" table:style-name="ce2">
            <text:p>24</text:p>
          </table:table-cell>
          <table:table-cell office:value-type="currency" office:value="1687.4" table:style-name="ce22">
            <text:p>£1,687.40</text:p>
          </table:table-cell>
          <table:table-cell office:value-type="currency" office:value="1549.9" table:style-name="ce22">
            <text:p>£1,549.90</text:p>
          </table:table-cell>
          <table:table-cell office:value-type="currency" office:value="137.5" table:style-name="ce22">
            <text:p>£137.5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William Stage</text:p>
          </table:table-cell>
          <table:table-cell office:value-type="date" office:date-value="1955-05-30T00:00:00" table:style-name="ce30">
            <text:p>30/05/1955</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1-25T00:00:00" table:style-name="ce4">
            <text:p>25/01/2020</text:p>
          </table:table-cell>
          <table:table-cell table:number-columns-repeated="2" table:style-name="ce4"/>
          <table:table-cell office:value-type="string" table:style-name="ce2">
            <text:p>North Shields</text:p>
          </table:table-cell>
          <table:table-cell office:value-type="string" table:style-name="ce2">
            <text:p>Northumb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7T00:00:00" table:style-name="ce4">
            <text:p>27/01/2020</text:p>
          </table:table-cell>
          <table:table-cell office:value-type="date" office:date-value="2020-02-12T00:00:00" table:style-name="ce4">
            <text:p>12/02/2020</text:p>
          </table:table-cell>
          <table:table-cell office:value-type="float" office:value="16" table:formula="of:=SUM([.P63]-[.O63])" table:style-name="ce2">
            <text:p>16</text:p>
          </table:table-cell>
          <table:table-cell office:value-type="currency" office:value="4124.3999999999996" table:style-name="ce22">
            <text:p>£4,124.40</text:p>
          </table:table-cell>
          <table:table-cell office:value-type="currency" office:value="0" table:style-name="ce22">
            <text:p>£0.00</text:p>
          </table:table-cell>
          <table:table-cell office:value-type="currency" office:value="4124.3999999999996" table:style-name="ce22">
            <text:p>£4,124.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31">
            <text:p>Stephen Ernest Wright</text:p>
          </table:table-cell>
          <table:table-cell office:value-type="date" office:date-value="1956-09-15T00:00:00" table:style-name="ce32">
            <text:p>15/09/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3-01T00:00:00" table:style-name="ce20">
            <text:p>01/03/2020</text:p>
          </table:table-cell>
          <table:table-cell table:number-columns-repeated="2" table:style-name="ce20"/>
          <table:table-cell office:value-type="string" table:style-name="ce19">
            <text:p>Howdon</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04T00:00:00" table:style-name="ce20">
            <text:p>04/08/2020</text:p>
          </table:table-cell>
          <table:table-cell office:value-type="date" office:date-value="2020-08-21T00:00:00" table:style-name="ce20">
            <text:p>21/08/2020</text:p>
          </table:table-cell>
          <table:table-cell office:value-type="float" office:value="17" table:formula="of:=SUM([.P64]-[.O64])" table:style-name="ce19">
            <text:p>17</text:p>
          </table:table-cell>
          <table:table-cell office:value-type="currency" office:value="2886.5" table:style-name="ce33">
            <text:p>£2,886.50</text:p>
          </table:table-cell>
          <table:table-cell office:value-type="currency" office:value="0" table:style-name="ce33">
            <text:p>£0.00</text:p>
          </table:table-cell>
          <table:table-cell office:value-type="currency" office:value="2886.5" table:style-name="ce33">
            <text:p>£2,886.5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29">
            <text:p>Joseph Pearson</text:p>
          </table:table-cell>
          <table:table-cell office:value-type="date" office:date-value="1932-11-25T00:00:00" table:style-name="ce30">
            <text:p>25/11/1932</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4-18T00:00:00" table:style-name="ce4">
            <text:p>18/04/2020</text:p>
          </table:table-cell>
          <table:table-cell table:number-columns-repeated="2" table:style-name="ce4"/>
          <table:table-cell office:value-type="string" table:style-name="ce2">
            <text:p>Whitley Bay</text:p>
          </table:table-cell>
          <table:table-cell office:value-type="string" table:style-name="ce2">
            <text:p>Tynemou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20-04-30T00:00:00" table:style-name="ce4">
            <text:p>30/04/2020</text:p>
          </table:table-cell>
          <table:table-cell office:value-type="date" office:date-value="2020-06-01T00:00:00" table:style-name="ce4">
            <text:p>01/06/2020</text:p>
          </table:table-cell>
          <table:table-cell office:value-type="float" office:value="32" table:formula="of:=SUM([.P65]-[.O65])" table:style-name="ce34">
            <text:p>32</text:p>
          </table:table-cell>
          <table:table-cell office:value-type="currency" office:value="2957.4" table:style-name="ce22">
            <text:p>£2,957.40</text:p>
          </table:table-cell>
          <table:table-cell office:value-type="currency" office:value="0" table:style-name="ce22">
            <text:p>£0.00</text:p>
          </table:table-cell>
          <table:table-cell office:value-type="currency" office:value="2957.4" table:style-name="ce22">
            <text:p>£2,957.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20/2022</text:p>
          </table:table-cell>
          <table:table-cell office:value-type="string" table:style-name="ce29">
            <text:p>Edward David Bransfield</text:p>
          </table:table-cell>
          <table:table-cell office:value-type="date" office:date-value="1942-09-29T00:00:00" table:style-name="ce30">
            <text:p>29/09/1942</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4-22T00:00:00" table:style-name="ce20">
            <text:p>22/04/2020</text:p>
          </table:table-cell>
          <table:table-cell table:number-columns-repeated="2" table:style-name="ce20"/>
          <table:table-cell office:value-type="string" table:style-name="ce19">
            <text:p>Killingworth</text:p>
          </table:table-cell>
          <table:table-cell office:value-type="string" table:style-name="ce19">
            <text:p>North Tyneside</text:p>
          </table:table-cell>
          <table:table-cell office:value-type="string" table:style-name="ce19">
            <text:p>Evergreen Residential Home Forest Hall</text:p>
          </table:table-cell>
          <table:table-cell office:value-type="string" table:style-name="ce19">
            <text:p>Yes</text:p>
          </table:table-cell>
          <table:table-cell office:value-type="string" table:style-name="ce19">
            <text:p>Yes</text:p>
          </table:table-cell>
          <table:table-cell office:value-type="date" office:date-value="2020-04-22T00:00:00" table:style-name="ce20">
            <text:p>22/04/2020</text:p>
          </table:table-cell>
          <table:table-cell office:value-type="date" office:date-value="2020-05-07T00:00:00" table:style-name="ce20">
            <text:p>07/05/2020</text:p>
          </table:table-cell>
          <table:table-cell office:value-type="float" office:value="15" table:formula="of:=SUM([.P66]-[.O66])" table:style-name="ce2">
            <text:p>15</text:p>
          </table:table-cell>
          <table:table-cell office:value-type="currency" office:value="1994.4" table:style-name="ce33">
            <text:p>£1,994.4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31">
            <text:p>Joseph Dixon</text:p>
          </table:table-cell>
          <table:table-cell office:value-type="date" office:date-value="1949-11-12T00:00:00" table:style-name="ce32">
            <text:p>12/11/1949</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7-01T00:00:00" table:style-name="ce20">
            <text:p>01/07/2020</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0-07-07T00:00:00" table:style-name="ce20">
            <text:p>07/07/2020</text:p>
          </table:table-cell>
          <table:table-cell office:value-type="date" office:date-value="2020-07-17T00:00:00" table:style-name="ce20">
            <text:p>17/07/2020</text:p>
          </table:table-cell>
          <table:table-cell office:value-type="float" office:value="10" table:formula="of:=SUM([.P67]-[.O67])" table:style-name="ce19">
            <text:p>10</text:p>
          </table:table-cell>
          <table:table-cell office:value-type="currency" office:value="2970" table:style-name="ce33">
            <text:p>£2,97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19">
            <text:p>to be recovered from estate once relative found</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Ian Hounam</text:p>
          </table:table-cell>
          <table:table-cell office:value-type="date" office:date-value="1956-02-02T00:00:00" table:style-name="ce32">
            <text:p>02/02/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8-11T00:00:00" table:style-name="ce20">
            <text:p>11/08/2020</text:p>
          </table:table-cell>
          <table:table-cell table:number-columns-repeated="2" table:style-name="ce20"/>
          <table:table-cell office:value-type="string" table:style-name="ce19">
            <text:p>Wallsend</text:p>
          </table:table-cell>
          <table:table-cell office:value-type="string" table:style-name="ce19">
            <text:p>Newcastl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13T00:00:00" table:style-name="ce20">
            <text:p>13/08/2020</text:p>
          </table:table-cell>
          <table:table-cell office:value-type="date" office:date-value="2020-08-26T00:00:00" table:style-name="ce20">
            <text:p>26/08/2020</text:p>
          </table:table-cell>
          <table:table-cell office:value-type="float" office:value="13" table:formula="of:=SUM([.P68]-[.O68])" table:style-name="ce19">
            <text:p>13</text:p>
          </table:table-cell>
          <table:table-cell office:value-type="currency" office:value="1887.4" table:style-name="ce33">
            <text:p>£1,887.40</text:p>
          </table:table-cell>
          <table:table-cell office:value-type="currency" office:value="1887.4" table:style-name="ce33">
            <text:p>£1,887.4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Neil Thurasson</text:p>
          </table:table-cell>
          <table:table-cell office:value-type="date" office:date-value="1945-06-29T00:00:00" table:style-name="ce32">
            <text:p>29/06/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9-26T00:00:00" table:style-name="ce20">
            <text:p>26/09/2020</text:p>
          </table:table-cell>
          <table:table-cell table:number-columns-repeated="2" table:style-name="ce20"/>
          <table:table-cell office:value-type="string" table:style-name="ce19">
            <text:p>Wallsend</text:p>
          </table:table-cell>
          <table:table-cell office:value-type="string" table:style-name="ce19">
            <text:p>-</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0-23T00:00:00" table:style-name="ce20">
            <text:p>23/10/2020</text:p>
          </table:table-cell>
          <table:table-cell office:value-type="date" office:date-value="2020-10-23T00:00:00" table:style-name="ce20">
            <text:p>23/10/2020</text:p>
          </table:table-cell>
          <table:table-cell office:value-type="float" office:value="0" table:formula="of:=SUM([.P69]-[.O69])" table:style-name="ce19">
            <text:p>0</text:p>
          </table:table-cell>
          <table:table-cell office:value-type="currency" office:value="0" table:style-name="ce33">
            <text:p>£0.00</text:p>
          </table:table-cell>
          <table:table-cell office:value-type="currency" office:value="0" table:style-name="ce33">
            <text:p>£0.00</text:p>
          </table:table-cell>
          <table:table-cell office:value-type="float" office:value="0" table:style-name="ce19">
            <text:p>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2">
            <text:p>2020/2022</text:p>
          </table:table-cell>
          <table:table-cell office:value-type="string" table:style-name="ce19">
            <text:p>Scott William Henry Todd</text:p>
          </table:table-cell>
          <table:table-cell office:value-type="date" office:date-value="1965-12-23T00:00:00" table:style-name="ce20">
            <text:p>23/12/196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9-17T00:00:00" table:style-name="ce20">
            <text:p>17/09/2020</text:p>
          </table:table-cell>
          <table:table-cell table:number-columns-repeated="2" table:style-name="ce20"/>
          <table:table-cell office:value-type="string" table:style-name="ce19">
            <text:p>Blyth</text:p>
          </table:table-cell>
          <table:table-cell office:value-type="string" table:style-name="ce19">
            <text:p>North Tyneside</text:p>
          </table:table-cell>
          <table:table-cell office:value-type="string" table:style-name="ce19">
            <text:p>Car Park NTGH</text:p>
          </table:table-cell>
          <table:table-cell office:value-type="string" table:style-name="ce19">
            <text:p>Yes</text:p>
          </table:table-cell>
          <table:table-cell office:value-type="string" table:style-name="ce19">
            <text:p>No</text:p>
          </table:table-cell>
          <table:table-cell office:value-type="date" office:date-value="2020-10-01T00:00:00" table:style-name="ce20">
            <text:p>01/10/2020</text:p>
          </table:table-cell>
          <table:table-cell office:value-type="date" office:date-value="2020-10-20T00:00:00" table:style-name="ce20">
            <text:p>20/10/2020</text:p>
          </table:table-cell>
          <table:table-cell office:value-type="float" office:value="19" table:formula="of:=SUM([.P70]-[.O70])" table:style-name="ce19">
            <text:p>19</text:p>
          </table:table-cell>
          <table:table-cell office:value-type="currency" office:value="1936" table:style-name="ce33">
            <text:p>£1,936.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24">
            <text:p>Hugh Joseph Charlton</text:p>
          </table:table-cell>
          <table:table-cell office:value-type="date" office:date-value="1944-03-31T00:00:00" table:style-name="ce25">
            <text:p>31/03/1944</text:p>
          </table:table-cell>
          <table:table-cell office:value-type="string" table:style-name="ce24">
            <text:p>Male</text:p>
          </table:table-cell>
          <table:table-cell office:value-type="string" table:style-name="ce24">
            <text:p>Divorced</text:p>
          </table:table-cell>
          <table:table-cell office:value-type="string" table:style-name="ce24">
            <text:p>N/A</text:p>
          </table:table-cell>
          <table:table-cell office:value-type="date" office:date-value="2020-10-27T00:00:00" table:style-name="ce25">
            <text:p>27/10/2020</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0-11-02T00:00:00" table:style-name="ce25">
            <text:p>02/11/2020</text:p>
          </table:table-cell>
          <table:table-cell office:value-type="date" office:date-value="2020-11-13T00:00:00" table:style-name="ce25">
            <text:p>13/11/2020</text:p>
          </table:table-cell>
          <table:table-cell office:value-type="float" office:value="11" table:formula="of:=SUM([.P71]-[.O71])" table:style-name="ce24">
            <text:p>11</text:p>
          </table:table-cell>
          <table:table-cell office:value-type="currency" office:value="2018" table:style-name="ce35">
            <text:p>£2,018.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office:value-type="string" table:style-name="ce24">
            <text:p>waiting confirmation of recovery</text:p>
          </table:table-cell>
          <table:table-cell table:number-columns-repeated="16362" table:style-name="ce24"/>
        </table:table-row>
        <table:table-row table:style-name="ro4">
          <table:table-cell office:value-type="string" table:style-name="ce2">
            <text:p>2020/2022</text:p>
          </table:table-cell>
          <table:table-cell office:value-type="string" table:style-name="ce19">
            <text:p>Brian Sherborne</text:p>
          </table:table-cell>
          <table:table-cell office:value-type="date" office:date-value="1945-04-14T00:00:00" table:style-name="ce20">
            <text:p>14/04/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11-13T00:00:00" table:style-name="ce20">
            <text:p>13/11/2020</text:p>
          </table:table-cell>
          <table:table-cell table:number-columns-repeated="2" table:style-name="ce20"/>
          <table:table-cell office:value-type="string" table:style-name="ce19">
            <text:p>Wallsend</text:p>
          </table:table-cell>
          <table:table-cell office:value-type="string" table:style-name="ce19">
            <text:p>tbc</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1-18T00:00:00" table:style-name="ce20">
            <text:p>18/11/2020</text:p>
          </table:table-cell>
          <table:table-cell office:value-type="date" office:date-value="2020-11-18T00:00:00" table:style-name="ce20">
            <text:p>18/11/2020</text:p>
          </table:table-cell>
          <table:table-cell office:value-type="float" office:value="0" table:formula="of:=SUM([.P72]-[.O72])" table:style-name="ce19">
            <text:p>0</text:p>
          </table:table-cell>
          <table:table-cell office:value-type="currency" office:value="0" table:style-name="ce33">
            <text:p>£0.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Raymond Hetherington</text:p>
          </table:table-cell>
          <table:table-cell office:value-type="date" office:date-value="1948-02-27T00:00:00" table:style-name="ce20">
            <text:p>27/02/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1-26T00:00:00" table:style-name="ce20">
            <text:p>26/01/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1-29T00:00:00" table:style-name="ce20">
            <text:p>29/01/2021</text:p>
          </table:table-cell>
          <table:table-cell office:value-type="date" office:date-value="2021-02-23T00:00:00" table:style-name="ce20">
            <text:p>23/02/2021</text:p>
          </table:table-cell>
          <table:table-cell office:value-type="float" office:value="25" table:formula="of:=SUM([.P73]-[.O73])" table:style-name="ce19">
            <text:p>25</text:p>
          </table:table-cell>
          <table:table-cell office:value-type="currency" office:value="2919" table:style-name="ce33">
            <text:p>£2,919.00</text:p>
          </table:table-cell>
          <table:table-cell office:value-type="currency" office:value="0" table:style-name="ce33">
            <text:p>£0.00</text:p>
          </table:table-cell>
          <table:table-cell office:value-type="currency" office:value="2919" table:style-name="ce33">
            <text:p>£2,919.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Robinson</text:p>
          </table:table-cell>
          <table:table-cell office:value-type="date" office:date-value="1931-03-07T00:00:00" table:style-name="ce20">
            <text:p>07/03/1931</text:p>
          </table:table-cell>
          <table:table-cell office:value-type="string" table:style-name="ce19">
            <text:p>Male</text:p>
          </table:table-cell>
          <table:table-cell office:value-type="string" table:style-name="ce19">
            <text:p>widowed</text:p>
          </table:table-cell>
          <table:table-cell office:value-type="string" table:style-name="ce19">
            <text:p>N/A</text:p>
          </table:table-cell>
          <table:table-cell office:value-type="date" office:date-value="2021-02-27T00:00:00" table:style-name="ce20">
            <text:p>27/02/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3-10T00:00:00" table:style-name="ce20">
            <text:p>10/03/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Gilbert Nevin Cooper</text:p>
          </table:table-cell>
          <table:table-cell office:value-type="date" office:date-value="1939-05-07T00:00:00" table:style-name="ce20">
            <text:p>07/05/1939</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02-17T00:00:00" table:style-name="ce20">
            <text:p>17/02/2021</text:p>
          </table:table-cell>
          <table:table-cell table:number-columns-repeated="2" table:style-name="ce20"/>
          <table:table-cell office:value-type="string" table:style-name="ce19">
            <text:p>Wallsend</text:p>
          </table:table-cell>
          <table:table-cell office:value-type="string" table:style-name="ce19">
            <text:p>Wales</text:p>
          </table:table-cell>
          <table:table-cell office:value-type="string" table:style-name="ce19">
            <text:p>RVI</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6T00:00:00" table:style-name="ce20">
            <text:p>26/03/2021</text:p>
          </table:table-cell>
          <table:table-cell office:value-type="float" office:value="17" table:formula="of:=SUM([.P75]-[.O75])"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Plan in place</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Dorothy Henderson</text:p>
          </table:table-cell>
          <table:table-cell office:value-type="date" office:date-value="1951-12-27T00:00:00" table:style-name="ce20">
            <text:p>27/12/1951</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3-05T00:00:00" table:style-name="ce20">
            <text:p>05/03/2021</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5T00:00:00" table:style-name="ce20">
            <text:p>25/03/2021</text:p>
          </table:table-cell>
          <table:table-cell office:value-type="float" office:value="16" table:formula="of:=SUM([.P76]-[.O76])" table:style-name="ce19">
            <text:p>16</text:p>
          </table:table-cell>
          <table:table-cell office:value-type="currency" office:value="2883" table:style-name="ce33">
            <text:p>£2,883.00</text:p>
          </table:table-cell>
          <table:table-cell office:value-type="currency" office:value="0" table:style-name="ce33">
            <text:p>£0.00</text:p>
          </table:table-cell>
          <table:table-cell office:value-type="currency" office:value="2883" table:style-name="ce33">
            <text:p>£2,883.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Roy Ponsonby</text:p>
          </table:table-cell>
          <table:table-cell office:value-type="date" office:date-value="1947-01-26T00:00:00" table:style-name="ce20">
            <text:p>26/01/194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4-06T00:00:00" table:style-name="ce20">
            <text:p>06/04/2021</text:p>
          </table:table-cell>
          <table:table-cell table:number-columns-repeated="2" table:style-name="ce20"/>
          <table:table-cell table:style-name="ce19"/>
          <table:table-cell office:value-type="string" table:style-name="ce19">
            <text:p>Wallsend</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1-04-14T00:00:00" table:style-name="ce20">
            <text:p>14/04/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Alan Symes</text:p>
          </table:table-cell>
          <table:table-cell office:value-type="date" office:date-value="1957-09-26T00:00:00" table:style-name="ce20">
            <text:p>26/09/195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5-22T00:00:00" table:style-name="ce20">
            <text:p>22/05/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5-24T00:00:00" table:style-name="ce20">
            <text:p>24/05/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Carolyn Mary Crawford Brewis</text:p>
          </table:table-cell>
          <table:table-cell office:value-type="date" office:date-value="1958-12-07T00:00:00" table:style-name="ce20">
            <text:p>07/12/1958</text:p>
          </table:table-cell>
          <table:table-cell office:value-type="string" table:style-name="ce19">
            <text:p>Female</text:p>
          </table:table-cell>
          <table:table-cell office:value-type="string" table:style-name="ce19">
            <text:p>Divorced</text:p>
          </table:table-cell>
          <table:table-cell office:value-type="string" table:style-name="ce19">
            <text:p>Brewis</text:p>
          </table:table-cell>
          <table:table-cell office:value-type="date" office:date-value="2020-04-24T00:00:00" table:style-name="ce20">
            <text:p>24/04/2020</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1-06-30T00:00:00" table:style-name="ce20">
            <text:p>30/06/2021</text:p>
          </table:table-cell>
          <table:table-cell office:value-type="date" office:date-value="2021-07-14T00:00:00" table:style-name="ce20">
            <text:p>14/07/2021</text:p>
          </table:table-cell>
          <table:table-cell office:value-type="float" office:value="14" table:formula="of:=SUM([.P79]-[.O79])" table:style-name="ce19">
            <text:p>14</text:p>
          </table:table-cell>
          <table:table-cell office:value-type="currency" office:value="1488.9" table:style-name="ce33">
            <text:p>£1,488.90</text:p>
          </table:table-cell>
          <table:table-cell office:value-type="currency" office:value="1488.3" table:style-name="ce33">
            <text:p>£1,488.3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5">
          <table:table-cell office:value-type="string" table:style-name="ce19">
            <text:p>2022/2023</text:p>
          </table:table-cell>
          <table:table-cell office:value-type="string" table:style-name="ce19">
            <text:p>Ralph Miles Wright</text:p>
          </table:table-cell>
          <table:table-cell office:value-type="date" office:date-value="1962-05-24T00:00:00" table:style-name="ce20">
            <text:p>24/05/1962</text:p>
          </table:table-cell>
          <table:table-cell office:value-type="string" table:style-name="ce19">
            <text:p>Male</text:p>
          </table:table-cell>
          <table:table-cell office:value-type="string" table:style-name="ce19">
            <text:p>Single</text:p>
          </table:table-cell>
          <table:table-cell office:value-type="string" table:style-name="ce23">
            <text:p>Malcolm Harsford</text:p>
          </table:table-cell>
          <table:table-cell office:value-type="date" office:date-value="2021-07-22T00:00:00" table:style-name="ce20">
            <text:p>22/07/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8-02T00:00:00" table:style-name="ce20">
            <text:p>02/08/2021</text:p>
          </table:table-cell>
          <table:table-cell office:value-type="date" office:date-value="2021-08-17T00:00:00" table:style-name="ce20">
            <text:p>17/08/2021</text:p>
          </table:table-cell>
          <table:table-cell office:value-type="float" office:value="15" table:formula="of:=SUM([.P80]-[.O80])" table:style-name="ce19">
            <text:p>15</text:p>
          </table:table-cell>
          <table:table-cell office:value-type="currency" office:value="1911" table:style-name="ce33">
            <text:p>£1,911.00</text:p>
          </table:table-cell>
          <table:table-cell office:value-type="currency" office:value="1911" table:style-name="ce33">
            <text:p>£1,911.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Sidney Callaghan</text:p>
          </table:table-cell>
          <table:table-cell office:value-type="date" office:date-value="1955-01-28T00:00:00" table:style-name="ce20">
            <text:p>28/01/195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1-07-23T00:00:00" table:style-name="ce20">
            <text:p>23/07/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1-07-29T00:00:00" table:style-name="ce20">
            <text:p>29/07/2021</text:p>
          </table:table-cell>
          <table:table-cell office:value-type="date" office:date-value="2021-08-15T00:00:00" table:style-name="ce20">
            <text:p>15/08/2021</text:p>
          </table:table-cell>
          <table:table-cell office:value-type="float" office:value="17" table:formula="of:=SUM([.P81]-[.O81])"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24">
            <text:p>Philip Lewis</text:p>
          </table:table-cell>
          <table:table-cell office:value-type="date" office:date-value="1955-05-07T00:00:00" table:style-name="ce25">
            <text:p>07/05/1955</text:p>
          </table:table-cell>
          <table:table-cell office:value-type="string" table:style-name="ce24">
            <text:p>Male</text:p>
          </table:table-cell>
          <table:table-cell office:value-type="string" table:style-name="ce24">
            <text:p>Married</text:p>
          </table:table-cell>
          <table:table-cell office:value-type="string" table:style-name="ce24">
            <text:p>N/A</text:p>
          </table:table-cell>
          <table:table-cell office:value-type="date" office:date-value="2021-09-23T00:00:00" table:style-name="ce25">
            <text:p>23/09/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09-23T00:00:00" table:style-name="ce25">
            <text:p>23/09/2021</text:p>
          </table:table-cell>
          <table:table-cell office:value-type="date" office:date-value="2021-10-18T00:00:00" table:style-name="ce25">
            <text:p>18/10/2021</text:p>
          </table:table-cell>
          <table:table-cell office:value-type="float" office:value="25" table:formula="of:=SUM([.P82]-[.O82])" table:style-name="ce24">
            <text:p>25</text:p>
          </table:table-cell>
          <table:table-cell office:value-type="currency" office:value="1935" table:style-name="ce35">
            <text:p>£1,935.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Peter William Leek</text:p>
          </table:table-cell>
          <table:table-cell office:value-type="date" office:date-value="1942-02-08T00:00:00" table:style-name="ce25">
            <text:p>08/02/194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09-08T00:00:00" table:style-name="ce25">
            <text:p>08/09/2021</text:p>
          </table:table-cell>
          <table:table-cell table:number-columns-repeated="2" table:style-name="ce25"/>
          <table:table-cell office:value-type="string" table:style-name="ce24">
            <text:p>North Shields</text:p>
          </table:table-cell>
          <table:table-cell office:value-type="string" table:style-name="ce24">
            <text:p>Unknown</text:p>
          </table:table-cell>
          <table:table-cell office:value-type="string" table:style-name="ce24">
            <text:p>Freeman Hos</text:p>
          </table:table-cell>
          <table:table-cell table:number-columns-repeated="2" table:style-name="ce24"/>
          <table:table-cell office:value-type="date" office:date-value="2021-09-20T00:00:00" table:style-name="ce25">
            <text:p>20/09/2021</text:p>
          </table:table-cell>
          <table:table-cell office:value-type="date" office:date-value="2021-10-06T00:00:00" table:style-name="ce25">
            <text:p>06/10/2021</text:p>
          </table:table-cell>
          <table:table-cell office:value-type="float" office:value="16" table:formula="of:=SUM([.P83]-[.O83])" table:style-name="ce24">
            <text:p>16</text:p>
          </table:table-cell>
          <table:table-cell office:value-type="currency" office:value="1993" table:style-name="ce35">
            <text:p>£1,993.00</text:p>
          </table:table-cell>
          <table:table-cell office:value-type="currency" office:value="1993" table:style-name="ce35">
            <text:p>£1,993.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Ian Hammon</text:p>
          </table:table-cell>
          <table:table-cell office:value-type="date" office:date-value="1962-11-30T00:00:00" table:style-name="ce25">
            <text:p>30/11/196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11T00:00:00" table:style-name="ce25">
            <text:p>11/11/2021</text:p>
          </table:table-cell>
          <table:table-cell table:number-columns-repeated="2" table:style-name="ce25"/>
          <table:table-cell office:value-type="string" table:style-name="ce24">
            <text:p>Whitley Bay</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6T00:00:00" table:style-name="ce25">
            <text:p>06/12/2021</text:p>
          </table:table-cell>
          <table:table-cell office:value-type="float" office:value="20" table:formula="of:=SUM([.P84]-[.O84])" table:style-name="ce24">
            <text:p>20</text:p>
          </table:table-cell>
          <table:table-cell office:value-type="currency" office:value="1935" table:style-name="ce35">
            <text:p>£1,935.00</text:p>
          </table:table-cell>
          <table:table-cell office:value-type="currency" office:value="1935" table:style-name="ce35">
            <text:p>£1,935.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Frederick Horsfield</text:p>
          </table:table-cell>
          <table:table-cell office:value-type="date" office:date-value="1948-08-06T00:00:00" table:style-name="ce25">
            <text:p>06/08/194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0-22T00:00:00" table:style-name="ce25">
            <text:p>22/10/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7T00:00:00" table:style-name="ce25">
            <text:p>07/12/2021</text:p>
          </table:table-cell>
          <table:table-cell office:value-type="float" office:value="21" table:formula="of:=SUM([.P85]-[.O85])" table:style-name="ce24">
            <text:p>21</text:p>
          </table:table-cell>
          <table:table-cell office:value-type="currency" office:value="1774.9" table:style-name="ce35">
            <text:p>£1,77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Jennifer Stant</text:p>
          </table:table-cell>
          <table:table-cell office:value-type="date" office:date-value="1953-07-06T00:00:00" table:style-name="ce20">
            <text:p>06/07/1953</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9-30T00:00:00" table:style-name="ce20">
            <text:p>30/09/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1-10-07T00:00:00" table:style-name="ce20">
            <text:p>07/10/2021</text:p>
          </table:table-cell>
          <table:table-cell office:value-type="date" office:date-value="2021-10-26T00:00:00" table:style-name="ce20">
            <text:p>26/10/2021</text:p>
          </table:table-cell>
          <table:table-cell office:value-type="float" office:value="19" table:formula="of:=SUM([.P86]-[.O86])" table:style-name="ce19">
            <text:p>19</text:p>
          </table:table-cell>
          <table:table-cell office:value-type="currency" office:value="1735" table:style-name="ce33">
            <text:p>£1,735.00</text:p>
          </table:table-cell>
          <table:table-cell office:value-type="currency" office:value="1735" table:style-name="ce33">
            <text:p>£1,7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24">
            <text:p>Jan - Van Thackrah</text:p>
          </table:table-cell>
          <table:table-cell office:value-type="date" office:date-value="1938-12-26T00:00:00" table:style-name="ce25">
            <text:p>26/12/193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25T00:00:00" table:style-name="ce25">
            <text:p>25/11/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Yes</text:p>
          </table:table-cell>
          <table:table-cell office:value-type="date" office:date-value="2021-11-29T00:00:00" table:style-name="ce25">
            <text:p>29/11/2021</text:p>
          </table:table-cell>
          <table:table-cell office:value-type="date" office:date-value="2021-12-13T00:00:00" table:style-name="ce25">
            <text:p>13/12/2021</text:p>
          </table:table-cell>
          <table:table-cell office:value-type="float" office:value="14" table:formula="of:=SUM([.P87]-[.O87])" table:style-name="ce24">
            <text:p>14</text:p>
          </table:table-cell>
          <table:table-cell office:value-type="currency" office:value="1564.9" table:style-name="ce35">
            <text:p>£1,56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Christopher MacGillivray</text:p>
          </table:table-cell>
          <table:table-cell office:value-type="date" office:date-value="1987-04-06T00:00:00" table:style-name="ce20">
            <text:p>06/04/198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10-14T00:00:00" table:style-name="ce20">
            <text:p>14/10/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2-01-11T00:00:00" table:style-name="ce20">
            <text:p>11/01/2022</text:p>
          </table:table-cell>
          <table:table-cell office:value-type="date" office:date-value="2022-01-25T00:00:00" table:style-name="ce20">
            <text:p>25/01/2022</text:p>
          </table:table-cell>
          <table:table-cell office:value-type="float" office:value="14" table:formula="of:=SUM([.P88]-[.O88])" table:style-name="ce19">
            <text:p>14</text:p>
          </table:table-cell>
          <table:table-cell office:value-type="currency" office:value="1489.9" table:style-name="ce33">
            <text:p>£1,489.90</text:p>
          </table:table-cell>
          <table:table-cell office:value-type="currency" office:value="1489.9" table:style-name="ce33">
            <text:p>£1,489.9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John Edward Turnbull</text:p>
          </table:table-cell>
          <table:table-cell office:value-type="date" office:date-value="1963-11-20T00:00:00" table:style-name="ce20">
            <text:p>20/11/196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11-25T00:00:00" table:style-name="ce20">
            <text:p>25/11/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RVI</text:p>
          </table:table-cell>
          <table:table-cell office:value-type="string" table:style-name="ce19">
            <text:p>Yes</text:p>
          </table:table-cell>
          <table:table-cell office:value-type="string" table:style-name="ce19">
            <text:p>No</text:p>
          </table:table-cell>
          <table:table-cell office:value-type="date" office:date-value="2022-01-13T00:00:00" table:style-name="ce20">
            <text:p>13/01/2022</text:p>
          </table:table-cell>
          <table:table-cell office:value-type="date" office:date-value="2022-01-28T00:00:00" table:style-name="ce20">
            <text:p>28/01/2022</text:p>
          </table:table-cell>
          <table:table-cell office:value-type="float" office:value="15" table:formula="of:=SUM([.P89]-[.O89])" table:style-name="ce19">
            <text:p>15</text:p>
          </table:table-cell>
          <table:table-cell office:value-type="currency" office:value="1935" table:style-name="ce33">
            <text:p>£1,935.00</text:p>
          </table:table-cell>
          <table:table-cell office:value-type="currency" office:value="1935" table:style-name="ce33">
            <text:p>£1,9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Maughan</text:p>
          </table:table-cell>
          <table:table-cell office:value-type="date" office:date-value="1948-09-27T00:00:00" table:style-name="ce20">
            <text:p>27/09/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1-23T00:00:00" table:style-name="ce20">
            <text:p>23/01/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1-30T00:00:00" table:style-name="ce20">
            <text:p>30/01/2022</text:p>
          </table:table-cell>
          <table:table-cell office:value-type="date" office:date-value="2022-03-07T00:00:00" table:style-name="ce20">
            <text:p>07/03/2022</text:p>
          </table:table-cell>
          <table:table-cell office:value-type="float" office:value="36" table:formula="of:=SUM([.P90]-[.O90])" table:style-name="ce19">
            <text:p>36</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Burial</text:p>
          </table:table-cell>
          <table:table-cell office:value-type="string" table:style-name="ce19">
            <text:p>Funeral Plot previously purchased with plan</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Sharron Marie Gibson</text:p>
          </table:table-cell>
          <table:table-cell office:value-type="date" office:date-value="1970-02-15T00:00:00" table:style-name="ce20">
            <text:p>15/02/1970</text:p>
          </table:table-cell>
          <table:table-cell office:value-type="string" table:style-name="ce19">
            <text:p>Female</text:p>
          </table:table-cell>
          <table:table-cell office:value-type="string" table:style-name="ce19">
            <text:p>Widow</text:p>
          </table:table-cell>
          <table:table-cell office:value-type="string" table:style-name="ce19">
            <text:p>Treadway</text:p>
          </table:table-cell>
          <table:table-cell office:value-type="date" office:date-value="2022-01-19T00:00:00" table:style-name="ce20">
            <text:p>19/01/2022</text:p>
          </table:table-cell>
          <table:table-cell table:number-columns-repeated="2" table:style-name="ce20"/>
          <table:table-cell office:value-type="string" table:style-name="ce19">
            <text:p>Shiremoor</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2-02-04T00:00:00" table:style-name="ce20">
            <text:p>04/02/2022</text:p>
          </table:table-cell>
          <table:table-cell office:value-type="date" office:date-value="2022-03-02T00:00:00" table:style-name="ce20">
            <text:p>02/03/2022</text:p>
          </table:table-cell>
          <table:table-cell office:value-type="float" office:value="26" table:formula="of:=SUM([.P91]-[.O91])" table:style-name="ce19">
            <text:p>26</text:p>
          </table:table-cell>
          <table:table-cell office:value-type="currency" office:value="1955" table:style-name="ce33">
            <text:p>£1,955.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2/2023</text:p>
          </table:table-cell>
          <table:table-cell office:value-type="string" table:style-name="ce19">
            <text:p>Margaret Foster</text:p>
          </table:table-cell>
          <table:table-cell office:value-type="date" office:date-value="1939-01-01T00:00:00" table:style-name="ce20">
            <text:p>01/01/193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2-02-13T00:00:00" table:style-name="ce20">
            <text:p>13/02/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2-14T00:00:00" table:style-name="ce20">
            <text:p>14/02/2022</text:p>
          </table:table-cell>
          <table:table-cell office:value-type="date" office:date-value="2022-03-07T00:00:00" table:style-name="ce20">
            <text:p>07/03/2022</text:p>
          </table:table-cell>
          <table:table-cell office:value-type="float" office:value="21" table:formula="of:=SUM([.P92]-[.O92])" table:style-name="ce19">
            <text:p>21</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ames Henry Hanlon</text:p>
          </table:table-cell>
          <table:table-cell office:value-type="date" office:date-value="1964-01-12T00:00:00" table:style-name="ce20">
            <text:p>12/01/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5-13T00:00:00" table:style-name="ce20">
            <text:p>13/05/2022</text:p>
          </table:table-cell>
          <table:table-cell table:number-columns-repeated="2" table:style-name="ce20"/>
          <table:table-cell office:value-type="string" table:style-name="ce19">
            <text:p>Wallsend</text:p>
          </table:table-cell>
          <table:table-cell office:value-type="string" table:style-name="ce19">
            <text:p>Glasgow</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5-18T00:00:00" table:style-name="ce20">
            <text:p>18/05/2022</text:p>
          </table:table-cell>
          <table:table-cell office:value-type="date" office:date-value="2022-07-20T00:00:00" table:style-name="ce20">
            <text:p>20/07/2022</text:p>
          </table:table-cell>
          <table:table-cell office:value-type="float" office:value="63" table:formula="of:=SUM([.P93]-[.O93])" table:style-name="ce19">
            <text:p>63</text:p>
          </table:table-cell>
          <table:table-cell office:value-type="currency" office:value="1489.9" table:style-name="ce33">
            <text:p>£1,489.90</text:p>
          </table:table-cell>
          <table:table-cell office:value-type="currency" office:value="1489" table:style-name="ce33">
            <text:p>£1,48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George Boyle</text:p>
          </table:table-cell>
          <table:table-cell office:value-type="date" office:date-value="1939-09-06T00:00:00" table:style-name="ce20">
            <text:p>06/09/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7-28T00:00:00" table:style-name="ce20">
            <text:p>28/07/2022</text:p>
          </table:table-cell>
          <table:table-cell table:number-columns-repeated="2" table:style-name="ce20"/>
          <table:table-cell office:value-type="string" table:style-name="ce19">
            <text:p>Newcastle</text:p>
          </table:table-cell>
          <table:table-cell office:value-type="string" table:style-name="ce19">
            <text:p>Brampto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8-04T00:00:00" table:style-name="ce20">
            <text:p>04/08/2022</text:p>
          </table:table-cell>
          <table:table-cell office:value-type="date" office:date-value="2022-08-22T00:00:00" table:style-name="ce20">
            <text:p>22/08/2022</text:p>
          </table:table-cell>
          <table:table-cell office:value-type="float" office:value="18" table:formula="of:=SUM([.P94]-[.O94])" table:style-name="ce19">
            <text:p>18</text:p>
          </table:table-cell>
          <table:table-cell office:value-type="currency" office:value="3763" table:style-name="ce33">
            <text:p>£3,763.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eter Thomas Robinson</text:p>
          </table:table-cell>
          <table:table-cell office:value-type="date" office:date-value="1964-06-25T00:00:00" table:style-name="ce20">
            <text:p>25/06/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3-09T00:00:00" table:style-name="ce20">
            <text:p>09/03/2022</text:p>
          </table:table-cell>
          <table:table-cell table:number-columns-repeated="2" table:style-name="ce20"/>
          <table:table-cell office:value-type="string" table:style-name="ce19">
            <text:p>Wallsend</text:p>
          </table:table-cell>
          <table:table-cell office:value-type="string" table:style-name="ce19">
            <text:p>Gosport</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3-23T00:00:00" table:style-name="ce20">
            <text:p>23/03/2022</text:p>
          </table:table-cell>
          <table:table-cell office:value-type="date" office:date-value="2022-04-11T00:00:00" table:style-name="ce20">
            <text:p>11/04/2022</text:p>
          </table:table-cell>
          <table:table-cell office:value-type="float" office:value="19" table:formula="of:=SUM([.P95]-[.O95])" table:style-name="ce19">
            <text:p>19</text:p>
          </table:table-cell>
          <table:table-cell office:value-type="currency" office:value="1955" table:style-name="ce33">
            <text:p>£1,955.00</text:p>
          </table:table-cell>
          <table:table-cell office:value-type="currency" office:value="1955" table:style-name="ce33">
            <text:p>£1,955.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homas Edward Bell</text:p>
          </table:table-cell>
          <table:table-cell office:value-type="date" office:date-value="1939-04-02T00:00:00" table:style-name="ce20">
            <text:p>02/04/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1-21T00:00:00" table:style-name="ce20">
            <text:p>21/11/2022</text:p>
          </table:table-cell>
          <table:table-cell table:number-columns-repeated="2" table:style-name="ce20"/>
          <table:table-cell office:value-type="string" table:style-name="ce19">
            <text:p>Newcastle upon Tyn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12-08T00:00:00" table:style-name="ce20">
            <text:p>08/12/2022</text:p>
          </table:table-cell>
          <table:table-cell office:value-type="date" office:date-value="2023-01-06T00:00:00" table:style-name="ce20">
            <text:p>06/01/2023</text:p>
          </table:table-cell>
          <table:table-cell office:value-type="float" office:value="29" table:formula="of:=SUM([.P96]-[.O96])" table:style-name="ce19">
            <text:p>29</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Clive George Francis</text:p>
          </table:table-cell>
          <table:table-cell office:value-type="date" office:date-value="1932-02-17T00:00:00" table:style-name="ce20">
            <text:p>17/02/193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2-13T00:00:00" table:style-name="ce20">
            <text:p>13/12/2022</text:p>
          </table:table-cell>
          <table:table-cell table:number-columns-repeated="2" table:style-name="ce20"/>
          <table:table-cell office:value-type="string" table:style-name="ce19">
            <text:p>North Shields</text:p>
          </table:table-cell>
          <table:table-cell office:value-type="string" table:style-name="ce19">
            <text:p>Oversea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2-12-19T00:00:00" table:style-name="ce20">
            <text:p>19/12/2022</text:p>
          </table:table-cell>
          <table:table-cell office:value-type="date" office:date-value="2023-01-10T00:00:00" table:style-name="ce20">
            <text:p>10/01/2023</text:p>
          </table:table-cell>
          <table:table-cell office:value-type="float" office:value="22" table:formula="of:=SUM([.P97]-[.O97])" table:style-name="ce19">
            <text:p>22</text:p>
          </table:table-cell>
          <table:table-cell office:value-type="currency" office:value="4007" table:style-name="ce33">
            <text:p>£4,007.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Liza Mejia Hindson</text:p>
          </table:table-cell>
          <table:table-cell office:value-type="date" office:date-value="1950-10-30T00:00:00" table:style-name="ce20">
            <text:p>30/10/1950</text:p>
          </table:table-cell>
          <table:table-cell office:value-type="string" table:style-name="ce19">
            <text:p>Female</text:p>
          </table:table-cell>
          <table:table-cell office:value-type="string" table:style-name="ce19">
            <text:p>Widowed</text:p>
          </table:table-cell>
          <table:table-cell office:value-type="string" table:style-name="ce19">
            <text:p>Ferrer</text:p>
          </table:table-cell>
          <table:table-cell office:value-type="date" office:date-value="2022-12-21T00:00:00" table:style-name="ce20">
            <text:p>21/12/2022</text:p>
          </table:table-cell>
          <table:table-cell table:number-columns-repeated="2" table:style-name="ce20"/>
          <table:table-cell office:value-type="string" table:style-name="ce19">
            <text:p>Wallsend</text:p>
          </table:table-cell>
          <table:table-cell office:value-type="string" table:style-name="ce19">
            <text:p>Overseas</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04T00:00:00" table:style-name="ce20">
            <text:p>04/01/2023</text:p>
          </table:table-cell>
          <table:table-cell office:value-type="date" office:date-value="2023-02-09T00:00:00" table:style-name="ce20">
            <text:p>09/02/2023</text:p>
          </table:table-cell>
          <table:table-cell office:value-type="float" office:value="36" table:formula="of:=SUM([.P98]-[.O98])" table:style-name="ce19">
            <text:p>36</text:p>
          </table:table-cell>
          <table:table-cell office:value-type="currency" office:value="2021" table:style-name="ce33">
            <text:p>£2,021.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erence Raymond Hegarty</text:p>
          </table:table-cell>
          <table:table-cell office:value-type="date" office:date-value="1948-03-12T00:00:00" table:style-name="ce20">
            <text:p>12/03/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1-08T00:00:00" table:style-name="ce20">
            <text:p>08/01/2023</text:p>
          </table:table-cell>
          <table:table-cell table:number-columns-repeated="2" table:style-name="ce20"/>
          <table:table-cell office:value-type="string" table:style-name="ce19">
            <text:p>Shiremoor</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24T00:00:00" table:style-name="ce20">
            <text:p>24/01/2023</text:p>
          </table:table-cell>
          <table:table-cell office:value-type="date" office:date-value="2023-02-17T00:00:00" table:style-name="ce20">
            <text:p>17/02/2023</text:p>
          </table:table-cell>
          <table:table-cell office:value-type="float" office:value="24" table:formula="of:=SUM([.P99]-[.O99])" table:style-name="ce19">
            <text:p>24</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Keith Sturge</text:p>
          </table:table-cell>
          <table:table-cell office:value-type="date" office:date-value="1971-11-06T00:00:00" table:style-name="ce20">
            <text:p>06/11/197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8-23T00:00:00" table:style-name="ce20">
            <text:p>23/08/2022</text:p>
          </table:table-cell>
          <table:table-cell table:number-columns-repeated="2" table:style-name="ce20"/>
          <table:table-cell office:value-type="string" table:style-name="ce19">
            <text:p>Dudley</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21T00:00:00" table:style-name="ce20">
            <text:p>21/03/2023</text:p>
          </table:table-cell>
          <table:table-cell office:value-type="date" office:date-value="2023-04-24T00:00:00" table:style-name="ce20">
            <text:p>24/04/2023</text:p>
          </table:table-cell>
          <table:table-cell office:value-type="float" office:value="34" table:formula="of:=SUM([.P100]-[.O100])" table:style-name="ce19">
            <text:p>34</text:p>
          </table:table-cell>
          <table:table-cell office:value-type="currency" office:value="2006" table:style-name="ce33">
            <text:p>£2,006.00</text:p>
          </table:table-cell>
          <table:table-cell office:value-type="currency" office:value="2006" table:style-name="ce33">
            <text:p>£2,00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Rooks</text:p>
          </table:table-cell>
          <table:table-cell office:value-type="date" office:date-value="1966-03-12T00:00:00" table:style-name="ce20">
            <text:p>12/03/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3-08T00:00:00" table:style-name="ce20">
            <text:p>08/03/2023</text:p>
          </table:table-cell>
          <table:table-cell table:number-columns-repeated="2" table:style-name="ce20"/>
          <table:table-cell office:value-type="string" table:style-name="ce19">
            <text:p>North Shields</text:p>
          </table:table-cell>
          <table:table-cell office:value-type="string" table:style-name="ce19">
            <text:p>Middlesbrough</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14T00:00:00" table:style-name="ce20">
            <text:p>14/03/2023</text:p>
          </table:table-cell>
          <table:table-cell office:value-type="date" office:date-value="2023-04-24T00:00:00" table:style-name="ce20">
            <text:p>24/04/2023</text:p>
          </table:table-cell>
          <table:table-cell office:value-type="float" office:value="41" table:formula="of:=SUM([.P101]-[.O101])" table:style-name="ce19">
            <text:p>41</text:p>
          </table:table-cell>
          <table:table-cell office:value-type="currency" office:value="2036" table:style-name="ce33">
            <text:p>£2,036.00</text:p>
          </table:table-cell>
          <table:table-cell office:value-type="currency" office:value="2036" table:style-name="ce33">
            <text:p>£2,03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ohn Barber</text:p>
          </table:table-cell>
          <table:table-cell office:value-type="date" office:date-value="1948-04-09T00:00:00" table:style-name="ce20">
            <text:p>09/04/1948</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3-03-10T00:00:00" table:style-name="ce20">
            <text:p>10/03/2023</text:p>
          </table:table-cell>
          <table:table-cell table:number-columns-repeated="2" table:style-name="ce20"/>
          <table:table-cell office:value-type="string" table:style-name="ce19">
            <text:p>Shiremoor</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7-20T00:00:00" table:style-name="ce20">
            <text:p>20/07/2023</text:p>
          </table:table-cell>
          <table:table-cell office:value-type="date" office:date-value="2023-08-04T00:00:00" table:style-name="ce20">
            <text:p>04/08/2023</text:p>
          </table:table-cell>
          <table:table-cell office:value-type="float" office:value="0" table:style-name="ce19">
            <text:p>0</text:p>
          </table:table-cell>
          <table:table-cell office:value-type="currency" office:value="3814" table:style-name="ce33">
            <text:p>£3,814.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hirley Kelly</text:p>
          </table:table-cell>
          <table:table-cell office:value-type="date" office:date-value="1949-11-17T00:00:00" table:style-name="ce20">
            <text:p>17/11/1949</text:p>
          </table:table-cell>
          <table:table-cell office:value-type="string" table:style-name="ce19">
            <text:p>Female</text:p>
          </table:table-cell>
          <table:table-cell office:value-type="string" table:style-name="ce19">
            <text:p>Unknown</text:p>
          </table:table-cell>
          <table:table-cell office:value-type="string" table:style-name="ce19">
            <text:p>N/A</text:p>
          </table:table-cell>
          <table:table-cell office:value-type="date" office:date-value="2023-05-31T00:00:00" table:style-name="ce20">
            <text:p>31/05/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6-01T00:00:00" table:style-name="ce20">
            <text:p>01/06/2023</text:p>
          </table:table-cell>
          <table:table-cell office:value-type="date" office:date-value="2023-08-16T00:00:00" table:style-name="ce25">
            <text:p>16/08/2023</text:p>
          </table:table-cell>
          <table:table-cell office:value-type="float" office:value="76" table:formula="of:=SUM([.P103]-[.O103])" table:style-name="ce19">
            <text:p>76</text:p>
          </table:table-cell>
          <table:table-cell office:value-type="currency" office:value="2088" table:style-name="ce33">
            <text:p>£2,088.00</text:p>
          </table:table-cell>
          <table:table-cell office:value-type="currency" office:value="2088" table:style-name="ce33">
            <text:p>£2,088.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nnis Ganley</text:p>
          </table:table-cell>
          <table:table-cell office:value-type="date" office:date-value="1938-10-02T00:00:00" table:style-name="ce20">
            <text:p>02/10/193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0-24T00:00:00" table:style-name="ce20">
            <text:p>24/10/2023</text:p>
          </table:table-cell>
          <table:table-cell table:number-columns-repeated="2" table:style-name="ce20"/>
          <table:table-cell office:value-type="string" table:style-name="ce19">
            <text:p>Whitley Bay</text:p>
          </table:table-cell>
          <table:table-cell office:value-type="string" table:style-name="ce19">
            <text:p>Sunderland</text:p>
          </table:table-cell>
          <table:table-cell office:value-type="string" table:style-name="ce19">
            <text:p>Care Home</text:p>
          </table:table-cell>
          <table:table-cell office:value-type="string" table:style-name="ce19">
            <text:p>Yes</text:p>
          </table:table-cell>
          <table:table-cell office:value-type="string" table:style-name="ce19">
            <text:p>Yes</text:p>
          </table:table-cell>
          <table:table-cell office:value-type="date" office:date-value="2023-10-30T00:00:00" table:style-name="ce20">
            <text:p>30/10/2023</text:p>
          </table:table-cell>
          <table:table-cell office:value-type="date" office:date-value="2023-11-09T00:00:00" table:style-name="ce20">
            <text:p>09/11/2023</text:p>
          </table:table-cell>
          <table:table-cell office:value-type="float" office:value="10" table:style-name="ce19">
            <text:p>10</text:p>
          </table:table-cell>
          <table:table-cell office:value-type="currency" office:value="2098" table:style-name="ce33">
            <text:p>£2,098.00</text:p>
          </table:table-cell>
          <table:table-cell office:value-type="currency" office:value="0" table:style-name="ce33">
            <text:p>£0.00</text:p>
          </table:table-cell>
          <table:table-cell office:value-type="currency" office:value="2098" table:style-name="ce33">
            <text:p>£2,098.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Colin Robertson</text:p>
          </table:table-cell>
          <table:table-cell office:value-type="date" office:date-value="1981-01-11T00:00:00" table:style-name="ce20">
            <text:p>11/01/198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1-06T00:00:00" table:style-name="ce20">
            <text:p>06/11/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Other</text:p>
          </table:table-cell>
          <table:table-cell office:value-type="string" table:style-name="ce19">
            <text:p>Yes</text:p>
          </table:table-cell>
          <table:table-cell office:value-type="string" table:style-name="ce19">
            <text:p>Yes</text:p>
          </table:table-cell>
          <table:table-cell office:value-type="date" office:date-value="2023-11-14T00:00:00" table:style-name="ce20">
            <text:p>14/11/2023</text:p>
          </table:table-cell>
          <table:table-cell office:value-type="date" office:date-value="2023-11-14T00:00:00" table:style-name="ce20">
            <text:p>14/11/2023</text:p>
          </table:table-cell>
          <table:table-cell office:value-type="float" office:value="0" table:style-name="ce19">
            <text:p>0</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Antony Clifford Stead</text:p>
          </table:table-cell>
          <table:table-cell office:value-type="date" office:date-value="1949-06-07T00:00:00" table:style-name="ce20">
            <text:p>07/06/194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4-01-22T00:00:00" table:style-name="ce20">
            <text:p>22/01/2024</text:p>
          </table:table-cell>
          <table:table-cell table:number-columns-repeated="2" table:style-name="ce20"/>
          <table:table-cell office:value-type="string" table:style-name="ce19">
            <text:p>North Shields</text:p>
          </table:table-cell>
          <table:table-cell office:value-type="string" table:style-name="ce19">
            <text:p>North Shield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4-01-24T00:00:00" table:style-name="ce20">
            <text:p>24/01/2024</text:p>
          </table:table-cell>
          <table:table-cell office:value-type="date" office:date-value="2024-02-16T00:00:00" table:style-name="ce20">
            <text:p>16/02/2024</text:p>
          </table:table-cell>
          <table:table-cell office:value-type="float" office:value="23" table:formula="of:=SUM([.P106]-[.O106])" table:style-name="ce19">
            <text:p>23</text:p>
          </table:table-cell>
          <table:table-cell office:value-type="currency" office:value="2131" table:style-name="ce33">
            <text:p>£2,131.00</text:p>
          </table:table-cell>
          <table:table-cell office:value-type="currency" office:value="2131" table:style-name="ce33">
            <text:p>£2,131.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rek Leslie Pace</text:p>
          </table:table-cell>
          <table:table-cell office:value-type="date" office:date-value="1953-01-06T00:00:00" table:style-name="ce20">
            <text:p>06/01/195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4-03-13T00:00:00" table:style-name="ce20">
            <text:p>13/03/2024</text:p>
          </table:table-cell>
          <table:table-cell table:number-columns-repeated="2" table:style-name="ce20"/>
          <table:table-cell office:value-type="string" table:style-name="ce19">
            <text:p>North Shields</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8T00:00:00" table:style-name="ce20">
            <text:p>18/03/2024</text:p>
          </table:table-cell>
          <table:table-cell office:value-type="date" office:date-value="2024-04-03T00:00:00" table:style-name="ce20">
            <text:p>03/04/2024</text:p>
          </table:table-cell>
          <table:table-cell office:value-type="float" office:value="16" table:formula="of:=SUM([.P107]-[.O107])" table:style-name="ce19">
            <text:p>16</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Yvonne Bartlett</text:p>
          </table:table-cell>
          <table:table-cell office:value-type="date" office:date-value="1970-03-07T00:00:00" table:style-name="ce20">
            <text:p>07/03/1970</text:p>
          </table:table-cell>
          <table:table-cell office:value-type="string" table:style-name="ce19">
            <text:p>Female</text:p>
          </table:table-cell>
          <table:table-cell office:value-type="string" table:style-name="ce19">
            <text:p>Single</text:p>
          </table:table-cell>
          <table:table-cell office:value-type="string" table:style-name="ce19">
            <text:p>Young</text:p>
          </table:table-cell>
          <table:table-cell office:value-type="date" office:date-value="2024-03-14T00:00:00" table:style-name="ce20">
            <text:p>14/03/2024</text:p>
          </table:table-cell>
          <table:table-cell table:number-columns-repeated="2" table:style-name="ce20"/>
          <table:table-cell office:value-type="string" table:style-name="ce19">
            <text:p>Wallsend</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9T00:00:00" table:style-name="ce20">
            <text:p>19/03/2024</text:p>
          </table:table-cell>
          <table:table-cell office:value-type="date" office:date-value="2024-04-10T00:00:00" table:style-name="ce20">
            <text:p>10/04/2024</text:p>
          </table:table-cell>
          <table:table-cell office:value-type="float" office:value="22" table:formula="of:=SUM([.P108]-[.O108])" table:style-name="ce19">
            <text:p>22</text:p>
          </table:table-cell>
          <table:table-cell office:value-type="currency" office:value="2167" table:style-name="ce33">
            <text:p>£2,167.00</text:p>
          </table:table-cell>
          <table:table-cell office:value-type="currency" office:value="0" table:style-name="ce33">
            <text:p>£0.00</text:p>
          </table:table-cell>
          <table:table-cell office:value-type="currency" office:value="2100.11" table:style-name="ce33">
            <text:p>£2,100.11</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quires Paul</text:p>
          </table:table-cell>
          <table:table-cell office:value-type="date" office:date-value="1958-07-28T00:00:00" table:style-name="ce20">
            <text:p>28/07/1958</text:p>
          </table:table-cell>
          <table:table-cell office:value-type="string" table:style-name="ce19">
            <text:p>Male</text:p>
          </table:table-cell>
          <table:table-cell office:value-type="string" table:style-name="ce19">
            <text:p>Married</text:p>
          </table:table-cell>
          <table:table-cell office:value-type="string" table:style-name="ce19">
            <text:p>N/A</text:p>
          </table:table-cell>
          <table:table-cell office:value-type="date" office:date-value="2024-01-11T00:00:00" table:style-name="ce20">
            <text:p>11/01/2024</text:p>
          </table:table-cell>
          <table:table-cell table:number-columns-repeated="2" table:style-name="ce20"/>
          <table:table-cell office:value-type="string" table:style-name="ce19">
            <text:p>North Shields</text:p>
          </table:table-cell>
          <table:table-cell office:value-type="string" table:style-name="ce19">
            <text:p>Derbyshir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26T00:00:00" table:style-name="ce20">
            <text:p>26/03/2024</text:p>
          </table:table-cell>
          <table:table-cell office:value-type="date" office:date-value="2024-04-11T00:00:00" table:style-name="ce20">
            <text:p>11/04/2024</text:p>
          </table:table-cell>
          <table:table-cell office:value-type="float" office:value="16" table:formula="of:=SUM([.P109]-[.O109])" table:style-name="ce19">
            <text:p>16</text:p>
          </table:table-cell>
          <table:table-cell office:value-type="currency" office:value="3091" table:style-name="ce33">
            <text:p>£3,091.00</text:p>
          </table:table-cell>
          <table:table-cell office:value-type="currency" office:value="3091" table:style-name="ce33">
            <text:p>£3,091.00</text:p>
          </table:table-cell>
          <table:table-cell office:value-type="currency" office:value="0" table:style-name="ce33">
            <text:p>£0.00</text:p>
          </table:table-cell>
          <table:table-cell office:value-type="string" table:style-name="ce19">
            <text:p>Burial</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arah Ann Walsby</text:p>
          </table:table-cell>
          <table:table-cell office:value-type="date" office:date-value="1957-12-17T00:00:00" table:style-name="ce20">
            <text:p>17/12/1957</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09-16T00:00:00" table:style-name="ce20">
            <text:p>16/09/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Somerse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10-04T00:00:00" table:style-name="ce20">
            <text:p>04/10/2024</text:p>
          </table:table-cell>
          <table:table-cell office:value-type="date" office:date-value="2024-12-24T00:00:00" table:style-name="ce20">
            <text:p>24/12/2024</text:p>
          </table:table-cell>
          <table:table-cell office:value-type="float" office:value="81" table:formula="of:=SUM([.P110]-[.O110])" table:style-name="ce19">
            <text:p>81</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awn Schofield</text:p>
          </table:table-cell>
          <table:table-cell office:value-type="date" office:date-value="1989-11-12T00:00:00" table:style-name="ce20">
            <text:p>12/11/198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11-25T00:00:00" table:style-name="ce20">
            <text:p>25/11/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4-11-25T00:00:00" table:style-name="ce20">
            <text:p>25/11/2024</text:p>
          </table:table-cell>
          <table:table-cell office:value-type="date" office:date-value="2024-12-30T00:00:00" table:style-name="ce20">
            <text:p>30/12/2024</text:p>
          </table:table-cell>
          <table:table-cell office:value-type="float" office:value="35" table:formula="of:=SUM([.P111]-[.O111])" table:style-name="ce19">
            <text:p>35</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Ian James Douglas</text:p>
          </table:table-cell>
          <table:table-cell office:value-type="date" office:date-value="1953-04-14T00:00:00" table:style-name="ce20">
            <text:p>14/04/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21T00:00:00" table:style-name="ce20">
            <text:p>21/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umberla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1T00:00:00" table:style-name="ce20">
            <text:p>11/03/2025</text:p>
          </table:table-cell>
          <table:table-cell office:value-type="date" office:date-value="2025-03-26T00:00:00" table:style-name="ce20">
            <text:p>26/03/2025</text:p>
          </table:table-cell>
          <table:table-cell office:value-type="float" office:value="15" table:formula="of:=SUM([.P112]-[.O112])" table:style-name="ce19">
            <text:p>15</text:p>
          </table:table-cell>
          <table:table-cell office:value-type="currency" office:value="2102" table:style-name="ce33">
            <text:p>£2,102.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June Nicholson</text:p>
          </table:table-cell>
          <table:table-cell office:value-type="date" office:date-value="1936-06-05T00:00:00" table:style-name="ce20">
            <text:p>05/06/1936</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5-02-28T00:00:00" table:style-name="ce20">
            <text:p>28/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2T00:00:00" table:style-name="ce20">
            <text:p>12/03/2025</text:p>
          </table:table-cell>
          <table:table-cell office:value-type="date" office:date-value="2025-04-07T00:00:00" table:style-name="ce20">
            <text:p>07/04/2025</text:p>
          </table:table-cell>
          <table:table-cell office:value-type="float" office:value="26" table:formula="of:=SUM([.P113]-[.O113])" table:style-name="ce19">
            <text:p>26</text:p>
          </table:table-cell>
          <table:table-cell office:value-type="currency" office:value="4230" table:style-name="ce33">
            <text:p>£4,230.00</text:p>
          </table:table-cell>
          <table:table-cell office:value-type="currency" office:value="4230" table:style-name="ce33">
            <text:p>£4,23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Brian Terence Lowe</text:p>
          </table:table-cell>
          <table:table-cell office:value-type="date" office:date-value="1950-06-10T00:00:00" table:style-name="ce20">
            <text:p>10/06/1950</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07T00:00:00" table:style-name="ce20">
            <text:p>07/02/2025</text:p>
          </table:table-cell>
          <table:table-cell office:value-type="string" table:style-name="ce20">
            <text:p>White</text:p>
          </table:table-cell>
          <table:table-cell office:value-type="string" table:style-name="ce20">
            <text:p>Unknown</text:p>
          </table:table-cell>
          <table:table-cell office:value-type="string" table:style-name="ce19">
            <text:p>Shiremoor</text:p>
          </table:table-cell>
          <table:table-cell office:value-type="string" table:style-name="ce19">
            <text:p>Belfas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24T00:00:00" table:style-name="ce20">
            <text:p>24/03/2025</text:p>
          </table:table-cell>
          <table:table-cell office:value-type="date" office:date-value="2025-04-14T00:00:00" table:style-name="ce20">
            <text:p>14/04/2025</text:p>
          </table:table-cell>
          <table:table-cell office:value-type="float" office:value="21" table:formula="of:=SUM([.P114]-[.O114])" table:style-name="ce19">
            <text:p>21</text:p>
          </table:table-cell>
          <table:table-cell office:value-type="currency" office:value="2112" table:style-name="ce33">
            <text:p>£2,112.00</text:p>
          </table:table-cell>
          <table:table-cell office:value-type="currency" office:value="2112" table:style-name="ce33">
            <text:p>£2,11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Lord Shane Seivers</text:p>
          </table:table-cell>
          <table:table-cell office:value-type="date" office:date-value="1968-09-29T00:00:00" table:style-name="ce20">
            <text:p>29/09/1968</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5-03-08T00:00:00" table:style-name="ce20">
            <text:p>08/03/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Worcester</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5-03-08T00:00:00" table:style-name="ce20">
            <text:p>08/03/2025</text:p>
          </table:table-cell>
          <table:table-cell office:value-type="date" office:date-value="2025-04-24T00:00:00" table:style-name="ce20">
            <text:p>24/04/2025</text:p>
          </table:table-cell>
          <table:table-cell office:value-type="float" office:value="47" table:formula="of:=SUM([.P115]-[.O115])" table:style-name="ce19">
            <text:p>47</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hilip Slater</text:p>
          </table:table-cell>
          <table:table-cell office:value-type="date" office:date-value="1956-04-27T00:00:00" table:style-name="ce20">
            <text:p>27/04/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6-06T00:00:00" table:style-name="ce20">
            <text:p>06/06/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6-12T00:00:00" table:style-name="ce20">
            <text:p>12/06/2025</text:p>
          </table:table-cell>
          <table:table-cell office:value-type="date" office:date-value="2025-07-15T00:00:00" table:style-name="ce20">
            <text:p>15/07/2025</text:p>
          </table:table-cell>
          <table:table-cell office:value-type="float" office:value="33" table:formula="of:=SUM([.P116]-[.O116])" table:style-name="ce19">
            <text:p>33</text:p>
          </table:table-cell>
          <table:table-cell office:value-type="currency" office:value="2140" table:style-name="ce33">
            <text:p>£2,140.00</text:p>
          </table:table-cell>
          <table:table-cell office:value-type="currency" office:value="0" table:style-name="ce33">
            <text:p>£0.00</text:p>
          </table:table-cell>
          <table:table-cell office:value-type="currency" office:value="2140" table:style-name="ce33">
            <text:p>£2,14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Stephen Thomas Jones</text:p>
          </table:table-cell>
          <table:table-cell office:value-type="date" office:date-value="1966-08-05T00:00:00" table:style-name="ce20">
            <text:p>05/08/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3T00:00:00" table:style-name="ce20">
            <text:p>13/07/2025</text:p>
          </table:table-cell>
          <table:table-cell office:value-type="string" table:style-name="ce20">
            <text:p>White</text:p>
          </table:table-cell>
          <table:table-cell office:value-type="string" table:style-name="ce20">
            <text:p>Unknown</text:p>
          </table:table-cell>
          <table:table-cell office:value-type="string" table:style-name="ce19">
            <text:p>NFA</text:p>
          </table:table-cell>
          <table:table-cell office:value-type="string" table:style-name="ce19">
            <text:p>Northampton</text:p>
          </table:table-cell>
          <table:table-cell office:value-type="string" table:style-name="ce19">
            <text:p>Longbenton</text:p>
          </table:table-cell>
          <table:table-cell office:value-type="string" table:style-name="ce19">
            <text:p>Yes</text:p>
          </table:table-cell>
          <table:table-cell office:value-type="string" table:style-name="ce19">
            <text:p>Yes</text:p>
          </table:table-cell>
          <table:table-cell office:value-type="date" office:date-value="2025-07-17T00:00:00" table:style-name="ce20">
            <text:p>17/07/2025</text:p>
          </table:table-cell>
          <table:table-cell office:value-type="date" office:date-value="2025-08-08T00:00:00" table:style-name="ce20">
            <text:p>08/08/2025</text:p>
          </table:table-cell>
          <table:table-cell office:value-type="float" office:value="22" table:formula="of:=SUM([.P117]-[.O117])" table:style-name="ce19">
            <text:p>22</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Henry Reid</text:p>
          </table:table-cell>
          <table:table-cell office:value-type="date" office:date-value="1962-10-28T00:00:00" table:style-name="ce20">
            <text:p>28/10/196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1T00:00:00" table:style-name="ce20">
            <text:p>11/07/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8-22T00:00:00" table:style-name="ce20">
            <text:p>22/08/2025</text:p>
          </table:table-cell>
          <table:table-cell office:value-type="date" office:date-value="2025-09-24T00:00:00" table:style-name="ce20">
            <text:p>24/09/2025</text:p>
          </table:table-cell>
          <table:table-cell office:value-type="float" office:value="33" table:formula="of:=SUM([.P118]-[.O118])" table:style-name="ce19">
            <text:p>33</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eter Brearey</text:p>
          </table:table-cell>
          <table:table-cell office:value-type="date" office:date-value="1956-03-04T00:00:00" table:style-name="ce20">
            <text:p>04/03/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6-02-01T00:00:00" table:style-name="ce20">
            <text:p>01/02/2026</text:p>
          </table:table-cell>
          <table:table-cell office:value-type="string" table:style-name="ce20">
            <text:p>White</text:p>
          </table:table-cell>
          <table:table-cell office:value-type="string" table:style-name="ce20">
            <text:p>Unknown</text:p>
          </table:table-cell>
          <table:table-cell office:value-type="string" table:style-name="ce19">
            <text:p>Wallsend</text:p>
          </table:table-cell>
          <table:table-cell office:value-type="string" table:style-name="ce19">
            <text:p>TBC</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6-02-04T00:00:00" table:style-name="ce20">
            <text:p>04/02/2026</text:p>
          </table:table-cell>
          <table:table-cell office:value-type="date" office:date-value="2026-03-25T00:00:00" table:style-name="ce20">
            <text:p>25/03/2026</text:p>
          </table:table-cell>
          <table:table-cell office:value-type="float" office:value="49" table:formula="of:=SUM([.P119]-[.O119])" table:style-name="ce19">
            <text:p>49</text:p>
          </table:table-cell>
          <table:table-cell office:value-type="currency" office:value="1521.9" table:style-name="ce33">
            <text:p>£1,521.90</text:p>
          </table:table-cell>
          <table:table-cell office:value-type="currency" office:value="1521.9" table:style-name="ce33">
            <text:p>£1,521.90</text:p>
          </table:table-cell>
          <table:table-cell office:value-type="currency" office:value="1521.9" table:style-name="ce33">
            <text:p>£1,521.9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Arthur William Paxton</text:p>
          </table:table-cell>
          <table:table-cell office:value-type="date" office:date-value="1953-01-05T00:00:00" table:style-name="ce20">
            <text:p>05/01/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6-02-23T00:00:00" table:style-name="ce20">
            <text:p>23/02/2026</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6-02-26T00:00:00" table:style-name="ce20">
            <text:p>26/02/2026</text:p>
          </table:table-cell>
          <table:table-cell office:value-type="date" office:date-value="2026-03-27T00:00:00" table:style-name="ce20">
            <text:p>27/03/2026</text:p>
          </table:table-cell>
          <table:table-cell office:value-type="float" office:value="29" table:formula="of:=SUM([.P120]-[.O120])" table:style-name="ce19">
            <text:p>29</text:p>
          </table:table-cell>
          <table:table-cell office:value-type="currency" office:value="1521.9" table:style-name="ce33">
            <text:p>£1,521.90</text:p>
          </table:table-cell>
          <table:table-cell office:value-type="currency" office:value="1521.9" table:style-name="ce33">
            <text:p>£1,521.9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6/2027</text:p>
          </table:table-cell>
          <table:table-cell office:value-type="string" table:style-name="ce19">
            <text:p>John Orton</text:p>
          </table:table-cell>
          <table:table-cell office:value-type="date" office:date-value="1973-10-22T00:00:00" table:style-name="ce20">
            <text:p>22/10/1973</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6-03-31T00:00:00" table:style-name="ce20">
            <text:p>31/03/2026</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TBC</text:p>
          </table:table-cell>
          <table:table-cell office:value-type="string" table:style-name="ce19">
            <text:p>Home</text:p>
          </table:table-cell>
          <table:table-cell office:value-type="string" table:style-name="ce19">
            <text:p>TBC</text:p>
          </table:table-cell>
          <table:table-cell office:value-type="string" table:style-name="ce19">
            <text:p>No</text:p>
          </table:table-cell>
          <table:table-cell office:value-type="date" office:date-value="2026-04-22T00:00:00" table:style-name="ce20">
            <text:p>22/04/2026</text:p>
          </table:table-cell>
          <table:table-cell office:value-type="date" office:date-value="2026-05-19T00:00:00" table:style-name="ce20">
            <text:p>19/05/2026</text:p>
          </table:table-cell>
          <table:table-cell office:value-type="float" office:value="27" table:formula="of:=SUM([.P121]-[.O121])" table:style-name="ce19">
            <text:p>27</text:p>
          </table:table-cell>
          <table:table-cell office:value-type="currency" office:value="1445" table:style-name="ce33">
            <text:p>£1,445.00</text:p>
          </table:table-cell>
          <table:table-cell office:value-type="currency" office:value="1445" table:style-name="ce33">
            <text:p>£1,44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number-rows-repeated="3" table:style-name="ro4">
          <table:table-cell table:number-columns-repeated="2" table:style-name="ce19"/>
          <table:table-cell table:style-name="ce20"/>
          <table:table-cell table:number-columns-repeated="3" table:style-name="ce19"/>
          <table:table-cell table:number-columns-repeated="3" table:style-name="ce20"/>
          <table:table-cell table:number-columns-repeated="5" table:style-name="ce19"/>
          <table:table-cell table:number-columns-repeated="2" table:style-name="ce20"/>
          <table:table-cell table:style-name="ce19"/>
          <table:table-cell table:number-columns-repeated="3" table:style-name="ce33"/>
          <table:table-cell table:number-columns-repeated="16364" table:style-name="ce19"/>
        </table:table-row>
        <table:table-row table:style-name="ro3">
          <table:table-cell table:style-name="ce2"/>
          <table:table-cell table:style-name="ce7"/>
          <table:table-cell table:number-columns-repeated="2" table:style-name="ce10"/>
          <table:table-cell table:number-columns-repeated="2" table:style-name="ce7"/>
          <table:table-cell table:number-columns-repeated="3" table:style-name="ce6"/>
          <table:table-cell table:number-columns-repeated="5" table:style-name="ce7"/>
          <table:table-cell table:number-columns-repeated="2" table:style-name="ce10"/>
          <table:table-cell table:style-name="ce7"/>
          <table:table-cell table:number-columns-repeated="2" table:style-name="ce21"/>
          <table:table-cell table:style-name="ce36"/>
          <table:table-cell table:number-columns-repeated="16364" table:style-name="ce2"/>
        </table:table-row>
        <table:table-row table:style-name="ro6">
          <table:table-cell table:style-name="ce1"/>
          <table:table-cell office:value-type="string" table:style-name="ce7">
            <text:p>Note:</text:p>
          </table:table-cell>
          <table:table-cell office:value-type="string" table:number-columns-spanned="18" table:number-rows-spanned="1" table:style-name="ce45">
            <text:p>Please note that North Tyneside Council does not hold information on every person who dies with no next of kin. The Appointee and Deputy Team only becomes involved with persons who die in the community with no next of kin and no assets and arrange community funerals for these individuals. If a person dies in hospital the hospital provides a funeral. As these individuals have died with no assets we have had no information to pass onto the Treasury Solicitor.</text:p>
            <text:p/>
            <text:p>Provided above are the names, dates of birth, dates of death and the area in which the person was living before they died, but this is only in relation to the people we have provided community funerals for.</text:p>
          </table:table-cell>
          <table:covered-table-cell table:number-columns-repeated="17"/>
          <table:table-cell table:number-columns-repeated="16364" table:style-name="ce1"/>
        </table:table-row>
        <table:table-row table:style-name="ro7">
          <table:table-cell table:number-columns-repeated="2" table:style-name="ce8"/>
          <table:table-cell office:value-type="string" table:style-name="ce7">
            <text:p>The Treasury Solicitor publishes a list of unclaimed estates on their website and this is updated weekly. Please see link below:-</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8">
          <table:table-cell table:style-name="ce1"/>
          <table:table-cell table:style-name="ce8"/>
          <table:table-cell office:value-type="string" table:style-name="ce11">
            <text:p><text:a xlink:href="http://www.bonavacantia.gov.uk/output/estates-list.aspx">http://www.bonavacantia.gov.uk/output/estates-list.aspx</text:a></text:p>
          </table:table-cell>
          <table:table-cell table:style-name="ce11"/>
          <table:table-cell table:number-columns-repeated="10" table:style-name="ce7"/>
          <table:table-cell table:number-columns-repeated="2" table:style-name="ce10"/>
          <table:table-cell table:style-name="ce7"/>
          <table:table-cell table:number-columns-repeated="2" table:style-name="ce21"/>
          <table:table-cell table:style-name="ce36"/>
          <table:table-cell table:number-columns-repeated="16364" table:style-name="ce1"/>
        </table:table-row>
        <table:table-row table:style-name="ro9">
          <table:table-cell table:style-name="ce8"/>
          <table:table-cell office:value-type="string" table:style-name="ce7">
            <text:p>Source:</text:p>
          </table:table-cell>
          <table:table-cell office:value-type="string" table:style-name="ce7">
            <text:p>North Tyneside Council</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10">
          <table:table-cell table:style-name="ce8"/>
          <table:table-cell office:value-type="string" table:style-name="ce7">
            <text:p>Enquiries:</text:p>
          </table:table-cell>
          <table:table-cell office:value-type="string" table:style-name="ce12">
            <text:p>Any enquiries regarding this information should be sent to: Court of Protection Team, North Tyneside Council, Quadrant, Cobalt Business Park, North Shields, NE27 0BY</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style-name="ce8"/>
        </table:table-row>
        <table:table-row table:style-name="ro11">
          <table:table-cell/>
          <table:table-cell office:value-type="string" table:style-name="ce12">
            <text:p>Copyright:</text:p>
          </table:table-cell>
          <table:table-cell office:value-type="string" table:number-columns-spanned="18" table:number-rows-spanned="1" table:style-name="ce46">
            <text:p>This information is licensed under the Open Government Licence<text:s text:c="2"/></text:p>
            <text:p/>
            <text:p>To view this licence, visit copyright hyperlink below or write to the Information Policy Team, The National Archives, Kew, Richmond, Surrey, TW9 4DU.</text:p>
          </table:table-cell>
          <table:covered-table-cell table:number-columns-repeated="17"/>
          <table:table-cell table:number-columns-repeated="16364"/>
        </table:table-row>
        <table:table-row table:style-name="ro12">
          <table:table-cell table:style-name="ce8"/>
          <table:table-cell office:value-type="string" table:style-name="ce12">
            <text:p>Copyright hyperlink:</text:p>
          </table:table-cell>
          <table:table-cell office:value-type="string" table:number-columns-spanned="18" table:number-rows-spanned="1" table:style-name="ce47">
            <text:p><text:a xlink:href="http://www.nationalarchives.gov.uk/doc/open-government-licence">http://www.nationalarchives.gov.uk/doc/open-government-licence<text:s/></text:a></text:p>
          </table:table-cell>
          <table:covered-table-cell table:number-columns-repeated="17"/>
          <table:table-cell table:number-columns-repeated="16364" table:style-name="ce8"/>
        </table:table-row>
        <table:table-row table:style-name="ro13">
          <table:table-cell/>
          <table:table-cell office:value-type="string" table:style-name="ce7">
            <text:p>Attribution:<text:s/></text:p>
          </table:table-cell>
          <table:table-cell office:value-type="string" table:style-name="ce12">
            <text:p>When you use this information under the Open Government Licence, you should include the following attribution:<text:s/></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9">
          <table:table-cell/>
          <table:table-cell table:style-name="ce7"/>
          <table:table-cell office:value-type="string" table:style-name="ce7">
            <text:p>2010 <text:s/>Deaths (individuals provided with a community funeral): by individual, North Tyneside Council, licensed under the Open Government Licence [www.nationalarchives.gov.uk/doc/open-government-licence].</text:p>
          </table:table-cell>
          <table:table-cell table:style-name="ce7"/>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4">
          <table:table-cell/>
          <table:table-cell table:style-name="ce9"/>
          <table:table-cell table:number-columns-repeated="2" table:style-name="ce1"/>
          <table:table-cell table:number-columns-repeated="10" table:style-name="ce9"/>
          <table:table-cell table:number-columns-repeated="2" table:style-name="ce37"/>
          <table:table-cell table:style-name="ce9"/>
          <table:table-cell table:number-columns-repeated="3" table:style-name="ce38"/>
          <table:table-cell table:number-columns-repeated="16364"/>
        </table:table-row>
        <table:table-row table:style-name="ro1">
          <table:table-cell table:number-columns-repeated="16384"/>
        </table:table-row>
        <table:table-row table:style-name="ro4">
          <table:table-cell table:style-name="ce9"/>
          <table:table-cell table:number-columns-repeated="13" table:style-name="ce1"/>
          <table:table-cell table:number-columns-repeated="2" table:style-name="ce39"/>
          <table:table-cell table:style-name="ce1"/>
          <table:table-cell table:number-columns-repeated="3" table:style-name="ce40"/>
          <table:table-cell table:number-columns-repeated="16364" table:style-name="ce9"/>
        </table:table-row>
        <table:table-row table:number-rows-repeated="1048439" table:style-name="ro1">
          <table:table-cell table:number-columns-repeated="16384"/>
        </table:table-row>
      </table:table>
      <table:database-ranges>
        <table:database-range table:target-range-address="Community_funerals.B1:Community_funerals.V137" table:display-filter-buttons="true"/>
      </table:database-ranges>
      <table:data-pilot-tables>
        <table:data-pilot-table table:name="PivotTable8" table:target-range-address="Breakdown.A3:Breakdown.E34" table:show-filter-button="false" table:buttons="Breakdown.A4 Breakdown.C3">
          <table:source-cell-range table:cell-range-address="Community_funerals.A1:Community_funerals.V116"/>
          <table:data-pilot-field table:source-field-name="Type"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row" table:is-data-layout-field="true">
            <table:data-pilot-level table:show-empty="true"/>
          </table:data-pilot-field>
          <table:data-pilot-field table:source-field-name="Cost of funeral"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ll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4" table:target-range-address="Breakdown.G3:Breakdown.J14" table:show-filter-button="false" table:buttons="Breakdown.G4 Breakdown.H3">
          <table:source-cell-range table:cell-range-address="Community_funerals.A1:Community_funerals.V116"/>
          <table:data-pilot-field table:source-field-name="Type"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Full Name"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sben0711</meta:initial-creator>
    <dc:creator>Kevin Harrison</dc:creator>
    <meta:creation-date>2011-07-19T07:51:28Z</meta:creation-date>
    <dc:date>2026-06-01T11:02:31Z</dc:date>
  </office:meta>
</office:document-meta>
</file>