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Poppins" style:font-name-complex="Poppins" fo:font-weight="bold" style:font-weight-asian="bold" style:font-weight-complex="bold" fo:color="#000000"/>
    </style:style>
    <style:style style:name="T3" style:parent-style-name="DefaultParagraphFont" style:family="text">
      <style:text-properties fo:color="#FF0000" style:language-asian="en" style:country-asian="GB"/>
    </style:style>
    <style:style style:name="P4" style:parent-style-name="Normal" style:family="paragraph">
      <style:text-properties style:font-name="Poppins" style:font-name-complex="Poppins" fo:language="en" fo:country="US"/>
    </style:style>
    <style:style style:name="P5" style:parent-style-name="Title" style:family="paragraph">
      <style:paragraph-properties fo:text-align="center"/>
      <style:text-properties style:font-name="Poppins" style:font-name-complex="Poppins" fo:font-weight="bold" style:font-weight-asian="bold" style:font-weight-complex="bold" fo:color="#000000" fo:language="en" fo:country="US"/>
    </style:style>
    <style:style style:name="P6" style:parent-style-name="Title" style:family="paragraph">
      <style:paragraph-properties fo:text-align="center"/>
      <style:text-properties style:font-name="Poppins" style:font-name-complex="Poppins" fo:font-weight="bold" style:font-weight-asian="bold" style:font-weight-complex="bold" fo:color="#000000" fo:language="en" fo:country="US"/>
    </style:style>
    <style:style style:name="P7" style:parent-style-name="Title" style:family="paragraph">
      <style:paragraph-properties fo:text-align="center"/>
      <style:text-properties style:font-name="Poppins" style:font-name-complex="Poppins" fo:font-weight="bold" style:font-weight-asian="bold" style:font-weight-complex="bold" fo:color="#000000" fo:language="en" fo:country="US"/>
    </style:style>
    <style:style style:name="P8" style:parent-style-name="Title" style:family="paragraph">
      <style:paragraph-properties fo:text-align="center"/>
      <style:text-properties style:font-name="Poppins" style:font-name-complex="Poppins" fo:font-weight="bold" style:font-weight-asian="bold" style:font-weight-complex="bold" fo:color="#000000" fo:language="en" fo:country="US"/>
    </style:style>
    <style:style style:name="P9" style:parent-style-name="Title" style:family="paragraph">
      <style:paragraph-properties fo:text-align="center"/>
      <style:text-properties style:font-name="Poppins" style:font-name-complex="Poppins" fo:font-weight="bold" style:font-weight-asian="bold" style:font-weight-complex="bold" fo:color="#000000"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T13" style:parent-style-name="DefaultParagraphFont" style:family="text">
      <style:text-properties style:font-name="Poppins" style:font-name-complex="Poppins" fo:font-weight="bold" style:font-weight-asian="bold" style:font-weight-complex="bold" fo:color="#000000" fo:font-size="16pt" style:font-size-asian="16pt" style:font-size-complex="16pt" fo:language="en" fo:country="US"/>
    </style:style>
    <style:style style:name="P14" style:parent-style-name="TOCHeading" style:family="paragraph">
      <style:paragraph-properties fo:break-before="page"/>
    </style:style>
    <style:style style:name="T15" style:parent-style-name="DefaultParagraphFont" style:family="text">
      <style:text-properties style:font-name="Poppins" style:font-name-complex="Poppins" fo:font-weight="bold" style:font-weight-asian="bold" style:font-weight-complex="bold" fo:color="#000000"/>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T18" style:parent-style-name="Hyperlink" style:family="text">
      <style:text-properties style:font-name="Poppins" style:font-name-complex="Poppins" fo:font-weight="bold" style:font-weight-asian="bold" style:font-weight-complex="bold" fo:language="en" fo:country="U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Poppins" style:font-name-complex="Poppins" fo:font-weight="bold" style:font-weight-asian="bold" style:font-weight-complex="bold"/>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Poppins" style:font-name-complex="Poppins" fo:font-weight="bold" style:font-weight-asian="bold" style:font-weight-complex="bold"/>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Poppins" style:font-name-complex="Poppins" fo:font-weight="bold" style:font-weight-asian="bold" style:font-weight-complex="bold" fo:language="en" fo:country="US"/>
    </style:style>
    <style:style style:name="T25" style:parent-style-name="Hyperlink" style:family="text">
      <style:text-properties style:font-name="Poppins" style:font-name-complex="Poppins" fo:font-weight="bold" style:font-weight-asian="bold" style:font-weight-complex="bold" fo:language="en" fo:country="US"/>
    </style:style>
    <style:style style:name="T26" style:parent-style-name="Hyperlink" style:family="text">
      <style:text-properties style:font-name="Poppins" style:font-name-complex="Poppins" fo:font-weight="bold" style:font-weight-asian="bold" style:font-weight-complex="bold" fo:language="en" fo:country="US"/>
    </style:style>
    <style:style style:name="T27" style:parent-style-name="Hyperlink" style:family="text">
      <style:text-properties style:font-name="Poppins" style:font-name-complex="Poppins" fo:font-weight="bold" style:font-weight-asian="bold" style:font-weight-complex="bold" fo:language="en" fo:country="US"/>
    </style:style>
    <style:style style:name="T28" style:parent-style-name="Hyperlink" style:family="text">
      <style:text-properties style:font-name="Poppins" style:font-name-complex="Poppins" fo:font-weight="bold" style:font-weight-asian="bold" style:font-weight-complex="bold" fo:language="en" fo:country="US"/>
    </style:style>
    <style:style style:name="T29" style:parent-style-name="Hyperlink" style:family="text">
      <style:text-properties style:font-name="Poppins" style:font-name-complex="Poppins" fo:font-weight="bold" style:font-weight-asian="bold" style:font-weight-complex="bold" fo:language="en" fo:country="US"/>
    </style:style>
    <style:style style:name="T30" style:parent-style-name="Hyperlink" style:family="text">
      <style:text-properties style:font-name="Poppins" style:font-name-complex="Poppins" fo:font-weight="bold" style:font-weight-asian="bold" style:font-weight-complex="bold" fo:language="en" fo:country="US"/>
    </style:style>
    <style:style style:name="T31" style:parent-style-name="Hyperlink" style:family="text">
      <style:text-properties fo:language="en" fo:country="US"/>
    </style:style>
    <style:style style:name="T32" style:parent-style-name="Hyperlink" style:family="text">
      <style:text-properties style:font-name="Poppins" style:font-name-complex="Poppins" fo:font-weight="bold" style:font-weight-asian="bold" style:font-weight-complex="bold" fo:language="en" fo:country="US"/>
    </style:style>
    <style:style style:name="T33" style:parent-style-name="Hyperlink" style:family="text">
      <style:text-properties style:font-name="Poppins" style:font-name-complex="Poppins" fo:font-weight="bold" style:font-weight-asian="bold" style:font-weight-complex="bold" fo:language="en" fo:country="US"/>
    </style:style>
    <style:style style:name="T34" style:parent-style-name="Hyperlink" style:family="text">
      <style:text-properties style:font-name="Poppins" style:font-name-complex="Poppins" fo:font-weight="bold" style:font-weight-asian="bold" style:font-weight-complex="bold" fo:language="en" fo:country="US"/>
    </style:style>
    <style:style style:name="T35" style:parent-style-name="Hyperlink" style:family="text">
      <style:text-properties style:font-name="Poppins" style:font-name-complex="Poppins" fo:font-weight="bold" style:font-weight-asian="bold" style:font-weight-complex="bold" fo:language="en" fo:country="US"/>
    </style:style>
    <style:style style:name="T36" style:parent-style-name="Hyperlink" style:family="text">
      <style:text-properties style:font-name="Poppins" style:font-name-complex="Poppins" fo:font-weight="bold" style:font-weight-asian="bold" style:font-weight-complex="bold" fo:language="en" fo:country="U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Poppins" style:font-name-complex="Poppins" fo:font-weight="bold" style:font-weight-asian="bold" style:font-weight-complex="bold" fo:language="en" fo:country="U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Poppins" style:font-name-complex="Poppins" fo:font-weight="bold" style:font-weight-asian="bold" style:font-weight-complex="bold"/>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Poppins" style:font-name-complex="Poppins" fo:font-weight="bold" style:font-weight-asian="bold" style:font-weight-complex="bold"/>
    </style:style>
    <style:style style:name="T43" style:parent-style-name="Hyperlink" style:family="text">
      <style:text-properties style:font-name="Poppins" style:font-name-complex="Poppins" fo:font-weight="bold" style:font-weight-asian="bold" style:font-weight-complex="bold"/>
    </style:style>
    <style:style style:name="T44" style:parent-style-name="Hyperlink" style:family="text">
      <style:text-properties style:font-name="Poppins" style:font-name-complex="Poppins" fo:font-weight="bold" style:font-weight-asian="bold" style:font-weight-complex="bold"/>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Poppins" style:font-name-complex="Poppins" fo:font-weight="bold" style:font-weight-asian="bold" style:font-weight-complex="bold"/>
    </style:style>
    <style:style style:name="P47" style:parent-style-name="Normal" style:family="paragraph">
      <style:paragraph-properties fo:break-before="page"/>
      <style:text-properties style:font-name="Poppins" style:font-name-complex="Poppins" fo:language="en" fo:country="US"/>
    </style:style>
    <style:style style:name="P48" style:parent-style-name="Heading1"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49" style:parent-style-name="Normal" style:family="paragraph">
      <style:paragraph-properties fo:margin-bottom="0in"/>
      <style:text-properties style:font-name="Poppins" style:font-name-complex="Poppins" fo:language="en" fo:country="US"/>
    </style:style>
    <style:style style:name="T50" style:parent-style-name="DefaultParagraphFont" style:family="text">
      <style:text-properties style:font-name="Poppins" style:font-name-complex="Poppins" fo:language="en" fo:country="US"/>
    </style:style>
    <style:style style:name="T51" style:parent-style-name="DefaultParagraphFont" style:family="text">
      <style:text-properties style:font-name="Poppins" style:font-name-complex="Poppins" fo:language="en" fo:country="US"/>
    </style:style>
    <style:style style:name="T52" style:parent-style-name="DefaultParagraphFont" style:family="text">
      <style:text-properties style:font-name="Poppins" style:font-name-complex="Poppins" fo:language="en" fo:country="US"/>
    </style:style>
    <style:style style:name="T53" style:parent-style-name="DefaultParagraphFont" style:family="text">
      <style:text-properties style:font-name="Poppins" style:font-name-complex="Poppins" fo:language="en" fo:country="US"/>
    </style:style>
    <style:style style:name="P54" style:parent-style-name="Normal" style:family="paragraph">
      <style:text-properties style:font-name="Poppins" style:font-name-complex="Poppins" fo:language="en" fo:country="US"/>
    </style:style>
    <style:style style:name="P55" style:parent-style-name="Normal" style:family="paragraph">
      <style:text-properties style:font-name="Poppins" style:font-name-complex="Poppins" fo:language="en" fo:country="US"/>
    </style:style>
    <style:style style:name="P56" style:parent-style-name="ListParagraph" style:list-style-name="LFO17" style:family="paragraph">
      <style:text-properties style:font-name="Poppins" style:font-name-complex="Poppins" fo:language="en" fo:country="US"/>
    </style:style>
    <style:style style:name="P57" style:parent-style-name="ListParagraph" style:list-style-name="LFO17" style:family="paragraph">
      <style:text-properties style:font-name="Poppins" style:font-name-complex="Poppins" fo:language="en" fo:country="US"/>
    </style:style>
    <style:style style:name="P58" style:parent-style-name="ListParagraph" style:list-style-name="LFO17" style:family="paragraph">
      <style:text-properties style:font-name="Poppins" style:font-name-complex="Poppins" fo:language="en" fo:country="US"/>
    </style:style>
    <style:style style:name="P59" style:parent-style-name="ListParagraph" style:list-style-name="LFO17" style:family="paragraph">
      <style:text-properties style:font-name="Poppins" style:font-name-complex="Poppins" fo:language="en" fo:country="US"/>
    </style:style>
    <style:style style:name="P60" style:parent-style-name="Normal" style:family="paragraph">
      <style:text-properties style:font-name="Poppins" style:font-name-complex="Poppins" fo:language="en" fo:country="US"/>
    </style:style>
    <style:style style:name="P61" style:parent-style-name="Normal" style:family="paragraph">
      <style:text-properties style:font-name="Poppins" style:font-name-complex="Poppins" fo:language="en" fo:country="US"/>
    </style:style>
    <style:style style:name="P62" style:parent-style-name="Normal" style:family="paragraph">
      <style:text-properties style:font-name="Poppins" style:font-name-complex="Poppins" fo:language="en" fo:country="US"/>
    </style:style>
    <style:style style:name="P63" style:parent-style-name="Heading1" style:family="paragraph">
      <style:text-properties style:font-name="Poppins" style:font-name-complex="Poppins" fo:font-weight="bold" style:font-weight-asian="bold" style:font-weight-complex="bold" fo:color="#000000" fo:font-size="14pt" style:font-size-asian="14pt" style:font-size-complex="14pt"/>
    </style:style>
    <style:style style:name="P64" style:parent-style-name="Normal" style:family="paragraph">
      <style:text-properties style:font-name="Poppins" style:font-name-complex="Poppins" fo:color="#000000"/>
    </style:style>
    <style:style style:name="P65" style:parent-style-name="Normal" style:family="paragraph">
      <style:text-properties style:font-name="Poppins" style:font-name-complex="Poppins" fo:color="#000000"/>
    </style:style>
    <style:style style:name="P66" style:parent-style-name="Normal" style:family="paragraph">
      <style:text-properties style:font-name="Poppins" style:font-name-complex="Poppins" fo:color="#000000"/>
    </style:style>
    <style:style style:name="P67" style:parent-style-name="Normal" style:family="paragraph">
      <style:text-properties style:font-name="Poppins" style:font-name-complex="Poppins" fo:color="#000000"/>
    </style:style>
    <style:style style:name="P68" style:parent-style-name="Normal" style:family="paragraph">
      <style:text-properties style:font-name="Poppins" style:font-name-complex="Poppins" fo:color="#000000"/>
    </style:style>
    <style:style style:name="P69" style:parent-style-name="Normal" style:family="paragraph">
      <style:text-properties style:font-name="Poppins" style:font-name-complex="Poppins" fo:color="#000000"/>
    </style:style>
    <style:style style:name="P70" style:parent-style-name="Normal" style:family="paragraph">
      <style:text-properties style:font-name="Poppins" style:font-name-complex="Poppins" fo:color="#000000"/>
    </style:style>
    <style:style style:name="P71" style:parent-style-name="Normal" style:family="paragraph">
      <style:text-properties style:font-name="Poppins" style:font-name-complex="Poppins" fo:color="#000000" fo:language="en" fo:country="US"/>
    </style:style>
    <style:style style:name="P72" style:parent-style-name="Normal" style:family="paragraph">
      <style:text-properties style:font-name="Poppins" style:font-name-complex="Poppins" fo:color="#000000" fo:language="en" fo:country="US"/>
    </style:style>
    <style:style style:name="P73" style:parent-style-name="Normal" style:family="paragraph">
      <style:text-properties style:font-name="Poppins" style:font-name-complex="Poppins" fo:color="#000000" fo:language="en" fo:country="US"/>
    </style:style>
    <style:style style:name="P74" style:parent-style-name="Heading1" style:family="paragraph">
      <style:text-properties style:font-name="Poppins" style:font-name-complex="Poppins" fo:font-weight="bold" style:font-weight-asian="bold" style:font-weight-complex="bold" fo:color="#000000" fo:font-size="14pt" style:font-size-asian="14pt" style:font-size-complex="14pt"/>
    </style:style>
    <style:style style:name="P75" style:parent-style-name="Normal" style:family="paragraph">
      <style:text-properties style:font-name="Poppins" style:font-name-complex="Poppins" fo:language="en" fo:country="US"/>
    </style:style>
    <style:style style:name="P76" style:parent-style-name="Normal" style:family="paragraph">
      <style:text-properties style:font-name="Poppins" style:font-name-complex="Poppins" fo:language="en" fo:country="US"/>
    </style:style>
    <style:style style:name="P77" style:parent-style-name="Normal" style:family="paragraph">
      <style:text-properties style:font-name="Poppins" style:font-name-complex="Poppins" fo:language="en" fo:country="US"/>
    </style:style>
    <style:style style:name="P78" style:parent-style-name="Normal" style:family="paragraph">
      <style:text-properties style:font-name="Poppins" style:font-name-complex="Poppins" fo:language="en" fo:country="US"/>
    </style:style>
    <style:style style:name="P79" style:parent-style-name="Normal" style:family="paragraph">
      <style:text-properties style:font-name="Poppins" style:font-name-complex="Poppins" fo:language="en" fo:country="US"/>
    </style:style>
    <style:style style:name="P80" style:parent-style-name="ListParagraph" style:list-style-name="LFO5" style:family="paragraph">
      <style:text-properties style:font-name="Poppins" style:font-name-complex="Poppins" fo:language="en" fo:country="US"/>
    </style:style>
    <style:style style:name="P81" style:parent-style-name="ListParagraph" style:list-style-name="LFO5" style:family="paragraph">
      <style:text-properties style:font-name="Poppins" style:font-name-complex="Poppins" fo:language="en" fo:country="US"/>
    </style:style>
    <style:style style:name="P82" style:parent-style-name="ListParagraph" style:list-style-name="LFO5" style:family="paragraph">
      <style:text-properties style:font-name="Poppins" style:font-name-complex="Poppins" fo:language="en" fo:country="US"/>
    </style:style>
    <style:style style:name="P83" style:parent-style-name="Normal" style:family="paragraph">
      <style:text-properties style:font-name="Poppins" style:font-name-complex="Poppins" fo:language="en" fo:country="US"/>
    </style:style>
    <style:style style:name="P84" style:parent-style-name="ListParagraph" style:list-style-name="LFO6" style:family="paragraph">
      <style:text-properties style:font-name="Poppins" style:font-name-complex="Poppins" fo:language="en" fo:country="US"/>
    </style:style>
    <style:style style:name="P85" style:parent-style-name="ListParagraph" style:list-style-name="LFO6" style:family="paragraph">
      <style:text-properties style:font-name="Poppins" style:font-name-complex="Poppins" fo:language="en" fo:country="US"/>
    </style:style>
    <style:style style:name="P86" style:parent-style-name="Normal" style:family="paragraph">
      <style:text-properties style:font-name="Poppins" style:font-name-complex="Poppins" fo:language="en" fo:country="US"/>
    </style:style>
    <style:style style:name="P87" style:parent-style-name="Heading1"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88" style:parent-style-name="Normal" style:family="paragraph">
      <style:text-properties style:font-name="Poppins" style:font-name-complex="Poppins" fo:language="en" fo:country="US"/>
    </style:style>
    <style:style style:name="P89"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90" style:parent-style-name="Normal" style:family="paragraph">
      <style:text-properties style:font-name="Poppins" style:font-name-complex="Poppins" fo:color="#000000" fo:language="en" fo:country="US"/>
    </style:style>
    <style:style style:name="P91" style:parent-style-name="Normal" style:family="paragraph">
      <style:text-properties style:font-name="Poppins" style:font-name-complex="Poppins" fo:color="#000000" fo:language="en" fo:country="US"/>
    </style:style>
    <style:style style:name="P92" style:parent-style-name="ListParagraph" style:list-style-name="LFO7" style:family="paragraph">
      <style:text-properties style:font-name="Poppins" style:font-name-complex="Poppins" fo:color="#000000" fo:language="en" fo:country="US"/>
    </style:style>
    <style:style style:name="P93" style:parent-style-name="ListParagraph" style:list-style-name="LFO7" style:family="paragraph">
      <style:text-properties style:font-name="Poppins" style:font-name-complex="Poppins" fo:color="#000000" fo:language="en" fo:country="US"/>
    </style:style>
    <style:style style:name="P94" style:parent-style-name="ListParagraph" style:list-style-name="LFO7" style:family="paragraph">
      <style:text-properties style:font-name="Poppins" style:font-name-complex="Poppins" fo:color="#000000" fo:language="en" fo:country="US"/>
    </style:style>
    <style:style style:name="P95" style:parent-style-name="ListParagraph" style:list-style-name="LFO7" style:family="paragraph">
      <style:text-properties style:font-name="Poppins" style:font-name-complex="Poppins" fo:color="#000000" fo:language="en" fo:country="US"/>
    </style:style>
    <style:style style:name="P96" style:parent-style-name="ListParagraph" style:list-style-name="LFO7" style:family="paragraph">
      <style:text-properties style:font-name="Poppins" style:font-name-complex="Poppins" fo:color="#000000" fo:language="en" fo:country="US"/>
    </style:style>
    <style:style style:name="P97" style:parent-style-name="Normal" style:family="paragraph">
      <style:text-properties style:font-name="Poppins" style:font-name-complex="Poppins" fo:color="#000000" fo:language="en" fo:country="US"/>
    </style:style>
    <style:style style:name="P98" style:parent-style-name="Normal" style:family="paragraph">
      <style:text-properties style:font-name="Poppins" style:font-name-complex="Poppins" fo:color="#000000" fo:language="en" fo:country="US"/>
    </style:style>
    <style:style style:name="P99" style:parent-style-name="ListParagraph" style:list-style-name="LFO29" style:family="paragraph">
      <style:text-properties style:font-name="Poppins" style:font-name-complex="Poppins" fo:color="#000000" fo:language="en" fo:country="US"/>
    </style:style>
    <style:style style:name="P100" style:parent-style-name="ListParagraph" style:list-style-name="LFO28" style:family="paragraph">
      <style:text-properties style:font-name="Poppins" style:font-name-complex="Poppins" fo:color="#000000" fo:language="en" fo:country="US"/>
    </style:style>
    <style:style style:name="P101" style:parent-style-name="ListParagraph" style:list-style-name="LFO28" style:family="paragraph">
      <style:text-properties style:font-name="Poppins" style:font-name-complex="Poppins" fo:color="#000000" fo:language="en" fo:country="US"/>
    </style:style>
    <style:style style:name="P102" style:parent-style-name="ListParagraph" style:list-style-name="LFO28" style:family="paragraph">
      <style:text-properties style:font-name="Poppins" style:font-name-complex="Poppins" fo:color="#000000" fo:language="en" fo:country="US"/>
    </style:style>
    <style:style style:name="P103" style:parent-style-name="ListParagraph" style:list-style-name="LFO28" style:family="paragraph">
      <style:text-properties style:font-name="Poppins" style:font-name-complex="Poppins" fo:color="#000000" fo:language="en" fo:country="US"/>
    </style:style>
    <style:style style:name="P104" style:parent-style-name="ListParagraph" style:list-style-name="LFO28" style:family="paragraph">
      <style:text-properties style:font-name="Poppins" style:font-name-complex="Poppins" fo:color="#000000" fo:language="en" fo:country="US"/>
    </style:style>
    <style:style style:name="P105" style:parent-style-name="Normal" style:family="paragraph">
      <style:text-properties style:font-name="Poppins" style:font-name-complex="Poppins" fo:color="#000000" fo:language="en" fo:country="US"/>
    </style:style>
    <style:style style:name="P106" style:parent-style-name="Normal" style:family="paragraph">
      <style:text-properties style:font-name="Poppins" style:font-name-complex="Poppins" fo:color="#000000" fo:language="en" fo:country="US"/>
    </style:style>
    <style:style style:name="P107" style:parent-style-name="Normal" style:family="paragraph">
      <style:text-properties style:font-name="Poppins" style:font-name-complex="Poppins" fo:color="#000000" fo:language="en" fo:country="US"/>
    </style:style>
    <style:style style:name="T108" style:parent-style-name="DefaultParagraphFont" style:family="text">
      <style:text-properties style:font-name="Poppins" style:font-name-complex="Poppins" fo:color="#000000" fo:language="en" fo:country="US"/>
    </style:style>
    <style:style style:name="T109" style:parent-style-name="DefaultParagraphFont" style:family="text">
      <style:text-properties style:font-name="Poppins" style:font-name-complex="Poppins" fo:color="#000000" fo:language="en" fo:country="US"/>
    </style:style>
    <style:style style:name="T110" style:parent-style-name="DefaultParagraphFont" style:family="text">
      <style:text-properties style:font-name="Poppins" style:font-name-complex="Poppins" fo:color="#000000"/>
    </style:style>
    <style:style style:name="T111" style:parent-style-name="DefaultParagraphFont" style:family="text">
      <style:text-properties style:font-name="Poppins" style:font-name-complex="Poppins" fo:color="#000000" fo:language="en" fo:country="US"/>
    </style:style>
    <style:style style:name="P112"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13" style:parent-style-name="Normal" style:family="paragraph">
      <style:text-properties style:font-name="Poppins" style:font-name-complex="Poppins" fo:color="#000000" fo:language="en" fo:country="US"/>
    </style:style>
    <style:style style:name="P114" style:parent-style-name="Normal" style:family="paragraph">
      <style:text-properties style:font-name="Poppins" style:font-name-complex="Poppins" fo:color="#000000" fo:language="en" fo:country="US"/>
    </style:style>
    <style:style style:name="P115" style:parent-style-name="ListParagraph" style:list-style-name="LFO18" style:family="paragraph">
      <style:text-properties style:font-name="Poppins" style:font-name-complex="Poppins" fo:color="#000000" fo:language="en" fo:country="US"/>
    </style:style>
    <style:style style:name="P116" style:parent-style-name="ListParagraph" style:list-style-name="LFO18" style:family="paragraph">
      <style:text-properties style:font-name="Poppins" style:font-name-complex="Poppins" fo:color="#000000" fo:language="en" fo:country="US"/>
    </style:style>
    <style:style style:name="P117" style:parent-style-name="ListParagraph" style:list-style-name="LFO18" style:family="paragraph">
      <style:text-properties style:font-name="Poppins" style:font-name-complex="Poppins" fo:color="#000000" fo:language="en" fo:country="US"/>
    </style:style>
    <style:style style:name="P118" style:parent-style-name="Normal" style:family="paragraph">
      <style:text-properties style:font-name="Poppins" style:font-name-complex="Poppins" fo:color="#000000" fo:language="en" fo:country="US"/>
    </style:style>
    <style:style style:name="P119" style:parent-style-name="Normal" style:family="paragraph">
      <style:text-properties style:font-name="Poppins" style:font-name-complex="Poppins" fo:color="#000000" fo:language="en" fo:country="US"/>
    </style:style>
    <style:style style:name="P120" style:parent-style-name="Normal" style:family="paragraph">
      <style:text-properties style:font-name="Poppins" style:font-name-complex="Poppins" fo:color="#000000" fo:language="en" fo:country="US"/>
    </style:style>
    <style:style style:name="P121" style:parent-style-name="Normal" style:family="paragraph">
      <style:text-properties style:font-name="Poppins" style:font-name-complex="Poppins" fo:color="#000000" fo:language="en" fo:country="US"/>
    </style:style>
    <style:style style:name="P122" style:parent-style-name="ListParagraph" style:list-style-name="LFO16" style:family="paragraph">
      <style:text-properties style:font-name="Poppins" style:font-name-complex="Poppins" fo:color="#000000" fo:language="en" fo:country="US"/>
    </style:style>
    <style:style style:name="P123" style:parent-style-name="ListParagraph" style:list-style-name="LFO16" style:family="paragraph">
      <style:text-properties style:font-name="Poppins" style:font-name-complex="Poppins" fo:color="#000000" fo:language="en" fo:country="US"/>
    </style:style>
    <style:style style:name="P124" style:parent-style-name="ListParagraph" style:list-style-name="LFO16" style:family="paragraph">
      <style:text-properties style:font-name="Poppins" style:font-name-complex="Poppins" fo:color="#000000" fo:language="en" fo:country="US"/>
    </style:style>
    <style:style style:name="P125" style:parent-style-name="Normal" style:family="paragraph">
      <style:text-properties style:font-name="Poppins" style:font-name-complex="Poppins" fo:color="#000000" fo:language="en" fo:country="US"/>
    </style:style>
    <style:style style:name="P126"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27" style:parent-style-name="Normal" style:family="paragraph">
      <style:text-properties style:font-name="Poppins" style:font-name-complex="Poppins" fo:language="en" fo:country="US"/>
    </style:style>
    <style:style style:name="P128" style:parent-style-name="Normal" style:family="paragraph">
      <style:text-properties style:font-name="Poppins" style:font-name-complex="Poppins" fo:language="en" fo:country="US"/>
    </style:style>
    <style:style style:name="P129" style:parent-style-name="Normal" style:family="paragraph">
      <style:text-properties style:font-name="Poppins" style:font-name-complex="Poppins" fo:language="en" fo:country="US"/>
    </style:style>
    <style:style style:name="P130" style:parent-style-name="Normal" style:family="paragraph">
      <style:text-properties style:font-name="Poppins" style:font-name-complex="Poppins" fo:language="en" fo:country="US"/>
    </style:style>
    <style:style style:name="P131"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32" style:parent-style-name="Normal" style:family="paragraph">
      <style:text-properties style:font-name="Poppins" style:font-name-complex="Poppins" fo:language="en" fo:country="US"/>
    </style:style>
    <style:style style:name="T133" style:parent-style-name="DefaultParagraphFont" style:family="text">
      <style:text-properties style:font-name="Poppins" style:font-name-complex="Poppins" fo:language="en" fo:country="US"/>
    </style:style>
    <style:style style:name="P134" style:parent-style-name="ListParagraph" style:list-style-name="LFO1" style:family="paragraph">
      <style:text-properties style:font-name="Poppins" style:font-name-complex="Poppins" fo:language="en" fo:country="US"/>
    </style:style>
    <style:style style:name="P135" style:parent-style-name="ListParagraph" style:list-style-name="LFO1" style:family="paragraph">
      <style:text-properties style:font-name="Poppins" style:font-name-complex="Poppins" fo:language="en" fo:country="US"/>
    </style:style>
    <style:style style:name="P136" style:parent-style-name="ListParagraph" style:list-style-name="LFO1" style:family="paragraph">
      <style:text-properties style:font-name="Poppins" style:font-name-complex="Poppins" fo:language="en" fo:country="US"/>
    </style:style>
    <style:style style:name="P137" style:parent-style-name="ListParagraph" style:list-style-name="LFO1" style:family="paragraph">
      <style:text-properties style:font-name="Poppins" style:font-name-complex="Poppins" fo:language="en" fo:country="US"/>
    </style:style>
    <style:style style:name="P138" style:parent-style-name="ListParagraph" style:list-style-name="LFO1" style:family="paragraph">
      <style:text-properties style:font-name="Poppins" style:font-name-complex="Poppins" fo:language="en" fo:country="US"/>
    </style:style>
    <style:style style:name="P139" style:parent-style-name="ListParagraph" style:list-style-name="LFO1" style:family="paragraph">
      <style:text-properties style:font-name="Poppins" style:font-name-complex="Poppins" fo:language="en" fo:country="US"/>
    </style:style>
    <style:style style:name="P140" style:parent-style-name="ListParagraph" style:list-style-name="LFO1" style:family="paragraph">
      <style:text-properties style:font-name="Poppins" style:font-name-complex="Poppins" fo:language="en" fo:country="US"/>
    </style:style>
    <style:style style:name="P141" style:parent-style-name="ListParagraph" style:list-style-name="LFO1" style:family="paragraph">
      <style:text-properties style:font-name="Poppins" style:font-name-complex="Poppins" fo:language="en" fo:country="US"/>
    </style:style>
    <style:style style:name="P142" style:parent-style-name="ListParagraph" style:list-style-name="LFO1" style:family="paragraph">
      <style:text-properties style:font-name="Poppins" style:font-name-complex="Poppins" fo:language="en" fo:country="US"/>
    </style:style>
    <style:style style:name="P143" style:parent-style-name="ListParagraph" style:list-style-name="LFO1" style:family="paragraph">
      <style:text-properties style:font-name="Poppins" style:font-name-complex="Poppins" fo:language="en" fo:country="US"/>
    </style:style>
    <style:style style:name="P144"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45" style:parent-style-name="Normal" style:family="paragraph">
      <style:text-properties style:font-name="Poppins" style:font-name-complex="Poppins" fo:language="en" fo:country="US"/>
    </style:style>
    <style:style style:name="P146"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47" style:parent-style-name="Normal" style:family="paragraph">
      <style:text-properties style:font-name="Poppins" style:font-name-complex="Poppins" fo:language="en" fo:country="US"/>
    </style:style>
    <style:style style:name="P148" style:parent-style-name="Normal" style:family="paragraph">
      <style:text-properties style:font-name="Poppins" style:font-name-complex="Poppins" fo:language="en" fo:country="US"/>
    </style:style>
    <style:style style:name="P149" style:parent-style-name="Normal" style:family="paragraph">
      <style:text-properties style:font-name="Poppins" style:font-name-complex="Poppins" fo:language="en" fo:country="US"/>
    </style:style>
    <style:style style:name="P150" style:parent-style-name="Normal" style:family="paragraph">
      <style:text-properties style:font-name="Poppins" style:font-name-complex="Poppins" fo:color="#000000" style:text-underline-type="single" style:text-underline-style="solid" style:text-underline-width="auto" style:text-underline-mode="continuous" fo:language="en" fo:country="US"/>
    </style:style>
    <style:style style:name="P151" style:parent-style-name="Heading2" style:family="paragraph">
      <style:text-properties fo:language="en" fo:country="US"/>
    </style:style>
    <style:style style:name="T152" style:parent-style-name="DefaultParagraphFont" style:family="text">
      <style:text-properties style:font-name="Poppins" style:font-name-complex="Poppins" fo:color="#000000" fo:language="en" fo:country="US"/>
    </style:style>
    <style:style style:name="T153" style:parent-style-name="DefaultParagraphFont" style:family="text">
      <style:text-properties style:font-name="Poppins" style:font-name-complex="Poppins" fo:color="#000000" fo:language="en" fo:country="US"/>
    </style:style>
    <style:style style:name="T154" style:parent-style-name="DefaultParagraphFont" style:family="text">
      <style:text-properties style:font-name="Poppins" style:font-name-asian="Aptos" style:font-name-complex="Poppins" fo:language="en" fo:country="US"/>
    </style:style>
    <style:style style:name="T155" style:parent-style-name="DefaultParagraphFont" style:family="text">
      <style:text-properties style:font-name="Poppins" style:font-name-complex="Poppins" fo:color="#000000" fo:language="en" fo:country="US"/>
    </style:style>
    <style:style style:name="T156" style:parent-style-name="DefaultParagraphFont" style:family="text">
      <style:text-properties style:font-name="Poppins" style:font-name-complex="Poppins" fo:color="#000000" fo:language="en" fo:country="US"/>
    </style:style>
    <style:style style:name="T157" style:parent-style-name="DefaultParagraphFont" style:family="text">
      <style:text-properties style:font-name="Poppins" style:font-name-complex="Poppins" fo:language="en" fo:country="US"/>
    </style:style>
    <style:style style:name="P158" style:parent-style-name="Normal" style:family="paragraph">
      <style:text-properties fo:color="#000000" fo:font-size="11pt" style:font-size-asian="11pt" style:font-size-complex="11pt" style:text-underline-type="single" style:text-underline-style="solid" style:text-underline-width="auto" style:text-underline-mode="continuous" fo:language="en" fo:country="US"/>
    </style:style>
    <style:style style:name="P159"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60" style:parent-style-name="Normal" style:family="paragraph">
      <style:text-properties style:font-name="Poppins" style:font-name-complex="Poppins" fo:color="#000000" fo:language="en" fo:country="US"/>
    </style:style>
    <style:style style:name="P161"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62" style:parent-style-name="Normal" style:family="paragraph">
      <style:text-properties style:font-name="Poppins" style:font-name-complex="Poppins" fo:color="#000000" fo:language="en" fo:country="US"/>
    </style:style>
    <style:style style:name="T163" style:parent-style-name="DefaultParagraphFont" style:family="text">
      <style:text-properties style:font-name="Poppins" style:font-name-complex="Poppins" fo:color="#000000" fo:language="en" fo:country="US"/>
    </style:style>
    <style:style style:name="T164" style:parent-style-name="DefaultParagraphFont" style:family="text">
      <style:text-properties style:font-name="Poppins" style:font-name-complex="Poppins" fo:font-size="14pt" style:font-size-asian="14pt" style:font-size-complex="14pt"/>
    </style:style>
    <style:style style:name="P165" style:parent-style-name="Normal" style:family="paragraph">
      <style:text-properties style:font-name="Poppins" style:font-name-complex="Poppins" fo:color="#000000" fo:language="en" fo:country="US"/>
    </style:style>
    <style:style style:name="P166" style:parent-style-name="Normal" style:family="paragraph">
      <style:text-properties style:font-name="Poppins" style:font-name-complex="Poppins" fo:color="#000000" fo:language="en" fo:country="US"/>
    </style:style>
    <style:style style:name="P167"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68" style:parent-style-name="Normal" style:family="paragraph">
      <style:text-properties style:font-name="Poppins" style:font-name-complex="Poppins" fo:color="#000000" fo:language="en" fo:country="US"/>
    </style:style>
    <style:style style:name="P169" style:parent-style-name="Normal" style:family="paragraph">
      <style:text-properties style:font-name="Poppins" style:font-name-complex="Poppins" fo:color="#000000" fo:language="en" fo:country="US"/>
    </style:style>
    <style:style style:name="P170" style:parent-style-name="ListParagraph" style:list-style-name="LFO15" style:family="paragraph">
      <style:text-properties style:font-name="Poppins" style:font-name-complex="Poppins" fo:color="#000000" fo:language="en" fo:country="US"/>
    </style:style>
    <style:style style:name="P171" style:parent-style-name="ListParagraph" style:list-style-name="LFO15" style:family="paragraph">
      <style:text-properties style:font-name="Poppins" style:font-name-complex="Poppins" fo:color="#000000" fo:language="en" fo:country="US"/>
    </style:style>
    <style:style style:name="P172" style:parent-style-name="ListParagraph" style:list-style-name="LFO14" style:family="paragraph">
      <style:text-properties style:font-name="Poppins" style:font-name-complex="Poppins" fo:color="#000000" fo:language="en" fo:country="US"/>
    </style:style>
    <style:style style:name="P173" style:parent-style-name="ListParagraph" style:list-style-name="LFO13" style:family="paragraph">
      <style:text-properties style:font-name="Poppins" style:font-name-complex="Poppins" fo:color="#000000" fo:language="en" fo:country="US"/>
    </style:style>
    <style:style style:name="P174" style:parent-style-name="ListParagraph" style:list-style-name="LFO12" style:family="paragraph">
      <style:text-properties style:font-name="Poppins" style:font-name-complex="Poppins" fo:color="#000000" fo:language="en" fo:country="US"/>
    </style:style>
    <style:style style:name="P175" style:parent-style-name="ListParagraph" style:list-style-name="LFO12" style:family="paragraph">
      <style:text-properties style:font-name="Poppins" style:font-name-complex="Poppins" fo:color="#000000" fo:language="en" fo:country="US"/>
    </style:style>
    <style:style style:name="P176" style:parent-style-name="ListParagraph" style:list-style-name="LFO11" style:family="paragraph">
      <style:text-properties style:font-name="Poppins" style:font-name-complex="Poppins" fo:color="#000000" fo:language="en" fo:country="US"/>
    </style:style>
    <style:style style:name="P177" style:parent-style-name="ListParagraph" style:list-style-name="LFO11" style:family="paragraph">
      <style:text-properties style:font-name="Poppins" style:font-name-complex="Poppins" fo:color="#000000" fo:language="en" fo:country="US"/>
    </style:style>
    <style:style style:name="P178" style:parent-style-name="ListParagraph" style:list-style-name="LFO11" style:family="paragraph">
      <style:text-properties style:font-name="Poppins" style:font-name-complex="Poppins" fo:color="#000000" fo:language="en" fo:country="US"/>
    </style:style>
    <style:style style:name="P179" style:parent-style-name="ListParagraph" style:list-style-name="LFO11" style:family="paragraph">
      <style:text-properties style:font-name="Poppins" style:font-name-complex="Poppins" fo:color="#000000" fo:language="en" fo:country="US"/>
    </style:style>
    <style:style style:name="P180" style:parent-style-name="ListParagraph" style:list-style-name="LFO11" style:family="paragraph">
      <style:text-properties style:font-name="Poppins" style:font-name-complex="Poppins" fo:color="#000000" fo:language="en" fo:country="US"/>
    </style:style>
    <style:style style:name="P181" style:parent-style-name="ListParagraph" style:list-style-name="LFO11" style:family="paragraph">
      <style:text-properties style:font-name="Poppins" style:font-name-complex="Poppins" fo:color="#000000" fo:language="en" fo:country="US"/>
    </style:style>
    <style:style style:name="P182" style:parent-style-name="ListParagraph" style:list-style-name="LFO11" style:family="paragraph">
      <style:text-properties style:font-name="Poppins" style:font-name-complex="Poppins" fo:color="#000000" fo:language="en" fo:country="US"/>
    </style:style>
    <style:style style:name="P183" style:parent-style-name="ListParagraph" style:list-style-name="LFO11" style:family="paragraph">
      <style:text-properties style:font-name="Poppins" style:font-name-complex="Poppins" fo:color="#000000" fo:language="en" fo:country="US"/>
    </style:style>
    <style:style style:name="P184" style:parent-style-name="ListParagraph" style:list-style-name="LFO11" style:family="paragraph">
      <style:text-properties style:font-name="Poppins" style:font-name-complex="Poppins" fo:color="#000000" fo:language="en" fo:country="US"/>
    </style:style>
    <style:style style:name="P185" style:parent-style-name="ListParagraph" style:list-style-name="LFO11" style:family="paragraph">
      <style:text-properties style:font-name="Poppins" style:font-name-complex="Poppins" fo:color="#000000" fo:language="en" fo:country="US"/>
    </style:style>
    <style:style style:name="P186" style:parent-style-name="ListParagraph" style:list-style-name="LFO11" style:family="paragraph">
      <style:text-properties style:font-name="Poppins" style:font-name-complex="Poppins" fo:color="#000000" fo:language="en" fo:country="US"/>
    </style:style>
    <style:style style:name="P187" style:parent-style-name="ListParagraph" style:list-style-name="LFO11" style:family="paragraph">
      <style:text-properties style:font-name="Poppins" style:font-name-complex="Poppins" fo:color="#000000" fo:language="en" fo:country="US"/>
    </style:style>
    <style:style style:name="P188" style:parent-style-name="ListParagraph" style:list-style-name="LFO11" style:family="paragraph">
      <style:text-properties style:font-name="Poppins" style:font-name-complex="Poppins" fo:color="#000000" fo:language="en" fo:country="US"/>
    </style:style>
    <style:style style:name="P189" style:parent-style-name="ListParagraph" style:list-style-name="LFO11" style:family="paragraph">
      <style:text-properties style:font-name="Poppins" style:font-name-complex="Poppins" fo:color="#000000" fo:language="en" fo:country="US"/>
    </style:style>
    <style:style style:name="P190" style:parent-style-name="ListParagraph" style:list-style-name="LFO11" style:family="paragraph">
      <style:text-properties style:font-name="Poppins" style:font-name-complex="Poppins" fo:color="#000000" fo:language="en" fo:country="US"/>
    </style:style>
    <style:style style:name="P191" style:parent-style-name="Normal" style:family="paragraph">
      <style:text-properties style:font-name="Poppins" style:font-name-complex="Poppins" fo:color="#000000" fo:language="en" fo:country="US"/>
    </style:style>
    <style:style style:name="P192"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193" style:parent-style-name="Normal" style:family="paragraph">
      <style:text-properties style:font-name="Poppins" style:font-name-complex="Poppins" fo:color="#000000" fo:language="en" fo:country="US"/>
    </style:style>
    <style:style style:name="P194" style:parent-style-name="Normal" style:family="paragraph">
      <style:text-properties style:font-name="Poppins" style:font-name-complex="Poppins" fo:color="#000000" fo:language="en" fo:country="US"/>
    </style:style>
    <style:style style:name="P195" style:parent-style-name="Normal" style:family="paragraph">
      <style:text-properties style:font-name="Poppins" style:font-name-complex="Poppins" fo:color="#000000" fo:language="en" fo:country="US"/>
    </style:style>
    <style:style style:name="P196" style:parent-style-name="Normal" style:family="paragraph">
      <style:text-properties style:font-name="Poppins" style:font-name-complex="Poppins" fo:color="#000000" fo:language="en" fo:country="US"/>
    </style:style>
    <style:style style:name="P197" style:parent-style-name="ListParagraph" style:list-style-name="LFO2" style:family="paragraph">
      <style:text-properties style:font-name="Poppins" style:font-name-complex="Poppins" fo:color="#000000" fo:language="en" fo:country="US"/>
    </style:style>
    <style:style style:name="P198" style:parent-style-name="ListParagraph" style:list-style-name="LFO2" style:family="paragraph">
      <style:text-properties style:font-name="Poppins" style:font-name-complex="Poppins" fo:color="#000000" fo:language="en" fo:country="US"/>
    </style:style>
    <style:style style:name="P199" style:parent-style-name="ListParagraph" style:list-style-name="LFO2" style:family="paragraph">
      <style:text-properties style:font-name="Poppins" style:font-name-complex="Poppins" fo:color="#000000" fo:language="en" fo:country="US"/>
    </style:style>
    <style:style style:name="P200" style:parent-style-name="ListParagraph" style:list-style-name="LFO2" style:family="paragraph">
      <style:text-properties style:font-name="Poppins" style:font-name-complex="Poppins" fo:color="#000000" fo:language="en" fo:country="US"/>
    </style:style>
    <style:style style:name="P201" style:parent-style-name="ListParagraph" style:list-style-name="LFO2" style:family="paragraph">
      <style:text-properties style:font-name="Poppins" style:font-name-complex="Poppins" fo:color="#000000" fo:language="en" fo:country="US"/>
    </style:style>
    <style:style style:name="P202" style:parent-style-name="ListParagraph" style:list-style-name="LFO2" style:family="paragraph">
      <style:text-properties style:font-name="Poppins" style:font-name-complex="Poppins" fo:color="#000000" fo:language="en" fo:country="US"/>
    </style:style>
    <style:style style:name="P203" style:parent-style-name="ListParagraph" style:list-style-name="LFO2" style:family="paragraph">
      <style:text-properties style:font-name="Poppins" style:font-name-complex="Poppins" fo:color="#000000" fo:language="en" fo:country="US"/>
    </style:style>
    <style:style style:name="P204" style:parent-style-name="ListParagraph" style:list-style-name="LFO2" style:family="paragraph">
      <style:text-properties style:font-name="Poppins" style:font-name-complex="Poppins" fo:color="#000000" fo:language="en" fo:country="US"/>
    </style:style>
    <style:style style:name="P205" style:parent-style-name="ListParagraph" style:list-style-name="LFO2" style:family="paragraph">
      <style:text-properties style:font-name="Poppins" style:font-name-complex="Poppins" fo:color="#000000" fo:language="en" fo:country="US"/>
    </style:style>
    <style:style style:name="P206" style:parent-style-name="ListParagraph" style:list-style-name="LFO2" style:family="paragraph">
      <style:text-properties style:font-name="Poppins" style:font-name-complex="Poppins" fo:color="#000000" fo:language="en" fo:country="US"/>
    </style:style>
    <style:style style:name="P207" style:parent-style-name="ListParagraph" style:list-style-name="LFO2" style:family="paragraph">
      <style:text-properties style:font-name="Poppins" style:font-name-complex="Poppins" fo:color="#000000" fo:language="en" fo:country="US"/>
    </style:style>
    <style:style style:name="P208" style:parent-style-name="Normal" style:family="paragraph">
      <style:text-properties style:font-name="Poppins" style:font-name-complex="Poppins" fo:color="#000000" fo:language="en" fo:country="US"/>
    </style:style>
    <style:style style:name="P209" style:parent-style-name="Normal" style:family="paragraph">
      <style:text-properties style:font-name="Poppins" style:font-name-complex="Poppins" fo:color="#000000" fo:language="en" fo:country="US"/>
    </style:style>
    <style:style style:name="P210" style:parent-style-name="Heading2"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211" style:parent-style-name="Normal" style:family="paragraph">
      <style:text-properties style:font-name="Poppins" style:font-name-complex="Poppins" fo:color="#000000" fo:language="en" fo:country="US"/>
    </style:style>
    <style:style style:name="P212" style:parent-style-name="ListParagraph" style:list-style-name="LFO3" style:family="paragraph">
      <style:text-properties style:font-name="Poppins" style:font-name-complex="Poppins" fo:color="#000000" fo:language="en" fo:country="US"/>
    </style:style>
    <style:style style:name="P213" style:parent-style-name="ListParagraph" style:list-style-name="LFO3" style:family="paragraph">
      <style:text-properties style:font-name="Poppins" style:font-name-complex="Poppins" fo:color="#000000" fo:language="en" fo:country="US"/>
    </style:style>
    <style:style style:name="P214" style:parent-style-name="ListParagraph" style:list-style-name="LFO3" style:family="paragraph">
      <style:text-properties style:font-name="Poppins" style:font-name-complex="Poppins" fo:color="#000000" fo:language="en" fo:country="US"/>
    </style:style>
    <style:style style:name="P215" style:parent-style-name="ListParagraph" style:list-style-name="LFO3" style:family="paragraph">
      <style:text-properties style:font-name="Poppins" style:font-name-complex="Poppins" fo:color="#000000" fo:language="en" fo:country="US"/>
    </style:style>
    <style:style style:name="P216" style:parent-style-name="Normal" style:family="paragraph">
      <style:text-properties style:font-name="Poppins" style:font-name-complex="Poppins" fo:color="#000000" fo:language="en" fo:country="US"/>
    </style:style>
    <style:style style:name="P217" style:parent-style-name="ListParagraph" style:list-style-name="LFO4" style:family="paragraph">
      <style:text-properties style:font-name="Poppins" style:font-name-complex="Poppins" fo:color="#000000" fo:language="en" fo:country="US"/>
    </style:style>
    <style:style style:name="P218" style:parent-style-name="ListParagraph" style:list-style-name="LFO4" style:family="paragraph">
      <style:text-properties style:font-name="Poppins" style:font-name-complex="Poppins" fo:color="#000000" fo:language="en" fo:country="US"/>
    </style:style>
    <style:style style:name="P219" style:parent-style-name="ListParagraph" style:list-style-name="LFO4" style:family="paragraph">
      <style:text-properties style:font-name="Poppins" style:font-name-complex="Poppins" fo:color="#000000" fo:language="en" fo:country="US"/>
    </style:style>
    <style:style style:name="P220" style:parent-style-name="ListParagraph" style:list-style-name="LFO4" style:family="paragraph">
      <style:text-properties style:font-name="Poppins" style:font-name-complex="Poppins" fo:color="#000000" fo:language="en" fo:country="US"/>
    </style:style>
    <style:style style:name="P221" style:parent-style-name="Normal" style:family="paragraph">
      <style:text-properties fo:color="#000000" fo:font-size="11pt" style:font-size-asian="11pt" style:font-size-complex="11pt" style:text-underline-type="single" style:text-underline-style="solid" style:text-underline-width="auto" style:text-underline-mode="continuous" fo:language="en" fo:country="US"/>
    </style:style>
    <style:style style:name="P222" style:parent-style-name="Heading1" style:family="paragraph">
      <style:text-properties style:font-name="Poppins" style:font-name-complex="Poppins" fo:font-weight="bold" style:font-weight-asian="bold" style:font-weight-complex="bold" fo:color="#000000" fo:font-size="14pt" style:font-size-asian="14pt" style:font-size-complex="14pt" fo:language="en" fo:country="US"/>
    </style:style>
    <style:style style:name="P223" style:parent-style-name="Normal" style:family="paragraph">
      <style:text-properties style:font-name="Poppins" style:font-name-complex="Poppins" fo:color="#000000" fo:language="en" fo:country="US"/>
    </style:style>
    <style:style style:name="P224" style:parent-style-name="Normal" style:family="paragraph">
      <style:text-properties style:font-name="Poppins" style:font-name-complex="Poppins" fo:color="#000000" fo:language="en" fo:country="US"/>
    </style:style>
    <style:style style:name="P225" style:parent-style-name="Normal" style:family="paragraph">
      <style:text-properties style:font-name="Poppins" style:font-name-complex="Poppins" fo:color="#000000" fo:language="en" fo:country="US"/>
    </style:style>
    <style:style style:name="P226" style:parent-style-name="Normal" style:family="paragraph">
      <style:text-properties fo:color="#000000" fo:font-size="11pt" style:font-size-asian="11pt" style:font-size-complex="11pt" style:text-underline-type="single" style:text-underline-style="solid" style:text-underline-width="auto" style:text-underline-mode="continuous" fo:language="en" fo:country="US"/>
    </style:style>
    <style:style style:name="P227" style:parent-style-name="Heading1" style:family="paragraph">
      <style:text-properties style:font-name="Poppins" style:font-name-complex="Poppins" fo:font-weight="bold" style:font-weight-asian="bold" style:font-weight-complex="bold" fo:color="#000000" fo:font-size="14pt" style:font-size-asian="14pt" style:font-size-complex="14pt"/>
    </style:style>
    <style:style style:name="T228" style:parent-style-name="DefaultParagraphFont" style:family="text">
      <style:text-properties style:font-name="Poppins" style:font-name-complex="Poppins" fo:language="en" fo:country="US"/>
    </style:style>
    <style:style style:name="T229" style:parent-style-name="DefaultParagraphFont" style:family="text">
      <style:text-properties style:font-name="Poppins" style:font-name-complex="Poppins" fo:language="en" fo:country="US"/>
    </style:style>
    <style:style style:name="T230" style:parent-style-name="DefaultParagraphFont" style:family="text">
      <style:text-properties style:font-name="Poppins" style:font-name-complex="Poppins" fo:language="en" fo:country="US"/>
    </style:style>
    <style:style style:name="T231" style:parent-style-name="DefaultParagraphFont" style:family="text">
      <style:text-properties style:font-name="Poppins" style:font-name-complex="Poppins" fo:language="en" fo:country="US"/>
    </style:style>
    <style:style style:name="T232" style:parent-style-name="DefaultParagraphFont" style:family="text">
      <style:text-properties style:font-name="Poppins" style:font-name-complex="Poppins" fo:language="en" fo:country="US"/>
    </style:style>
    <style:style style:name="T233" style:parent-style-name="DefaultParagraphFont" style:family="text">
      <style:text-properties style:font-name="Poppins" style:font-name-complex="Poppins" fo:language="en" fo:country="US"/>
    </style:style>
    <style:style style:name="T234" style:parent-style-name="DefaultParagraphFont" style:family="text">
      <style:text-properties style:font-name="Poppins" style:font-name-complex="Poppins" fo:language="en" fo:country="US"/>
    </style:style>
    <style:style style:name="T235" style:parent-style-name="Hyperlink" style:family="text">
      <style:text-properties style:font-name="Poppins" style:font-name-complex="Poppins" fo:language="en" fo:country="US"/>
    </style:style>
    <style:style style:name="T236" style:parent-style-name="DefaultParagraphFont" style:family="text">
      <style:text-properties style:font-name="Poppins" style:font-name-complex="Poppins" fo:language="en" fo:country="US"/>
    </style:style>
    <style:style style:name="T237" style:parent-style-name="DefaultParagraphFont" style:family="text">
      <style:text-properties style:font-name="Poppins" style:font-name-complex="Poppins" fo:language="en" fo:country="US"/>
    </style:style>
    <style:style style:name="T238" style:parent-style-name="DefaultParagraphFont" style:family="text">
      <style:text-properties style:font-name="Poppins" style:font-name-complex="Poppins" fo:language="en" fo:country="US"/>
    </style:style>
    <style:style style:name="T239" style:parent-style-name="DefaultParagraphFont" style:family="text">
      <style:text-properties style:font-name="Poppins" style:font-name-complex="Poppins" fo:language="en" fo:country="US"/>
    </style:style>
    <style:style style:name="P240" style:parent-style-name="Normal" style:family="paragraph">
      <style:paragraph-properties fo:margin-bottom="0in" fo:line-height="100%"/>
      <style:text-properties style:font-name="Poppins" style:font-name-complex="Poppins" fo:font-weight="bold" style:font-weight-asian="bold" style:font-weight-complex="bold"/>
    </style:style>
    <style:style style:name="P241" style:parent-style-name="Normal" style:family="paragraph">
      <style:paragraph-properties fo:text-align="center" fo:margin-bottom="0in" fo:line-height="100%"/>
      <style:text-properties style:font-name="Poppins" style:font-name-complex="Poppins" fo:font-weight="bold" style:font-weight-asian="bold" style:font-weight-complex="bold"/>
    </style:style>
    <style:style style:name="P242" style:parent-style-name="Normal" style:family="paragraph">
      <style:paragraph-properties fo:text-align="center" fo:margin-bottom="0in" fo:line-height="100%"/>
      <style:text-properties style:font-name="Poppins" style:font-name-complex="Poppins"/>
    </style:style>
    <style:style style:name="P243" style:parent-style-name="Normal" style:family="paragraph">
      <style:paragraph-properties fo:text-align="center" fo:margin-bottom="0in" fo:line-height="100%"/>
      <style:text-properties style:font-name="Poppins" style:font-name-complex="Poppins"/>
    </style:style>
    <style:style style:name="P244" style:parent-style-name="Normal" style:family="paragraph">
      <style:paragraph-properties fo:text-align="center" fo:margin-bottom="0in" fo:line-height="100%"/>
      <style:text-properties style:font-name="Poppins" style:font-name-complex="Poppins"/>
    </style:style>
    <style:style style:name="P245" style:parent-style-name="Normal" style:family="paragraph">
      <style:paragraph-properties fo:text-align="center" fo:margin-bottom="0in" fo:line-height="100%"/>
      <style:text-properties style:font-name="Poppins" style:font-name-complex="Poppins"/>
    </style:style>
    <style:style style:name="P246" style:parent-style-name="Normal" style:family="paragraph">
      <style:paragraph-properties fo:text-align="center" fo:margin-bottom="0in" fo:line-height="100%"/>
      <style:text-properties style:font-name="Poppins" style:font-name-complex="Poppins"/>
    </style:style>
    <style:style style:name="P247" style:parent-style-name="Normal" style:family="paragraph">
      <style:paragraph-properties fo:text-align="center" fo:margin-bottom="0in" fo:line-height="100%"/>
      <style:text-properties style:font-name="Poppins" style:font-name-complex="Poppins"/>
    </style:style>
    <style:style style:name="P248" style:parent-style-name="Normal" style:family="paragraph">
      <style:paragraph-properties fo:text-align="center" fo:margin-bottom="0in" fo:line-height="100%"/>
      <style:text-properties style:font-name="Poppins" style:font-name-complex="Poppins"/>
    </style:style>
    <style:style style:name="P249" style:parent-style-name="Normal" style:family="paragraph">
      <style:paragraph-properties fo:margin-left="0.5in">
        <style:tab-stops/>
      </style:paragraph-properties>
      <style:text-properties style:font-name="Poppins" style:font-name-complex="Poppins" fo:language="en" fo:country="US"/>
    </style:style>
    <style:style style:name="P250" style:parent-style-name="Normal" style:family="paragraph">
      <style:text-properties style:font-name="Poppins" style:font-name-complex="Poppins" fo:language="en" fo:country="US"/>
    </style:style>
    <style:style style:name="P251" style:parent-style-name="Normal" style:family="paragraph">
      <style:text-properties style:font-name="Poppins" style:font-name-complex="Poppins" fo:language="en" fo:country="US"/>
    </style:style>
    <style:style style:name="P252" style:parent-style-name="Normal" style:family="paragraph">
      <style:text-properties style:font-name="Poppins" style:font-name-complex="Poppins" fo:language="en" fo:country="US"/>
    </style:style>
    <style:style style:name="P253" style:parent-style-name="Heading1" style:master-page-name="MP1" style:family="paragraph">
      <style:paragraph-properties fo:break-before="page"/>
      <style:text-properties style:font-name="Poppins" style:font-name-complex="Poppins" fo:font-weight="bold" style:font-weight-asian="bold" style:font-weight-complex="bold" fo:color="#000000" fo:font-size="14pt" style:font-size-asian="14pt" style:font-size-complex="14pt"/>
    </style:style>
    <style:style style:name="P255" style:parent-style-name="Normal" style:family="paragraph">
      <style:text-properties style:font-name="Poppins" style:font-name-complex="Poppins" fo:font-size="11pt" style:font-size-asian="11pt" style:font-size-complex="11pt" fo:language="en" fo:country="US"/>
    </style:style>
    <style:style style:name="P256" style:parent-style-name="Normal" style:family="paragraph">
      <style:paragraph-properties fo:margin-bottom="0in" fo:line-height="106%"/>
      <style:text-properties style:font-name="Poppins" style:font-name-asian="Calibri" style:font-name-complex="Poppins"/>
    </style:style>
    <style:style style:name="P257" style:parent-style-name="Normal" style:family="paragraph">
      <style:paragraph-properties fo:margin-bottom="0in" fo:line-height="106%"/>
      <style:text-properties style:font-name="Poppins" style:font-name-asian="Calibri" style:font-name-complex="Poppins"/>
    </style:style>
    <style:style style:name="P258" style:parent-style-name="Normal" style:family="paragraph">
      <style:paragraph-properties fo:line-height="106%"/>
      <style:text-properties style:font-name="Poppins" style:font-name-asian="Calibri" style:font-name-complex="Poppins"/>
    </style:style>
    <style:style style:name="P259" style:parent-style-name="Normal" style:list-style-name="LFO19" style:family="paragraph">
      <style:paragraph-properties style:contextual-spacing="true" fo:line-height="106%"/>
      <style:text-properties style:font-name="Poppins" style:font-name-asian="Calibri" style:font-name-complex="Poppins"/>
    </style:style>
    <style:style style:name="P260" style:parent-style-name="Normal" style:family="paragraph">
      <style:paragraph-properties style:contextual-spacing="true" fo:line-height="106%" fo:margin-left="0.5in">
        <style:tab-stops/>
      </style:paragraph-properties>
      <style:text-properties style:font-name="Poppins" style:font-name-asian="Calibri" style:font-name-complex="Poppins"/>
    </style:style>
    <style:style style:name="P261" style:parent-style-name="Normal" style:list-style-name="LFO19" style:family="paragraph">
      <style:paragraph-properties style:contextual-spacing="true" fo:line-height="106%"/>
      <style:text-properties style:font-name="Poppins" style:font-name-asian="Calibri" style:font-name-complex="Poppins"/>
    </style:style>
    <style:style style:name="P262" style:parent-style-name="Normal" style:family="paragraph">
      <style:paragraph-properties style:contextual-spacing="true" fo:line-height="106%" fo:margin-left="0.5in">
        <style:tab-stops/>
      </style:paragraph-properties>
      <style:text-properties style:font-name="Poppins" style:font-name-asian="Calibri" style:font-name-complex="Poppins"/>
    </style:style>
    <style:style style:name="P263" style:parent-style-name="Normal" style:list-style-name="LFO19" style:family="paragraph">
      <style:paragraph-properties style:contextual-spacing="true" fo:line-height="106%"/>
      <style:text-properties style:font-name="Poppins" style:font-name-asian="Calibri" style:font-name-complex="Poppins"/>
    </style:style>
    <style:style style:name="P264" style:parent-style-name="Normal" style:family="paragraph">
      <style:paragraph-properties style:contextual-spacing="true" fo:line-height="106%" fo:margin-left="0.5in">
        <style:tab-stops/>
      </style:paragraph-properties>
      <style:text-properties style:font-name="Poppins" style:font-name-asian="Calibri" style:font-name-complex="Poppins"/>
    </style:style>
    <style:style style:name="P265" style:parent-style-name="Normal" style:list-style-name="LFO19" style:family="paragraph">
      <style:paragraph-properties style:contextual-spacing="true" fo:line-height="106%"/>
      <style:text-properties style:font-name="Poppins" style:font-name-asian="Calibri" style:font-name-complex="Poppins"/>
    </style:style>
    <style:style style:name="P266" style:parent-style-name="Normal" style:family="paragraph">
      <style:paragraph-properties style:contextual-spacing="true" fo:margin-bottom="0in" fo:line-height="106%" fo:margin-left="0.5in">
        <style:tab-stops/>
      </style:paragraph-properties>
      <style:text-properties style:font-name="Poppins" style:font-name-asian="Calibri" style:font-name-complex="Poppins"/>
    </style:style>
    <style:style style:name="P267" style:parent-style-name="Normal" style:family="paragraph">
      <style:paragraph-properties fo:margin-bottom="0in" fo:line-height="106%"/>
      <style:text-properties style:font-name="Poppins" style:font-name-asian="Calibri" style:font-name-complex="Poppins"/>
    </style:style>
    <style:style style:name="P268" style:parent-style-name="Normal" style:family="paragraph">
      <style:paragraph-properties fo:margin-bottom="0in" fo:line-height="106%"/>
      <style:text-properties style:font-name="Poppins" style:font-name-asian="Calibri" style:font-name-complex="Poppins"/>
    </style:style>
    <style:style style:name="P269" style:parent-style-name="Normal" style:family="paragraph">
      <style:paragraph-properties fo:margin-bottom="0in" fo:line-height="106%"/>
      <style:text-properties style:font-name="Poppins" style:font-name-asian="Calibri" style:font-name-complex="Poppins"/>
    </style:style>
    <style:style style:name="P270" style:parent-style-name="Normal" style:family="paragraph">
      <style:paragraph-properties fo:margin-bottom="0in" fo:line-height="106%"/>
      <style:text-properties style:font-name="Poppins" style:font-name-asian="Calibri" style:font-name-complex="Poppins"/>
    </style:style>
    <style:style style:name="P271" style:parent-style-name="Normal" style:family="paragraph">
      <style:paragraph-properties fo:margin-bottom="0in" fo:line-height="106%"/>
      <style:text-properties style:font-name="Poppins" style:font-name-asian="Calibri" style:font-name-complex="Poppins"/>
    </style:style>
    <style:style style:name="P272" style:parent-style-name="Normal" style:family="paragraph">
      <style:paragraph-properties fo:margin-bottom="0in" fo:line-height="106%"/>
      <style:text-properties style:font-name="Poppins" style:font-name-asian="Calibri" style:font-name-complex="Poppins"/>
    </style:style>
    <style:style style:name="P273" style:parent-style-name="Normal" style:family="paragraph">
      <style:paragraph-properties fo:margin-bottom="0in" fo:line-height="106%"/>
    </style:style>
    <style:style style:name="T274" style:parent-style-name="DefaultParagraphFont" style:family="text">
      <style:text-properties style:font-name="Poppins" style:font-name-asian="Calibri" style:font-name-complex="Poppins"/>
    </style:style>
    <style:style style:name="T275" style:parent-style-name="DefaultParagraphFont" style:family="text">
      <style:text-properties style:font-name="Poppins" style:font-name-asian="Calibri" style:font-name-complex="Poppins" style:text-underline-type="single" style:text-underline-style="solid" style:text-underline-width="auto" style:text-underline-mode="continuous"/>
    </style:style>
    <style:style style:name="T276" style:parent-style-name="DefaultParagraphFont" style:family="text">
      <style:text-properties style:font-name="Poppins" style:font-name-asian="Calibri" style:font-name-complex="Poppins"/>
    </style:style>
    <style:style style:name="P277" style:parent-style-name="Normal" style:family="paragraph">
      <style:paragraph-properties fo:margin-bottom="0in" fo:line-height="106%"/>
      <style:text-properties style:font-name="Poppins" style:font-name-asian="Calibri" style:font-name-complex="Poppins"/>
    </style:style>
    <style:style style:name="P278" style:parent-style-name="Normal" style:family="paragraph">
      <style:paragraph-properties fo:margin-bottom="0in" fo:line-height="106%"/>
      <style:text-properties style:font-name="Poppins" style:font-name-asian="Calibri" style:font-name-complex="Poppins"/>
    </style:style>
    <style:style style:name="P279" style:parent-style-name="Normal" style:list-style-name="LFO20" style:family="paragraph">
      <style:paragraph-properties style:contextual-spacing="true" fo:margin-bottom="0in" fo:line-height="106%"/>
      <style:text-properties style:font-name="Poppins" style:font-name-asian="Calibri" style:font-name-complex="Poppins"/>
    </style:style>
    <style:style style:name="P280" style:parent-style-name="Normal" style:list-style-name="LFO20" style:family="paragraph">
      <style:paragraph-properties style:contextual-spacing="true" fo:margin-bottom="0in" fo:line-height="106%"/>
      <style:text-properties style:font-name="Poppins" style:font-name-asian="Calibri" style:font-name-complex="Poppins"/>
    </style:style>
    <style:style style:name="P281" style:parent-style-name="Normal" style:family="paragraph">
      <style:paragraph-properties fo:margin-bottom="0in" fo:line-height="106%"/>
      <style:text-properties style:font-name="Poppins" style:font-name-asian="Calibri" style:font-name-complex="Poppins"/>
    </style:style>
    <style:style style:name="P282" style:parent-style-name="Normal" style:family="paragraph">
      <style:paragraph-properties fo:margin-bottom="0in" fo:line-height="106%"/>
      <style:text-properties style:font-name="Poppins" style:font-name-asian="Calibri" style:font-name-complex="Poppins"/>
    </style:style>
    <style:style style:name="P283" style:parent-style-name="Normal" style:list-style-name="LFO21" style:family="paragraph">
      <style:paragraph-properties style:contextual-spacing="true" fo:margin-bottom="0in" fo:line-height="106%"/>
      <style:text-properties style:font-name="Poppins" style:font-name-asian="Calibri" style:font-name-complex="Poppins"/>
    </style:style>
    <style:style style:name="P284" style:parent-style-name="Normal" style:list-style-name="LFO21" style:family="paragraph">
      <style:paragraph-properties style:contextual-spacing="true" fo:margin-bottom="0in" fo:line-height="106%"/>
      <style:text-properties style:font-name="Poppins" style:font-name-asian="Calibri" style:font-name-complex="Poppins"/>
    </style:style>
    <style:style style:name="P285" style:parent-style-name="Normal" style:list-style-name="LFO21" style:family="paragraph">
      <style:paragraph-properties style:contextual-spacing="true" fo:margin-bottom="0in" fo:line-height="106%"/>
      <style:text-properties style:font-name="Poppins" style:font-name-asian="Calibri" style:font-name-complex="Poppins"/>
    </style:style>
    <style:style style:name="P286" style:parent-style-name="Normal" style:list-style-name="LFO21" style:family="paragraph">
      <style:paragraph-properties style:contextual-spacing="true" fo:line-height="106%"/>
      <style:text-properties style:font-name="Poppins" style:font-name-asian="Calibri" style:font-name-complex="Poppins"/>
    </style:style>
    <style:style style:name="P287" style:parent-style-name="Normal" style:family="paragraph">
      <style:paragraph-properties fo:margin-bottom="0in" fo:line-height="106%"/>
      <style:text-properties style:font-name="Poppins" style:font-name-asian="Calibri" style:font-name-complex="Poppins"/>
    </style:style>
    <style:style style:name="P288" style:parent-style-name="Normal" style:family="paragraph">
      <style:paragraph-properties fo:margin-bottom="0in" fo:line-height="106%"/>
      <style:text-properties style:font-name="Poppins" style:font-name-asian="Calibri" style:font-name-complex="Poppins"/>
    </style:style>
    <style:style style:name="P289"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290" style:parent-style-name="Normal" style:family="paragraph">
      <style:paragraph-properties fo:margin-bottom="0in" fo:line-height="106%"/>
      <style:text-properties style:font-name="Poppins" style:font-name-asian="Calibri" style:font-name-complex="Poppins"/>
    </style:style>
    <style:style style:name="P291" style:parent-style-name="Normal" style:family="paragraph">
      <style:paragraph-properties fo:margin-bottom="0in" fo:line-height="106%"/>
      <style:text-properties style:font-name="Poppins" style:font-name-asian="Calibri" style:font-name-complex="Poppins"/>
    </style:style>
    <style:style style:name="P292" style:parent-style-name="Normal" style:family="paragraph">
      <style:paragraph-properties fo:margin-bottom="0in" fo:line-height="106%"/>
      <style:text-properties style:font-name="Poppins" style:font-name-asian="Calibri" style:font-name-complex="Poppins"/>
    </style:style>
    <style:style style:name="P293" style:parent-style-name="Normal" style:family="paragraph">
      <style:paragraph-properties fo:margin-bottom="0in" fo:line-height="106%"/>
      <style:text-properties style:font-name="Poppins" style:font-name-asian="Calibri" style:font-name-complex="Poppins"/>
    </style:style>
    <style:style style:name="P294"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295" style:parent-style-name="Heading2" style:family="paragraph">
      <style:text-properties style:font-name="Poppins" style:font-name-complex="Poppins" fo:font-weight="bold" style:font-weight-asian="bold" style:font-weight-complex="bold" fo:color="#000000" fo:font-size="14pt" style:font-size-asian="14pt" style:font-size-complex="14pt"/>
    </style:style>
    <style:style style:name="P296" style:parent-style-name="Normal" style:family="paragraph">
      <style:paragraph-properties fo:margin-bottom="0in" fo:line-height="106%"/>
      <style:text-properties style:font-name="Poppins" style:font-name-asian="Calibri" style:font-name-complex="Poppins"/>
    </style:style>
    <style:style style:name="P297" style:parent-style-name="Normal" style:family="paragraph">
      <style:paragraph-properties fo:margin-bottom="0in" fo:line-height="106%"/>
      <style:text-properties style:font-name="Poppins" style:font-name-asian="Calibri" style:font-name-complex="Poppins"/>
    </style:style>
    <style:style style:name="P298" style:parent-style-name="Normal" style:family="paragraph">
      <style:paragraph-properties fo:margin-bottom="0in" fo:line-height="106%"/>
      <style:text-properties style:font-name="Poppins" style:font-name-asian="Calibri" style:font-name-complex="Poppins"/>
    </style:style>
    <style:style style:name="P299" style:parent-style-name="Normal" style:family="paragraph">
      <style:paragraph-properties fo:margin-bottom="0in" fo:line-height="106%"/>
      <style:text-properties style:font-name="Poppins" style:font-name-asian="Calibri" style:font-name-complex="Poppins"/>
    </style:style>
    <style:style style:name="P300" style:parent-style-name="Normal" style:family="paragraph">
      <style:paragraph-properties fo:margin-bottom="0in" fo:line-height="106%"/>
      <style:text-properties style:font-name="Poppins" style:font-name-asian="Calibri" style:font-name-complex="Poppins"/>
    </style:style>
    <style:style style:name="P301" style:parent-style-name="Normal" style:family="paragraph">
      <style:paragraph-properties fo:margin-bottom="0in" fo:line-height="106%"/>
      <style:text-properties style:font-name="Poppins" style:font-name-asian="Calibri" style:font-name-complex="Poppins"/>
    </style:style>
    <style:style style:name="P302"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3"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4"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5"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6"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7"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8"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09"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10"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11" style:parent-style-name="Normal" style:list-style-name="LFO22" style:family="paragraph">
      <style:paragraph-properties style:contextual-spacing="true" fo:margin-bottom="0in" fo:line-height="106%"/>
      <style:text-properties style:font-name="Poppins" style:font-name-asian="Calibri" style:font-name-complex="Poppins"/>
    </style:style>
    <style:style style:name="P312" style:parent-style-name="Normal" style:family="paragraph">
      <style:paragraph-properties style:contextual-spacing="true" fo:margin-bottom="0in" fo:line-height="106%" fo:margin-left="0.5in">
        <style:tab-stops/>
      </style:paragraph-properties>
      <style:text-properties style:font-name="Poppins" style:font-name-asian="Calibri" style:font-name-complex="Poppins"/>
    </style:style>
    <style:style style:name="P313" style:parent-style-name="Normal" style:family="paragraph">
      <style:paragraph-properties fo:margin-bottom="0in" fo:line-height="106%"/>
      <style:text-properties style:font-name="Poppins" style:font-name-asian="Calibri" style:font-name-complex="Poppins"/>
    </style:style>
    <style:style style:name="P314" style:parent-style-name="Normal" style:list-style-name="LFO23" style:family="paragraph">
      <style:paragraph-properties style:contextual-spacing="true" fo:margin-bottom="0in" fo:line-height="106%"/>
      <style:text-properties style:font-name="Poppins" style:font-name-asian="Calibri" style:font-name-complex="Poppins"/>
    </style:style>
    <style:style style:name="P315" style:parent-style-name="Normal" style:list-style-name="LFO23" style:family="paragraph">
      <style:paragraph-properties style:contextual-spacing="true" fo:margin-bottom="0in" fo:line-height="106%"/>
      <style:text-properties style:font-name="Poppins" style:font-name-asian="Calibri" style:font-name-complex="Poppins"/>
    </style:style>
    <style:style style:name="P316" style:parent-style-name="Normal" style:list-style-name="LFO23" style:family="paragraph">
      <style:paragraph-properties style:contextual-spacing="true" fo:margin-bottom="0in" fo:line-height="106%"/>
      <style:text-properties style:font-name="Poppins" style:font-name-asian="Calibri" style:font-name-complex="Poppins"/>
    </style:style>
    <style:style style:name="P317" style:parent-style-name="Normal" style:list-style-name="LFO23" style:family="paragraph">
      <style:paragraph-properties style:contextual-spacing="true" fo:margin-bottom="0in" fo:line-height="106%"/>
      <style:text-properties style:font-name="Poppins" style:font-name-asian="Calibri" style:font-name-complex="Poppins"/>
    </style:style>
    <style:style style:name="P318" style:parent-style-name="Normal" style:family="paragraph">
      <style:paragraph-properties fo:margin-bottom="0in" fo:line-height="106%"/>
      <style:text-properties style:font-name="Poppins" style:font-name-asian="Calibri" style:font-name-complex="Poppins" style:text-underline-type="single" style:text-underline-style="solid" style:text-underline-width="auto" style:text-underline-mode="continuous"/>
    </style:style>
    <style:style style:name="P319" style:parent-style-name="Heading2" style:family="paragraph">
      <style:text-properties style:font-name="Poppins" style:font-name-complex="Poppins" fo:font-weight="bold" style:font-weight-asian="bold" style:font-weight-complex="bold" fo:color="#000000" fo:font-size="14pt" style:font-size-asian="14pt" style:font-size-complex="14pt"/>
    </style:style>
    <style:style style:name="P320" style:parent-style-name="Normal" style:family="paragraph">
      <style:paragraph-properties fo:margin-bottom="0in" fo:line-height="106%"/>
      <style:text-properties style:font-name="Poppins" style:font-name-asian="Calibri" style:font-name-complex="Poppins" fo:font-weight="bold" style:font-weight-asian="bold" style:font-weight-complex="bold" style:text-underline-type="single" style:text-underline-style="solid" style:text-underline-width="auto" style:text-underline-mode="continuous"/>
    </style:style>
    <style:style style:name="P321" style:parent-style-name="Normal" style:family="paragraph">
      <style:paragraph-properties fo:margin-bottom="0in" fo:line-height="106%"/>
    </style:style>
    <style:style style:name="T322" style:parent-style-name="DefaultParagraphFont" style:family="text">
      <style:text-properties style:font-name="Poppins" style:font-name-complex="Poppins" fo:color="#222222" fo:background-color="#FFFFFF"/>
    </style:style>
    <style:style style:name="P323" style:parent-style-name="Normal" style:family="paragraph">
      <style:paragraph-properties fo:margin-bottom="0in" fo:line-height="106%"/>
      <style:text-properties style:font-name="Poppins" style:font-name-asian="Calibri" style:font-name-complex="Poppins"/>
    </style:style>
    <style:style style:name="P324" style:parent-style-name="Normal" style:family="paragraph">
      <style:paragraph-properties fo:margin-bottom="0in" fo:line-height="106%"/>
      <style:text-properties style:font-name="Poppins" style:font-name-asian="Calibri" style:font-name-complex="Poppins"/>
    </style:style>
    <style:style style:name="P325" style:parent-style-name="Normal" style:family="paragraph">
      <style:paragraph-properties fo:margin-bottom="0in" fo:line-height="106%"/>
      <style:text-properties style:font-name="Poppins" style:font-name-asian="Calibri" style:font-name-complex="Poppins"/>
    </style:style>
    <style:style style:name="P326" style:parent-style-name="Normal" style:family="paragraph">
      <style:paragraph-properties fo:margin-bottom="0in" fo:line-height="106%"/>
      <style:text-properties style:font-name="Poppins" style:font-name-asian="Calibri" style:font-name-complex="Poppins"/>
    </style:style>
    <style:style style:name="P327" style:parent-style-name="Normal" style:family="paragraph">
      <style:paragraph-properties fo:margin-bottom="0in" fo:line-height="106%"/>
      <style:text-properties style:font-name="Poppins" style:font-name-asian="Calibri" style:font-name-complex="Poppins"/>
    </style:style>
    <style:style style:name="P328" style:parent-style-name="Normal" style:family="paragraph">
      <style:paragraph-properties fo:margin-bottom="0in" fo:line-height="106%"/>
      <style:text-properties style:font-name="Poppins" style:font-name-asian="Calibri" style:font-name-complex="Poppins"/>
    </style:style>
    <style:style style:name="P329" style:parent-style-name="Normal" style:family="paragraph">
      <style:paragraph-properties fo:margin-bottom="0in" fo:line-height="106%"/>
      <style:text-properties style:font-name="Poppins" style:font-name-asian="Calibri" style:font-name-complex="Poppins"/>
    </style:style>
    <style:style style:name="P330"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1"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2"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3"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4"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5"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6"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7"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8"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39"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0"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1"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2"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3"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4"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5"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6"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7"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8"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49"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0"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1"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2"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3"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4"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5"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6"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7"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8"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59"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60" style:parent-style-name="Normal" style:family="paragraph">
      <style:paragraph-properties fo:margin-bottom="0in" fo:line-height="106%"/>
      <style:text-properties style:font-name="Calibri" style:font-name-asian="Calibri" style:font-name-complex="Times New Roman" fo:font-size="11pt" style:font-size-asian="11pt" style:font-size-complex="11pt"/>
    </style:style>
    <style:style style:name="P361" style:parent-style-name="Heading1" style:family="paragraph">
      <style:text-properties style:font-name="Poppins" style:font-name-complex="Poppins" fo:font-weight="bold" style:font-weight-asian="bold" style:font-weight-complex="bold" fo:color="#000000" fo:font-size="14pt" style:font-size-asian="14pt" style:font-size-complex="14pt"/>
    </style:style>
    <style:style style:name="P362" style:parent-style-name="Normal" style:family="paragraph">
      <style:paragraph-properties fo:margin-bottom="0in" fo:line-height="100%"/>
      <style:text-properties style:font-name="Poppins" style:font-name-asian="Calibri" style:font-name-complex="Poppins"/>
    </style:style>
    <style:style style:name="P363" style:parent-style-name="Normal" style:family="paragraph">
      <style:paragraph-properties fo:margin-bottom="0in" fo:line-height="100%"/>
      <style:text-properties style:font-name="Poppins" style:font-name-asian="Calibri" style:font-name-complex="Poppins"/>
    </style:style>
    <style:style style:name="P364" style:parent-style-name="Normal" style:family="paragraph">
      <style:paragraph-properties fo:margin-bottom="0in" fo:line-height="100%"/>
      <style:text-properties style:font-name="Poppins" style:font-name-asian="Calibri" style:font-name-complex="Poppins"/>
    </style:style>
    <style:style style:name="P365" style:parent-style-name="Normal" style:family="paragraph">
      <style:paragraph-properties fo:margin-bottom="0in" fo:line-height="100%"/>
      <style:text-properties style:font-name="Poppins" style:font-name-asian="Calibri" style:font-name-complex="Poppins"/>
    </style:style>
    <style:style style:name="P366" style:parent-style-name="Normal" style:family="paragraph">
      <style:paragraph-properties fo:margin-bottom="0in" fo:line-height="100%"/>
      <style:text-properties style:font-name="Poppins" style:font-name-asian="Calibri" style:font-name-complex="Poppins"/>
    </style:style>
    <style:style style:name="P367" style:parent-style-name="Normal" style:family="paragraph">
      <style:paragraph-properties fo:margin-bottom="0in" fo:line-height="100%"/>
      <style:text-properties style:font-name="Poppins" style:font-name-asian="Calibri" style:font-name-complex="Poppins"/>
    </style:style>
    <style:style style:name="P368" style:parent-style-name="Normal" style:family="paragraph">
      <style:paragraph-properties fo:margin-bottom="0in" fo:line-height="100%"/>
      <style:text-properties style:font-name="Poppins" style:font-name-asian="Calibri" style:font-name-complex="Poppins"/>
    </style:style>
    <style:style style:name="P369" style:parent-style-name="Normal" style:family="paragraph">
      <style:paragraph-properties fo:margin-bottom="0in" fo:line-height="100%"/>
      <style:text-properties style:font-name="Poppins" style:font-name-asian="Calibri" style:font-name-complex="Poppins"/>
    </style:style>
    <style:style style:name="P370" style:parent-style-name="Normal" style:family="paragraph">
      <style:paragraph-properties fo:margin-bottom="0in" fo:line-height="100%"/>
      <style:text-properties style:font-name="Poppins" style:font-name-asian="Calibri" style:font-name-complex="Poppins"/>
    </style:style>
    <style:style style:name="P371" style:parent-style-name="Normal" style:family="paragraph">
      <style:paragraph-properties fo:margin-bottom="0in" fo:line-height="100%"/>
      <style:text-properties style:font-name="Poppins" style:font-name-asian="Calibri" style:font-name-complex="Poppins"/>
    </style:style>
    <style:style style:name="P372" style:parent-style-name="Normal" style:family="paragraph">
      <style:paragraph-properties fo:margin-bottom="0in" fo:line-height="100%"/>
      <style:text-properties style:font-name="Poppins" style:font-name-asian="Calibri" style:font-name-complex="Poppins"/>
    </style:style>
    <style:style style:name="P373" style:parent-style-name="Normal" style:family="paragraph">
      <style:paragraph-properties fo:margin-bottom="0in" fo:line-height="100%"/>
      <style:text-properties style:font-name="Poppins" style:font-name-asian="Calibri" style:font-name-complex="Poppins"/>
    </style:style>
    <style:style style:name="P374" style:parent-style-name="Normal" style:family="paragraph">
      <style:paragraph-properties fo:margin-bottom="0in" fo:line-height="100%"/>
      <style:text-properties style:font-name="Poppins" style:font-name-asian="Calibri" style:font-name-complex="Poppins"/>
    </style:style>
    <style:style style:name="P375" style:parent-style-name="Normal" style:family="paragraph">
      <style:paragraph-properties fo:margin-bottom="0in" fo:line-height="100%"/>
      <style:text-properties style:font-name="Poppins" style:font-name-asian="Calibri" style:font-name-complex="Poppins"/>
    </style:style>
    <style:style style:name="P376" style:parent-style-name="Normal" style:family="paragraph">
      <style:paragraph-properties fo:margin-bottom="0in" fo:line-height="100%"/>
      <style:text-properties style:font-name="Poppins" style:font-name-asian="Calibri" style:font-name-complex="Poppins"/>
    </style:style>
    <style:style style:name="P377" style:parent-style-name="Normal" style:list-style-name="LFO24" style:family="paragraph">
      <style:paragraph-properties fo:margin-bottom="0in" fo:line-height="100%"/>
      <style:text-properties style:font-name="Poppins" style:font-name-asian="Calibri" style:font-name-complex="Poppins"/>
    </style:style>
    <style:style style:name="P378" style:parent-style-name="Normal" style:list-style-name="LFO24" style:family="paragraph">
      <style:paragraph-properties fo:margin-bottom="0in" fo:line-height="100%"/>
      <style:text-properties style:font-name="Poppins" style:font-name-asian="Calibri" style:font-name-complex="Poppins"/>
    </style:style>
    <style:style style:name="P379" style:parent-style-name="Normal" style:family="paragraph">
      <style:paragraph-properties fo:margin-bottom="0in" fo:line-height="100%"/>
      <style:text-properties style:font-name="Poppins" style:font-name-asian="Calibri" style:font-name-complex="Poppins"/>
    </style:style>
    <style:style style:name="P380" style:parent-style-name="Normal" style:family="paragraph">
      <style:paragraph-properties fo:margin-bottom="0in" fo:line-height="100%"/>
      <style:text-properties style:font-name="Poppins" style:font-name-asian="Calibri" style:font-name-complex="Poppins"/>
    </style:style>
    <style:style style:name="P381" style:parent-style-name="Normal" style:family="paragraph">
      <style:paragraph-properties fo:margin-bottom="0in" fo:line-height="100%"/>
      <style:text-properties style:font-name="Poppins" style:font-name-asian="Calibri" style:font-name-complex="Poppins"/>
    </style:style>
    <style:style style:name="P382" style:parent-style-name="Normal" style:family="paragraph">
      <style:paragraph-properties fo:margin-bottom="0in" fo:line-height="100%"/>
      <style:text-properties style:font-name="Poppins" style:font-name-asian="Calibri" style:font-name-complex="Poppins"/>
    </style:style>
    <style:style style:name="P383" style:parent-style-name="Normal" style:family="paragraph">
      <style:paragraph-properties fo:margin-bottom="0in" fo:line-height="100%"/>
      <style:text-properties style:font-name="Poppins" style:font-name-asian="Calibri" style:font-name-complex="Poppins"/>
    </style:style>
    <style:style style:name="P384" style:parent-style-name="Normal" style:family="paragraph">
      <style:paragraph-properties fo:margin-bottom="0in" fo:line-height="100%"/>
      <style:text-properties style:font-name="Poppins" style:font-name-asian="Calibri" style:font-name-complex="Poppins"/>
    </style:style>
    <style:style style:name="P385" style:parent-style-name="Normal" style:list-style-name="LFO24" style:family="paragraph">
      <style:paragraph-properties fo:margin-bottom="0in" fo:line-height="100%" fo:margin-left="0.25in">
        <style:tab-stops/>
      </style:paragraph-properties>
      <style:text-properties style:font-name="Poppins" style:font-name-asian="Calibri" style:font-name-complex="Poppins"/>
    </style:style>
    <style:style style:name="P386" style:parent-style-name="Normal" style:list-style-name="LFO24" style:family="paragraph">
      <style:paragraph-properties fo:margin-bottom="0in" fo:line-height="100%" fo:margin-left="0.25in">
        <style:tab-stops/>
      </style:paragraph-properties>
      <style:text-properties style:font-name="Poppins" style:font-name-asian="Calibri" style:font-name-complex="Poppins"/>
    </style:style>
    <style:style style:name="P387" style:parent-style-name="Normal" style:list-style-name="LFO24" style:family="paragraph">
      <style:paragraph-properties fo:margin-bottom="0in" fo:line-height="100%" fo:margin-left="0.25in">
        <style:tab-stops/>
      </style:paragraph-properties>
      <style:text-properties style:font-name="Poppins" style:font-name-asian="Calibri" style:font-name-complex="Poppins"/>
    </style:style>
    <style:style style:name="P388" style:parent-style-name="Normal" style:list-style-name="LFO24" style:family="paragraph">
      <style:paragraph-properties fo:margin-bottom="0in" fo:line-height="100%" fo:margin-left="0.25in">
        <style:tab-stops/>
      </style:paragraph-properties>
      <style:text-properties style:font-name="Poppins" style:font-name-asian="Calibri" style:font-name-complex="Poppins"/>
    </style:style>
    <style:style style:name="P389" style:parent-style-name="Normal" style:family="paragraph">
      <style:paragraph-properties fo:margin-bottom="0in" fo:line-height="100%"/>
      <style:text-properties style:font-name="Poppins" style:font-name-asian="Calibri" style:font-name-complex="Poppins"/>
    </style:style>
    <style:style style:name="P390" style:parent-style-name="Normal" style:family="paragraph">
      <style:paragraph-properties fo:margin-bottom="0in" fo:line-height="100%"/>
      <style:text-properties style:font-name="Poppins" style:font-name-asian="Calibri" style:font-name-complex="Poppins"/>
    </style:style>
    <style:style style:name="P391" style:parent-style-name="Normal" style:family="paragraph">
      <style:paragraph-properties fo:margin-bottom="0in" fo:line-height="100%"/>
      <style:text-properties style:font-name="Poppins" style:font-name-asian="Calibri" style:font-name-complex="Poppins"/>
    </style:style>
    <style:style style:name="P392" style:parent-style-name="Normal" style:list-style-name="LFO25" style:family="paragraph">
      <style:paragraph-properties fo:margin-bottom="0in" fo:line-height="100%"/>
      <style:text-properties style:font-name="Poppins" style:font-name-asian="Calibri" style:font-name-complex="Poppins"/>
    </style:style>
    <style:style style:name="P393" style:parent-style-name="Normal" style:list-style-name="LFO25" style:family="paragraph">
      <style:paragraph-properties fo:margin-bottom="0in" fo:line-height="100%"/>
      <style:text-properties style:font-name="Poppins" style:font-name-asian="Calibri" style:font-name-complex="Poppins"/>
    </style:style>
    <style:style style:name="P394" style:parent-style-name="Normal" style:list-style-name="LFO25" style:family="paragraph">
      <style:paragraph-properties fo:margin-bottom="0in" fo:line-height="100%"/>
      <style:text-properties style:font-name="Poppins" style:font-name-asian="Calibri" style:font-name-complex="Poppins"/>
    </style:style>
    <style:style style:name="P395" style:parent-style-name="Normal" style:list-style-name="LFO25" style:family="paragraph">
      <style:paragraph-properties fo:margin-bottom="0in" fo:line-height="100%"/>
      <style:text-properties style:font-name="Poppins" style:font-name-asian="Calibri" style:font-name-complex="Poppins"/>
    </style:style>
    <style:style style:name="P396" style:parent-style-name="Normal" style:family="paragraph">
      <style:paragraph-properties fo:margin-bottom="0in" fo:line-height="100%"/>
      <style:text-properties style:font-name="Poppins" style:font-name-asian="Calibri" style:font-name-complex="Poppins"/>
    </style:style>
    <style:style style:name="P397" style:parent-style-name="Normal" style:family="paragraph">
      <style:paragraph-properties fo:margin-bottom="0in" fo:line-height="100%"/>
      <style:text-properties style:font-name="Poppins" style:font-name-asian="Calibri" style:font-name-complex="Poppins"/>
    </style:style>
    <style:style style:name="P398" style:parent-style-name="Normal" style:family="paragraph">
      <style:text-properties style:font-name="Poppins" style:font-name-complex="Poppins" fo:font-weight="bold" style:font-weight-asian="bold" style:font-weight-complex="bold" fo:language="en" fo:country="US"/>
    </style:style>
    <style:style style:name="P399"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00" style:parent-style-name="DefaultParagraphFont" style:family="text">
      <style:text-properties style:font-name="Poppins" style:font-name-complex="Poppins" fo:font-weight="bold" style:font-weight-asian="bold" style:font-weight-complex="bold" fo:language="en" fo:country="US"/>
    </style:style>
    <style:style style:name="T401" style:parent-style-name="DefaultParagraphFont" style:family="text">
      <style:text-properties style:font-name="Poppins" style:font-name-complex="Poppins" fo:font-weight="bold" style:font-weight-asian="bold" style:font-weight-complex="bold" fo:language="en" fo:country="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3"><draw:frame draw:z-index="251659264" draw:style-name="a0" draw:name="Picture 1" text:anchor-type="paragraph" svg:x="2.1in" svg:y="0.48264in" svg:width="2.40347in" svg:height="2.025in" style:rel-width="scale" style:rel-height="scale"><draw:image xlink:href="media/image1.emf" xlink:type="simple" xlink:show="embed" xlink:actuate="onLoad"/><svg:title/><svg:desc/></draw:frame></text:span></text:p>
      <text:p text:style-name="Normal"/>
      <text:p text:style-name="P4"/>
      <text:p text:style-name="P5">North Tyneside Council</text:p>
      <text:p text:style-name="P6">Housing Authority Enforcement Policy</text:p>
      <text:p text:style-name="P7"/>
      <text:p text:style-name="P8"/>
      <text:p text:style-name="P9"/>
      <text:p text:style-name="P10"/>
      <text:p text:style-name="P11"/>
      <text:p text:style-name="P12"/>
      <text:p text:style-name="Title"><text:span text:style-name="T13">Date: March 2026</text:span></text:p>
      <text:p text:style-name="P14"><text:span text:style-name="T15">Contents</text:span></text:p>
      <text:p text:style-name="P1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text:a xlink:href="#_Toc226632483" office:target-frame-name="_top" xlink:show="replace"><text:span text:style-name="T18">Introduction</text:span><text:tab/>4</text:a></text:p>
          <text:p text:style-name="P19"><text:a xlink:href="#_Toc226632484" office:target-frame-name="_top" xlink:show="replace"><text:span text:style-name="T20">Aims of the Policy</text:span><text:tab/>4</text:a></text:p>
          <text:p text:style-name="P21"><text:a xlink:href="#_Toc226632485" office:target-frame-name="_top" xlink:show="replace"><text:span text:style-name="T22">Approach to Enforcement</text:span><text:tab/>5</text:a></text:p>
          <text:p text:style-name="P23"><text:a xlink:href="#_Toc226632486" office:target-frame-name="_top" xlink:show="replace"><text:span text:style-name="T24">Investigatory powers</text:span><text:tab/>6</text:a></text:p>
          <text:p text:style-name="TOC2"><text:a xlink:href="#_Toc226632487" office:target-frame-name="_top" xlink:show="replace"><text:span text:style-name="T25">Power to Investigate</text:span><text:tab/>7</text:a></text:p>
          <text:p text:style-name="TOC2"><text:a xlink:href="#_Toc226632488" office:target-frame-name="_top" xlink:show="replace"><text:span text:style-name="T26">Entry to Premises</text:span><text:tab/>8</text:a></text:p>
          <text:p text:style-name="TOC2"><text:a xlink:href="#_Toc226632489" office:target-frame-name="_top" xlink:show="replace"><text:span text:style-name="T27">Informal action</text:span><text:tab/>10</text:a></text:p>
          <text:p text:style-name="TOC2"><text:a xlink:href="#_Toc226632490" office:target-frame-name="_top" xlink:show="replace"><text:span text:style-name="T28">Formal action</text:span><text:tab/>11</text:a></text:p>
          <text:p text:style-name="TOC2"><text:a xlink:href="#_Toc226632491" office:target-frame-name="_top" xlink:show="replace"><text:span text:style-name="T29">Work in default</text:span><text:tab/>12</text:a></text:p>
          <text:p text:style-name="TOC2"><text:a xlink:href="#_Toc226632492" office:target-frame-name="_top" xlink:show="replace"><text:span text:style-name="T30">Emergency or suspended enforcement action</text:span><text:tab/>12</text:a></text:p>
          <text:p text:style-name="TOC2"><text:a xlink:href="#_Toc226632493" office:target-frame-name="_top" xlink:show="replace"><text:span text:style-name="T31">HMO Licence Conditions</text:span><text:tab/>13</text:a></text:p>
          <text:p text:style-name="TOC2"><text:a xlink:href="#_Toc226632494" office:target-frame-name="_top" xlink:show="replace"><text:span text:style-name="T32">Other Legislative alternatives</text:span><text:tab/>13</text:a></text:p>
          <text:p text:style-name="TOC2"><text:a xlink:href="#_Toc226632495" office:target-frame-name="_top" xlink:show="replace"><text:span text:style-name="T33">Prosecution</text:span><text:tab/>13</text:a></text:p>
          <text:p text:style-name="TOC2"><text:a xlink:href="#_Toc226632496" office:target-frame-name="_top" xlink:show="replace"><text:span text:style-name="T34">Civil Financial Penalties for specified offences</text:span><text:tab/>14</text:a></text:p>
          <text:p text:style-name="TOC2"><text:a xlink:href="#_Toc226632497" office:target-frame-name="_top" xlink:show="replace"><text:span text:style-name="T35">Rent Repayment Orders</text:span><text:tab/>16</text:a></text:p>
          <text:p text:style-name="TOC2"><text:a xlink:href="#_Toc226632498" office:target-frame-name="_top" xlink:show="replace"><text:span text:style-name="T36">Banning Orders</text:span><text:tab/>17</text:a></text:p>
          <text:p text:style-name="P37"><text:a xlink:href="#_Toc226632499" office:target-frame-name="_top" xlink:show="replace"><text:span text:style-name="T38">Costs and Charges</text:span><text:tab/>18</text:a></text:p>
          <text:p text:style-name="P39"><text:a xlink:href="#_Toc226632500" office:target-frame-name="_top" xlink:show="replace"><text:span text:style-name="T40">Complaints</text:span><text:tab/>18</text:a></text:p>
          <text:p text:style-name="P41"><text:a xlink:href="#_Toc226632501" office:target-frame-name="_top" xlink:show="replace"><text:span text:style-name="T42">Appendix 1 – Statement of principles to determine the amount of a penalty charge under Part 4 of The Smoke and Carbon Monoxide Alarm (England) Regulations 2015 as amended by The Smoke and Carbon Monoxide Alarm (Amendment) Regulations 2022 (“the Regulations”)</text:span><text:tab/>20</text:a></text:p>
          <text:p text:style-name="TOC2"><text:a xlink:href="#_Toc226632502" office:target-frame-name="_top" xlink:show="replace"><text:span text:style-name="T43">Determining the amount of the penalty charge for a first breach</text:span><text:tab/>22</text:a></text:p>
          <text:p text:style-name="TOC2"><text:a xlink:href="#_Toc226632503" office:target-frame-name="_top" xlink:show="replace"><text:span text:style-name="T44">Determining the amount of the penalty charge for a subsequent breach</text:span><text:tab/>23</text:a></text:p>
          <text:p text:style-name="P45"><text:a xlink:href="#_Toc226632504" office:target-frame-name="_top" xlink:show="replace"><text:span text:style-name="T46">Appendix 2: Statement of principles to determine the amount of a penalty charge for a breach of minimum energy efficiency standards (MEES) with respect to domestic privately rented property</text:span><text:tab/>25</text:a></text:p>
        </text:index-body>
      </text:table-of-content>
      <text:p text:style-name="Normal"/>
      <text:p text:style-name="P47"/>
      <text:h text:style-name="P48" text:outline-level="1"><text:bookmark-start text:name="_Toc226632483"/><text:soft-page-break/>Introduction<text:bookmark-end text:name="_Toc226632483"/></text:h>
      <text:p text:style-name="P49"/>
      <text:p text:style-name="Normal"><text:span text:style-name="T50">This policy sets out the Council’s principles for enforcing and executing its duties as a Housing Authority</text:span><text:span text:style-name="T51"><text:s/>under</text:span><text:span text:style-name="T52"><text:s/></text:span><text:span text:style-name="T53">the relevant statute.<text:s/></text:span></text:p>
      <text:p text:style-name="P54">S3 Housing Act 2004 imposes a duty on Councils to keep housing conditions in their district under review with a view to identifying any action that may need to be taken by them.</text:p>
      <text:p text:style-name="P55">S107<text:s/>Renters’ Rights Act 2025 imposes a duty on the Council to enforce the<text:s/>Landlord<text:s/>Legislation. The<text:s/>Landlord<text:s/>Legislation is comprised of the following:</text:p>
      <text:list text:style-name="LFO17" text:continue-numbering="true">
        <text:list-item>
          <text:p text:style-name="P56">Chapters 3 and 6 of Part 1 of the Renters’ Rights Act 2025,</text:p>
        </text:list-item>
        <text:list-item>
          <text:p text:style-name="P57">Part 2 of the Renters’ Rights Act 2025,</text:p>
        </text:list-item>
        <text:list-item>
          <text:p text:style-name="P58">Sections 1 and 1A of the Protection from Eviction Act 1977, and</text:p>
        </text:list-item>
        <text:list-item>
          <text:p text:style-name="P59">Chapter 1 of Part 1 of the<text:s/>Housing Act<text:s/>1988.</text:p>
        </text:list-item>
      </text:list>
      <text:p text:style-name="P60">S110<text:s/>Renters’ Rights Act 2025 imposes a duty on the Council to report to the Secretary of State on the exercise of its functions under the<text:s/>Landlord<text:s/>Legislation.</text:p>
      <text:p text:style-name="P61">In this policy, the term ‘landlord’ should be read as including letting agents, managing agents, licensors, property owners, directors of corporate landlords and any other person involved in the letting or management of privately rented accommodation.</text:p>
      <text:p text:style-name="P62">In this policy, the terms ‘House of Multiple Occupation’ or ‘HMO’ are defined by the Housing Act 2004.</text:p>
      <text:h text:style-name="P63" text:outline-level="1"><text:bookmark-start text:name="_Toc226632484"/>Aims of the Policy<text:bookmark-end text:name="_Toc226632484"/></text:h>
      <text:p text:style-name="P64">The purpose of this enforcement policy is to provide guidance for Housing Authority officers to ensure enforcement action is taken in line with the provisions of the Renters’ Rights Act 2025 and mandatory guidance to local authorities.</text:p>
      <text:p text:style-name="P65">The Act and the ‘Landlord Legislation’ (as defined by S107) sit outside of the Regulators’ Code, and its provisions do not apply.</text:p>
      <text:soft-page-break/>
      <text:p text:style-name="P66">Part 1 of the Housing Act 2004 is also outside of the code’s scope.</text:p>
      <text:p text:style-name="P67">Notwithstanding this, the following legislation and its enforcement does come within the Legislative and Regulatory Reform (Regulatory Functions) Order 2007 and is therefore within the scope of the Regulators Code and the principles of good regulation:</text:p>
      <text:p text:style-name="P68">•<text:tab/>Parts 8, 9 and 10 of the Housing Act 1985</text:p>
      <text:p text:style-name="P69">•<text:tab/>Part 8 of the Housing Act 1996</text:p>
      <text:p text:style-name="P70">•<text:tab/>Parts 2 to 5 of the Housing Act 2004</text:p>
      <text:p text:style-name="P71">This policy document sets out what owners, landlords, their agents or any other person involved in the letting or management of privately rented accommodation, and tenants of private rented sector properties,<text:s/>can expect from officers when dealing<text:s/>with non-compliance.</text:p>
      <text:p text:style-name="P72">All enforcement action taken will be in accordance with<text:s/>relevant<text:s/>statutory Codes of Practice, Council procedures and protocols, and official guidance from central and local government bodies.<text:s/></text:p>
      <text:p text:style-name="P73">As a public body under the Human Rights Act 1998, the Council will apply the principles of<text:s/>the European<text:s/>Convention for the Protection of Human Rights and Fundamental Freedoms.</text:p>
      <text:h text:style-name="P74" text:outline-level="1"><text:bookmark-start text:name="_Toc226632485"/>Approach to Enforcement<text:bookmark-end text:name="_Toc226632485"/></text:h>
      <text:p text:style-name="P75">The Council wants to<text:s/>support responsible landlords<text:s/>to raise housing standards.<text:s/>However, the Council expects landlords to have a good understanding of the housing standards and management issues that should be met in privately rented accommodation.</text:p>
      <text:p text:style-name="P76">S5 Housing Act 2004 places a duty on Councils to take<text:s/>appropriate<text:s/>enforcement action<text:s/>where a<text:s/>Category 1 hazard<text:s/>exists.</text:p>
      <text:p text:style-name="P77">S7 Housing Act 2004 gives Councils a discretionary duty to take action<text:s/>where<text:s/>a<text:s/>Category 2 hazard<text:s/>exists. The Council will usually take action where a Category 2 hazard exists.</text:p>
      <text:soft-page-break/>
      <text:p text:style-name="P78">In<text:s/>addition, Council officers will often investigate and identify the need to take enforcement action through a range of routes, including (but not limited to): proactive inspections of dwellings through licensing provisions; in response to a complaint or request for assistance; and referrals from other public bodies.<text:s/>All investigations will be carried out in accordance with the relevant statutory requirements.<text:s/>The Council will ensure that appropriate governance is in place to ensure that action is taken in accordance with appropriate policies.<text:s/></text:p>
      <text:p text:style-name="P79">The Council may<text:s/>commence enforcement with formal action<text:s/>instead of informal action in the first instance. In deciding whether to do so, the circumstances of the case will be taken into account. Relevant factors may include, but are not limited to:</text:p>
      <text:list text:style-name="LFO5" text:continue-numbering="true">
        <text:list-item>
          <text:p text:style-name="P80">Where there is a<text:s/>risk<text:s/>to public health <text:s/></text:p>
        </text:list-item>
        <text:list-item>
          <text:p text:style-name="P81">Where there is a blatant or deliberate contravention of the law <text:s/></text:p>
        </text:list-item>
        <text:list-item>
          <text:p text:style-name="P82">Where there is history of non-compliance<text:s/></text:p>
        </text:list-item>
      </text:list>
      <text:p text:style-name="P83">The<text:s/>Council will usually take formal action in the first instance if there has been:</text:p>
      <text:list text:style-name="LFO6" text:continue-numbering="true">
        <text:list-item>
          <text:p text:style-name="P84">Non-compliance with<text:s/>previous formal or informal action</text:p>
        </text:list-item>
        <text:list-item>
          <text:p text:style-name="P85">Offences in relation to the licensing of HMOs</text:p>
        </text:list-item>
      </text:list>
      <text:p text:style-name="P86">The Council will take formal enforcement action in the first instance for breaches of the<text:s/>Landlord<text:s/>Legislation.</text:p>
      <text:h text:style-name="P87" text:outline-level="1"><text:bookmark-start text:name="_Toc226632486"/>Investigatory powers<text:bookmark-end text:name="_Toc226632486"/></text:h>
      <text:p text:style-name="P88">In addition to the Council’s informal and formal powers of enforcement,<text:s/>there are investigatory powers relating to the collection of information and relating to the entry of premises including, but not limited to, the powers detailed below.</text:p>
      <text:h text:style-name="P89" text:outline-level="2"><text:bookmark-start text:name="_Toc226632487"/><text:soft-page-break/>Power to Investigate<text:bookmark-end text:name="_Toc226632487"/></text:h>
      <text:p text:style-name="P90">S114<text:s/>Renters’<text:s/>Rights Act<text:s/>2025<text:s/>gives the Council power to<text:s/>issue<text:s/>a notice to a relevant person to require the person to provide specified information to the Council.<text:s/></text:p>
      <text:p text:style-name="P91">This<text:s/>notice<text:s/>may be given to any person with an estate or interest in the land; the licensor; their agents; or a marketer of a property.<text:s/>It may be given in regard to any offence under the following Legislation:</text:p>
      <text:list text:style-name="LFO7" text:continue-numbering="true">
        <text:list-item>
          <text:p text:style-name="P92">Sections 1 and 1A of the Protection from Eviction Act 1977;</text:p>
        </text:list-item>
        <text:list-item>
          <text:p text:style-name="P93">Chapter 1 of Part 1 of the Housing Act 1988;</text:p>
        </text:list-item>
        <text:list-item>
          <text:p text:style-name="P94">Section 83(1) or 84(1) of the Enterprise and Regulatory Reform Act 2013;</text:p>
        </text:list-item>
        <text:list-item>
          <text:p text:style-name="P95">Sections 21 to 23 of the Housing and Planning Act 2016;</text:p>
        </text:list-item>
        <text:list-item>
          <text:p text:style-name="P96">Chapter 3 of Part 1 and Part 2 of the Renters’ Rights Act 2025.</text:p>
        </text:list-item>
      </text:list>
      <text:p text:style-name="P97">Failure to comply with a s114<text:s/>notice is an offence under s131<text:s/>Renters’ Rights Act 2025, as is being obstructive and intentionally or recklessly making false or misleading statements in response to a s.113 notice.</text:p>
      <text:p text:style-name="P98">S115<text:s/>Renters’ Rights Act 2025 permits the Council when it reasonably suspects a breach of the Rented Accommodation Legislation to issue a notice to any person requiring them to provide the information specified. This may only be done to investigate whether a breach has occurred<text:s/>under the Rented Accommodation Legislation, or to determine the amount of a penalty.<text:s/>For the purposes of this section, the Rented Accommodation Legislation means:</text:p>
      <text:list text:style-name="LFO29" text:continue-numbering="true">
        <text:list-item>
          <text:p text:style-name="P99">Sections 1 and 1A of the Protection from Eviction Act 1977;</text:p>
        </text:list-item>
      </text:list>
      <text:list text:style-name="LFO28" text:continue-numbering="true">
        <text:list-item>
          <text:p text:style-name="P100">Chapter 1 of Part 1 of the Housing Act 1988;</text:p>
        </text:list-item>
        <text:list-item>
          <text:p text:style-name="P101">Parts 1 to 4 and 7 of the Housing Act 2004;</text:p>
        </text:list-item>
        <text:list-item>
          <text:p text:style-name="P102">Section 83(1) or 84(1) of the Enterprise and Regulatory Reform Act 2013;</text:p>
        </text:list-item>
        <text:list-item>
          <text:p text:style-name="P103">Sections 21 to 23 of the Housing and Planning Act 2016;</text:p>
        </text:list-item>
        <text:list-item>
          <text:p text:style-name="P104">Chapter 3 of Part 1 and Part 2 of the Renters’ Rights Act 2025.</text:p>
        </text:list-item>
      </text:list>
      <text:soft-page-break/>
      <text:p text:style-name="P105">Where an individual has not complied with a s115<text:s/>notice,<text:s/>s116<text:s/>Renters’ Rights Act 2025<text:s/>enables<text:s/>the Council<text:s/>to<text:s/>make an application to the Court to enforce the provisions of the notice and seek reimbursement for<text:s/>the costs of the application.<text:s/></text:p>
      <text:p text:style-name="P106">S131<text:s/>Renters’ Rights Act<text:s/>provides that, in addition to the offence of non-compliance with a s114<text:s/>notice, it is an offence for an individual to obstruct a Council officer seeking to exercise their powers without reasonable excuse. It is also an offence to fail to give an officer any additional assistance or information which they reasonably require without reasonable excuse.<text:s/></text:p>
      <text:p text:style-name="P107">S235 Housing Act 2004 allows the Council to<text:s/>issue<text:s/>a notice to relevant individuals, including occupiers, directing them to provide<text:s/>specified<text:s/>documents<text:s/>under their control<text:s/>for the purpose of investigating whether an offence has been committed under Parts 1<text:s/>to<text:s/>4 of the Housing Act 2004 or exercising<text:s/>the Council’s<text:s/>functions<text:s/>under Parts 1<text:s/>to<text:s/>4 of the Housing Act 2004.</text:p>
      <text:p text:style-name="Normal"><text:span text:style-name="T108">S16 Local Government (Miscellaneous Provisions) Act 1976 also permits the Council to issue a notice to an occupier, manager, or individual with an interest in the land to compel them to provide the Council with information on the nature of their interest and the names and addresses of current occupiers</text:span><text:span text:style-name="T109"><text:s/></text:span><text:span text:style-name="T110">and of any others with an interest in the land</text:span><text:span text:style-name="T111">.</text:span></text:p>
      <text:h text:style-name="P112" text:outline-level="2"><text:bookmark-start text:name="_Toc226632488"/>Entry<text:s/>to<text:s/>Premises<text:bookmark-end text:name="_Toc226632488"/></text:h>
      <text:p text:style-name="P113">S118<text:s/>Renters’<text:s/>Rights Act 2025 permits Council officers to enter business premises of relevant people (including landlords, letting agents, and marketers) if it is necessary for the production or seizure of documents under s122-s123<text:s/>Renters’ Rights Act 2025.<text:s/>This power will be exercised without a warrant.</text:p>
      <text:p text:style-name="P114">S121<text:s/>Renters’ Rights Act 2025<text:s/>allows a Council officer named in a warrant to enter premises used for<text:s/>a<text:s/>rental sector business which is not mainly accommodation if there are documents on the premises which the officer could require under s122<text:s/>or seize under s123. In addition, for this power to be exercised, one of the following conditions must be met:</text:p>
      <text:soft-page-break/>
      <text:list text:style-name="LFO18" text:continue-numbering="true">
        <text:list-item>
          <text:p text:style-name="P115">That access to the premises has been or is likely to be refused, and the Council has provided notice of their intention to apply for a warrant to the occupier;</text:p>
        </text:list-item>
        <text:list-item>
          <text:p text:style-name="P116">Those documents on the premises would likely be concealed or interfered with if notice of entry were to be<text:s/>given;</text:p>
        </text:list-item>
        <text:list-item>
          <text:p text:style-name="P117">That no occupier is present, and waiting for their return might defeat the purpose of the entry.</text:p>
        </text:list-item>
      </text:list>
      <text:p text:style-name="P118">Following a s118<text:s/>or s121<text:s/>Renters’ Rights Act 2025<text:s/>entry, s122<text:s/>allows an officer at any reasonable time to require a relevant person on the premises to produce any documents relating to the business and to take copies of them. This may only be exercised to ascertain whether there has been a breach of the Rented Accommodation Legislation where an officer reasonably suspects there has been a breach or an offence; or to ascertain whether the documents may be required in evidence for proceedings regarding a breach or offence.</text:p>
      <text:p text:style-name="P119">Following a<text:s/>s118<text:s/>or s121<text:s/>Renters’ Rights Act 2025<text:s/>entry,<text:s/>s123<text:s/>authorises<text:s/>Council officers<text:s/>to<text:s/>seize and detain documents<text:s/>that<text:s/>the officer reasonably suspects may be required as evidence in proceedings relating to a breach of, or an offence under, the<text:s/>Rented<text:s/>Accommodation<text:s/>Legislation. When doing so, the officer will provide evidence of the officer's identity and authority if reasonably practicable. The officer will<text:s/>take reasonable steps to<text:s/>inform the person from whom<text:s/>documents<text:s/>have been seized that they have been<text:s/>seized and<text:s/>will<text:s/>provide that person with a written record of what has been taken.</text:p>
      <text:p text:style-name="P120">S126<text:s/>Renters’<text:s/>Rights Act 2025 permits the Council to enter residential premises used for a tenancy at a reasonable time if the officer considers it necessary as part of an investigation into potential offences<text:s/>specified in subsection 1(b).<text:s/>Where required, the Council will give at least 24<text:s/>hours’<text:s/>notice of this<text:s/>to the occupier and individuals with an interest in the property<text:s/>as per subsection 1(c),<text:s/>detailing in writing why the entry is necessary and the suspected offences. Where there<text:s/>are occupiers found<text:s/><text:soft-page-break/>on the premises, the officer will provide evidence of the officer's identity and authority<text:s/>to at least one of the occupiers<text:s/>if reasonably practicable.</text:p>
      <text:p text:style-name="P121">In addition, s239 Housing Act 2004 permits Council officers to enter, if necessary and at a reasonable time, a property in order to carry out a survey or examination. This may be done if<text:s/>any<text:s/>one of the following is met:</text:p>
      <text:list text:style-name="LFO16" text:continue-numbering="true">
        <text:list-item>
          <text:p text:style-name="P122">to determine if<text:s/>any<text:s/>Part<text:s/>1-4 enforcement<text:s/>functions should be exercised;<text:s/></text:p>
        </text:list-item>
        <text:list-item>
          <text:p text:style-name="P123">the premises are part of an<text:s/>Improvement<text:s/>Notice or<text:s/>Prohibition<text:s/>Order;<text:s/></text:p>
        </text:list-item>
        <text:list-item>
          <text:p text:style-name="P124">a management order is in force under Chapter 1 or 2 of Part 4 on the premises.</text:p>
        </text:list-item>
      </text:list>
      <text:p text:style-name="P125">In certain circumstance<text:s/>the Council may obtain a warrant to enter, by force if necessary, under s240<text:s/>Housing Act 2004.</text:p>
      <text:h text:style-name="P126" text:outline-level="2"><text:bookmark-start text:name="_Toc226632489"/>Informal action<text:bookmark-end text:name="_Toc226632489"/></text:h>
      <text:p text:style-name="P127">Informal action taken by the Council may be written or verbal advice. Additionally, a visit may be made at the outset by Council Officers in cases where the initial complaint<text:s/>or contact<text:s/>indicates that an immediate investigation by a Council officer is warranted.<text:s/></text:p>
      <text:p text:style-name="P128">In cases where officers visit an address, whether this is a result of a landlord’s failure<text:s/>to adequately<text:s/>resolve a highlighted issue or as part of an audit or other investigation, written or verbal advice may be deemed sufficient should the inspection highlight only<text:s/>very<text:s/>minor deficiencies.</text:p>
      <text:p text:style-name="P129">Where written advice is deemed<text:s/>appropriate<text:s/>by the Council<text:s/>and is provided, timescales will normally be included to undertake any specified<text:s/>work<text:s/>or actions.<text:s/></text:p>
      <text:p text:style-name="P130">While the Council will use its discretion on whether to<text:s/>carry out<text:s/>informal action for a Category 2 hazard, it does not need to provide written or verbal advice before commencing formal action.</text:p>
      <text:h text:style-name="P131" text:outline-level="2"><text:bookmark-start text:name="_Toc226632490"/><text:soft-page-break/>Formal action<text:bookmark-end text:name="_Toc226632490"/></text:h>
      <text:p text:style-name="P132">If formal action is considered appropriate, the following options are available to the Council.</text:p>
      <text:p text:style-name="Normal"><text:span text:style-name="T133">Housing Act 2004 Part 1</text:span></text:p>
      <text:list text:style-name="LFO1" text:continue-numbering="true">
        <text:list-item>
          <text:p text:style-name="P134">issue<text:s/>an<text:s/>Improvement Notice<text:s/>in respect of any Category 1 hazards and any Category 2 hazards on the property. This requires<text:s/>the person to whom it is served to undertake the remedial action specified on the<text:s/>Notice within a given timeframe. The<text:s/>mandated<text:s/>work and<text:s/>the<text:s/>timeframe will be determined by the Council depending on the nature and scale of the work.</text:p>
        </text:list-item>
        <text:list-item>
          <text:p text:style-name="P135">issue<text:s/>a Prohibition Order in respect of any Category 1 hazards and any Category 2 hazards on the property. This<text:s/>prevents occupation of whole or part of the property, or can be used to limit occupant numbers,<text:s/>within a specified time frame.<text:s/></text:p>
        </text:list-item>
        <text:list-item>
          <text:p text:style-name="P136">issue a Hazard Awareness Notice in respect of any Category 1 hazards and any Category 2 hazards on the property.<text:s/>This makes the owner and occupiers aware of the hazards identified; however, it does not require remedial action. As a result, and because it does not secure risk-reducing works within a specified timeframe, a Hazard Awareness Notice will not usually be the most appropriate course of action where remedial works are necessary to reduce the risk of harm to occupiers or potential occupiers.</text:p>
        </text:list-item>
        <text:list-item>
          <text:p text:style-name="P137">make<text:s/>an Emergency Prohibition Order. This immediately prohibits the use of all or part of a dwelling if there is an imminent risk of serious harm to the health or safety of the occupants or others.<text:s/></text:p>
        </text:list-item>
        <text:list-item>
          <text:p text:style-name="P138">Where there is a Category 1 hazard present,<text:s/>S40 Housing Act 2004 allows the Council to undertake Emergency Remedial Action on the Category 1 hazard without prior notice.<text:s/></text:p>
        </text:list-item>
        <text:list-item>
          <text:p text:style-name="P139">The Council also has the power to suspend action taken under Part 1 Housing Act 2004 in situations where it has the power or duty to take enforcement action through the service of an Improvement Notice or Prohibition Order. This will be at the Council’s discretion and will<text:s/><text:soft-page-break/>normally be considered for the purpose of minimising inconvenience to the current occupiers.<text:s/></text:p>
        </text:list-item>
        <text:list-item>
          <text:p text:style-name="P140">Demolition and Clearance are options for both Category One or Category Two hazards.</text:p>
        </text:list-item>
        <text:list-item>
          <text:p text:style-name="P141">S30 Housing Act 2004 provides that failure to comply with a Improvement Notice<text:s/>is<text:s/>a criminal offence, which will normally be followed by prosecution or the issuing of a civil penalty.<text:s/></text:p>
        </text:list-item>
        <text:list-item>
          <text:p text:style-name="P142">S32 Housing Act 2004 provides that failure to comply with a Prohibition Order is a criminal offence,<text:s/>which will normally be followed by prosecution.</text:p>
        </text:list-item>
        <text:list-item>
          <text:p text:style-name="P143">Other formal notices served by the Council<text:s/>may<text:s/>not relate to the landlord undertaking remedial works but<text:s/>may<text:s/>cover a range of other matters including, but not limited to,<text:s/>exercising a right of entry under s.239 of the Housing Act 2004 and a request to provide information or the need to abate or avoid overcrowding. <text:s/></text:p>
        </text:list-item>
      </text:list>
      <text:h text:style-name="P144" text:outline-level="2"><text:bookmark-start text:name="_Toc226632491"/>Work in default<text:bookmark-end text:name="_Toc226632491"/></text:h>
      <text:p text:style-name="P145">The enforcement options for non-compliance with formal<text:s/>Notices or breach of licence conditions include the carrying out of works specified in the<text:s/>Notice. This power may be exercised in addition to<text:s/>other enforcement proceedings<text:s/>taken for non-compliance.<text:s/>The Council has no duty to undertake works in default and it will be at its discretion.<text:s/></text:p>
      <text:h text:style-name="P146" text:outline-level="2"><text:bookmark-start text:name="_Toc226632492"/>Emergency or suspended enforcement action<text:bookmark-end text:name="_Toc226632492"/></text:h>
      <text:p text:style-name="P147">Where there is a Category 1 hazard present, s43 Housing Act 2004 permits the Council to issue an Emergency Prohibition Order. This immediately prohibits the use of all or part of a dwelling if there is an imminent risk of serious harm to the health or safety of the occupants or others.<text:s/></text:p>
      <text:p text:style-name="P148">S40 Housing Act 2004 allows the Council to undertake Emergency Remedial Action on<text:s/>Category<text:s/>1 hazard without prior notice. The Council may then seek reimbursement of costs incurred on the work and the administration of the scheme.</text:p>
      <text:soft-page-break/>
      <text:p text:style-name="P149">The Council also has the power to suspend action taken under Part 1 Housing Act 2004 in situations where it has the power or duty to take enforcement action through the service of an Improvement Notice or Prohibition Order. This will be at the Council’s discretion and will normally be considered for the purpose of minimising inconvenience to the current occupiers.<text:s/></text:p>
      <text:p text:style-name="P150"/>
      <text:h text:style-name="P151" text:outline-level="2"><text:bookmark-start text:name="_Toc226632493"/>HMO Licence Conditions<text:bookmark-end text:name="_Toc226632493"/></text:h>
      <text:p text:style-name="Normal"><text:span text:style-name="T152">Conditions can be added to HMO licences to require work to meet specified standards or to address HMO Management Regulation requirements.<text:s/></text:span><text:span text:style-name="T153">I</text:span><text:span text:style-name="T154">n general, authorities should seek to identify, remove or reduce category 1 or category 2 hazards in the house by the exercise of Part 1 functions and not by means of licence conditions however this does not prevent the authority from imposing licence conditions relating to the installation or maintenance of facilities or equipment even if the same result could be achieved by the exercise of Part 1 functions;</text:span></text:p>
      <text:p text:style-name="Normal"><text:span text:style-name="T155">Fail</text:span><text:span text:style-name="T156">ure to comply with these conditions is a</text:span><text:span text:style-name="T157"><text:s/>is a criminal offence, which may result in prosecution or the issuing of a civil penalty</text:span></text:p>
      <text:p text:style-name="P158"/>
      <text:h text:style-name="P159" text:outline-level="2"><text:bookmark-start text:name="_Toc226632494"/>Other Legislative alternatives<text:bookmark-end text:name="_Toc226632494"/></text:h>
      <text:p text:style-name="P160">There may be other legislative alternatives available to remedy deficiencies that cause Category Two hazards which an authority may choose as a more appropriate enforcement approach.</text:p>
      <text:h text:style-name="P161" text:outline-level="2"><text:bookmark-start text:name="_Toc226632495"/>Prosecution<text:bookmark-end text:name="_Toc226632495"/></text:h>
      <text:p text:style-name="P162">Where a<text:s/>Civil<text:s/>Financial<text:s/>Penalty is an<text:s/>available<text:s/>alternative to prosecution, the Council will<text:s/>only<text:s/>consider<text:s/>using its power to prosecute under Part 1 Housing Act 2004 in more serious cases.</text:p>
      <text:p text:style-name="Normal"><text:span text:style-name="T163">The decision to prosecute will be determined by the evidential strength of the Council’s case and the relevant public interest factors set down by the Director of Public Prosecutions in the Code for Crown Prosecutors.<text:s/></text:span><text:span text:style-name="T164"><text:s/></text:span></text:p>
      <text:soft-page-break/>
      <text:p text:style-name="P165">In many circumstances, where an offence is committed by a body corporate, legislation enables local authorities to pursue persons involved with the body corporate in addition to, or instead of, the body corporate.<text:s/>These include company officers and, where applicable, company members.<text:s/></text:p>
      <text:p text:style-name="P166">The Council will determine, on a case-by-case basis, whether to<text:s/>take enforcement action against<text:s/>any person or persons that they consider fall within the scope of<text:s/>this category<text:s/>in addition to prosecuting the body corporate.</text:p>
      <text:h text:style-name="P167" text:outline-level="2"><text:bookmark-start text:name="_Toc226632496"/>Civil<text:s/>Financial<text:s/>Penalties<text:s/>for specified offences<text:bookmark-end text:name="_Toc226632496"/></text:h>
      <text:p text:style-name="P168">This section relates exclusively to<text:s/>Civil<text:s/>Financial<text:s/>Penalties issued by the Council for<text:s/>breaches of<text:s/>the below<text:s/>housing law.<text:s/></text:p>
      <text:p text:style-name="P169">The Council has the power to impose a<text:s/>Civil<text:s/>Financial<text:s/>Penalty<text:s/>for the following:</text:p>
      <text:list text:style-name="LFO15" text:continue-numbering="true">
        <text:list-item>
          <text:p text:style-name="P170">Unlawful eviction and harassment of occupier as defined under the Protection from Eviction Act 1997</text:p>
        </text:list-item>
        <text:list-item>
          <text:p text:style-name="P171">Failure to comply with an Improvement Notice [s30 Housing Act 2004]<text:s/></text:p>
        </text:list-item>
      </text:list>
      <text:list text:style-name="LFO14" text:continue-numbering="true">
        <text:list-item>
          <text:p text:style-name="P172">Offences in relation to licensing of Houses in Multiple Occupation (HMOs) [s72 Housing Act 2004]<text:s/></text:p>
        </text:list-item>
      </text:list>
      <text:list text:style-name="LFO13" text:continue-numbering="true">
        <text:list-item>
          <text:p text:style-name="P173">Offences in relation to the Selective Licensing of ‘houses’ [s95 Housing Act 2004]<text:s/></text:p>
        </text:list-item>
      </text:list>
      <text:list text:style-name="LFO12" text:continue-numbering="true">
        <text:list-item>
          <text:p text:style-name="P174">Failure to comply with an Overcrowding Notice [s139 Housing Act 2004]<text:s/></text:p>
        </text:list-item>
        <text:list-item>
          <text:p text:style-name="P175">Failure to comply with a management regulation in respect of an HMO [s234 Housing Act 2004]</text:p>
        </text:list-item>
      </text:list>
      <text:list text:style-name="LFO11" text:continue-numbering="true">
        <text:list-item>
          <text:p text:style-name="P176">Offences in relation to Regulation 3 of the Electrical Safety Standards in the Private Rented Sector (England) Regulations 2020</text:p>
        </text:list-item>
        <text:list-item>
          <text:p text:style-name="P177">Failure to comply with a banning order [s21<text:s/>Housing and Planning Act 2016]</text:p>
        </text:list-item>
        <text:list-item>
          <text:p text:style-name="P178">Failure to give a written statement of terms under section 16D of the Housing Act 1988</text:p>
        </text:list-item>
        <text:list-item>
          <text:p text:style-name="P179">Failure to give an existing tenant information about changes made by the Renters’ Rights Act under paragraph 7(2) of schedule 6 to the Renters’ Rights Act 2025</text:p>
        </text:list-item>
        <text:list-item>
          <text:p text:style-name="P180">Attempting to let a property for a fixed term under section 16E of the Housing Act 1988</text:p>
        </text:list-item>
        <text:list-item>
          <text:p text:style-name="P181">Attempting to end a tenancy orally or by service of a notice to quit under section 16E of the Housing Act 1988</text:p>
        </text:list-item>
        <text:list-item>
          <text:p text:style-name="P182">Serving an eviction notice that attempts to end a tenancy outside the prescribed section 8 process under section 16E of the Housing Act 1988</text:p>
        </text:list-item>
        <text:list-item>
          <text:p text:style-name="P183">Relying on a ground where the person does not reasonably believe that the landlord is/will be able to obtain possession under section 16E of the Housing Act 1988</text:p>
        </text:list-item>
        <text:list-item>
          <text:p text:style-name="P184">Relying on a ground knowing the landlord would not be able to obtain possession or being reckless as to whether they would under section 16J of the Housing Act 1988</text:p>
        </text:list-item>
        <text:list-item>
          <text:p text:style-name="P185">Failing to provide a tenant with prior notice that a ground which requires it may be used under section 16E of the Housing Act 1988</text:p>
        </text:list-item>
        <text:list-item>
          <text:p text:style-name="P186">Reletting or remarketing a property before expiry of the 12 month no-let period after using the moving and selling grounds under sections 16E and 16J of the Housing Act 1988</text:p>
        </text:list-item>
        <text:list-item>
          <text:p text:style-name="P187">Discriminating against prospective tenants during the letting process on the grounds that those tenants are in receipt of benefits or have children under sections 33 and 34 of the Renters’ Rights Act 2025</text:p>
        </text:list-item>
        <text:list-item>
          <text:p text:style-name="P188">Marketing a letting without stating the proposed rent under section 56 of the Renters’ Rights Act 2025</text:p>
        </text:list-item>
        <text:list-item>
          <text:p text:style-name="P189">Inviting or encouraging any person to offer to pay an amount of rent under the proposed letting that exceeds the stated rent under section 56 of the Renters’ Rights Act 2025</text:p>
        </text:list-item>
        <text:list-item>
          <text:p text:style-name="P190">Accepting an offer from any person to pay an amount of rent under the proposed letting that exceeds the stated rent under section 56 of the Renters’ Rights Act 2025</text:p>
        </text:list-item>
      </text:list>
      <text:p text:style-name="P191">Civil Financial Penalties<text:s/>in respect of these offences<text:s/>operate according to their own independent<text:s/>standalone<text:s/>policy.<text:s/></text:p>
      <text:h text:style-name="P192" text:outline-level="2"><text:bookmark-start text:name="_Toc226632497"/>Rent<text:s/>Repayment<text:s/>Orders<text:bookmark-end text:name="_Toc226632497"/></text:h>
      <text:p text:style-name="P193">Part 2<text:s/>of the<text:s/>Housing and Planning Act 2016 permits the Council to seek a Rent Repayment Order at the First Tier Tribunal Property Chamber<text:s/>to require the landlord of the property where the offence(s) has been committed to refund rent to the tenants or the Council.<text:s/>S48 of the Housing and Planning Act<text:s/>2016 places a duty on the Council to consider applying for Rent Repayment Orders.<text:s/></text:p>
      <text:p text:style-name="P194">Where a landlord has been convicted or received a Civil Financial Penalty in respect of the offence, the Tribunal must award the maximum applicable amount, except in exceptional circumstances.</text:p>
      <text:p text:style-name="P195">This power will be considered in response to all qualifying offences and where there is sufficient evidence for a successful application to the First Tier Tribunal.</text:p>
      <text:p text:style-name="P196">The qualifying offences are:</text:p>
      <text:list text:style-name="LFO2" text:continue-numbering="true">
        <text:list-item>
          <text:p text:style-name="P197">Unlawful eviction and harassment of occupier as defined under the Protection from Eviction Act 1997</text:p>
        </text:list-item>
        <text:list-item>
          <text:p text:style-name="P198">Failure to comply with an Improvement Notice [s30 Housing Act 2004]<text:s/></text:p>
        </text:list-item>
        <text:list-item>
          <text:p text:style-name="P199">Offences in relation to unlicensed HMOs [s72(1) Housing Act 2004]</text:p>
        </text:list-item>
        <text:list-item>
          <text:p text:style-name="P200">Offences in relation to unlicensed houses [s95(1) Housing Act 2004]</text:p>
        </text:list-item>
        <text:list-item>
          <text:p text:style-name="P201">Failure to comply with an Improvement Notice<text:s/>[s30(1)<text:s/>Housing Act 2004]</text:p>
        </text:list-item>
        <text:list-item>
          <text:p text:style-name="P202">Failure to comply with a Prohibition Order<text:s/>[s32(1)<text:s/>Housing Act 2004]</text:p>
        </text:list-item>
        <text:list-item>
          <text:p text:style-name="P203">Breach of a Banning Order<text:s/>[s21<text:s/>Housing and Planning Act 2016]</text:p>
        </text:list-item>
        <text:list-item>
          <text:p text:style-name="P204">Using Violence to secure entry<text:s/>[s6(1)<text:s/>Criminal Law Act 1977]</text:p>
        </text:list-item>
        <text:list-item>
          <text:p text:style-name="P205">Knowingly or recklessly misusing a possession ground<text:s/>[s16J(1) Housing Act 1988]</text:p>
        </text:list-item>
        <text:list-item>
          <text:p text:style-name="P206">Letting or marketing of a property within twelve months of using the ‘moving in’ or ‘selling’ ground of eviction<text:s/>[s16J(2) Housing Act 1988]</text:p>
        </text:list-item>
        <text:list-item>
          <text:p text:style-name="P207">Continuous breach of certain tenancy reform requirements<text:s/>[s16J(3) Housing Act 1988]</text:p>
        </text:list-item>
      </text:list>
      <text:p text:style-name="P208">An application for an RRO may be in addition to other formal action, such as prosecution proceedings or the imposition of a Civil Penalty. Where the Council has issued a<text:s/>Civil<text:s/>Financial<text:s/>Penalty or<text:s/>pursued<text:s/>prosecution,<text:s/>it<text:s/>will usually apply for a<text:s/>Rent<text:s/>Repayment<text:s/>Order where public funds have been paid to a landlord<text:s/>who has committed a qualifying offence.</text:p>
      <text:p text:style-name="P209">S49 of the Housing and Planning Act<text:s/>2016 enables the Council to assist tenants<text:s/>in applying<text:s/>for Rent Repayment Orders. The Council will usually assist tenants by referring<text:s/>or signposting<text:s/>them to<text:s/>a<text:s/>relevant<text:s/>organisation.<text:s/></text:p>
      <text:h text:style-name="P210" text:outline-level="2"><text:bookmark-start text:name="_Toc226632498"/>Banning<text:s/>Orders<text:bookmark-end text:name="_Toc226632498"/></text:h>
      <text:p text:style-name="P211">Part 2, Chapter 2<text:s/>of the<text:s/>Housing and Planning Act 2016 permits a Council to apply for a Banning Order<text:s/>against a person who has been convicted of<text:s/>one or more of the<text:s/>relevant<text:s/>offences. This would<text:s/>prevent the landlord from:<text:s/></text:p>
      <text:list text:style-name="LFO3" text:continue-numbering="true">
        <text:list-item>
          <text:p text:style-name="P212">Letting housing in England;<text:s/></text:p>
        </text:list-item>
        <text:list-item>
          <text:p text:style-name="P213">Engaging in English letting agency work;<text:s/></text:p>
        </text:list-item>
        <text:list-item>
          <text:p text:style-name="P214">Engaging in English property management work; or<text:s/></text:p>
        </text:list-item>
        <text:list-item>
          <text:p text:style-name="P215">Doing two or more of those things.</text:p>
        </text:list-item>
      </text:list>
      <text:p text:style-name="P216">The Council<text:s/>may<text:s/>consider<text:s/>a<text:s/>Banning<text:s/>Order for the more<text:s/>serious offenders. It will take into account the seriousness of the offence(s), whether the landlord has committed other offences (or received any<text:s/>Civil<text:s/>Penalty in relation to a<text:s/>Banning<text:s/>Order offence) and any history of failing to comply with their obligations or legal responsibilities. It will also take into account other relevant factors, including<text:s/>but not limited to:<text:s/></text:p>
      <text:list text:style-name="LFO4" text:continue-numbering="true">
        <text:list-item>
          <text:p text:style-name="P217">The harm, or potential harm, caused to the tenant;<text:s/></text:p>
        </text:list-item>
        <text:list-item>
          <text:p text:style-name="P218">The need to punish the offender; <text:s/></text:p>
        </text:list-item>
        <text:list-item>
          <text:p text:style-name="P219">The need to deter the offender from repeating the offence;<text:s/></text:p>
        </text:list-item>
        <text:list-item>
          <text:p text:style-name="P220">The need to deter others from committing similar offences.</text:p>
        </text:list-item>
      </text:list>
      <text:p text:style-name="P221"/>
      <text:h text:style-name="P222" text:outline-level="1"><text:bookmark-start text:name="_Toc226632499"/>Costs and Charges<text:bookmark-end text:name="_Toc226632499"/></text:h>
      <text:p text:style-name="P223">The Council incurs costs in carrying out its functions. Where legislation allows, the Council will seek to recover reasonable costs and expenses associated with its enforcement, licensing and wider regulatory activity. This may include (non-exhaustively) costs arising from inspections, investigation, evidence gathering, notices and other statutory documentation, follow-up action, compliance monitoring, and works or other interventions.</text:p>
      <text:p text:style-name="P224">Recovery may be pursued using all available lawful routes, which may include civil action, local land charges, and enforcement against the property.</text:p>
      <text:p text:style-name="P225">Where permitted, interest may be applied to outstanding sums until paid.</text:p>
      <text:p text:style-name="P226"/>
      <text:h text:style-name="P227" text:outline-level="1"><text:bookmark-start text:name="_Toc226632500"/>Complaints<text:bookmark-end text:name="_Toc226632500"/></text:h>
      <text:p text:style-name="Normal"><text:span text:style-name="T228">Contact may be made with the Council about any matters listed here<text:s/></text:span><text:span text:style-name="T229">by</text:span><text:span text:style-name="T230"><text:s/></text:span><text:span text:style-name="T231">e</text:span><text:span text:style-name="T232">mail</text:span><text:span text:style-name="T233"><text:s/>at</text:span><text:span text:style-name="T234"><text:s/></text:span><text:a xlink:href="mailto:renters.rights@northtyneside.gov.uk" office:target-frame-name="_top" xlink:show="replace"><text:span text:style-name="T235">renters.rights@northtyneside.gov.uk</text:span></text:a><text:span text:style-name="T236"><text:s/></text:span><text:span text:style-name="T237">or by<text:s/></text:span><text:span text:style-name="T238">post</text:span><text:span text:style-name="T239"><text:s/>at:</text:span></text:p>
      <text:p text:style-name="P240"/>
      <text:p text:style-name="P241">Environmental Health</text:p>
      <text:p text:style-name="P242">Public Protection</text:p>
      <text:p text:style-name="P243">Quadrant East</text:p>
      <text:p text:style-name="P244">The Silverlink North</text:p>
      <text:p text:style-name="P245">Cobalt Business Park</text:p>
      <text:p text:style-name="P246">North Tyneside</text:p>
      <text:p text:style-name="P247">NE27 0BY</text:p>
      <text:p text:style-name="P248">FAO: Principal Environmental Health Officer (Housing and Pollution )</text:p>
      <text:p text:style-name="P249"/>
      <text:soft-page-break/>
      <text:p text:style-name="P250">A service user can still make a complaint in cases where the Council has instigated legal proceedings. However, making a complaint will not stop any impending legal action.<text:s/></text:p>
      <text:p text:style-name="P251">Where statutory notices have been served, making a complaint does not replace the statutory rights of appeal or the right to make representations.<text:s/>It also<text:s/>does<text:s/>not<text:s/>allow extra time to comply with any notice or order. <text:s/></text:p>
      <text:p text:style-name="P252">If a service user disagrees with a statutory notice,<text:s/>they should take action<text:s/>as<text:s/>specified in the notice or order to make an appeal, if any exists. Reference should be made to<text:s/>any<text:s/>notes that<text:s/>may<text:s/>accompany the notice or order for more detail.</text:p>
      <text:h text:style-name="P253" text:outline-level="1"><text:bookmark-start text:name="_Toc226632501"/><text:soft-page-break/>Appendix<text:s/>1 –<text:s/>Statement of principles to determine the amount of a penalty charge under Part 4 of The Smoke and Carbon Monoxide Alarm (England) Regulations 2015 as amended by The Smoke and Carbon Monoxide Alarm (Amendment) Regulations 2022 (“the Regulations”)<text:bookmark-end text:name="_Toc226632501"/></text:h>
      <text:p text:style-name="P255"/>
      <text:p text:style-name="P256">Section 13 of the Regulations requires local housing authorities to prepare and publish a statement of principles which they propose to follow in determining the amount of a penalty charge.</text:p>
      <text:p text:style-name="P257"/>
      <text:p text:style-name="P258">The Regulations introduced legal requirements on relevant landlords to:</text:p>
      <text:list text:style-name="LFO19">
        <text:list-item text:start-value="1">
          <text:p text:style-name="P259">Equip a smoke alarm on each storey of the premises on which there is a room used wholly or partly as living accommodation.</text:p>
        </text:list-item>
      </text:list>
      <text:p text:style-name="P260"/>
      <text:list text:style-name="LFO19" text:continue-numbering="true">
        <text:list-item>
          <text:p text:style-name="P261">During any period when the premises were occupied under the tenancy, to ensure that a carbon monoxide alarm is equipped in any room of the premises which is used wholly or partly as living accommodation and which contains fixed combustion appliance other than a gas cooker.</text:p>
        </text:list-item>
      </text:list>
      <text:p text:style-name="P262"/>
      <text:list text:style-name="LFO19" text:continue-numbering="true">
        <text:list-item>
          <text:p text:style-name="P263">Carry out checks by or on behalf of the landlord to ensure that each prescribed alarm is in proper working order on the day the tenancy begins if it is a new tenancy.</text:p>
        </text:list-item>
      </text:list>
      <text:p text:style-name="P264"/>
      <text:list text:style-name="LFO19" text:continue-numbering="true">
        <text:list-item>
          <text:p text:style-name="P265">Where, following a report made on or after 1st October 2022 by a tenant or by their nominated representative to the landlord, a prescribed alarm is found not to be in proper working order, the alarm is repaired or replaced.</text:p>
        </text:list-item>
      </text:list>
      <text:p text:style-name="P266"/>
      <text:p text:style-name="P267">For the purposes of the legislation, living accommodation includes a bathroom or lavatory.</text:p>
      <text:p text:style-name="P268"/>
      <text:soft-page-break/>
      <text:p text:style-name="P269">Where the Council believe that a landlord is in breach of one or more of the above duties, the Council must serve a remedial notice on the landlord. The remedial notice is a notice served under Regulation 5 of the Regulations.</text:p>
      <text:p text:style-name="P270"/>
      <text:p text:style-name="P271">If the landlord then fails to take the remedial action specified in the notice within the specified timescale, the Council can require a landlord to pay a penalty charge<text:s/>and can arrange for remedial action to be taken under certain circumstances.<text:s/>The power to charge a penalty arises from Regulation 8 of the Regulations. Failure to comply with each remedial notice can lead to a fine of up to £5,000. Fines will be applied per breach, rather than per landlord or property.</text:p>
      <text:p text:style-name="P272"/>
      <text:p text:style-name="P273"><text:span text:style-name="T274">The Council<text:s/></text:span><text:span text:style-name="T275">will</text:span><text:span text:style-name="T276"><text:s/>impose a penalty charge where it is satisfied, on the balance of probabilities, that the landlord has not complied with the action specified in the remedial notice within the required timescale.</text:span></text:p>
      <text:p text:style-name="P277"/>
      <text:p text:style-name="P278">A landlord will not be considered to be in breach of their duty to comply with the remedial notice if they can demonstrate they have taken all reasonable steps to comply. Where there is evidence, including written correspondence, of repeated and consistent efforts to obtain access to the property, with access repeatedly being prevented by the occupant(s) of the property, a landlord will not be considered to be in breach of their duty to comply with the remedial notice. A landlord will be expected to have:</text:p>
      <text:list text:style-name="LFO20" text:continue-numbering="true">
        <text:list-item>
          <text:p text:style-name="P279">Communicated the risk of harm that the lack of functioning alarms posed to all occupants in writing on multiple occasions</text:p>
        </text:list-item>
        <text:list-item>
          <text:p text:style-name="P280">Requested access to comply with the remedial notice on a regular basis of no longer than every seven days in writing</text:p>
        </text:list-item>
      </text:list>
      <text:p text:style-name="P281"/>
      <text:p text:style-name="P282">In considering the imposition of a penalty, the Council may look at the evidence concerning the breach of the requirement of the notice. A non-exhaustive list of methods that may be used to obtain relevant evidence includes, but is not limited to:</text:p>
      <text:list text:style-name="LFO21" text:continue-numbering="true">
        <text:list-item>
          <text:p text:style-name="P283">Evidence obtained from a property inspection</text:p>
        </text:list-item>
        <text:list-item>
          <text:p text:style-name="P284">Evidence provided by the tenant or agent</text:p>
        </text:list-item>
        <text:list-item>
          <text:p text:style-name="P285">Evidence provided by the landlord demonstrating compliance with the Regulations by supplying dated photographs of alarms, together with installation records</text:p>
        </text:list-item>
        <text:list-item>
          <text:p text:style-name="P286">That all detector heads have not passed their expiration or replacement date</text:p>
        </text:list-item>
      </text:list>
      <text:p text:style-name="P287"/>
      <text:p text:style-name="P288">Landlords need to take steps to demonstrate that they have met the testing requirements at the start of the tenancy requirements. A non-exhaustive list of methods that may be used to evidence compliance with these testing requirements includes, but is not limited to:</text:p>
      <text:list text:style-name="LFO22" text:continue-numbering="true">
        <text:list-item>
          <text:p text:style-name="P289">Tenants signing an inventory form which states that they observed the alarms being tested and confirming that the alarms were in working order at the start of the tenancy</text:p>
        </text:list-item>
      </text:list>
      <text:p text:style-name="P290"/>
      <text:p text:style-name="P291">Where a landlord is in breach, the local housing authority may serve a remedial notice. Failure to comply with each remedial notice can lead to a fine of up to £5,000. Fines will be applied per breach, rather than per landlord or property</text:p>
      <text:p text:style-name="P292"/>
      <text:p text:style-name="P293">When determining the amount of the penalty charge, regard will be had to whether this is a first breach under the Regulations.</text:p>
      <text:p text:style-name="P294"/>
      <text:h text:style-name="P295" text:outline-level="2"><text:bookmark-start text:name="_Toc226632502"/>Determining the amount of the penalty charge for a first breach<text:bookmark-end text:name="_Toc226632502"/></text:h>
      <text:p text:style-name="P296"/>
      <text:p text:style-name="P297">The minimum amount of a penalty charge for a first breach of the Regulations will be £2500. Only in exceptional circumstances may the Council depart from the application of this statement of principles and issue a penalty charge for less than £2500. Exceptional circumstances are rare and unusual and are not established merely by the presence of multiple mitigating factors</text:p>
      <text:p text:style-name="P298"/>
      <text:p text:style-name="P299">The starting level of a penalty charge for a first breach of the Regulations will be £3000. The penalty charge amount will then be varied depending on aggravating and mitigating factors.</text:p>
      <text:p text:style-name="P300"/>
      <text:p text:style-name="P301">Aggravating factor include, but are not limited to:</text:p>
      <text:list text:style-name="LFO22" text:continue-numbering="true">
        <text:list-item>
          <text:p text:style-name="P302">The number of alarms not working or missing (the Regulations state there should be one per storey)</text:p>
        </text:list-item>
        <text:list-item>
          <text:p text:style-name="P303">Other fire safety concerns/defects in the property which increase the risk posed to the occupants<text:s/></text:p>
        </text:list-item>
        <text:list-item>
          <text:p text:style-name="P304">The length of time the offence is believed to have been on-going</text:p>
        </text:list-item>
        <text:list-item>
          <text:p text:style-name="P305">The frequency of complaints by the occupiers to the landlord about the non-working or missing alarms</text:p>
        </text:list-item>
        <text:list-item>
          <text:p text:style-name="P306">The costs of any remedial work the Council have carried out in response to the breach</text:p>
        </text:list-item>
        <text:list-item>
          <text:p text:style-name="P307">Whether the property is let as a HMO (which increases the overall risk)</text:p>
        </text:list-item>
        <text:list-item>
          <text:p text:style-name="P308">The number of occupants living in the property</text:p>
        </text:list-item>
        <text:list-item>
          <text:p text:style-name="P309">Presence of vulnerable occupiers such as elderly, children or disabled people</text:p>
        </text:list-item>
        <text:list-item>
          <text:p text:style-name="P310">Any history of previous enforcement or non-compliance of the landlord</text:p>
        </text:list-item>
        <text:list-item>
          <text:p text:style-name="P311">Attempts to obstruct the investigation</text:p>
        </text:list-item>
      </text:list>
      <text:p text:style-name="P312"/>
      <text:p text:style-name="P313">Mitigating factors include, but are not limited to:</text:p>
      <text:list text:style-name="LFO23" text:continue-numbering="true">
        <text:list-item>
          <text:p text:style-name="P314">The property being small and low-risk (for example a one-bedroom ground floor flat with a large number of fire escapes including large windows)</text:p>
        </text:list-item>
        <text:list-item>
          <text:p text:style-name="P315">A single occupant living in the property</text:p>
        </text:list-item>
        <text:list-item>
          <text:p text:style-name="P316">Evidence that all required alarms were checked and in working order at the start of the tenancy<text:s/></text:p>
        </text:list-item>
        <text:list-item>
          <text:p text:style-name="P317">Written evidence that some efforts to gain access and comply with the remedial notice were made and access was prevented by the occupant</text:p>
        </text:list-item>
      </text:list>
      <text:p text:style-name="P318"/>
      <text:h text:style-name="P319" text:outline-level="2"><text:bookmark-start text:name="_Toc226632503"/>Determining the amount of the penalty charge for a subsequent breach<text:bookmark-end text:name="_Toc226632503"/></text:h>
      <text:p text:style-name="P320"/>
      <text:soft-page-break/>
      <text:p text:style-name="P321"><text:span text:style-name="T322">The penalty for subsequent breaches by the same landlord will be £5000. Only in exceptional circumstances may the Council depart from the application of this statement of principles and issue a penalty charge for less than £500. Exceptional circumstances are rare and unusual and are not established merely by the presence of multiple mitigating factors.</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h text:style-name="P361" text:outline-level="1"><text:bookmark-start text:name="_Toc226632504"/><text:soft-page-break/>Appendix 2: Statement of principles to determine the amount of a penalty charge for a breach of minimum energy efficiency standards (MEES) with respect to domestic privately rented property<text:bookmark-end text:name="_Toc226632504"/></text:h>
      <text:p text:style-name="Normal"/>
      <text:p text:style-name="P362">The Energy Efficiency (Private Rented Property) (England and Wales) Regulations 2015 (“the Regulations”) make it unlawful to rent out a domestic property if it has an EPC (Energy Performance Certificate) rating of F or G (unless a valid exemption has been registered on the PRS Exemptions register).</text:p>
      <text:p text:style-name="P363"/>
      <text:p text:style-name="P364">The Regulations make it unlawful to fail to comply with a compliance notice served by the Council.</text:p>
      <text:p text:style-name="P365"/>
      <text:p text:style-name="P366">The Regulations cover all relevant properties, even where there has been no change of tenancy.<text:s/></text:p>
      <text:p text:style-name="P367"/>
      <text:p text:style-name="P368">The Regulations were introduced to improve the energy efficiency of housing in the private rented sector and to reduce greenhouse gas emissions and tackle climate change. They should help make tenants’ homes more thermally efficient.</text:p>
      <text:p text:style-name="P369"/>
      <text:p text:style-name="P370">An energy performance certificate (EPC) gives the property an energy efficiency rating – A rated properties are the most energy efficient and G rated are the least efficient. It’s valid for 10 years and must be provided by the owner of a property, when it is rented or sold.</text:p>
      <text:p text:style-name="P371"/>
      <text:p text:style-name="P372">If you are a landlord and you fail, when requested, to provide an EPC for the start of a tenancy, you will be in breach of the Regulations.</text:p>
      <text:p text:style-name="P373"/>
      <text:p text:style-name="P374">An EPC contains information about the type of heating system and typical energy costs. It also gives recommendations about how the energy use could be reduced, lowering running costs. You can find the recommended energy efficiency improvements on the current EPC.<text:s/></text:p>
      <text:p text:style-name="P375"/>
      <text:p text:style-name="P376">If you’re a private landlord, you must either:</text:p>
      <text:soft-page-break/>
      <text:list text:style-name="LFO24" text:continue-numbering="true">
        <text:list-item>
          <text:p text:style-name="P377">ensure your rented properties have an EPC with a minimum ‘E’ rating</text:p>
        </text:list-item>
        <text:list-item>
          <text:p text:style-name="P378">register a valid PRS exemption on the PRS exemptions register</text:p>
        </text:list-item>
      </text:list>
      <text:p text:style-name="P379"/>
      <text:p text:style-name="P380">Failure to do either of these is a breach of the Regulations.</text:p>
      <text:p text:style-name="P381"/>
      <text:p text:style-name="P382">The Council investigates any potential breaches of the regulations. If the Council is satisfied that you are, or have at any time in the 18 months preceding the date of service of the penalty notice, breached the Regulations, you may be subject to a penalty notice imposing a financial penalty. The Council may also impose a publication penalty.</text:p>
      <text:p text:style-name="P383"/>
      <text:p text:style-name="P384">The “publication penalty” means publication, for a minimum period of 12 months, or such longer period as the Council may decide, on the PRS Exemptions Register of such of the following information in relation to a penalty notice as the Council decides:</text:p>
      <text:list text:style-name="LFO24" text:continue-numbering="true">
        <text:list-item>
          <text:p text:style-name="P385">Where the landlord is not an individual, the landlord’s name</text:p>
        </text:list-item>
        <text:list-item>
          <text:p text:style-name="P386">Details of the breach of these Regulations in respect of which the penalty notice has been issued</text:p>
        </text:list-item>
        <text:list-item>
          <text:p text:style-name="P387">The address of the property in relation to which the breach has occurred, and</text:p>
        </text:list-item>
        <text:list-item>
          <text:p text:style-name="P388">The amount of any financial penalty imposed.</text:p>
        </text:list-item>
      </text:list>
      <text:p text:style-name="P389"/>
      <text:p text:style-name="P390">The Council will impose the following financial penalties:</text:p>
      <text:p text:style-name="P391"/>
      <text:list text:style-name="LFO25">
        <text:list-item text:start-value="1">
          <text:p text:style-name="P392">letting a property with an F or G rating for less than 3 months: £2,000</text:p>
        </text:list-item>
      </text:list>
      <text:list text:style-name="LFO25" text:continue-numbering="true">
        <text:list-item>
          <text:p text:style-name="P393">letting a property with an F or G rating for more than 3 months: £4,000</text:p>
        </text:list-item>
      </text:list>
      <text:list text:style-name="LFO25" text:continue-numbering="true">
        <text:list-item>
          <text:p text:style-name="P394">registering false or misleading information on the PRS exemptions register: £1,000</text:p>
        </text:list-item>
      </text:list>
      <text:list text:style-name="LFO25" text:continue-numbering="true">
        <text:list-item>
          <text:p text:style-name="P395">failing to provide information to the Council demanded by a compliance notice: £2,000</text:p>
        </text:list-item>
      </text:list>
      <text:p text:style-name="P396"/>
      <text:p text:style-name="P397">The Council may not impose a financial penalty under both subsections (a) and (b) above in relation to the same breach of the Regulations. But they may impose a financial penalty under either paragraph (a) or paragraph (b), together with financial penalties under paragraphs (c) and (d), in relation to the same breach. Where penalties are imposed under<text:s/><text:soft-page-break/>more than one of these paragraphs, the total amount of the financial penalty may not be more than £5,000.</text:p>
      <text:p text:style-name="P398"/>
      <text:p text:style-name="P399"><text:span text:style-name="T400">E</text:span><text:span text:style-name="T401">ND OF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margin-top="0.1666in" fo:margin-bottom="0in" fo:line-height="107%"/>
      <style:text-properties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0986in">
        <style:tab-stops>
          <style:tab-stop style:type="right" style:leader-style="dotted" style:leader-text="." style:position="6.1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ptos" style:font-name-asian="Aptos"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ptos" style:font-name-asian="Aptos"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5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es Lloyd</meta:initial-creator>
    <dc:creator>Jordan Foley</dc:creator>
    <meta:creation-date>2026-04-15T11:04:00Z</meta:creation-date>
    <dc:date>2026-04-15T11:04:00Z</dc:date>
    <meta:template xlink:href="Normal" xlink:type="simple"/>
    <meta:editing-cycles>2</meta:editing-cycles>
    <meta:editing-duration>PT0S</meta:editing-duration>
    <meta:user-defined meta:name="ContentTypeId">0x010100BDED96CDABDE1841BBA682A473364F75</meta:user-defined>
    <meta:document-statistic meta:page-count="27" meta:paragraph-count="334" meta:word-count="6369" meta:character-count="38454" meta:row-count="790" meta:non-whitespace-character-count="32419"/>
  </office:meta>
</office:document-meta>
</file>