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size-complex="12pt"/>
    </style:style>
    <style:style style:name="P2" style:parent-style-name="Normal" style:family="paragraph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text-properties fo:font-size="11pt" style:font-size-asian="11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Hyperlink" style:family="text">
      <style:text-properties fo:font-size="11pt" style:font-size-asian="11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style:font-size-complex="12pt"/>
    </style:style>
    <style:style style:name="P31" style:parent-style-name="Default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>Determined<text:s/>School<text:s/>Admission Arrangements for September 2027</text:p>
      <text:p text:style-name="P2"/>
      <text:p text:style-name="P3"/>
      <text:p text:style-name="P4">Admission Arrangements for 2027/28<text:s/></text:p>
      <text:p text:style-name="P5"/>
      <text:p text:style-name="P6">Detailed below are the admission arrangements<text:s/>that were determined<text:s/>by<text:s/>North Tyneside Council<text:s/>on<text:s/>16 February 2026<text:s/>in<text:s/>accordance with the School<text:s/>Admission Code 2021.</text:p>
      <text:p text:style-name="P7"/>
      <text:p text:style-name="P8"/>
      <text:p text:style-name="P9">Further information</text:p>
      <text:p text:style-name="P10"/>
      <text:p text:style-name="P11">An objection to the determined admission arrangements must be made to the Schools Adjudicator by 15 May 2026.</text:p>
      <text:p text:style-name="P12"/>
      <text:p text:style-name="P13">View information about the Office of the Schools Adjudicator by following the link below:</text:p>
      <text:p text:style-name="P14"/>
      <text:p text:style-name="Normal"><text:span text:style-name="T15"><text:s/></text:span><text:a xlink:href="http://www.education.gov.uk/schoolsadjudicator" office:target-frame-name="_top" xlink:show="replace"><text:span text:style-name="T16">www.education.gov.uk/schoolsadjudicator</text:span></text:a></text:p>
      <text:p text:style-name="P17"/>
      <text:p text:style-name="P18">Or email: osa.team@osa.gsi.gov.uk</text:p>
      <text:p text:style-name="P19"/>
      <text:p text:style-name="P20"/>
      <text:p text:style-name="P21">For further information about school admission arrangements in North Tyneside contact the Access Team by:</text:p>
      <text:p text:style-name="P22"/>
      <text:p text:style-name="P23">Tel: (0191) 6438724</text:p>
      <text:p text:style-name="P24"/>
      <text:p text:style-name="P25">Email: school.admissions@northtyneside.gov.uk</text:p>
      <text:p text:style-name="P26"/>
      <text:p text:style-name="P27"/>
      <text:p text:style-name="P28"/>
      <text:p text:style-name="P29"/>
      <text:p text:style-name="P30"/>
      <text:p text:style-name="Default"/>
      <text:p text:style-name="Default"><text:s/></text:p>
      <text:p text:style-name="P3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ptos" style:font-name-asian="Times New Roman" style:font-name-complex="Times New Roman" fo:color="#595959" style:letter-kerning="true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ptos" style:font-name-asian="Times New Roman" style:font-name-complex="Times New Roman" fo:color="#272727" style:letter-kerning="true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Arial" style:letter-kerning="false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style:letter-kerning="true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letter-kerning="true" style:font-size-complex="12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letter-kerning="true" style:font-size-complex="12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 Johnson</meta:initial-creator>
    <dc:creator>Kevin Harrison</dc:creator>
    <meta:creation-date>2026-03-24T14:11:00Z</meta:creation-date>
    <dc:date>2026-03-24T14:11:00Z</dc:date>
    <meta:template xlink:href="Normal" xlink:type="simple"/>
    <meta:editing-cycles>2</meta:editing-cycles>
    <meta:editing-duration>PT60S</meta:editing-duration>
    <meta:document-statistic meta:page-count="1" meta:paragraph-count="10" meta:word-count="133" meta:character-count="810" meta:row-count="19" meta:non-whitespace-character-count="687"/>
  </office:meta>
</office:document-meta>
</file>