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liss2-Bold" svg:font-family="Bliss2-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888in"/>
    </style:style>
    <style:style style:name="TableColumn3" style:family="table-column">
      <style:table-column-properties style:column-width="2.4611in"/>
    </style:style>
    <style:style style:name="TableColumn4" style:family="table-column">
      <style:table-column-properties style:column-width="0.425in"/>
    </style:style>
    <style:style style:name="TableColumn5" style:family="table-column">
      <style:table-column-properties style:column-width="2.8861in"/>
    </style:style>
    <style:style style:name="Table1" style:family="table" style:master-page-name="MP0">
      <style:table-properties style:width="6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text-autospace="none" fo:margin-bottom="0in" fo:line-height="100%"/>
      <style:text-properties style:font-name-complex="Bliss2-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  <style:text-properties style:font-name-complex="Bliss2-Bold" style:font-weight-complex="bold" fo:font-size="10pt" style:font-size-asian="10pt" style:font-size-complex="10pt"/>
    </style:style>
    <style:style style:name="P15" style:parent-style-name="Normal" style:family="paragraph">
      <style:paragraph-properties style:text-autospace="none" fo:margin-bottom="0in" fo:line-height="100%"/>
      <style:text-properties style:font-name-complex="Bliss2-Bold" style:font-weight-complex="bold" fo:font-size="10pt" style:font-size-asian="10pt" style:font-size-complex="10pt"/>
    </style:style>
    <style:style style:name="P16" style:parent-style-name="Normal" style:family="paragraph">
      <style:paragraph-properties style:text-autospace="none" fo:margin-bottom="0in" fo:line-height="100%"/>
      <style:text-properties style:font-name-complex="Bliss2-Bold" style:font-weight-complex="bold" fo:font-size="10pt" style:font-size-asian="10pt" style:font-size-complex="10pt"/>
    </style:style>
    <style:style style:name="P17" style:parent-style-name="Normal" style:family="paragraph">
      <style:paragraph-properties style:text-autospace="none" fo:margin-bottom="0in" fo:line-height="100%"/>
      <style:text-properties style:font-name-complex="Bliss2-Bold" style:font-weight-complex="bold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style:text-position="super 63.6%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end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>
        <style:tab-stops>
          <style:tab-stop style:type="center" style:position="2.8111in"/>
        </style:tab-stops>
      </style:paragraph-properties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15%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 style:min-row-height="0.1847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 style:min-row-height="0.118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ListParagraph" style:family="paragraph">
      <style:paragraph-properties fo:margin-bottom="0in" fo:line-height="100%" fo:margin-left="0.75in">
        <style:tab-stops/>
      </style:paragraph-properties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 style:min-row-height="0.1847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 style:min-row-height="0.0784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" style:parent-style-name="ListParagraph" style:family="paragraph">
      <style:paragraph-properties fo:margin-bottom="0in" fo:line-height="100%" fo:margin-left="0.75in">
        <style:tab-stops/>
      </style:paragraph-properties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15%"/>
    </style:style>
    <style:style style:name="P124" style:parent-style-name="Normal" style:family="paragraph">
      <style:paragraph-properties fo:margin-bottom="0in" fo:line-height="100%">
        <style:tab-stops>
          <style:tab-stop style:type="left" style:position="0.8416in"/>
        </style:tab-stops>
      </style:paragraph-properties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15%"/>
      <style:text-properties style:font-name-complex="Arial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 style:min-row-height="0.2597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fo:font-weight="bold" style:font-weight-asian="bold" fo:font-style="italic" style:font-style-asian="italic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end" fo:margin-bottom="0in" fo:line-height="100%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 fo:margin-bottom="0in" fo:line-height="100%"/>
    </style:style>
    <style:style style:name="TableCell1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 fo:margin-bottom="0in" fo:line-height="100%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 fo:margin-bottom="0in" fo:line-height="100%"/>
    </style:style>
    <style:style style:name="TableCell1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 fo:margin-bottom="0in" fo:line-height="100%"/>
    </style:style>
    <style:style style:name="TableCell1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2" style:parent-style-name="DefaultParagraphFont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o:</text:p>
          </table:table-cell>
          <table:table-cell table:style-name="TableCell12" table:number-columns-spanned="2">
            <text:p text:style-name="P13">Pamela McGorie,</text:p>
            <text:p text:style-name="P14">Manager – Estates and Property<text:s/></text:p>
            <text:p text:style-name="P15">Quadrant, The Silverlink North,</text:p>
            <text:p text:style-name="P16">Cobalt Business Park,<text:s/></text:p>
            <text:p text:style-name="P17">Tyne and Wear NE27 0BY<text:s/></text:p>
          </table:table-cell>
          <table:covered-table-cell/>
          <table:table-cell table:style-name="TableCell18">
            <text:p text:style-name="P19"><text:span text:style-name="T20">*NB: <text:s/>THE CLOSING DATE FOR RECEIPT OF OFFERS IS SET STRICTLY FOR 12 NOON ON FRIDAY<text:s/></text:span><text:span text:style-name="T21">27</text:span><text:span text:style-name="T22">th</text:span><text:span text:style-name="T23"><text:s/>March 2026</text:span></text:p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A:</text:p>
          </table:table-cell>
          <table:table-cell table:style-name="TableCell35" table:number-columns-spanned="3">
            <text:p text:style-name="P36">I (We)<text:tab/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3">
            <text:p text:style-name="P48">Of (full postal address)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3">
            <text:p text:style-name="P72">Hereby make a firm offer to purchase the freehold interest<text:s/>in the garage block at Albion Terrace, North Shields<text:s/>as described in the relevant Property Particulars at the price of;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Offer amount</text:p>
          </table:table-cell>
          <table:table-cell table:style-name="TableCell85" table:number-columns-spanned="2">
            <text:p text:style-name="P86">£</text:p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3">
            <text:p text:style-name="P98">( <text:s text:c="144"/>pounds)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>Please provide additional comments below (proposed use, source of funding etc)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B.</text:p>
          </table:table-cell>
          <table:table-cell table:style-name="TableCell122" table:number-columns-spanned="3">
            <text:p text:style-name="P123">It is understood and agreed that this offer may be accepted by or on behalf of the North Tyneside Council as Vendor of the said property by a letter of acceptance in that behalf signed by the Strategic Property Manager<text:s/>or his nominee on behalf of the said Vendor addressed to (me) (us) (the company) at the<text:s/>above-mentioned<text:s/>address.</text:p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C.</text:p>
          </table:table-cell>
          <table:table-cell table:style-name="TableCell135" table:number-columns-spanned="3">
            <text:p text:style-name="P136">It is further understood and agreed that the Vendor shall be under no obligation to accept this or any other offer which may be made.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AS WITNESS</text:span><text:s/>my (our) hands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Signed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For and on behalf of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Date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Normal"/>
      <text:p text:style-name="Normal"><text:span text:style-name="T187">Please ensure<text:s/></text:span><text:span text:style-name="T188">that<text:s/></text:span><text:span text:style-name="T189">any additional<text:s/></text:span><text:span text:style-name="T190">sheets of paper are securely attached to the Offer Form</text:span><text:span text:style-name="T191"><text:s/>and that it is submitted with a green label that is available from the Estates and Property Team</text:span><text:span text:style-name="T19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liss2-Bold" svg:font-family="Bliss2-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9" style:parent-style-name="Normal" style:family="paragraph">
      <style:text-properties fo:font-weight="bold" style:font-weight-asian="bold" fo:font-size="16pt" style:font-size-asian="16pt" style:font-size-complex="16pt"/>
    </style:style>
    <style:style style:name="P10" style:parent-style-name="Normal" style:family="paragraph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xt Box 2" text:anchor-type="paragraph" svg:x="2.85833in" svg:y="-1.22847in" svg:width="3.80833in" svg:height="1.1in" style:rel-width="scale" style:rel-height="scale"><draw:text-box><text:p text:style-name="P9">Offer Form</text:p><text:p text:style-name="P10">Garages at Albion Terrace, North Shields</text:p><text:p text:style-name="Normal"><text:span text:style-name="T11">SUBJECT TO CONTRACT AND COUNCIL APPROAL</text:span></text:p></draw:text-box><svg:title/><svg:desc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ison Cook</meta:initial-creator>
    <dc:creator>Kevin Harrison</dc:creator>
    <meta:creation-date>2026-02-03T16:38:00Z</meta:creation-date>
    <dc:date>2026-02-03T16:38:00Z</dc:date>
    <meta:print-date>2019-10-16T09:36:00Z</meta:print-date>
    <meta:template xlink:href="Normal" xlink:type="simple"/>
    <meta:editing-cycles>2</meta:editing-cycles>
    <meta:editing-duration>PT0S</meta:editing-duration>
    <meta:user-defined meta:name="GrammarlyDocumentId">def9b8c5dd77f62f6e0ebae89bcb6d395b0dc101f33c718ec949d61d188acd6d</meta:user-defined>
    <meta:document-statistic meta:page-count="1" meta:paragraph-count="27" meta:word-count="208" meta:character-count="1467" meta:row-count="34" meta:non-whitespace-character-count="1286"/>
  </office:meta>
</office:document-meta>
</file>