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"/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</style:style>
    <style:style style:name="ce20" style:family="table-cell" style:parent-style-name="Default" style:data-style-name="N3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Default" style:data-style-name="N3">
      <style:table-cell-properties fo:border="thin solid #000000" fo:background-color="#FFFF00"/>
    </style:style>
    <style:style style:name="ce32" style:family="table-cell" style:parent-style-name="Default" style:data-style-name="N37">
      <style:table-cell-properties fo:border="thin solid #000000" fo:background-color="#00B050"/>
    </style:style>
    <style:style style:name="ce33" style:family="table-cell" style:parent-style-name="Default" style:data-style-name="N3">
      <style:table-cell-properties fo:border="thin solid #000000" fo:background-color="#00B050"/>
    </style:style>
    <style:style style:name="ce34" style:family="table-cell" style:parent-style-name="Default" style:data-style-name="N3">
      <style:table-cell-properties fo:border="thin solid #000000" fo:background-color="#00B05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/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00B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DAEEF3"/>
    </style:style>
    <style:style style:name="ce39" style:family="table-cell" style:parent-style-name="Default" style:data-style-name="N36">
      <style:table-cell-properties fo:border="thin solid #000000" fo:background-color="#DAEEF3"/>
    </style:style>
    <style:style style:name="ce40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fo:background-color="#FDE9D9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DE9D9"/>
    </style:style>
    <style:style style:name="ce45" style:family="table-cell" style:parent-style-name="Default" style:data-style-name="N2">
      <style:table-cell-properties fo:border="thin solid #000000" fo:background-color="#FDE9D9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B050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00B050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style:vertical-align="automatic" fo:wrap-option="wrap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end" fo:margin-right="0cm"/>
    </style:style>
    <style:style style:name="ce71" style:family="table-cell" style:parent-style-name="Default" style:data-style-name="N37">
      <style:table-cell-properties fo:border="thin solid #000000" fo:background-color="#00B050"/>
    </style:style>
    <style:style style:name="ce72" style:family="table-cell" style:parent-style-name="Default" style:data-style-name="N37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53483333333333cm" style:use-optimal-column-width="true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75683333333333cm" style:use-optimal-column-width="true"/>
    </style:style>
    <style:style style:name="co15" style:family="table-column">
      <style:table-column-properties fo:break-before="auto" style:column-width="5.0165cm" style:use-optimal-column-width="true"/>
    </style:style>
    <style:style style:name="co16" style:family="table-column">
      <style:table-column-properties fo:break-before="auto" style:column-width="10.6256666666667cm" style:use-optimal-column-width="true"/>
    </style:style>
    <style:style style:name="co17" style:family="table-column">
      <style:table-column-properties fo:break-before="auto" style:column-width="4.7413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4.0005cm"/>
    </style:style>
    <style:style style:name="co21" style:family="table-column">
      <style:table-column-properties fo:break-before="auto" style:column-width="1.92616666666667cm" style:use-optimal-column-width="true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3.1115cm"/>
    </style:style>
    <style:style style:name="co25" style:family="table-column">
      <style:table-column-properties fo:break-before="auto" style:column-width="2.7305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3.048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by_Band-Post_co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/>
          <table:table-cell office:value-type="string" table:style-name="ce14">
            <text:p>Social Housing Asset data 2025 (Excludes Sheltered PFI schemes and dwellings awaiting disposal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27">
            <text:p>Postal Sector</text:p>
          </table:table-cell>
          <table:table-cell office:value-type="string" table:style-name="ce27">
            <text:p>Valuation Band Range</text:p>
          </table:table-cell>
          <table:table-cell office:value-type="string" table:style-name="ce5">
            <text:p>Intervening Bands</text:p>
          </table:table-cell>
          <table:table-cell office:value-type="string" table:number-columns-spanned="5" table:number-rows-spanned="1" table:style-name="ce68">
            <text:p>Dwellings Value</text:p>
          </table:table-cell>
          <table:covered-table-cell table:number-columns-repeated="4"/>
          <table:table-cell office:value-type="string" table:number-columns-spanned="2" table:number-rows-spanned="1" table:style-name="ce68">
            <text:p>Tenure Status</text:p>
          </table:table-cell>
          <table:covered-table-cell/>
          <table:table-cell office:value-type="string" table:style-name="ce37">
            <text:p>Void</text:p>
          </table:table-cell>
          <table:table-cell table:number-columns-repeated="16372" table:style-name="ce4"/>
        </table:table-row>
        <table:table-row table:style-name="ro3">
          <table:table-cell table:style-name="ce2"/>
          <table:table-cell table:style-name="ce17"/>
          <table:table-cell table:style-name="ce18"/>
          <table:table-cell table:style-name="ce19"/>
          <table:table-cell office:value-type="string" table:style-name="ce24">
            <text:p>Total Number Social Housing Dwellings</text:p>
          </table:table-cell>
          <table:table-cell office:value-type="string" table:number-columns-spanned="2" table:number-rows-spanned="1" table:style-name="ce69">
            <text:p>EUV-SH Values</text:p>
          </table:table-cell>
          <table:covered-table-cell/>
          <table:table-cell office:value-type="string" table:number-columns-spanned="2" table:number-rows-spanned="1" table:style-name="ce69">
            <text:p>Market Values</text:p>
          </table:table-cell>
          <table:covered-table-cell/>
          <table:table-cell office:value-type="string" table:style-name="ce24">
            <text:p>% occupied dwellings</text:p>
          </table:table-cell>
          <table:table-cell office:value-type="string" table:style-name="ce24">
            <text:p>% Vacant dwellings</text:p>
          </table:table-cell>
          <table:table-cell office:value-type="string" table:style-name="ce27">
            <text:p>No of Void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style-name="ce25">
            <text:p>Total</text:p>
          </table:table-cell>
          <table:table-cell office:value-type="string" table:style-name="ce25">
            <text:p>Average</text:p>
          </table:table-cell>
          <table:table-cell office:value-type="string" table:style-name="ce25">
            <text:p>Total</text:p>
          </table:table-cell>
          <table:table-cell office:value-type="string" table:style-name="ce26">
            <text:p>Average</text:p>
          </table:table-cell>
          <table:table-cell table:style-name="ce8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69" table:style-name="ce2"/>
        </table:table-row>
        <table:table-row table:style-name="ro1">
          <table:table-cell/>
          <table:table-cell office:value-type="string" table:style-name="ce9">
            <text:p>NE12 ***</text:p>
          </table:table-cell>
          <table:table-cell office:value-type="string" table:style-name="ce9">
            <text:p>&lt;£50,000 - £99,999</text:p>
          </table:table-cell>
          <table:table-cell office:value-type="string" table:style-name="ce9">
            <text:p>&lt; £50,000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6]*44%" table:style-name="ce10">
            <text:p>£0</text:p>
          </table:table-cell>
          <table:table-cell office:value-type="currency" office:value="0" table:formula="of:=IFERROR([.F6]/[.E6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6]/[.E6];0)" table:style-name="ce10">
            <text:p>£0</text:p>
          </table:table-cell>
          <table:table-cell office:value-type="float" office:value="100" table:formula="of:=IFERROR(100-[.K6];0)" table:style-name="ce8">
            <text:p>100.00</text:p>
          </table:table-cell>
          <table:table-cell office:value-type="float" office:value="0" table:formula="of:=IFERROR([.L6]/[.E6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50,000 - £59,999</text:p>
          </table:table-cell>
          <table:table-cell office:value-type="float" office:value="8" table:style-name="ce38">
            <text:p>8</text:p>
          </table:table-cell>
          <table:table-cell office:value-type="currency" office:value="197855.68" table:formula="of:=[.H7]*44%" table:style-name="ce10">
            <text:p>£197,856</text:p>
          </table:table-cell>
          <table:table-cell office:value-type="currency" office:value="24731.96" table:formula="of:=IFERROR([.F7]/[.E7];0)" table:style-name="ce10">
            <text:p>£24,732</text:p>
          </table:table-cell>
          <table:table-cell office:value-type="currency" office:value="449672" table:style-name="ce39">
            <text:p>£449,672</text:p>
          </table:table-cell>
          <table:table-cell office:value-type="currency" office:value="56209" table:formula="of:=IFERROR([.H7]/[.E7];0)" table:style-name="ce10">
            <text:p>£56,209</text:p>
          </table:table-cell>
          <table:table-cell office:value-type="float" office:value="100" table:formula="of:=IFERROR(100-[.K7];0)" table:style-name="ce8">
            <text:p>100.00</text:p>
          </table:table-cell>
          <table:table-cell office:value-type="float" office:value="0" table:formula="of:=IFERROR([.L7]/[.E7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,000 - £69,999</text:p>
          </table:table-cell>
          <table:table-cell office:value-type="float" office:value="3" table:style-name="ce38">
            <text:p>3</text:p>
          </table:table-cell>
          <table:table-cell office:value-type="currency" office:value="84293.88" table:formula="of:=[.H8]*44%" table:style-name="ce10">
            <text:p>£84,294</text:p>
          </table:table-cell>
          <table:table-cell office:value-type="currency" office:value="28097.960000000003" table:formula="of:=IFERROR([.F8]/[.E8];0)" table:style-name="ce10">
            <text:p>£28,098</text:p>
          </table:table-cell>
          <table:table-cell office:value-type="currency" office:value="191577" table:style-name="ce39">
            <text:p>£191,577</text:p>
          </table:table-cell>
          <table:table-cell office:value-type="currency" office:value="63859" table:formula="of:=IFERROR([.H8]/[.E8];0)" table:style-name="ce10">
            <text:p>£63,859</text:p>
          </table:table-cell>
          <table:table-cell office:value-type="float" office:value="100" table:formula="of:=IFERROR(100-[.K8];0)" table:style-name="ce8">
            <text:p>100.00</text:p>
          </table:table-cell>
          <table:table-cell office:value-type="float" office:value="0" table:formula="of:=IFERROR([.L8]/[.E8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,000 - £79,999</text:p>
          </table:table-cell>
          <table:table-cell office:value-type="float" office:value="78" table:style-name="ce38">
            <text:p>78</text:p>
          </table:table-cell>
          <table:table-cell office:value-type="currency" office:value="2682528.64" table:formula="of:=[.H9]*44%" table:style-name="ce10">
            <text:p>£2,682,529</text:p>
          </table:table-cell>
          <table:table-cell office:value-type="currency" office:value="34391.392820512825" table:formula="of:=IFERROR([.F9]/[.E9];0)" table:style-name="ce10">
            <text:p>£34,391</text:p>
          </table:table-cell>
          <table:table-cell office:value-type="currency" office:value="6096656" table:style-name="ce39">
            <text:p>£6,096,656</text:p>
          </table:table-cell>
          <table:table-cell office:value-type="currency" office:value="78162.256410256407" table:formula="of:=IFERROR([.H9]/[.E9];0)" table:style-name="ce10">
            <text:p>£78,162</text:p>
          </table:table-cell>
          <table:table-cell office:value-type="float" office:value="100" table:formula="of:=IFERROR(100-[.K9];0)" table:style-name="ce8">
            <text:p>100.00</text:p>
          </table:table-cell>
          <table:table-cell office:value-type="float" office:value="0" table:formula="of:=IFERROR([.L9]/[.E9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,000 - £89,999</text:p>
          </table:table-cell>
          <table:table-cell office:value-type="float" office:value="47" table:style-name="ce38">
            <text:p>47</text:p>
          </table:table-cell>
          <table:table-cell office:value-type="currency" office:value="1829704.36" table:formula="of:=[.H10]*44%" table:style-name="ce10">
            <text:p>£1,829,704</text:p>
          </table:table-cell>
          <table:table-cell office:value-type="currency" office:value="38929.880000000005" table:formula="of:=IFERROR([.F10]/[.E10];0)" table:style-name="ce10">
            <text:p>£38,930</text:p>
          </table:table-cell>
          <table:table-cell office:value-type="currency" office:value="4158419" table:style-name="ce39">
            <text:p>£4,158,419</text:p>
          </table:table-cell>
          <table:table-cell office:value-type="currency" office:value="88477" table:formula="of:=IFERROR([.H10]/[.E10];0)" table:style-name="ce10">
            <text:p>£88,477</text:p>
          </table:table-cell>
          <table:table-cell office:value-type="float" office:value="97.872340425531917" table:formula="of:=IFERROR(100-[.K10];0)" table:style-name="ce8">
            <text:p>97.87</text:p>
          </table:table-cell>
          <table:table-cell office:value-type="float" office:value="2.1276595744680851" table:formula="of:=IFERROR([.L10]/[.E10]%;0)" table:style-name="ce8">
            <text:p>2.13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,000 - £99,999</text:p>
          </table:table-cell>
          <table:table-cell office:value-type="float" office:value="421" table:style-name="ce38">
            <text:p>421</text:p>
          </table:table-cell>
          <table:table-cell office:value-type="currency" office:value="17989073.080000002" table:formula="of:=[.H11]*44%" table:style-name="ce10">
            <text:p>£17,989,073</text:p>
          </table:table-cell>
          <table:table-cell office:value-type="currency" office:value="42729.389738717342" table:formula="of:=IFERROR([.F11]/[.E11];0)" table:style-name="ce10">
            <text:p>£42,729</text:p>
          </table:table-cell>
          <table:table-cell office:value-type="currency" office:value="40884257" table:style-name="ce39">
            <text:p>£40,884,257</text:p>
          </table:table-cell>
          <table:table-cell office:value-type="currency" office:value="97112.249406175775" table:formula="of:=IFERROR([.H11]/[.E11];0)" table:style-name="ce10">
            <text:p>£97,112</text:p>
          </table:table-cell>
          <table:table-cell office:value-type="float" office:value="98.812351543942995" table:formula="of:=IFERROR(100-[.K11];0)" table:style-name="ce8">
            <text:p>98.81</text:p>
          </table:table-cell>
          <table:table-cell office:value-type="float" office:value="1.1876484560570071" table:formula="of:=IFERROR([.L11]/[.E11]%;0)" table:style-name="ce8">
            <text:p>1.19</text:p>
          </table:table-cell>
          <table:table-cell office:value-type="float" office:value="5" table:style-name="ce38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9"/>
          <table:table-cell office:value-type="string" table:style-name="ce9">
            <text:p>£100,000 - £299,999</text:p>
          </table:table-cell>
          <table:table-cell office:value-type="string" table:style-name="ce9">
            <text:p>£100,000 - £119,999</text:p>
          </table:table-cell>
          <table:table-cell office:value-type="float" office:value="1023" table:style-name="ce38">
            <text:p>1023</text:p>
          </table:table-cell>
          <table:table-cell office:value-type="currency" office:value="50321633.560000002" table:formula="of:=[.H12]*44%" table:style-name="ce10">
            <text:p>£50,321,634</text:p>
          </table:table-cell>
          <table:table-cell office:value-type="currency" office:value="49190.257634408605" table:formula="of:=IFERROR([.F12]/[.E12];0)" table:style-name="ce10">
            <text:p>£49,190</text:p>
          </table:table-cell>
          <table:table-cell office:value-type="currency" office:value="114367349" table:style-name="ce39">
            <text:p>£114,367,349</text:p>
          </table:table-cell>
          <table:table-cell office:value-type="currency" office:value="111796.04007820137" table:formula="of:=IFERROR([.H12]/[.E12];0)" table:style-name="ce10">
            <text:p>£111,796</text:p>
          </table:table-cell>
          <table:table-cell office:value-type="float" office:value="99.022482893450629" table:formula="of:=IFERROR(100-[.K12];0)" table:style-name="ce8">
            <text:p>99.02</text:p>
          </table:table-cell>
          <table:table-cell office:value-type="float" office:value="0.97751710654936452" table:formula="of:=IFERROR([.L12]/[.E12]%;0)" table:style-name="ce8">
            <text:p>0.98</text:p>
          </table:table-cell>
          <table:table-cell office:value-type="float" office:value="10" table:style-name="ce38">
            <text:p>1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652" table:style-name="ce38">
            <text:p>652</text:p>
          </table:table-cell>
          <table:table-cell office:value-type="currency" office:value="37020101.359999999" table:formula="of:=[.H13]*44%" table:style-name="ce10">
            <text:p>£37,020,101</text:p>
          </table:table-cell>
          <table:table-cell office:value-type="currency" office:value="56779.296564417178" table:formula="of:=IFERROR([.F13]/[.E13];0)" table:style-name="ce10">
            <text:p>£56,779</text:p>
          </table:table-cell>
          <table:table-cell office:value-type="currency" office:value="84136594" table:style-name="ce39">
            <text:p>£84,136,594</text:p>
          </table:table-cell>
          <table:table-cell office:value-type="currency" office:value="129043.85582822085" table:formula="of:=IFERROR([.H13]/[.E13];0)" table:style-name="ce10">
            <text:p>£129,044</text:p>
          </table:table-cell>
          <table:table-cell office:value-type="float" office:value="99.539877300613497" table:formula="of:=IFERROR(100-[.K13];0)" table:style-name="ce8">
            <text:p>99.54</text:p>
          </table:table-cell>
          <table:table-cell office:value-type="float" office:value="0.46012269938650308" table:formula="of:=IFERROR([.L13]/[.E13]%;0)" table:style-name="ce8">
            <text:p>0.46</text:p>
          </table:table-cell>
          <table:table-cell office:value-type="float" office:value="3" table:style-name="ce38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59,999</text:p>
          </table:table-cell>
          <table:table-cell office:value-type="float" office:value="231" table:style-name="ce38">
            <text:p>231</text:p>
          </table:table-cell>
          <table:table-cell office:value-type="currency" office:value="14402993.880000001" table:formula="of:=[.H14]*44%" table:style-name="ce10">
            <text:p>£14,402,994</text:p>
          </table:table-cell>
          <table:table-cell office:value-type="currency" office:value="62350.622857142858" table:formula="of:=IFERROR([.F14]/[.E14];0)" table:style-name="ce10">
            <text:p>£62,351</text:p>
          </table:table-cell>
          <table:table-cell office:value-type="currency" office:value="32734077" table:style-name="ce39">
            <text:p>£32,734,077</text:p>
          </table:table-cell>
          <table:table-cell office:value-type="currency" office:value="141705.96103896105" table:formula="of:=IFERROR([.H14]/[.E14];0)" table:style-name="ce10">
            <text:p>£141,706</text:p>
          </table:table-cell>
          <table:table-cell office:value-type="float" office:value="100" table:formula="of:=IFERROR(100-[.K14];0)" table:style-name="ce8">
            <text:p>100.00</text:p>
          </table:table-cell>
          <table:table-cell office:value-type="float" office:value="0" table:formula="of:=IFERROR([.L14]/[.E14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60,000 - £179,999</text:p>
          </table:table-cell>
          <table:table-cell office:value-type="float" office:value="216" table:style-name="ce38">
            <text:p>216</text:p>
          </table:table-cell>
          <table:table-cell office:value-type="currency" office:value="15928186.119999999" table:formula="of:=[.H15]*44%" table:style-name="ce10">
            <text:p>£15,928,186</text:p>
          </table:table-cell>
          <table:table-cell office:value-type="currency" office:value="73741.602407407408" table:formula="of:=IFERROR([.F15]/[.E15];0)" table:style-name="ce10">
            <text:p>£73,742</text:p>
          </table:table-cell>
          <table:table-cell office:value-type="currency" office:value="36200423" table:style-name="ce39">
            <text:p>£36,200,423</text:p>
          </table:table-cell>
          <table:table-cell office:value-type="currency" office:value="167594.55092592593" table:formula="of:=IFERROR([.H15]/[.E15];0)" table:style-name="ce10">
            <text:p>£167,595</text:p>
          </table:table-cell>
          <table:table-cell office:value-type="float" office:value="100" table:formula="of:=IFERROR(100-[.K15];0)" table:style-name="ce8">
            <text:p>100.00</text:p>
          </table:table-cell>
          <table:table-cell office:value-type="float" office:value="0" table:formula="of:=IFERROR([.L15]/[.E15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80,000 - £1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6]*44%" table:style-name="ce10">
            <text:p>£0</text:p>
          </table:table-cell>
          <table:table-cell office:value-type="currency" office:value="0" table:formula="of:=IFERROR([.F16]/[.E16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6]/[.E16];0)" table:style-name="ce10">
            <text:p>£0</text:p>
          </table:table-cell>
          <table:table-cell office:value-type="float" office:value="100" table:formula="of:=IFERROR(100-[.K16];0)" table:style-name="ce8">
            <text:p>100.00</text:p>
          </table:table-cell>
          <table:table-cell office:value-type="float" office:value="0" table:formula="of:=IFERROR([.L16]/[.E16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00,000 - £21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7]*44%" table:style-name="ce10">
            <text:p>£0</text:p>
          </table:table-cell>
          <table:table-cell office:value-type="currency" office:value="0" table:formula="of:=IFERROR([.F17]/[.E17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7]/[.E17];0)" table:style-name="ce10">
            <text:p>£0</text:p>
          </table:table-cell>
          <table:table-cell office:value-type="float" office:value="100" table:formula="of:=IFERROR(100-[.K17];0)" table:style-name="ce8">
            <text:p>100.00</text:p>
          </table:table-cell>
          <table:table-cell office:value-type="float" office:value="0" table:formula="of:=IFERROR([.L17]/[.E17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20,000 - £239,999</text:p>
          </table:table-cell>
          <table:table-cell office:value-type="float" office:value="4" table:style-name="ce38">
            <text:p>4</text:p>
          </table:table-cell>
          <table:table-cell office:value-type="currency" office:value="411279.88" table:formula="of:=[.H18]*44%" table:style-name="ce10">
            <text:p>£411,280</text:p>
          </table:table-cell>
          <table:table-cell office:value-type="currency" office:value="102819.97" table:formula="of:=IFERROR([.F18]/[.E18];0)" table:style-name="ce10">
            <text:p>£102,820</text:p>
          </table:table-cell>
          <table:table-cell office:value-type="currency" office:value="934727" table:style-name="ce39">
            <text:p>£934,727</text:p>
          </table:table-cell>
          <table:table-cell office:value-type="currency" office:value="233681.75" table:formula="of:=IFERROR([.H18]/[.E18];0)" table:style-name="ce10">
            <text:p>£233,682</text:p>
          </table:table-cell>
          <table:table-cell office:value-type="float" office:value="75" table:formula="of:=IFERROR(100-[.K18];0)" table:style-name="ce8">
            <text:p>75.00</text:p>
          </table:table-cell>
          <table:table-cell office:value-type="float" office:value="25" table:formula="of:=IFERROR([.L18]/[.E18]%;0)" table:style-name="ce8">
            <text:p>25.00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40,000 - £25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9]*44%" table:style-name="ce10">
            <text:p>£0</text:p>
          </table:table-cell>
          <table:table-cell office:value-type="currency" office:value="0" table:formula="of:=IFERROR([.F19]/[.E19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9]/[.E19];0)" table:style-name="ce10">
            <text:p>£0</text:p>
          </table:table-cell>
          <table:table-cell office:value-type="float" office:value="100" table:formula="of:=IFERROR(100-[.K19];0)" table:style-name="ce8">
            <text:p>100.00</text:p>
          </table:table-cell>
          <table:table-cell office:value-type="float" office:value="0" table:formula="of:=IFERROR([.L19]/[.E19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60,000 - £27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0]*44%" table:style-name="ce10">
            <text:p>£0</text:p>
          </table:table-cell>
          <table:table-cell office:value-type="currency" office:value="0" table:formula="of:=IFERROR([.F20]/[.E20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0]/[.E20];0)" table:style-name="ce10">
            <text:p>£0</text:p>
          </table:table-cell>
          <table:table-cell office:value-type="float" office:value="100" table:formula="of:=IFERROR(100-[.K20];0)" table:style-name="ce8">
            <text:p>100.00</text:p>
          </table:table-cell>
          <table:table-cell office:value-type="float" office:value="0" table:formula="of:=IFERROR([.L20]/[.E20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80,000 - £2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1]*44%" table:style-name="ce10">
            <text:p>£0</text:p>
          </table:table-cell>
          <table:table-cell office:value-type="currency" office:value="0" table:formula="of:=IFERROR([.F21]/[.E21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1]/[.E21];0)" table:style-name="ce10">
            <text:p>£0</text:p>
          </table:table-cell>
          <table:table-cell office:value-type="float" office:value="100" table:formula="of:=IFERROR(100-[.K21];0)" table:style-name="ce8">
            <text:p>100.00</text:p>
          </table:table-cell>
          <table:table-cell office:value-type="float" office:value="0" table:formula="of:=IFERROR([.L21]/[.E21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300,000 - £499,999</text:p>
          </table:table-cell>
          <table:table-cell office:value-type="string" table:style-name="ce9">
            <text:p>£300,000 - £34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2]*44%" table:style-name="ce10">
            <text:p>£0</text:p>
          </table:table-cell>
          <table:table-cell office:value-type="currency" office:value="0" table:formula="of:=IFERROR([.F22]/[.E22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2]/[.E22];0)" table:style-name="ce10">
            <text:p>£0</text:p>
          </table:table-cell>
          <table:table-cell office:value-type="float" office:value="100" table:formula="of:=IFERROR(100-[.K22];0)" table:style-name="ce8">
            <text:p>100.00</text:p>
          </table:table-cell>
          <table:table-cell office:value-type="float" office:value="0" table:formula="of:=IFERROR([.L22]/[.E22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350,000 - £3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3]*44%" table:style-name="ce10">
            <text:p>£0</text:p>
          </table:table-cell>
          <table:table-cell office:value-type="currency" office:value="0" table:formula="of:=IFERROR([.F23]/[.E23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3]/[.E23];0)" table:style-name="ce10">
            <text:p>£0</text:p>
          </table:table-cell>
          <table:table-cell office:value-type="float" office:value="100" table:formula="of:=IFERROR(100-[.K23];0)" table:style-name="ce8">
            <text:p>100.00</text:p>
          </table:table-cell>
          <table:table-cell office:value-type="float" office:value="0" table:formula="of:=IFERROR([.L23]/[.E23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00,000 - £44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4]*44%" table:style-name="ce10">
            <text:p>£0</text:p>
          </table:table-cell>
          <table:table-cell office:value-type="currency" office:value="0" table:formula="of:=IFERROR([.F24]/[.E24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4]/[.E24];0)" table:style-name="ce10">
            <text:p>£0</text:p>
          </table:table-cell>
          <table:table-cell office:value-type="float" office:value="100" table:formula="of:=IFERROR(100-[.K24];0)" table:style-name="ce8">
            <text:p>100.00</text:p>
          </table:table-cell>
          <table:table-cell office:value-type="float" office:value="0" table:formula="of:=IFERROR([.L24]/[.E24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50,000 - £4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5]*44%" table:style-name="ce10">
            <text:p>£0</text:p>
          </table:table-cell>
          <table:table-cell office:value-type="currency" office:value="0" table:formula="of:=IFERROR([.F25]/[.E25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5]/[.E25];0)" table:style-name="ce10">
            <text:p>£0</text:p>
          </table:table-cell>
          <table:table-cell office:value-type="float" office:value="100" table:formula="of:=IFERROR(100-[.K25];0)" table:style-name="ce8">
            <text:p>100.00</text:p>
          </table:table-cell>
          <table:table-cell office:value-type="float" office:value="0" table:formula="of:=IFERROR([.L25]/[.E25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50,000 - £4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6]*44%" table:style-name="ce10">
            <text:p>£0</text:p>
          </table:table-cell>
          <table:table-cell office:value-type="currency" office:value="0" table:formula="of:=IFERROR([.F26]/[.E26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6]/[.E26];0)" table:style-name="ce10">
            <text:p>£0</text:p>
          </table:table-cell>
          <table:table-cell office:value-type="float" office:value="100" table:formula="of:=IFERROR(100-[.K26];0)" table:style-name="ce8">
            <text:p>100.00</text:p>
          </table:table-cell>
          <table:table-cell office:value-type="float" office:value="0" table:formula="of:=IFERROR([.L26]/[.E26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500,000 - £999,999</text:p>
          </table:table-cell>
          <table:table-cell office:value-type="string" table:style-name="ce9">
            <text:p>£500,000 - £5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7]*44%" table:style-name="ce10">
            <text:p>£0</text:p>
          </table:table-cell>
          <table:table-cell office:value-type="currency" office:value="0" table:formula="of:=IFERROR([.F27]/[.E27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7]/[.E27];0)" table:style-name="ce10">
            <text:p>£0</text:p>
          </table:table-cell>
          <table:table-cell office:value-type="float" office:value="100" table:formula="of:=IFERROR(100-[.K27];0)" table:style-name="ce8">
            <text:p>100.00</text:p>
          </table:table-cell>
          <table:table-cell office:value-type="float" office:value="0" table:formula="of:=IFERROR([.L27]/[.E27]%;0)" table:style-name="ce8">
            <text:p>0.00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0,000 - £6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8]*44%" table:style-name="ce10">
            <text:p>£0</text:p>
          </table:table-cell>
          <table:table-cell office:value-type="currency" office:value="0" table:formula="of:=IFERROR([.F28]/[.E28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8]/[.E28];0)" table:style-name="ce10">
            <text:p>£0</text:p>
          </table:table-cell>
          <table:table-cell office:value-type="float" office:value="100" table:formula="of:=IFERROR(100-[.K28];0)" table:style-name="ce8">
            <text:p>100.00</text:p>
          </table:table-cell>
          <table:table-cell office:value-type="float" office:value="0" table:formula="of:=IFERROR([.L28]/[.E28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0,000 - £7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29]*44%" table:style-name="ce10">
            <text:p>£0</text:p>
          </table:table-cell>
          <table:table-cell office:value-type="currency" office:value="0" table:formula="of:=IFERROR([.F29]/[.E29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29]/[.E29];0)" table:style-name="ce10">
            <text:p>£0</text:p>
          </table:table-cell>
          <table:table-cell office:value-type="float" office:value="100" table:formula="of:=IFERROR(100-[.K29];0)" table:style-name="ce8">
            <text:p>100.00</text:p>
          </table:table-cell>
          <table:table-cell office:value-type="float" office:value="0" table:formula="of:=IFERROR([.L29]/[.E29]%;0)" table:style-name="ce8">
            <text:p>0.00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0,000 - £8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30]*44%" table:style-name="ce10">
            <text:p>£0</text:p>
          </table:table-cell>
          <table:table-cell office:value-type="currency" office:value="0" table:formula="of:=IFERROR([.F30]/[.E30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30]/[.E30];0)" table:style-name="ce10">
            <text:p>£0</text:p>
          </table:table-cell>
          <table:table-cell office:value-type="float" office:value="100" table:formula="of:=IFERROR(100-[.K30];0)" table:style-name="ce8">
            <text:p>100.00</text:p>
          </table:table-cell>
          <table:table-cell office:value-type="float" office:value="0" table:formula="of:=IFERROR([.L30]/[.E30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0,000 - £9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31]*44%" table:style-name="ce10">
            <text:p>£0</text:p>
          </table:table-cell>
          <table:table-cell office:value-type="currency" office:value="0" table:formula="of:=IFERROR([.F31]/[.E31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31]/[.E31];0)" table:style-name="ce10">
            <text:p>£0</text:p>
          </table:table-cell>
          <table:table-cell office:value-type="float" office:value="100" table:formula="of:=IFERROR(100-[.K31];0)" table:style-name="ce8">
            <text:p>100.00</text:p>
          </table:table-cell>
          <table:table-cell office:value-type="float" office:value="0" table:formula="of:=IFERROR([.L31]/[.E31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40"/>
          <table:table-cell office:value-type="string" table:style-name="ce41">
            <text:p>NE12 ***</text:p>
          </table:table-cell>
          <table:table-cell office:value-type="string" table:style-name="ce41">
            <text:p>Totals</text:p>
          </table:table-cell>
          <table:table-cell office:value-type="float" office:value="2683" table:formula="of:=SUM([.E6:.E31])" table:style-name="ce40">
            <text:p>2683</text:p>
          </table:table-cell>
          <table:table-cell office:value-type="currency" office:value="140867650.44" table:formula="of:=SUM([.F6:.F31])" table:style-name="ce42">
            <text:p>£140,867,650</text:p>
          </table:table-cell>
          <table:table-cell office:value-type="currency" office:value="52503.783242638834" table:formula="of:=IFERROR([.F32]/[.E32];0)" table:style-name="ce42">
            <text:p>£52,504</text:p>
          </table:table-cell>
          <table:table-cell office:value-type="currency" office:value="320153751" table:formula="of:=SUM([.H6:.H31])" table:style-name="ce42">
            <text:p>£320,153,751</text:p>
          </table:table-cell>
          <table:table-cell office:value-type="currency" office:value="119326.78009690644" table:formula="of:=IFERROR([.H32]/[.E32];0)" table:style-name="ce42">
            <text:p>£119,327</text:p>
          </table:table-cell>
          <table:table-cell table:number-columns-repeated="2" table:style-name="ce43"/>
          <table:table-cell office:value-type="float" office:value="22" table:formula="of:=SUM([.L6:.L31])" table:style-name="ce40">
            <text:p>22</text:p>
          </table:table-cell>
          <table:table-cell table:number-columns-repeated="16372" table:style-name="ce14"/>
        </table:table-row>
        <table:table-row table:style-name="ro1">
          <table:table-cell/>
          <table:table-cell office:value-type="string" table:number-columns-spanned="1" table:number-rows-spanned="7" table:style-name="ce67">
            <text:p>NE07 *** NE13 *** NE23 *** NE25 *** NE26 *** NE27 *** <text:s/>NE30 ***<text:s text:c="2"/></text:p>
          </table:table-cell>
          <table:table-cell office:value-type="string" table:style-name="ce9">
            <text:p>&lt;£50,000 - £99,999</text:p>
          </table:table-cell>
          <table:table-cell office:value-type="string" table:style-name="ce9">
            <text:p>&lt; £50,000</text:p>
          </table:table-cell>
          <table:table-cell office:value-type="float" office:value="1" table:style-name="ce38">
            <text:p>1</text:p>
          </table:table-cell>
          <table:table-cell office:value-type="currency" office:value="18631.36" table:formula="of:=[.H33]*44%" table:style-name="ce10">
            <text:p>£18,631</text:p>
          </table:table-cell>
          <table:table-cell office:value-type="currency" office:value="18631.36" table:formula="of:=IFERROR([.F33]/[.E33];0)" table:style-name="ce10">
            <text:p>£18,631</text:p>
          </table:table-cell>
          <table:table-cell office:value-type="currency" office:value="42344" table:style-name="ce39">
            <text:p>£42,344</text:p>
          </table:table-cell>
          <table:table-cell office:value-type="currency" office:value="42344" table:formula="of:=IFERROR([.H33]/[.E33];0)" table:style-name="ce10">
            <text:p>£42,344</text:p>
          </table:table-cell>
          <table:table-cell office:value-type="float" office:value="100" table:formula="of:=IFERROR(100-[.K33];0)" table:style-name="ce8">
            <text:p>100.00</text:p>
          </table:table-cell>
          <table:table-cell office:value-type="float" office:value="0" table:formula="of:=IFERROR([.L33]/[.E33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50,000 - £59,999</text:p>
          </table:table-cell>
          <table:table-cell office:value-type="float" office:value="32" table:style-name="ce38">
            <text:p>32</text:p>
          </table:table-cell>
          <table:table-cell office:value-type="currency" office:value="746240" table:formula="of:=[.H34]*44%" table:style-name="ce10">
            <text:p>£746,240</text:p>
          </table:table-cell>
          <table:table-cell office:value-type="currency" office:value="23320" table:formula="of:=IFERROR([.F34]/[.E34];0)" table:style-name="ce10">
            <text:p>£23,320</text:p>
          </table:table-cell>
          <table:table-cell office:value-type="currency" office:value="1696000" table:style-name="ce39">
            <text:p>£1,696,000</text:p>
          </table:table-cell>
          <table:table-cell office:value-type="currency" office:value="53000" table:formula="of:=IFERROR([.H34]/[.E34];0)" table:style-name="ce10">
            <text:p>£53,000</text:p>
          </table:table-cell>
          <table:table-cell office:value-type="float" office:value="100" table:formula="of:=IFERROR(100-[.K34];0)" table:style-name="ce8">
            <text:p>100.00</text:p>
          </table:table-cell>
          <table:table-cell office:value-type="float" office:value="0" table:formula="of:=IFERROR([.L34]/[.E34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60,000 - £69,999</text:p>
          </table:table-cell>
          <table:table-cell office:value-type="float" office:value="6" table:style-name="ce38">
            <text:p>6</text:p>
          </table:table-cell>
          <table:table-cell office:value-type="currency" office:value="168185.60000000001" table:formula="of:=[.H35]*44%" table:style-name="ce10">
            <text:p>£168,186</text:p>
          </table:table-cell>
          <table:table-cell office:value-type="currency" office:value="28030.933333333334" table:formula="of:=IFERROR([.F35]/[.E35];0)" table:style-name="ce10">
            <text:p>£28,031</text:p>
          </table:table-cell>
          <table:table-cell office:value-type="currency" office:value="382240" table:style-name="ce39">
            <text:p>£382,240</text:p>
          </table:table-cell>
          <table:table-cell office:value-type="currency" office:value="63706.666666666664" table:formula="of:=IFERROR([.H35]/[.E35];0)" table:style-name="ce10">
            <text:p>£63,707</text:p>
          </table:table-cell>
          <table:table-cell office:value-type="float" office:value="100" table:formula="of:=IFERROR(100-[.K35];0)" table:style-name="ce8">
            <text:p>100.00</text:p>
          </table:table-cell>
          <table:table-cell office:value-type="float" office:value="0" table:formula="of:=IFERROR([.L35]/[.E35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table:style-name="ce9"/>
          <table:table-cell office:value-type="string" table:style-name="ce9">
            <text:p>£70,000 - £79,999</text:p>
          </table:table-cell>
          <table:table-cell office:value-type="float" office:value="139" table:style-name="ce38">
            <text:p>139</text:p>
          </table:table-cell>
          <table:table-cell office:value-type="currency" office:value="4655443.32" table:formula="of:=[.H36]*44%" table:style-name="ce10">
            <text:p>£4,655,443</text:p>
          </table:table-cell>
          <table:table-cell office:value-type="currency" office:value="33492.397985611511" table:formula="of:=IFERROR([.F36]/[.E36];0)" table:style-name="ce10">
            <text:p>£33,492</text:p>
          </table:table-cell>
          <table:table-cell office:value-type="currency" office:value="10580553" table:style-name="ce39">
            <text:p>£10,580,553</text:p>
          </table:table-cell>
          <table:table-cell office:value-type="currency" office:value="76119.086330935257" table:formula="of:=IFERROR([.H36]/[.E36];0)" table:style-name="ce10">
            <text:p>£76,119</text:p>
          </table:table-cell>
          <table:table-cell office:value-type="float" office:value="99.280575539568346" table:formula="of:=IFERROR(100-[.K36];0)" table:style-name="ce8">
            <text:p>99.28</text:p>
          </table:table-cell>
          <table:table-cell office:value-type="float" office:value="0.71942446043165476" table:formula="of:=IFERROR([.L36]/[.E36]%;0)" table:style-name="ce8">
            <text:p>0.72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80,000 - £89,999</text:p>
          </table:table-cell>
          <table:table-cell office:value-type="float" office:value="220" table:style-name="ce38">
            <text:p>220</text:p>
          </table:table-cell>
          <table:table-cell office:value-type="currency" office:value="8210616.9199999999" table:formula="of:=[.H37]*44%" table:style-name="ce10">
            <text:p>£8,210,617</text:p>
          </table:table-cell>
          <table:table-cell office:value-type="currency" office:value="37320.985999999997" table:formula="of:=IFERROR([.F37]/[.E37];0)" table:style-name="ce10">
            <text:p>£37,321</text:p>
          </table:table-cell>
          <table:table-cell office:value-type="currency" office:value="18660493" table:style-name="ce39">
            <text:p>£18,660,493</text:p>
          </table:table-cell>
          <table:table-cell office:value-type="currency" office:value="84820.422727272729" table:formula="of:=IFERROR([.H37]/[.E37];0)" table:style-name="ce10">
            <text:p>£84,820</text:p>
          </table:table-cell>
          <table:table-cell office:value-type="float" office:value="98.63636363636364" table:formula="of:=IFERROR(100-[.K37];0)" table:style-name="ce8">
            <text:p>98.64</text:p>
          </table:table-cell>
          <table:table-cell office:value-type="float" office:value="1.3636363636363635" table:formula="of:=IFERROR([.L37]/[.E37]%;0)" table:style-name="ce8">
            <text:p>1.36</text:p>
          </table:table-cell>
          <table:table-cell office:value-type="float" office:value="3" table:style-name="ce38">
            <text:p>3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90,000 - £99,999</text:p>
          </table:table-cell>
          <table:table-cell office:value-type="float" office:value="250" table:style-name="ce38">
            <text:p>250</text:p>
          </table:table-cell>
          <table:table-cell office:value-type="currency" office:value="10497032.040000001" table:formula="of:=[.H38]*44%" table:style-name="ce10">
            <text:p>£10,497,032</text:p>
          </table:table-cell>
          <table:table-cell office:value-type="currency" office:value="41988.128160000007" table:formula="of:=IFERROR([.F38]/[.E38];0)" table:style-name="ce10">
            <text:p>£41,988</text:p>
          </table:table-cell>
          <table:table-cell office:value-type="currency" office:value="23856891" table:style-name="ce39">
            <text:p>£23,856,891</text:p>
          </table:table-cell>
          <table:table-cell office:value-type="currency" office:value="95427.563999999998" table:formula="of:=IFERROR([.H38]/[.E38];0)" table:style-name="ce10">
            <text:p>£95,428</text:p>
          </table:table-cell>
          <table:table-cell office:value-type="float" office:value="97.2" table:formula="of:=IFERROR(100-[.K38];0)" table:style-name="ce8">
            <text:p>97.20</text:p>
          </table:table-cell>
          <table:table-cell office:value-type="float" office:value="2.8" table:formula="of:=IFERROR([.L38]/[.E38]%;0)" table:style-name="ce8">
            <text:p>2.80</text:p>
          </table:table-cell>
          <table:table-cell office:value-type="float" office:value="7" table:style-name="ce38">
            <text:p>7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9">
            <text:p>£100,000 - £299,999</text:p>
          </table:table-cell>
          <table:table-cell office:value-type="string" table:style-name="ce9">
            <text:p>£100,000 - £119,999</text:p>
          </table:table-cell>
          <table:table-cell office:value-type="float" office:value="1187" table:style-name="ce38">
            <text:p>1187</text:p>
          </table:table-cell>
          <table:table-cell office:value-type="currency" office:value="56880350.560000002" table:formula="of:=[.H39]*44%" table:style-name="ce10">
            <text:p>£56,880,351</text:p>
          </table:table-cell>
          <table:table-cell office:value-type="currency" office:value="47919.419174389215" table:formula="of:=IFERROR([.F39]/[.E39];0)" table:style-name="ce10">
            <text:p>£47,919</text:p>
          </table:table-cell>
          <table:table-cell office:value-type="currency" office:value="129273524" table:style-name="ce39">
            <text:p>£129,273,524</text:p>
          </table:table-cell>
          <table:table-cell office:value-type="currency" office:value="108907.77085088458" table:formula="of:=IFERROR([.H39]/[.E39];0)" table:style-name="ce10">
            <text:p>£108,908</text:p>
          </table:table-cell>
          <table:table-cell office:value-type="float" office:value="98.989048020219045" table:formula="of:=IFERROR(100-[.K39];0)" table:style-name="ce8">
            <text:p>98.99</text:p>
          </table:table-cell>
          <table:table-cell office:value-type="float" office:value="1.0109519797809605" table:formula="of:=IFERROR([.L39]/[.E39]%;0)" table:style-name="ce8">
            <text:p>1.01</text:p>
          </table:table-cell>
          <table:table-cell office:value-type="float" office:value="12" table:style-name="ce38">
            <text:p>1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486" table:style-name="ce38">
            <text:p>486</text:p>
          </table:table-cell>
          <table:table-cell office:value-type="currency" office:value="26962448.48" table:formula="of:=[.H40]*44%" table:style-name="ce10">
            <text:p>£26,962,448</text:p>
          </table:table-cell>
          <table:table-cell office:value-type="currency" office:value="55478.289053497945" table:formula="of:=IFERROR([.F40]/[.E40];0)" table:style-name="ce10">
            <text:p>£55,478</text:p>
          </table:table-cell>
          <table:table-cell office:value-type="currency" office:value="61278292" table:style-name="ce39">
            <text:p>£61,278,292</text:p>
          </table:table-cell>
          <table:table-cell office:value-type="currency" office:value="126087.02057613169" table:formula="of:=IFERROR([.H40]/[.E40];0)" table:style-name="ce10">
            <text:p>£126,087</text:p>
          </table:table-cell>
          <table:table-cell office:value-type="float" office:value="99.588477366255148" table:formula="of:=IFERROR(100-[.K40];0)" table:style-name="ce8">
            <text:p>99.59</text:p>
          </table:table-cell>
          <table:table-cell office:value-type="float" office:value="0.41152263374485593" table:formula="of:=IFERROR([.L40]/[.E40]%;0)" table:style-name="ce8">
            <text:p>0.41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59,999</text:p>
          </table:table-cell>
          <table:table-cell office:value-type="float" office:value="289" table:style-name="ce38">
            <text:p>289</text:p>
          </table:table-cell>
          <table:table-cell office:value-type="currency" office:value="19076116.399999999" table:formula="of:=[.H41]*44%" table:style-name="ce10">
            <text:p>£19,076,116</text:p>
          </table:table-cell>
          <table:table-cell office:value-type="currency" office:value="66007.323183390996" table:formula="of:=IFERROR([.F41]/[.E41];0)" table:style-name="ce10">
            <text:p>£66,007</text:p>
          </table:table-cell>
          <table:table-cell office:value-type="currency" office:value="43354810" table:style-name="ce39">
            <text:p>£43,354,810</text:p>
          </table:table-cell>
          <table:table-cell office:value-type="currency" office:value="150016.64359861592" table:formula="of:=IFERROR([.H41]/[.E41];0)" table:style-name="ce10">
            <text:p>£150,017</text:p>
          </table:table-cell>
          <table:table-cell office:value-type="float" office:value="98.615916955017298" table:formula="of:=IFERROR(100-[.K41];0)" table:style-name="ce8">
            <text:p>98.62</text:p>
          </table:table-cell>
          <table:table-cell office:value-type="float" office:value="1.3840830449826989" table:formula="of:=IFERROR([.L41]/[.E41]%;0)" table:style-name="ce8">
            <text:p>1.38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60,000 - £179,999</text:p>
          </table:table-cell>
          <table:table-cell office:value-type="float" office:value="57" table:style-name="ce38">
            <text:p>57</text:p>
          </table:table-cell>
          <table:table-cell office:value-type="currency" office:value="4140010.16" table:formula="of:=[.H42]*44%" table:style-name="ce10">
            <text:p>£4,140,010</text:p>
          </table:table-cell>
          <table:table-cell office:value-type="currency" office:value="72631.757192982463" table:formula="of:=IFERROR([.F42]/[.E42];0)" table:style-name="ce10">
            <text:p>£72,632</text:p>
          </table:table-cell>
          <table:table-cell office:value-type="currency" office:value="9409114" table:style-name="ce39">
            <text:p>£9,409,114</text:p>
          </table:table-cell>
          <table:table-cell office:value-type="currency" office:value="165072.17543859649" table:formula="of:=IFERROR([.H42]/[.E42];0)" table:style-name="ce10">
            <text:p>£165,072</text:p>
          </table:table-cell>
          <table:table-cell office:value-type="float" office:value="100" table:formula="of:=IFERROR(100-[.K42];0)" table:style-name="ce8">
            <text:p>100.00</text:p>
          </table:table-cell>
          <table:table-cell office:value-type="float" office:value="0" table:formula="of:=IFERROR([.L42]/[.E42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80,000 - £199,999</text:p>
          </table:table-cell>
          <table:table-cell office:value-type="float" office:value="97" table:style-name="ce38">
            <text:p>97</text:p>
          </table:table-cell>
          <table:table-cell office:value-type="currency" office:value="8301005.2400000002" table:formula="of:=[.H43]*44%" table:style-name="ce10">
            <text:p>£8,301,005</text:p>
          </table:table-cell>
          <table:table-cell office:value-type="currency" office:value="85577.373608247421" table:formula="of:=IFERROR([.F43]/[.E43];0)" table:style-name="ce10">
            <text:p>£85,577</text:p>
          </table:table-cell>
          <table:table-cell office:value-type="currency" office:value="18865921" table:style-name="ce39">
            <text:p>£18,865,921</text:p>
          </table:table-cell>
          <table:table-cell office:value-type="currency" office:value="194494.03092783506" table:formula="of:=IFERROR([.H43]/[.E43];0)" table:style-name="ce10">
            <text:p>£194,494</text:p>
          </table:table-cell>
          <table:table-cell office:value-type="float" office:value="98.969072164948457" table:formula="of:=IFERROR(100-[.K43];0)" table:style-name="ce8">
            <text:p>98.97</text:p>
          </table:table-cell>
          <table:table-cell office:value-type="float" office:value="1.0309278350515465" table:formula="of:=IFERROR([.L43]/[.E43]%;0)" table:style-name="ce8">
            <text:p>1.03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00,000 - £219,999</text:p>
          </table:table-cell>
          <table:table-cell office:value-type="float" office:value="180" table:style-name="ce38">
            <text:p>180</text:p>
          </table:table-cell>
          <table:table-cell office:value-type="currency" office:value="16631685.84" table:formula="of:=[.H44]*44%" table:style-name="ce10">
            <text:p>£16,631,686</text:p>
          </table:table-cell>
          <table:table-cell office:value-type="currency" office:value="92398.25466666666" table:formula="of:=IFERROR([.F44]/[.E44];0)" table:style-name="ce10">
            <text:p>£92,398</text:p>
          </table:table-cell>
          <table:table-cell office:value-type="currency" office:value="37799286" table:style-name="ce39">
            <text:p>£37,799,286</text:p>
          </table:table-cell>
          <table:table-cell office:value-type="currency" office:value="209996.03333333333" table:formula="of:=IFERROR([.H44]/[.E44];0)" table:style-name="ce10">
            <text:p>£209,996</text:p>
          </table:table-cell>
          <table:table-cell office:value-type="float" office:value="99.444444444444443" table:formula="of:=IFERROR(100-[.K44];0)" table:style-name="ce8">
            <text:p>99.44</text:p>
          </table:table-cell>
          <table:table-cell office:value-type="float" office:value="0.55555555555555558" table:formula="of:=IFERROR([.L44]/[.E44]%;0)" table:style-name="ce8">
            <text:p>0.56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20,000 - £239,999</text:p>
          </table:table-cell>
          <table:table-cell office:value-type="float" office:value="258" table:style-name="ce38">
            <text:p>258</text:p>
          </table:table-cell>
          <table:table-cell office:value-type="currency" office:value="26412210.440000001" table:formula="of:=[.H45]*44%" table:style-name="ce10">
            <text:p>£26,412,210</text:p>
          </table:table-cell>
          <table:table-cell office:value-type="currency" office:value="102372.90868217054" table:formula="of:=IFERROR([.F45]/[.E45];0)" table:style-name="ce10">
            <text:p>£102,373</text:p>
          </table:table-cell>
          <table:table-cell office:value-type="currency" office:value="60027751" table:style-name="ce39">
            <text:p>£60,027,751</text:p>
          </table:table-cell>
          <table:table-cell office:value-type="currency" office:value="232665.7015503876" table:formula="of:=IFERROR([.H45]/[.E45];0)" table:style-name="ce10">
            <text:p>£232,666</text:p>
          </table:table-cell>
          <table:table-cell office:value-type="float" office:value="98.837209302325576" table:formula="of:=IFERROR(100-[.K45];0)" table:style-name="ce8">
            <text:p>98.84</text:p>
          </table:table-cell>
          <table:table-cell office:value-type="float" office:value="1.1627906976744187" table:formula="of:=IFERROR([.L45]/[.E45]%;0)" table:style-name="ce8">
            <text:p>1.16</text:p>
          </table:table-cell>
          <table:table-cell office:value-type="float" office:value="3" table:style-name="ce38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40,000 - £259,999</text:p>
          </table:table-cell>
          <table:table-cell office:value-type="float" office:value="48" table:style-name="ce38">
            <text:p>48</text:p>
          </table:table-cell>
          <table:table-cell office:value-type="currency" office:value="5404921.2800000003" table:formula="of:=[.H46]*44%" table:style-name="ce10">
            <text:p>£5,404,921</text:p>
          </table:table-cell>
          <table:table-cell office:value-type="currency" office:value="112602.52666666667" table:formula="of:=IFERROR([.F46]/[.E46];0)" table:style-name="ce10">
            <text:p>£112,603</text:p>
          </table:table-cell>
          <table:table-cell office:value-type="currency" office:value="12283912" table:style-name="ce39">
            <text:p>£12,283,912</text:p>
          </table:table-cell>
          <table:table-cell office:value-type="currency" office:value="255914.83333333334" table:formula="of:=IFERROR([.H46]/[.E46];0)" table:style-name="ce10">
            <text:p>£255,915</text:p>
          </table:table-cell>
          <table:table-cell office:value-type="float" office:value="100" table:formula="of:=IFERROR(100-[.K46];0)" table:style-name="ce8">
            <text:p>100.00</text:p>
          </table:table-cell>
          <table:table-cell office:value-type="float" office:value="0" table:formula="of:=IFERROR([.L46]/[.E46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60,000 - £279,999</text:p>
          </table:table-cell>
          <table:table-cell office:value-type="float" office:value="4" table:style-name="ce38">
            <text:p>4</text:p>
          </table:table-cell>
          <table:table-cell office:value-type="currency" office:value="458664.8" table:formula="of:=[.H47]*44%" table:style-name="ce10">
            <text:p>£458,665</text:p>
          </table:table-cell>
          <table:table-cell office:value-type="currency" office:value="114666.2" table:formula="of:=IFERROR([.F47]/[.E47];0)" table:style-name="ce10">
            <text:p>£114,666</text:p>
          </table:table-cell>
          <table:table-cell office:value-type="currency" office:value="1042420" table:style-name="ce39">
            <text:p>£1,042,420</text:p>
          </table:table-cell>
          <table:table-cell office:value-type="currency" office:value="260605" table:formula="of:=IFERROR([.H47]/[.E47];0)" table:style-name="ce10">
            <text:p>£260,605</text:p>
          </table:table-cell>
          <table:table-cell office:value-type="float" office:value="100" table:formula="of:=IFERROR(100-[.K47];0)" table:style-name="ce8">
            <text:p>100.00</text:p>
          </table:table-cell>
          <table:table-cell office:value-type="float" office:value="0" table:formula="of:=IFERROR([.L47]/[.E47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80,000 - £299,999</text:p>
          </table:table-cell>
          <table:table-cell office:value-type="float" office:value="23" table:style-name="ce38">
            <text:p>23</text:p>
          </table:table-cell>
          <table:table-cell office:value-type="currency" office:value="2997014.68" table:formula="of:=[.H48]*44%" table:style-name="ce10">
            <text:p>£2,997,015</text:p>
          </table:table-cell>
          <table:table-cell office:value-type="currency" office:value="130304.98608695653" table:formula="of:=IFERROR([.F48]/[.E48];0)" table:style-name="ce10">
            <text:p>£130,305</text:p>
          </table:table-cell>
          <table:table-cell office:value-type="currency" office:value="6811397" table:style-name="ce39">
            <text:p>£6,811,397</text:p>
          </table:table-cell>
          <table:table-cell office:value-type="currency" office:value="296147.69565217389" table:formula="of:=IFERROR([.H48]/[.E48];0)" table:style-name="ce10">
            <text:p>£296,148</text:p>
          </table:table-cell>
          <table:table-cell office:value-type="float" office:value="95.652173913043484" table:formula="of:=IFERROR(100-[.K48];0)" table:style-name="ce8">
            <text:p>95.65</text:p>
          </table:table-cell>
          <table:table-cell office:value-type="float" office:value="4.3478260869565215" table:formula="of:=IFERROR([.L48]/[.E48]%;0)" table:style-name="ce8">
            <text:p>4.35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300,000 - £499,999</text:p>
          </table:table-cell>
          <table:table-cell office:value-type="string" table:style-name="ce9">
            <text:p>£300,000 - £349,999</text:p>
          </table:table-cell>
          <table:table-cell office:value-type="float" office:value="14" table:style-name="ce38">
            <text:p>14</text:p>
          </table:table-cell>
          <table:table-cell office:value-type="currency" office:value="2069442.32" table:formula="of:=[.H49]*44%" table:style-name="ce10">
            <text:p>£2,069,442</text:p>
          </table:table-cell>
          <table:table-cell office:value-type="currency" office:value="147817.30857142858" table:formula="of:=IFERROR([.F49]/[.E49];0)" table:style-name="ce10">
            <text:p>£147,817</text:p>
          </table:table-cell>
          <table:table-cell office:value-type="currency" office:value="4703278" table:style-name="ce39">
            <text:p>£4,703,278</text:p>
          </table:table-cell>
          <table:table-cell office:value-type="currency" office:value="335948.42857142858" table:formula="of:=IFERROR([.H49]/[.E49];0)" table:style-name="ce10">
            <text:p>£335,948</text:p>
          </table:table-cell>
          <table:table-cell office:value-type="float" office:value="100" table:formula="of:=IFERROR(100-[.K49];0)" table:style-name="ce8">
            <text:p>100.00</text:p>
          </table:table-cell>
          <table:table-cell office:value-type="float" office:value="0" table:formula="of:=IFERROR([.L49]/[.E49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350,000 - £3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50]*44%" table:style-name="ce10">
            <text:p>£0</text:p>
          </table:table-cell>
          <table:table-cell office:value-type="currency" office:value="0" table:formula="of:=IFERROR([.F50]/[.E50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50]/[.E50];0)" table:style-name="ce10">
            <text:p>£0</text:p>
          </table:table-cell>
          <table:table-cell office:value-type="float" office:value="100" table:formula="of:=IFERROR(100-[.K50];0)" table:style-name="ce8">
            <text:p>100.00</text:p>
          </table:table-cell>
          <table:table-cell office:value-type="float" office:value="0" table:formula="of:=IFERROR([.L50]/[.E50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00,000 - £449,999</text:p>
          </table:table-cell>
          <table:table-cell office:value-type="float" office:value="2" table:style-name="ce38">
            <text:p>2</text:p>
          </table:table-cell>
          <table:table-cell office:value-type="currency" office:value="385869" table:formula="of:=[.H51]*44%" table:style-name="ce10">
            <text:p>£385,869</text:p>
          </table:table-cell>
          <table:table-cell office:value-type="currency" office:value="192934.5" table:formula="of:=IFERROR([.F51]/[.E51];0)" table:style-name="ce10">
            <text:p>£192,935</text:p>
          </table:table-cell>
          <table:table-cell office:value-type="currency" office:value="876975" table:style-name="ce39">
            <text:p>£876,975</text:p>
          </table:table-cell>
          <table:table-cell office:value-type="currency" office:value="438487.5" table:formula="of:=IFERROR([.H51]/[.E51];0)" table:style-name="ce10">
            <text:p>£438,488</text:p>
          </table:table-cell>
          <table:table-cell office:value-type="float" office:value="50" table:formula="of:=IFERROR(100-[.K51];0)" table:style-name="ce8">
            <text:p>50.00</text:p>
          </table:table-cell>
          <table:table-cell office:value-type="float" office:value="50" table:formula="of:=IFERROR([.L51]/[.E51]%;0)" table:style-name="ce8">
            <text:p>50.00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50,000 - £4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52]*44%" table:style-name="ce10">
            <text:p>£0</text:p>
          </table:table-cell>
          <table:table-cell office:value-type="currency" office:value="0" table:formula="of:=IFERROR([.F52]/[.E52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52]/[.E52];0)" table:style-name="ce10">
            <text:p>£0</text:p>
          </table:table-cell>
          <table:table-cell office:value-type="float" office:value="100" table:formula="of:=IFERROR(100-[.K52];0)" table:style-name="ce8">
            <text:p>100.00</text:p>
          </table:table-cell>
          <table:table-cell office:value-type="float" office:value="0" table:formula="of:=IFERROR([.L52]/[.E52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50,000 - £4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53]*44%" table:style-name="ce10">
            <text:p>£0</text:p>
          </table:table-cell>
          <table:table-cell office:value-type="currency" office:value="0" table:formula="of:=IFERROR([.F53]/[.E53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53]/[.E53];0)" table:style-name="ce10">
            <text:p>£0</text:p>
          </table:table-cell>
          <table:table-cell office:value-type="float" office:value="100" table:formula="of:=IFERROR(100-[.K53];0)" table:style-name="ce8">
            <text:p>100.00</text:p>
          </table:table-cell>
          <table:table-cell office:value-type="float" office:value="0" table:formula="of:=IFERROR([.L53]/[.E53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500,000 - £999,999</text:p>
          </table:table-cell>
          <table:table-cell office:value-type="string" table:style-name="ce9">
            <text:p>£500,000 - £5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54]*44%" table:style-name="ce10">
            <text:p>£0</text:p>
          </table:table-cell>
          <table:table-cell office:value-type="currency" office:value="0" table:formula="of:=IFERROR([.F54]/[.E54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54]/[.E54];0)" table:style-name="ce10">
            <text:p>£0</text:p>
          </table:table-cell>
          <table:table-cell office:value-type="float" office:value="100" table:formula="of:=IFERROR(100-[.K54];0)" table:style-name="ce8">
            <text:p>100.00</text:p>
          </table:table-cell>
          <table:table-cell office:value-type="float" office:value="0" table:formula="of:=IFERROR([.L54]/[.E54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0,000 - £6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55]*44%" table:style-name="ce10">
            <text:p>£0</text:p>
          </table:table-cell>
          <table:table-cell office:value-type="currency" office:value="0" table:formula="of:=IFERROR([.F55]/[.E55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55]/[.E55];0)" table:style-name="ce10">
            <text:p>£0</text:p>
          </table:table-cell>
          <table:table-cell office:value-type="float" office:value="100" table:formula="of:=IFERROR(100-[.K55];0)" table:style-name="ce8">
            <text:p>100.00</text:p>
          </table:table-cell>
          <table:table-cell office:value-type="float" office:value="0" table:formula="of:=IFERROR([.L55]/[.E55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0,000 - £7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56]*44%" table:style-name="ce10">
            <text:p>£0</text:p>
          </table:table-cell>
          <table:table-cell office:value-type="currency" office:value="0" table:formula="of:=IFERROR([.F56]/[.E56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56]/[.E56];0)" table:style-name="ce10">
            <text:p>£0</text:p>
          </table:table-cell>
          <table:table-cell office:value-type="float" office:value="100" table:formula="of:=IFERROR(100-[.K56];0)" table:style-name="ce8">
            <text:p>100.00</text:p>
          </table:table-cell>
          <table:table-cell office:value-type="float" office:value="0" table:formula="of:=IFERROR([.L56]/[.E56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0,000 - £8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57]*44%" table:style-name="ce10">
            <text:p>£0</text:p>
          </table:table-cell>
          <table:table-cell office:value-type="currency" office:value="0" table:formula="of:=IFERROR([.F57]/[.E57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57]/[.E57];0)" table:style-name="ce10">
            <text:p>£0</text:p>
          </table:table-cell>
          <table:table-cell office:value-type="float" office:value="100" table:formula="of:=IFERROR(100-[.K57];0)" table:style-name="ce8">
            <text:p>100.00</text:p>
          </table:table-cell>
          <table:table-cell office:value-type="float" office:value="0" table:formula="of:=IFERROR([.L57]/[.E57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0,000 - £9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58]*44%" table:style-name="ce10">
            <text:p>£0</text:p>
          </table:table-cell>
          <table:table-cell office:value-type="currency" office:value="0" table:formula="of:=IFERROR([.F58]/[.E58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58]/[.E58];0)" table:style-name="ce10">
            <text:p>£0</text:p>
          </table:table-cell>
          <table:table-cell office:value-type="float" office:value="100" table:formula="of:=IFERROR(100-[.K58];0)" table:style-name="ce8">
            <text:p>100.00</text:p>
          </table:table-cell>
          <table:table-cell office:value-type="float" office:value="0" table:formula="of:=IFERROR([.L58]/[.E58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44"/>
          <table:table-cell office:value-type="string" table:style-name="ce41">
            <text:p>Various ***</text:p>
          </table:table-cell>
          <table:table-cell office:value-type="string" table:style-name="ce41">
            <text:p>Totals</text:p>
          </table:table-cell>
          <table:table-cell office:value-type="float" office:value="3293" table:formula="of:=SUM([.E33:.E58])" table:style-name="ce40">
            <text:p>3293</text:p>
          </table:table-cell>
          <table:table-cell office:value-type="currency" office:value="194015888.44000003" table:formula="of:=SUM([.F33:.F58])" table:style-name="ce42">
            <text:p>£194,015,888</text:p>
          </table:table-cell>
          <table:table-cell office:value-type="currency" office:value="58917.670343152153" table:formula="of:=IFERROR([.F59]/[.E59];0)" table:style-name="ce42">
            <text:p>£58,918</text:p>
          </table:table-cell>
          <table:table-cell office:value-type="currency" office:value="440945201" table:formula="of:=SUM([.H33:.H58])" table:style-name="ce42">
            <text:p>£440,945,201</text:p>
          </table:table-cell>
          <table:table-cell office:value-type="currency" office:value="133903.79623443668" table:formula="of:=IFERROR([.H59]/[.E59];0)" table:style-name="ce42">
            <text:p>£133,904</text:p>
          </table:table-cell>
          <table:table-cell table:number-columns-repeated="2" table:style-name="ce45"/>
          <table:table-cell office:value-type="float" office:value="36" table:formula="of:=SUM([.L33:.L58])" table:style-name="ce40">
            <text:p>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9">
            <text:p>NE28 ***</text:p>
          </table:table-cell>
          <table:table-cell office:value-type="string" table:style-name="ce9">
            <text:p>&lt;£50,000 - £99,999</text:p>
          </table:table-cell>
          <table:table-cell office:value-type="string" table:style-name="ce9">
            <text:p>&lt; £50,000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60]*44%" table:style-name="ce10">
            <text:p>£0</text:p>
          </table:table-cell>
          <table:table-cell office:value-type="currency" office:value="0" table:formula="of:=IFERROR([.F60]/[.E60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60]/[.E60];0)" table:style-name="ce10">
            <text:p>£0</text:p>
          </table:table-cell>
          <table:table-cell office:value-type="float" office:value="100" table:formula="of:=IFERROR(100-[.K60];0)" table:style-name="ce8">
            <text:p>100.00</text:p>
          </table:table-cell>
          <table:table-cell office:value-type="float" office:value="0" table:formula="of:=IFERROR([.L60]/[.E60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50,000 - £59,999</text:p>
          </table:table-cell>
          <table:table-cell office:value-type="float" office:value="17" table:style-name="ce38">
            <text:p>17</text:p>
          </table:table-cell>
          <table:table-cell office:value-type="currency" office:value="401440.16" table:formula="of:=[.H61]*44%" table:style-name="ce10">
            <text:p>£401,440</text:p>
          </table:table-cell>
          <table:table-cell office:value-type="currency" office:value="23614.127058823527" table:formula="of:=IFERROR([.F61]/[.E61];0)" table:style-name="ce10">
            <text:p>£23,614</text:p>
          </table:table-cell>
          <table:table-cell office:value-type="currency" office:value="912364" table:style-name="ce39">
            <text:p>£912,364</text:p>
          </table:table-cell>
          <table:table-cell office:value-type="currency" office:value="53668.470588235294" table:formula="of:=IFERROR([.H61]/[.E61];0)" table:style-name="ce10">
            <text:p>£53,668</text:p>
          </table:table-cell>
          <table:table-cell office:value-type="float" office:value="82.352941176470594" table:formula="of:=IFERROR(100-[.K61];0)" table:style-name="ce8">
            <text:p>82.35</text:p>
          </table:table-cell>
          <table:table-cell office:value-type="float" office:value="17.647058823529409" table:formula="of:=IFERROR([.L61]/[.E61]%;0)" table:style-name="ce8">
            <text:p>17.65</text:p>
          </table:table-cell>
          <table:table-cell office:value-type="float" office:value="3" table:style-name="ce38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,000 - £69,999</text:p>
          </table:table-cell>
          <table:table-cell office:value-type="float" office:value="553" table:style-name="ce38">
            <text:p>553</text:p>
          </table:table-cell>
          <table:table-cell office:value-type="currency" office:value="16007554.199999999" table:formula="of:=[.H62]*44%" table:style-name="ce10">
            <text:p>£16,007,554</text:p>
          </table:table-cell>
          <table:table-cell office:value-type="currency" office:value="28946.752622061482" table:formula="of:=IFERROR([.F62]/[.E62];0)" table:style-name="ce10">
            <text:p>£28,947</text:p>
          </table:table-cell>
          <table:table-cell office:value-type="currency" office:value="36380805" table:style-name="ce39">
            <text:p>£36,380,805</text:p>
          </table:table-cell>
          <table:table-cell office:value-type="currency" office:value="65788.074141048826" table:formula="of:=IFERROR([.H62]/[.E62];0)" table:style-name="ce10">
            <text:p>£65,788</text:p>
          </table:table-cell>
          <table:table-cell office:value-type="float" office:value="98.915009041591318" table:formula="of:=IFERROR(100-[.K62];0)" table:style-name="ce8">
            <text:p>98.92</text:p>
          </table:table-cell>
          <table:table-cell office:value-type="float" office:value="1.0849909584086799" table:formula="of:=IFERROR([.L62]/[.E62]%;0)" table:style-name="ce8">
            <text:p>1.08</text:p>
          </table:table-cell>
          <table:table-cell office:value-type="float" office:value="6" table:style-name="ce38">
            <text:p>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,000 - £79,999</text:p>
          </table:table-cell>
          <table:table-cell office:value-type="float" office:value="470" table:style-name="ce38">
            <text:p>470</text:p>
          </table:table-cell>
          <table:table-cell office:value-type="currency" office:value="15927538.439999999" table:formula="of:=[.H63]*44%" table:style-name="ce10">
            <text:p>£15,927,538</text:p>
          </table:table-cell>
          <table:table-cell office:value-type="currency" office:value="33888.379659574464" table:formula="of:=IFERROR([.F63]/[.E63];0)" table:style-name="ce10">
            <text:p>£33,888</text:p>
          </table:table-cell>
          <table:table-cell office:value-type="currency" office:value="36198951" table:style-name="ce39">
            <text:p>£36,198,951</text:p>
          </table:table-cell>
          <table:table-cell office:value-type="currency" office:value="77019.044680851061" table:formula="of:=IFERROR([.H63]/[.E63];0)" table:style-name="ce10">
            <text:p>£77,019</text:p>
          </table:table-cell>
          <table:table-cell office:value-type="float" office:value="99.361702127659569" table:formula="of:=IFERROR(100-[.K63];0)" table:style-name="ce8">
            <text:p>99.36</text:p>
          </table:table-cell>
          <table:table-cell office:value-type="float" office:value="0.63829787234042545" table:formula="of:=IFERROR([.L63]/[.E63]%;0)" table:style-name="ce8">
            <text:p>0.64</text:p>
          </table:table-cell>
          <table:table-cell office:value-type="float" office:value="3" table:style-name="ce38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,000 - £89,999</text:p>
          </table:table-cell>
          <table:table-cell office:value-type="float" office:value="150" table:style-name="ce38">
            <text:p>150</text:p>
          </table:table-cell>
          <table:table-cell office:value-type="currency" office:value="5564435.7999999998" table:formula="of:=[.H64]*44%" table:style-name="ce10">
            <text:p>£5,564,436</text:p>
          </table:table-cell>
          <table:table-cell office:value-type="currency" office:value="37096.238666666664" table:formula="of:=IFERROR([.F64]/[.E64];0)" table:style-name="ce10">
            <text:p>£37,096</text:p>
          </table:table-cell>
          <table:table-cell office:value-type="currency" office:value="12646445" table:style-name="ce39">
            <text:p>£12,646,445</text:p>
          </table:table-cell>
          <table:table-cell office:value-type="currency" office:value="84309.633333333331" table:formula="of:=IFERROR([.H64]/[.E64];0)" table:style-name="ce10">
            <text:p>£84,310</text:p>
          </table:table-cell>
          <table:table-cell office:value-type="float" office:value="99.333333333333329" table:formula="of:=IFERROR(100-[.K64];0)" table:style-name="ce8">
            <text:p>99.33</text:p>
          </table:table-cell>
          <table:table-cell office:value-type="float" office:value="0.66666666666666663" table:formula="of:=IFERROR([.L64]/[.E64]%;0)" table:style-name="ce8">
            <text:p>0.67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,000 - £99,999</text:p>
          </table:table-cell>
          <table:table-cell office:value-type="float" office:value="60" table:style-name="ce38">
            <text:p>60</text:p>
          </table:table-cell>
          <table:table-cell office:value-type="currency" office:value="2464881.7600000002" table:formula="of:=[.H65]*44%" table:style-name="ce10">
            <text:p>£2,464,882</text:p>
          </table:table-cell>
          <table:table-cell office:value-type="currency" office:value="41081.362666666668" table:formula="of:=IFERROR([.F65]/[.E65];0)" table:style-name="ce10">
            <text:p>£41,081</text:p>
          </table:table-cell>
          <table:table-cell office:value-type="currency" office:value="5602004" table:style-name="ce39">
            <text:p>£5,602,004</text:p>
          </table:table-cell>
          <table:table-cell office:value-type="currency" office:value="93366.733333333337" table:formula="of:=IFERROR([.H65]/[.E65];0)" table:style-name="ce10">
            <text:p>£93,367</text:p>
          </table:table-cell>
          <table:table-cell office:value-type="float" office:value="100" table:formula="of:=IFERROR(100-[.K65];0)" table:style-name="ce8">
            <text:p>100.00</text:p>
          </table:table-cell>
          <table:table-cell office:value-type="float" office:value="0" table:formula="of:=IFERROR([.L65]/[.E65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100,000 - £299,999</text:p>
          </table:table-cell>
          <table:table-cell office:value-type="string" table:style-name="ce9">
            <text:p>£100,000 - £119,999</text:p>
          </table:table-cell>
          <table:table-cell office:value-type="float" office:value="1082" table:style-name="ce38">
            <text:p>1082</text:p>
          </table:table-cell>
          <table:table-cell office:value-type="currency" office:value="53073061.799999997" table:formula="of:=[.H66]*44%" table:style-name="ce10">
            <text:p>£53,073,062</text:p>
          </table:table-cell>
          <table:table-cell office:value-type="currency" office:value="49050.888909426983" table:formula="of:=IFERROR([.F66]/[.E66];0)" table:style-name="ce10">
            <text:p>£49,051</text:p>
          </table:table-cell>
          <table:table-cell office:value-type="currency" office:value="120620595" table:style-name="ce39">
            <text:p>£120,620,595</text:p>
          </table:table-cell>
          <table:table-cell office:value-type="currency" office:value="111479.29297597043" table:formula="of:=IFERROR([.H66]/[.E66];0)" table:style-name="ce10">
            <text:p>£111,479</text:p>
          </table:table-cell>
          <table:table-cell office:value-type="float" office:value="99.353049907578551" table:formula="of:=IFERROR(100-[.K66];0)" table:style-name="ce8">
            <text:p>99.35</text:p>
          </table:table-cell>
          <table:table-cell office:value-type="float" office:value="0.64695009242144175" table:formula="of:=IFERROR([.L66]/[.E66]%;0)" table:style-name="ce8">
            <text:p>0.65</text:p>
          </table:table-cell>
          <table:table-cell office:value-type="float" office:value="7" table:style-name="ce38">
            <text:p>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1366" table:style-name="ce38">
            <text:p>1366</text:p>
          </table:table-cell>
          <table:table-cell office:value-type="currency" office:value="76717940.640000001" table:formula="of:=[.H67]*44%" table:style-name="ce10">
            <text:p>£76,717,941</text:p>
          </table:table-cell>
          <table:table-cell office:value-type="currency" office:value="56162.474846266472" table:formula="of:=IFERROR([.F67]/[.E67];0)" table:style-name="ce10">
            <text:p>£56,162</text:p>
          </table:table-cell>
          <table:table-cell office:value-type="currency" office:value="174358956" table:style-name="ce39">
            <text:p>£174,358,956</text:p>
          </table:table-cell>
          <table:table-cell office:value-type="currency" office:value="127641.98828696925" table:formula="of:=IFERROR([.H67]/[.E67];0)" table:style-name="ce10">
            <text:p>£127,642</text:p>
          </table:table-cell>
          <table:table-cell office:value-type="float" office:value="99.341142020497799" table:formula="of:=IFERROR(100-[.K67];0)" table:style-name="ce8">
            <text:p>99.34</text:p>
          </table:table-cell>
          <table:table-cell office:value-type="float" office:value="0.65885797950219616" table:formula="of:=IFERROR([.L67]/[.E67]%;0)" table:style-name="ce8">
            <text:p>0.66</text:p>
          </table:table-cell>
          <table:table-cell office:value-type="float" office:value="9" table:style-name="ce38">
            <text:p>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59,999</text:p>
          </table:table-cell>
          <table:table-cell office:value-type="float" office:value="24" table:style-name="ce38">
            <text:p>24</text:p>
          </table:table-cell>
          <table:table-cell office:value-type="currency" office:value="1535097.96" table:formula="of:=[.H68]*44%" table:style-name="ce10">
            <text:p>£1,535,098</text:p>
          </table:table-cell>
          <table:table-cell office:value-type="currency" office:value="63962.415000000001" table:formula="of:=IFERROR([.F68]/[.E68];0)" table:style-name="ce10">
            <text:p>£63,962</text:p>
          </table:table-cell>
          <table:table-cell office:value-type="currency" office:value="3488859" table:style-name="ce39">
            <text:p>£3,488,859</text:p>
          </table:table-cell>
          <table:table-cell office:value-type="currency" office:value="145369.125" table:formula="of:=IFERROR([.H68]/[.E68];0)" table:style-name="ce10">
            <text:p>£145,369</text:p>
          </table:table-cell>
          <table:table-cell office:value-type="float" office:value="100" table:formula="of:=IFERROR(100-[.K68];0)" table:style-name="ce8">
            <text:p>100.00</text:p>
          </table:table-cell>
          <table:table-cell office:value-type="float" office:value="0" table:formula="of:=IFERROR([.L68]/[.E68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60,000 - £179,999</text:p>
          </table:table-cell>
          <table:table-cell office:value-type="float" office:value="51" table:style-name="ce38">
            <text:p>51</text:p>
          </table:table-cell>
          <table:table-cell office:value-type="currency" office:value="3713508.04" table:formula="of:=[.H69]*44%" table:style-name="ce10">
            <text:p>£3,713,508</text:p>
          </table:table-cell>
          <table:table-cell office:value-type="currency" office:value="72813.883137254903" table:formula="of:=IFERROR([.F69]/[.E69];0)" table:style-name="ce10">
            <text:p>£72,814</text:p>
          </table:table-cell>
          <table:table-cell office:value-type="currency" office:value="8439791" table:style-name="ce39">
            <text:p>£8,439,791</text:p>
          </table:table-cell>
          <table:table-cell office:value-type="currency" office:value="165486.09803921569" table:formula="of:=IFERROR([.H69]/[.E69];0)" table:style-name="ce10">
            <text:p>£165,486</text:p>
          </table:table-cell>
          <table:table-cell office:value-type="float" office:value="100" table:formula="of:=IFERROR(100-[.K69];0)" table:style-name="ce8">
            <text:p>100.00</text:p>
          </table:table-cell>
          <table:table-cell office:value-type="float" office:value="0" table:formula="of:=IFERROR([.L69]/[.E69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80,000 - £199,999</text:p>
          </table:table-cell>
          <table:table-cell office:value-type="float" office:value="16" table:style-name="ce38">
            <text:p>16</text:p>
          </table:table-cell>
          <table:table-cell office:value-type="currency" office:value="1352875.48" table:formula="of:=[.H70]*44%" table:style-name="ce10">
            <text:p>£1,352,875</text:p>
          </table:table-cell>
          <table:table-cell office:value-type="currency" office:value="84554.717499999999" table:formula="of:=IFERROR([.F70]/[.E70];0)" table:style-name="ce10">
            <text:p>£84,555</text:p>
          </table:table-cell>
          <table:table-cell office:value-type="currency" office:value="3074717" table:style-name="ce39">
            <text:p>£3,074,717</text:p>
          </table:table-cell>
          <table:table-cell office:value-type="currency" office:value="192169.8125" table:formula="of:=IFERROR([.H70]/[.E70];0)" table:style-name="ce10">
            <text:p>£192,170</text:p>
          </table:table-cell>
          <table:table-cell office:value-type="float" office:value="100" table:formula="of:=IFERROR(100-[.K70];0)" table:style-name="ce8">
            <text:p>100.00</text:p>
          </table:table-cell>
          <table:table-cell office:value-type="float" office:value="0" table:formula="of:=IFERROR([.L70]/[.E70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00,000 - £219,999</text:p>
          </table:table-cell>
          <table:table-cell office:value-type="float" office:value="9" table:style-name="ce38">
            <text:p>9</text:p>
          </table:table-cell>
          <table:table-cell office:value-type="currency" office:value="803784.96" table:formula="of:=[.H71]*44%" table:style-name="ce10">
            <text:p>£803,785</text:p>
          </table:table-cell>
          <table:table-cell office:value-type="currency" office:value="89309.440000000002" table:formula="of:=IFERROR([.F71]/[.E71];0)" table:style-name="ce10">
            <text:p>£89,309</text:p>
          </table:table-cell>
          <table:table-cell office:value-type="currency" office:value="1826784" table:style-name="ce39">
            <text:p>£1,826,784</text:p>
          </table:table-cell>
          <table:table-cell office:value-type="currency" office:value="202976" table:formula="of:=IFERROR([.H71]/[.E71];0)" table:style-name="ce10">
            <text:p>£202,976</text:p>
          </table:table-cell>
          <table:table-cell office:value-type="float" office:value="100" table:formula="of:=IFERROR(100-[.K71];0)" table:style-name="ce8">
            <text:p>100.00</text:p>
          </table:table-cell>
          <table:table-cell office:value-type="float" office:value="0" table:formula="of:=IFERROR([.L71]/[.E71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20,000 - £239,999</text:p>
          </table:table-cell>
          <table:table-cell office:value-type="float" office:value="3" table:style-name="ce38">
            <text:p>3</text:p>
          </table:table-cell>
          <table:table-cell office:value-type="currency" office:value="301128.96000000002" table:formula="of:=[.H72]*44%" table:style-name="ce10">
            <text:p>£301,129</text:p>
          </table:table-cell>
          <table:table-cell office:value-type="currency" office:value="100376.32000000001" table:formula="of:=IFERROR([.F72]/[.E72];0)" table:style-name="ce10">
            <text:p>£100,376</text:p>
          </table:table-cell>
          <table:table-cell office:value-type="currency" office:value="684384" table:style-name="ce39">
            <text:p>£684,384</text:p>
          </table:table-cell>
          <table:table-cell office:value-type="currency" office:value="228128" table:formula="of:=IFERROR([.H72]/[.E72];0)" table:style-name="ce10">
            <text:p>£228,128</text:p>
          </table:table-cell>
          <table:table-cell office:value-type="float" office:value="100" table:formula="of:=IFERROR(100-[.K72];0)" table:style-name="ce8">
            <text:p>100.00</text:p>
          </table:table-cell>
          <table:table-cell office:value-type="float" office:value="0" table:formula="of:=IFERROR([.L72]/[.E72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40,000 - £25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73]*44%" table:style-name="ce10">
            <text:p>£0</text:p>
          </table:table-cell>
          <table:table-cell office:value-type="currency" office:value="0" table:formula="of:=IFERROR([.F73]/[.E73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73]/[.E73];0)" table:style-name="ce10">
            <text:p>£0</text:p>
          </table:table-cell>
          <table:table-cell office:value-type="float" office:value="100" table:formula="of:=IFERROR(100-[.K73];0)" table:style-name="ce8">
            <text:p>100.00</text:p>
          </table:table-cell>
          <table:table-cell office:value-type="float" office:value="0" table:formula="of:=IFERROR([.L73]/[.E73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60,000 - £27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74]*44%" table:style-name="ce10">
            <text:p>£0</text:p>
          </table:table-cell>
          <table:table-cell office:value-type="currency" office:value="0" table:formula="of:=IFERROR([.F74]/[.E74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74]/[.E74];0)" table:style-name="ce10">
            <text:p>£0</text:p>
          </table:table-cell>
          <table:table-cell office:value-type="float" office:value="100" table:formula="of:=IFERROR(100-[.K74];0)" table:style-name="ce8">
            <text:p>100.00</text:p>
          </table:table-cell>
          <table:table-cell office:value-type="float" office:value="0" table:formula="of:=IFERROR([.L74]/[.E74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80,000 - £2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75]*44%" table:style-name="ce10">
            <text:p>£0</text:p>
          </table:table-cell>
          <table:table-cell office:value-type="currency" office:value="0" table:formula="of:=IFERROR([.F75]/[.E75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75]/[.E75];0)" table:style-name="ce10">
            <text:p>£0</text:p>
          </table:table-cell>
          <table:table-cell office:value-type="float" office:value="100" table:formula="of:=IFERROR(100-[.K75];0)" table:style-name="ce8">
            <text:p>100.00</text:p>
          </table:table-cell>
          <table:table-cell office:value-type="float" office:value="0" table:formula="of:=IFERROR([.L75]/[.E75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300,000 - £499,999</text:p>
          </table:table-cell>
          <table:table-cell office:value-type="string" table:style-name="ce9">
            <text:p>£300,000 - £34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76]*44%" table:style-name="ce10">
            <text:p>£0</text:p>
          </table:table-cell>
          <table:table-cell office:value-type="currency" office:value="0" table:formula="of:=IFERROR([.F76]/[.E76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76]/[.E76];0)" table:style-name="ce10">
            <text:p>£0</text:p>
          </table:table-cell>
          <table:table-cell office:value-type="float" office:value="100" table:formula="of:=IFERROR(100-[.K76];0)" table:style-name="ce8">
            <text:p>100.00</text:p>
          </table:table-cell>
          <table:table-cell office:value-type="float" office:value="0" table:formula="of:=IFERROR([.L76]/[.E76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350,000 - £3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77]*44%" table:style-name="ce10">
            <text:p>£0</text:p>
          </table:table-cell>
          <table:table-cell office:value-type="currency" office:value="0" table:formula="of:=IFERROR([.F77]/[.E77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77]/[.E77];0)" table:style-name="ce10">
            <text:p>£0</text:p>
          </table:table-cell>
          <table:table-cell office:value-type="float" office:value="100" table:formula="of:=IFERROR(100-[.K77];0)" table:style-name="ce8">
            <text:p>100.00</text:p>
          </table:table-cell>
          <table:table-cell office:value-type="float" office:value="0" table:formula="of:=IFERROR([.L77]/[.E77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00,000 - £44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78]*44%" table:style-name="ce10">
            <text:p>£0</text:p>
          </table:table-cell>
          <table:table-cell office:value-type="currency" office:value="0" table:formula="of:=IFERROR([.F78]/[.E78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78]/[.E78];0)" table:style-name="ce10">
            <text:p>£0</text:p>
          </table:table-cell>
          <table:table-cell office:value-type="float" office:value="100" table:formula="of:=IFERROR(100-[.K78];0)" table:style-name="ce8">
            <text:p>100.00</text:p>
          </table:table-cell>
          <table:table-cell office:value-type="float" office:value="0" table:formula="of:=IFERROR([.L78]/[.E78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50,000 - £4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79]*44%" table:style-name="ce10">
            <text:p>£0</text:p>
          </table:table-cell>
          <table:table-cell office:value-type="currency" office:value="0" table:formula="of:=IFERROR([.F79]/[.E79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79]/[.E79];0)" table:style-name="ce10">
            <text:p>£0</text:p>
          </table:table-cell>
          <table:table-cell office:value-type="float" office:value="100" table:formula="of:=IFERROR(100-[.K79];0)" table:style-name="ce8">
            <text:p>100.00</text:p>
          </table:table-cell>
          <table:table-cell office:value-type="float" office:value="0" table:formula="of:=IFERROR([.L79]/[.E79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50,000 - £4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80]*44%" table:style-name="ce10">
            <text:p>£0</text:p>
          </table:table-cell>
          <table:table-cell office:value-type="currency" office:value="0" table:formula="of:=IFERROR([.F80]/[.E80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80]/[.E80];0)" table:style-name="ce10">
            <text:p>£0</text:p>
          </table:table-cell>
          <table:table-cell office:value-type="float" office:value="100" table:formula="of:=IFERROR(100-[.K80];0)" table:style-name="ce8">
            <text:p>100.00</text:p>
          </table:table-cell>
          <table:table-cell office:value-type="float" office:value="0" table:formula="of:=IFERROR([.L80]/[.E80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500,000 - £999,999</text:p>
          </table:table-cell>
          <table:table-cell office:value-type="string" table:style-name="ce9">
            <text:p>£500,000 - £5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81]*44%" table:style-name="ce10">
            <text:p>£0</text:p>
          </table:table-cell>
          <table:table-cell office:value-type="currency" office:value="0" table:formula="of:=IFERROR([.F81]/[.E81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81]/[.E81];0)" table:style-name="ce10">
            <text:p>£0</text:p>
          </table:table-cell>
          <table:table-cell office:value-type="float" office:value="100" table:formula="of:=IFERROR(100-[.K81];0)" table:style-name="ce8">
            <text:p>100.00</text:p>
          </table:table-cell>
          <table:table-cell office:value-type="float" office:value="0" table:formula="of:=IFERROR([.L81]/[.E81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0,000 - £6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82]*44%" table:style-name="ce10">
            <text:p>£0</text:p>
          </table:table-cell>
          <table:table-cell office:value-type="currency" office:value="0" table:formula="of:=IFERROR([.F82]/[.E82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82]/[.E82];0)" table:style-name="ce10">
            <text:p>£0</text:p>
          </table:table-cell>
          <table:table-cell office:value-type="float" office:value="100" table:formula="of:=IFERROR(100-[.K82];0)" table:style-name="ce8">
            <text:p>100.00</text:p>
          </table:table-cell>
          <table:table-cell office:value-type="float" office:value="0" table:formula="of:=IFERROR([.L82]/[.E82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0,000 - £7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83]*44%" table:style-name="ce10">
            <text:p>£0</text:p>
          </table:table-cell>
          <table:table-cell office:value-type="currency" office:value="0" table:formula="of:=IFERROR([.F83]/[.E83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83]/[.E83];0)" table:style-name="ce10">
            <text:p>£0</text:p>
          </table:table-cell>
          <table:table-cell office:value-type="float" office:value="100" table:formula="of:=IFERROR(100-[.K83];0)" table:style-name="ce8">
            <text:p>100.00</text:p>
          </table:table-cell>
          <table:table-cell office:value-type="float" office:value="0" table:formula="of:=IFERROR([.L83]/[.E83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0,000 - £8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84]*44%" table:style-name="ce10">
            <text:p>£0</text:p>
          </table:table-cell>
          <table:table-cell office:value-type="currency" office:value="0" table:formula="of:=IFERROR([.F84]/[.E84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84]/[.E84];0)" table:style-name="ce10">
            <text:p>£0</text:p>
          </table:table-cell>
          <table:table-cell office:value-type="float" office:value="100" table:formula="of:=IFERROR(100-[.K84];0)" table:style-name="ce8">
            <text:p>100.00</text:p>
          </table:table-cell>
          <table:table-cell office:value-type="float" office:value="0" table:formula="of:=IFERROR([.L84]/[.E84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0,000 - £9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85]*44%" table:style-name="ce10">
            <text:p>£0</text:p>
          </table:table-cell>
          <table:table-cell office:value-type="currency" office:value="0" table:formula="of:=IFERROR([.F85]/[.E85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85]/[.E85];0)" table:style-name="ce10">
            <text:p>£0</text:p>
          </table:table-cell>
          <table:table-cell office:value-type="float" office:value="100" table:formula="of:=IFERROR(100-[.K85];0)" table:style-name="ce8">
            <text:p>100.00</text:p>
          </table:table-cell>
          <table:table-cell office:value-type="float" office:value="0" table:formula="of:=IFERROR([.L85]/[.E85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44"/>
          <table:table-cell office:value-type="string" table:style-name="ce41">
            <text:p>NE28 ***</text:p>
          </table:table-cell>
          <table:table-cell office:value-type="string" table:style-name="ce41">
            <text:p>Totals</text:p>
          </table:table-cell>
          <table:table-cell office:value-type="float" office:value="3801" table:formula="of:=SUM([.E60:.E85])" table:style-name="ce40">
            <text:p>3801</text:p>
          </table:table-cell>
          <table:table-cell office:value-type="currency" office:value="177863248.20000002" table:formula="of:=SUM([.F60:.F85])" table:style-name="ce42">
            <text:p>£177,863,248</text:p>
          </table:table-cell>
          <table:table-cell office:value-type="currency" office:value="46793.803788476718" table:formula="of:=IFERROR([.F86]/[.E86];0)" table:style-name="ce42">
            <text:p>£46,794</text:p>
          </table:table-cell>
          <table:table-cell office:value-type="currency" office:value="404234655" table:formula="of:=SUM([.H60:.H85])" table:style-name="ce42">
            <text:p>£404,234,655</text:p>
          </table:table-cell>
          <table:table-cell office:value-type="currency" office:value="106349.55406471981" table:formula="of:=IFERROR([.H86]/[.E86];0)" table:style-name="ce42">
            <text:p>£106,350</text:p>
          </table:table-cell>
          <table:table-cell table:number-columns-repeated="2" table:style-name="ce45"/>
          <table:table-cell office:value-type="float" office:value="29" table:formula="of:=SUM([.L60:.L85])" table:style-name="ce40">
            <text:p>2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9">
            <text:p>NE29 ***</text:p>
          </table:table-cell>
          <table:table-cell office:value-type="string" table:style-name="ce9">
            <text:p>&lt;£50,000 - £99,999</text:p>
          </table:table-cell>
          <table:table-cell office:value-type="string" table:style-name="ce9">
            <text:p>&lt; £50,000</text:p>
          </table:table-cell>
          <table:table-cell office:value-type="float" office:value="11" table:style-name="ce38">
            <text:p>11</text:p>
          </table:table-cell>
          <table:table-cell office:value-type="currency" office:value="204944.96" table:formula="of:=[.H87]*44%" table:style-name="ce10">
            <text:p>£204,945</text:p>
          </table:table-cell>
          <table:table-cell office:value-type="currency" office:value="18631.36" table:formula="of:=IFERROR([.F87]/[.E87];0)" table:style-name="ce10">
            <text:p>£18,631</text:p>
          </table:table-cell>
          <table:table-cell office:value-type="currency" office:value="465784" table:style-name="ce39">
            <text:p>£465,784</text:p>
          </table:table-cell>
          <table:table-cell office:value-type="currency" office:value="42344" table:formula="of:=IFERROR([.H87]/[.E87];0)" table:style-name="ce10">
            <text:p>£42,344</text:p>
          </table:table-cell>
          <table:table-cell office:value-type="float" office:value="100" table:formula="of:=IFERROR(100-[.K87];0)" table:style-name="ce8">
            <text:p>100.00</text:p>
          </table:table-cell>
          <table:table-cell office:value-type="float" office:value="0" table:formula="of:=IFERROR([.L87]/[.E87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50,000 - £59,999</text:p>
          </table:table-cell>
          <table:table-cell office:value-type="float" office:value="195" table:style-name="ce38">
            <text:p>195</text:p>
          </table:table-cell>
          <table:table-cell office:value-type="currency" office:value="5031655.2" table:formula="of:=[.H88]*44%" table:style-name="ce10">
            <text:p>£5,031,655</text:p>
          </table:table-cell>
          <table:table-cell office:value-type="currency" office:value="25803.360000000001" table:formula="of:=IFERROR([.F88]/[.E88];0)" table:style-name="ce10">
            <text:p>£25,803</text:p>
          </table:table-cell>
          <table:table-cell office:value-type="currency" office:value="11435580" table:style-name="ce39">
            <text:p>£11,435,580</text:p>
          </table:table-cell>
          <table:table-cell office:value-type="currency" office:value="58644" table:formula="of:=IFERROR([.H88]/[.E88];0)" table:style-name="ce10">
            <text:p>£58,644</text:p>
          </table:table-cell>
          <table:table-cell office:value-type="float" office:value="97.948717948717942" table:formula="of:=IFERROR(100-[.K88];0)" table:style-name="ce8">
            <text:p>97.95</text:p>
          </table:table-cell>
          <table:table-cell office:value-type="float" office:value="2.0512820512820515" table:formula="of:=IFERROR([.L88]/[.E88]%;0)" table:style-name="ce8">
            <text:p>2.05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,000 - £69,999</text:p>
          </table:table-cell>
          <table:table-cell office:value-type="float" office:value="191" table:style-name="ce38">
            <text:p>191</text:p>
          </table:table-cell>
          <table:table-cell office:value-type="currency" office:value="5383301.8799999999" table:formula="of:=[.H89]*44%" table:style-name="ce10">
            <text:p>£5,383,302</text:p>
          </table:table-cell>
          <table:table-cell office:value-type="currency" office:value="28184.826596858638" table:formula="of:=IFERROR([.F89]/[.E89];0)" table:style-name="ce10">
            <text:p>£28,185</text:p>
          </table:table-cell>
          <table:table-cell office:value-type="currency" office:value="12234777" table:style-name="ce39">
            <text:p>£12,234,777</text:p>
          </table:table-cell>
          <table:table-cell office:value-type="currency" office:value="64056.424083769634" table:formula="of:=IFERROR([.H89]/[.E89];0)" table:style-name="ce10">
            <text:p>£64,056</text:p>
          </table:table-cell>
          <table:table-cell office:value-type="float" office:value="100" table:formula="of:=IFERROR(100-[.K89];0)" table:style-name="ce8">
            <text:p>100.00</text:p>
          </table:table-cell>
          <table:table-cell office:value-type="float" office:value="0" table:formula="of:=IFERROR([.L89]/[.E89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,000 - £79,999</text:p>
          </table:table-cell>
          <table:table-cell office:value-type="float" office:value="185" table:style-name="ce38">
            <text:p>185</text:p>
          </table:table-cell>
          <table:table-cell office:value-type="currency" office:value="6110950.5599999996" table:formula="of:=[.H90]*44%" table:style-name="ce10">
            <text:p>£6,110,951</text:p>
          </table:table-cell>
          <table:table-cell office:value-type="currency" office:value="33032.165189189189" table:formula="of:=IFERROR([.F90]/[.E90];0)" table:style-name="ce10">
            <text:p>£33,032</text:p>
          </table:table-cell>
          <table:table-cell office:value-type="currency" office:value="13888524" table:style-name="ce39">
            <text:p>£13,888,524</text:p>
          </table:table-cell>
          <table:table-cell office:value-type="currency" office:value="75073.102702702701" table:formula="of:=IFERROR([.H90]/[.E90];0)" table:style-name="ce10">
            <text:p>£75,073</text:p>
          </table:table-cell>
          <table:table-cell office:value-type="float" office:value="97.837837837837839" table:formula="of:=IFERROR(100-[.K90];0)" table:style-name="ce8">
            <text:p>97.84</text:p>
          </table:table-cell>
          <table:table-cell office:value-type="float" office:value="2.1621621621621618" table:formula="of:=IFERROR([.L90]/[.E90]%;0)" table:style-name="ce8">
            <text:p>2.16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,000 - £89,999</text:p>
          </table:table-cell>
          <table:table-cell office:value-type="float" office:value="307" table:style-name="ce38">
            <text:p>307</text:p>
          </table:table-cell>
          <table:table-cell office:value-type="currency" office:value="11499986.960000001" table:formula="of:=[.H91]*44%" table:style-name="ce10">
            <text:p>£11,499,987</text:p>
          </table:table-cell>
          <table:table-cell office:value-type="currency" office:value="37459.240912052119" table:formula="of:=IFERROR([.F91]/[.E91];0)" table:style-name="ce10">
            <text:p>£37,459</text:p>
          </table:table-cell>
          <table:table-cell office:value-type="currency" office:value="26136334" table:style-name="ce39">
            <text:p>£26,136,334</text:p>
          </table:table-cell>
          <table:table-cell office:value-type="currency" office:value="85134.638436482084" table:formula="of:=IFERROR([.H91]/[.E91];0)" table:style-name="ce10">
            <text:p>£85,135</text:p>
          </table:table-cell>
          <table:table-cell office:value-type="float" office:value="97.719869706840385" table:formula="of:=IFERROR(100-[.K91];0)" table:style-name="ce8">
            <text:p>97.72</text:p>
          </table:table-cell>
          <table:table-cell office:value-type="float" office:value="2.2801302931596092" table:formula="of:=IFERROR([.L91]/[.E91]%;0)" table:style-name="ce8">
            <text:p>2.28</text:p>
          </table:table-cell>
          <table:table-cell office:value-type="float" office:value="7" table:style-name="ce38">
            <text:p>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,000 - £99,999</text:p>
          </table:table-cell>
          <table:table-cell office:value-type="float" office:value="13" table:style-name="ce38">
            <text:p>13</text:p>
          </table:table-cell>
          <table:table-cell office:value-type="currency" office:value="524868.07999999996" table:formula="of:=[.H92]*44%" table:style-name="ce10">
            <text:p>£524,868</text:p>
          </table:table-cell>
          <table:table-cell office:value-type="currency" office:value="40374.467692307691" table:formula="of:=IFERROR([.F92]/[.E92];0)" table:style-name="ce10">
            <text:p>£40,374</text:p>
          </table:table-cell>
          <table:table-cell office:value-type="currency" office:value="1192882" table:style-name="ce39">
            <text:p>£1,192,882</text:p>
          </table:table-cell>
          <table:table-cell office:value-type="currency" office:value="91760.153846153844" table:formula="of:=IFERROR([.H92]/[.E92];0)" table:style-name="ce10">
            <text:p>£91,760</text:p>
          </table:table-cell>
          <table:table-cell office:value-type="float" office:value="100" table:formula="of:=IFERROR(100-[.K92];0)" table:style-name="ce8">
            <text:p>100.00</text:p>
          </table:table-cell>
          <table:table-cell office:value-type="float" office:value="0" table:formula="of:=IFERROR([.L92]/[.E92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100,000 - £299,999</text:p>
          </table:table-cell>
          <table:table-cell office:value-type="string" table:style-name="ce9">
            <text:p>£100,000 - £119,999</text:p>
          </table:table-cell>
          <table:table-cell office:value-type="float" office:value="242" table:style-name="ce38">
            <text:p>242</text:p>
          </table:table-cell>
          <table:table-cell office:value-type="currency" office:value="11604023.199999999" table:formula="of:=[.H93]*44%" table:style-name="ce10">
            <text:p>£11,604,023</text:p>
          </table:table-cell>
          <table:table-cell office:value-type="currency" office:value="47950.509090909087" table:formula="of:=IFERROR([.F93]/[.E93];0)" table:style-name="ce10">
            <text:p>£47,951</text:p>
          </table:table-cell>
          <table:table-cell office:value-type="currency" office:value="26372780" table:style-name="ce39">
            <text:p>£26,372,780</text:p>
          </table:table-cell>
          <table:table-cell office:value-type="currency" office:value="108978.42975206612" table:formula="of:=IFERROR([.H93]/[.E93];0)" table:style-name="ce10">
            <text:p>£108,978</text:p>
          </table:table-cell>
          <table:table-cell office:value-type="float" office:value="98.347107438016522" table:formula="of:=IFERROR(100-[.K93];0)" table:style-name="ce8">
            <text:p>98.35</text:p>
          </table:table-cell>
          <table:table-cell office:value-type="float" office:value="1.6528925619834711" table:formula="of:=IFERROR([.L93]/[.E93]%;0)" table:style-name="ce8">
            <text:p>1.65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1101" table:style-name="ce38">
            <text:p>1101</text:p>
          </table:table-cell>
          <table:table-cell office:value-type="currency" office:value="61395618.240000002" table:formula="of:=[.H94]*44%" table:style-name="ce10">
            <text:p>£61,395,618</text:p>
          </table:table-cell>
          <table:table-cell office:value-type="currency" office:value="55763.504305177114" table:formula="of:=IFERROR([.F94]/[.E94];0)" table:style-name="ce10">
            <text:p>£55,764</text:p>
          </table:table-cell>
          <table:table-cell office:value-type="currency" office:value="139535496" table:style-name="ce39">
            <text:p>£139,535,496</text:p>
          </table:table-cell>
          <table:table-cell office:value-type="currency" office:value="126735.23705722071" table:formula="of:=IFERROR([.H94]/[.E94];0)" table:style-name="ce10">
            <text:p>£126,735</text:p>
          </table:table-cell>
          <table:table-cell office:value-type="float" office:value="99.727520435967307" table:formula="of:=IFERROR(100-[.K94];0)" table:style-name="ce8">
            <text:p>99.73</text:p>
          </table:table-cell>
          <table:table-cell office:value-type="float" office:value="0.27247956403269757" table:formula="of:=IFERROR([.L94]/[.E94]%;0)" table:style-name="ce8">
            <text:p>0.27</text:p>
          </table:table-cell>
          <table:table-cell office:value-type="float" office:value="3" table:style-name="ce38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59,999</text:p>
          </table:table-cell>
          <table:table-cell office:value-type="float" office:value="691" table:style-name="ce38">
            <text:p>691</text:p>
          </table:table-cell>
          <table:table-cell office:value-type="currency" office:value="46250753.119999997" table:formula="of:=[.H95]*44%" table:style-name="ce10">
            <text:p>£46,250,753</text:p>
          </table:table-cell>
          <table:table-cell office:value-type="currency" office:value="66933.072532561506" table:formula="of:=IFERROR([.F95]/[.E95];0)" table:style-name="ce10">
            <text:p>£66,933</text:p>
          </table:table-cell>
          <table:table-cell office:value-type="currency" office:value="105115348" table:style-name="ce39">
            <text:p>£105,115,348</text:p>
          </table:table-cell>
          <table:table-cell office:value-type="currency" office:value="152120.61939218524" table:formula="of:=IFERROR([.H95]/[.E95];0)" table:style-name="ce10">
            <text:p>£152,121</text:p>
          </table:table-cell>
          <table:table-cell office:value-type="float" office:value="99.710564399421131" table:formula="of:=IFERROR(100-[.K95];0)" table:style-name="ce8">
            <text:p>99.71</text:p>
          </table:table-cell>
          <table:table-cell office:value-type="float" office:value="0.28943560057887119" table:formula="of:=IFERROR([.L95]/[.E95]%;0)" table:style-name="ce8">
            <text:p>0.29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60,000 - £179,999</text:p>
          </table:table-cell>
          <table:table-cell office:value-type="float" office:value="288" table:style-name="ce38">
            <text:p>288</text:p>
          </table:table-cell>
          <table:table-cell office:value-type="currency" office:value="20729184.52" table:formula="of:=[.H96]*44%" table:style-name="ce10">
            <text:p>£20,729,185</text:p>
          </table:table-cell>
          <table:table-cell office:value-type="currency" office:value="71976.335138888884" table:formula="of:=IFERROR([.F96]/[.E96];0)" table:style-name="ce10">
            <text:p>£71,976</text:p>
          </table:table-cell>
          <table:table-cell office:value-type="currency" office:value="47111783" table:style-name="ce39">
            <text:p>£47,111,783</text:p>
          </table:table-cell>
          <table:table-cell office:value-type="currency" office:value="163582.57986111112" table:formula="of:=IFERROR([.H96]/[.E96];0)" table:style-name="ce10">
            <text:p>£163,583</text:p>
          </table:table-cell>
          <table:table-cell office:value-type="float" office:value="100" table:formula="of:=IFERROR(100-[.K96];0)" table:style-name="ce8">
            <text:p>100.00</text:p>
          </table:table-cell>
          <table:table-cell office:value-type="float" office:value="0" table:formula="of:=IFERROR([.L96]/[.E96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80,000 - £199,999</text:p>
          </table:table-cell>
          <table:table-cell office:value-type="float" office:value="55" table:style-name="ce38">
            <text:p>55</text:p>
          </table:table-cell>
          <table:table-cell office:value-type="currency" office:value="4647742.88" table:formula="of:=[.H97]*44%" table:style-name="ce10">
            <text:p>£4,647,743</text:p>
          </table:table-cell>
          <table:table-cell office:value-type="currency" office:value="84504.415999999997" table:formula="of:=IFERROR([.F97]/[.E97];0)" table:style-name="ce10">
            <text:p>£84,504</text:p>
          </table:table-cell>
          <table:table-cell office:value-type="currency" office:value="10563052" table:style-name="ce39">
            <text:p>£10,563,052</text:p>
          </table:table-cell>
          <table:table-cell office:value-type="currency" office:value="192055.49090909091" table:formula="of:=IFERROR([.H97]/[.E97];0)" table:style-name="ce10">
            <text:p>£192,055</text:p>
          </table:table-cell>
          <table:table-cell office:value-type="float" office:value="100" table:formula="of:=IFERROR(100-[.K97];0)" table:style-name="ce8">
            <text:p>100.00</text:p>
          </table:table-cell>
          <table:table-cell office:value-type="float" office:value="0" table:formula="of:=IFERROR([.L97]/[.E97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00,000 - £219,999</text:p>
          </table:table-cell>
          <table:table-cell office:value-type="float" office:value="6" table:style-name="ce38">
            <text:p>6</text:p>
          </table:table-cell>
          <table:table-cell office:value-type="currency" office:value="539660" table:formula="of:=[.H98]*44%" table:style-name="ce10">
            <text:p>£539,660</text:p>
          </table:table-cell>
          <table:table-cell office:value-type="currency" office:value="89943.333333333328" table:formula="of:=IFERROR([.F98]/[.E98];0)" table:style-name="ce10">
            <text:p>£89,943</text:p>
          </table:table-cell>
          <table:table-cell office:value-type="currency" office:value="1226500" table:style-name="ce39">
            <text:p>£1,226,500</text:p>
          </table:table-cell>
          <table:table-cell office:value-type="currency" office:value="204416.66666666666" table:formula="of:=IFERROR([.H98]/[.E98];0)" table:style-name="ce10">
            <text:p>£204,417</text:p>
          </table:table-cell>
          <table:table-cell office:value-type="float" office:value="100" table:formula="of:=IFERROR(100-[.K98];0)" table:style-name="ce8">
            <text:p>100.00</text:p>
          </table:table-cell>
          <table:table-cell office:value-type="float" office:value="0" table:formula="of:=IFERROR([.L98]/[.E98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20,000 - £23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99]*44%" table:style-name="ce10">
            <text:p>£0</text:p>
          </table:table-cell>
          <table:table-cell office:value-type="currency" office:value="0" table:formula="of:=IFERROR([.F99]/[.E99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99]/[.E99];0)" table:style-name="ce10">
            <text:p>£0</text:p>
          </table:table-cell>
          <table:table-cell office:value-type="float" office:value="100" table:formula="of:=IFERROR(100-[.K99];0)" table:style-name="ce8">
            <text:p>100.00</text:p>
          </table:table-cell>
          <table:table-cell office:value-type="float" office:value="0" table:formula="of:=IFERROR([.L99]/[.E99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40,000 - £25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00]*44%" table:style-name="ce10">
            <text:p>£0</text:p>
          </table:table-cell>
          <table:table-cell office:value-type="currency" office:value="0" table:formula="of:=IFERROR([.F100]/[.E100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00]/[.E100];0)" table:style-name="ce10">
            <text:p>£0</text:p>
          </table:table-cell>
          <table:table-cell office:value-type="float" office:value="100" table:formula="of:=IFERROR(100-[.K100];0)" table:style-name="ce8">
            <text:p>100.00</text:p>
          </table:table-cell>
          <table:table-cell office:value-type="float" office:value="0" table:formula="of:=IFERROR([.L100]/[.E100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60,000 - £27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01]*44%" table:style-name="ce10">
            <text:p>£0</text:p>
          </table:table-cell>
          <table:table-cell office:value-type="currency" office:value="0" table:formula="of:=IFERROR([.F101]/[.E101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01]/[.E101];0)" table:style-name="ce10">
            <text:p>£0</text:p>
          </table:table-cell>
          <table:table-cell office:value-type="float" office:value="100" table:formula="of:=IFERROR(100-[.K101];0)" table:style-name="ce8">
            <text:p>100.00</text:p>
          </table:table-cell>
          <table:table-cell office:value-type="float" office:value="0" table:formula="of:=IFERROR([.L101]/[.E101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80,000 - £2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02]*44%" table:style-name="ce10">
            <text:p>£0</text:p>
          </table:table-cell>
          <table:table-cell office:value-type="currency" office:value="0" table:formula="of:=IFERROR([.F102]/[.E102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02]/[.E102];0)" table:style-name="ce10">
            <text:p>£0</text:p>
          </table:table-cell>
          <table:table-cell office:value-type="float" office:value="100" table:formula="of:=IFERROR(100-[.K102];0)" table:style-name="ce8">
            <text:p>100.00</text:p>
          </table:table-cell>
          <table:table-cell office:value-type="float" office:value="0" table:formula="of:=IFERROR([.L102]/[.E102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300,000 - £499,999</text:p>
          </table:table-cell>
          <table:table-cell office:value-type="string" table:style-name="ce9">
            <text:p>£300,000 - £349,999</text:p>
          </table:table-cell>
          <table:table-cell office:value-type="float" office:value="1" table:style-name="ce38">
            <text:p>1</text:p>
          </table:table-cell>
          <table:table-cell office:value-type="currency" office:value="149600" table:formula="of:=[.H103]*44%" table:style-name="ce10">
            <text:p>£149,600</text:p>
          </table:table-cell>
          <table:table-cell office:value-type="currency" office:value="149600" table:formula="of:=IFERROR([.F103]/[.E103];0)" table:style-name="ce10">
            <text:p>£149,600</text:p>
          </table:table-cell>
          <table:table-cell office:value-type="currency" office:value="340000" table:style-name="ce39">
            <text:p>£340,000</text:p>
          </table:table-cell>
          <table:table-cell office:value-type="currency" office:value="340000" table:formula="of:=IFERROR([.H103]/[.E103];0)" table:style-name="ce10">
            <text:p>£340,000</text:p>
          </table:table-cell>
          <table:table-cell office:value-type="float" office:value="100" table:formula="of:=IFERROR(100-[.K103];0)" table:style-name="ce8">
            <text:p>100.00</text:p>
          </table:table-cell>
          <table:table-cell office:value-type="float" office:value="0" table:formula="of:=IFERROR([.L103]/[.E103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350,000 - £3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04]*44%" table:style-name="ce10">
            <text:p>£0</text:p>
          </table:table-cell>
          <table:table-cell office:value-type="currency" office:value="0" table:formula="of:=IFERROR([.F104]/[.E104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04]/[.E104];0)" table:style-name="ce10">
            <text:p>£0</text:p>
          </table:table-cell>
          <table:table-cell office:value-type="float" office:value="100" table:formula="of:=IFERROR(100-[.K104];0)" table:style-name="ce8">
            <text:p>100.00</text:p>
          </table:table-cell>
          <table:table-cell office:value-type="float" office:value="0" table:formula="of:=IFERROR([.L104]/[.E104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00,000 - £44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05]*44%" table:style-name="ce10">
            <text:p>£0</text:p>
          </table:table-cell>
          <table:table-cell office:value-type="currency" office:value="0" table:formula="of:=IFERROR([.F105]/[.E105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05]/[.E105];0)" table:style-name="ce10">
            <text:p>£0</text:p>
          </table:table-cell>
          <table:table-cell office:value-type="float" office:value="100" table:formula="of:=IFERROR(100-[.K105];0)" table:style-name="ce8">
            <text:p>100.00</text:p>
          </table:table-cell>
          <table:table-cell office:value-type="float" office:value="0" table:formula="of:=IFERROR([.L105]/[.E105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50,000 - £4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06]*44%" table:style-name="ce10">
            <text:p>£0</text:p>
          </table:table-cell>
          <table:table-cell office:value-type="currency" office:value="0" table:formula="of:=IFERROR([.F106]/[.E106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06]/[.E106];0)" table:style-name="ce10">
            <text:p>£0</text:p>
          </table:table-cell>
          <table:table-cell office:value-type="float" office:value="100" table:formula="of:=IFERROR(100-[.K106];0)" table:style-name="ce8">
            <text:p>100.00</text:p>
          </table:table-cell>
          <table:table-cell office:value-type="float" office:value="0" table:formula="of:=IFERROR([.L106]/[.E106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450,000 - £4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07]*44%" table:style-name="ce10">
            <text:p>£0</text:p>
          </table:table-cell>
          <table:table-cell office:value-type="currency" office:value="0" table:formula="of:=IFERROR([.F107]/[.E107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07]/[.E107];0)" table:style-name="ce10">
            <text:p>£0</text:p>
          </table:table-cell>
          <table:table-cell office:value-type="float" office:value="100" table:formula="of:=IFERROR(100-[.K107];0)" table:style-name="ce8">
            <text:p>100.00</text:p>
          </table:table-cell>
          <table:table-cell office:value-type="float" office:value="0" table:formula="of:=IFERROR([.L107]/[.E107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500,000 - £999,999</text:p>
          </table:table-cell>
          <table:table-cell office:value-type="string" table:style-name="ce9">
            <text:p>£500,000 - £5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08]*44%" table:style-name="ce10">
            <text:p>£0</text:p>
          </table:table-cell>
          <table:table-cell office:value-type="currency" office:value="0" table:formula="of:=IFERROR([.F108]/[.E108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08]/[.E108];0)" table:style-name="ce10">
            <text:p>£0</text:p>
          </table:table-cell>
          <table:table-cell office:value-type="float" office:value="100" table:formula="of:=IFERROR(100-[.K108];0)" table:style-name="ce8">
            <text:p>100.00</text:p>
          </table:table-cell>
          <table:table-cell office:value-type="float" office:value="0" table:formula="of:=IFERROR([.L108]/[.E108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0,000 - £6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09]*44%" table:style-name="ce10">
            <text:p>£0</text:p>
          </table:table-cell>
          <table:table-cell office:value-type="currency" office:value="0" table:formula="of:=IFERROR([.F109]/[.E109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09]/[.E109];0)" table:style-name="ce10">
            <text:p>£0</text:p>
          </table:table-cell>
          <table:table-cell office:value-type="float" office:value="100" table:formula="of:=IFERROR(100-[.K109];0)" table:style-name="ce8">
            <text:p>100.00</text:p>
          </table:table-cell>
          <table:table-cell office:value-type="float" office:value="0" table:formula="of:=IFERROR([.L109]/[.E109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0,000 - £7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10]*44%" table:style-name="ce10">
            <text:p>£0</text:p>
          </table:table-cell>
          <table:table-cell office:value-type="currency" office:value="0" table:formula="of:=IFERROR([.F110]/[.E110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10]/[.E110];0)" table:style-name="ce10">
            <text:p>£0</text:p>
          </table:table-cell>
          <table:table-cell office:value-type="float" office:value="100" table:formula="of:=IFERROR(100-[.K110];0)" table:style-name="ce8">
            <text:p>100.00</text:p>
          </table:table-cell>
          <table:table-cell office:value-type="float" office:value="0" table:formula="of:=IFERROR([.L110]/[.E110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0,000 - £8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11]*44%" table:style-name="ce10">
            <text:p>£0</text:p>
          </table:table-cell>
          <table:table-cell office:value-type="currency" office:value="0" table:formula="of:=IFERROR([.F111]/[.E111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11]/[.E111];0)" table:style-name="ce10">
            <text:p>£0</text:p>
          </table:table-cell>
          <table:table-cell office:value-type="float" office:value="100" table:formula="of:=IFERROR(100-[.K111];0)" table:style-name="ce8">
            <text:p>100.00</text:p>
          </table:table-cell>
          <table:table-cell office:value-type="float" office:value="0" table:formula="of:=IFERROR([.L111]/[.E111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0,000 - £999,999</text:p>
          </table:table-cell>
          <table:table-cell office:value-type="float" office:value="0" table:style-name="ce38">
            <text:p>0</text:p>
          </table:table-cell>
          <table:table-cell office:value-type="currency" office:value="0" table:formula="of:=[.H112]*44%" table:style-name="ce10">
            <text:p>£0</text:p>
          </table:table-cell>
          <table:table-cell office:value-type="currency" office:value="0" table:formula="of:=IFERROR([.F112]/[.E112];0)" table:style-name="ce10">
            <text:p>£0</text:p>
          </table:table-cell>
          <table:table-cell office:value-type="currency" office:value="0" table:style-name="ce39">
            <text:p>£0</text:p>
          </table:table-cell>
          <table:table-cell office:value-type="currency" office:value="0" table:formula="of:=IFERROR([.H112]/[.E112];0)" table:style-name="ce10">
            <text:p>£0</text:p>
          </table:table-cell>
          <table:table-cell office:value-type="float" office:value="100" table:formula="of:=IFERROR(100-[.K112];0)" table:style-name="ce8">
            <text:p>100.00</text:p>
          </table:table-cell>
          <table:table-cell office:value-type="float" office:value="0" table:formula="of:=IFERROR([.L112]/[.E112]%;0)" table:style-name="ce8">
            <text:p>0.0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44"/>
          <table:table-cell office:value-type="string" table:style-name="ce41">
            <text:p>NE29 ***</text:p>
          </table:table-cell>
          <table:table-cell office:value-type="string" table:style-name="ce41">
            <text:p>Totals</text:p>
          </table:table-cell>
          <table:table-cell office:value-type="float" office:value="3286" table:formula="of:=SUM([.E87:.E112])" table:style-name="ce40">
            <text:p>3286</text:p>
          </table:table-cell>
          <table:table-cell office:value-type="currency" office:value="174072289.59999999" table:formula="of:=SUM([.F87:.F112])" table:style-name="ce42">
            <text:p>£174,072,290</text:p>
          </table:table-cell>
          <table:table-cell office:value-type="currency" office:value="52973.91649421789" table:formula="of:=IFERROR([.F113]/[.E113];0)" table:style-name="ce42">
            <text:p>£52,974</text:p>
          </table:table-cell>
          <table:table-cell office:value-type="currency" office:value="395618840" table:formula="of:=SUM([.H87:.H112])" table:style-name="ce42">
            <text:p>£395,618,840</text:p>
          </table:table-cell>
          <table:table-cell office:value-type="currency" office:value="120395.26475958612" table:formula="of:=IFERROR([.H113]/[.E113];0)" table:style-name="ce42">
            <text:p>£120,395</text:p>
          </table:table-cell>
          <table:table-cell table:number-columns-repeated="2" table:style-name="ce43"/>
          <table:table-cell office:value-type="float" office:value="24" table:formula="of:=SUM([.L87:.L112])" table:style-name="ce40">
            <text:p>2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luations of a Registered Social housing provider housing stock for secured lending purposes shall be <text:s/>on the basis of either,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Market Value or Existing user value for social housing <text:s/>(EUV- SH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rket value - This is the estimated value that the dwelling would be worth on the open market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Existing User value for social Housing (EUV-SH) - Market Valuation discounted to account for the dwellling would remain at existing use. Eg tenanted social rented accommodation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number-rows-repeated="1048457" table:style-name="ro1">
          <table:table-cell table:number-columns-repeated="16384"/>
        </table:table-row>
      </table:table>
      <table:table table:name="Summary_by_Post_code" table:style-name="ta2">
        <table:table-column table:style-name="co18" table:default-cell-style-name="ce1"/>
        <table:table-column table:style-name="co19" table:default-cell-style-name="ce1"/>
        <table:table-column table:style-name="co13" table:default-cell-style-name="ce7"/>
        <table:table-column table:style-name="co20" table:default-cell-style-name="ce6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8" table:number-columns-repeated="16376" table:default-cell-style-name="ce1"/>
        <table:table-row table:style-name="ro1">
          <table:table-cell office:value-type="string" table:style-name="ce16">
            <text:p>Summary Sheet</text:p>
          </table:table-cell>
          <table:table-cell table:style-name="ce1"/>
          <table:table-cell table:style-name="ce7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16"/>
          <table:table-cell table:style-name="ce1"/>
          <table:table-cell table:style-name="ce7"/>
          <table:table-cell table:style-name="ce6"/>
          <table:table-cell table:number-columns-repeated="16380" table:style-name="ce1"/>
        </table:table-row>
        <table:table-row table:style-name="ro1">
          <table:table-cell table:style-name="ce16"/>
          <table:table-cell table:style-name="ce9"/>
          <table:table-cell office:value-type="string" table:style-name="ce22">
            <text:p>No`s</text:p>
          </table:table-cell>
          <table:table-cell office:value-type="string" table:style-name="ce23">
            <text:p>Values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1">
            <text:p>Capital asset Totals</text:p>
          </table:table-cell>
          <table:table-cell office:value-type="float" office:value="13731" table:style-name="ce15">
            <text:p>13,731</text:p>
          </table:table-cell>
          <table:table-cell office:value-type="currency" office:value="1320573567" table:style-name="ce13">
            <text:p>£1,320,573,5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1">
            <text:p>Post Code</text:p>
          </table:table-cell>
          <table:table-cell office:value-type="string" table:style-name="ce22">
            <text:p>No`s</text:p>
          </table:table-cell>
          <table:table-cell office:value-type="string" table:style-name="ce23">
            <text:p>Market Value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12 ***</text:p>
          </table:table-cell>
          <table:table-cell office:value-type="float" office:value="2683" table:formula="of:=['Summary_by_Band-Post_code'.$E$32]" table:style-name="ce11">
            <text:p>2,683</text:p>
          </table:table-cell>
          <table:table-cell office:value-type="currency" office:value="320153751" table:formula="of:=['Summary_by_Band-Post_code'.$H$32]" table:style-name="ce10">
            <text:p>£320,153,75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13,NE23,NE25,NE26,NE27 ***,</text:p>
          </table:table-cell>
          <table:table-cell office:value-type="float" office:value="3293" table:formula="of:=['Summary_by_Band-Post_code'.$E$59]" table:style-name="ce11">
            <text:p>3,293</text:p>
          </table:table-cell>
          <table:table-cell office:value-type="currency" office:value="440945201" table:formula="of:=['Summary_by_Band-Post_code'.$H$59]" table:style-name="ce10">
            <text:p>£440,945,20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28 ***</text:p>
          </table:table-cell>
          <table:table-cell office:value-type="float" office:value="3801" table:formula="of:=['Summary_by_Band-Post_code'.$E$86]" table:style-name="ce11">
            <text:p>3,801</text:p>
          </table:table-cell>
          <table:table-cell office:value-type="currency" office:value="404234655" table:formula="of:=['Summary_by_Band-Post_code'.$H$86]" table:style-name="ce10">
            <text:p>£404,234,655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29 ***</text:p>
          </table:table-cell>
          <table:table-cell office:value-type="float" office:value="3286" table:formula="of:=['Summary_by_Band-Post_code'.$E$113]" table:style-name="ce11">
            <text:p>3,286</text:p>
          </table:table-cell>
          <table:table-cell office:value-type="currency" office:value="395618840" table:formula="of:=['Summary_by_Band-Post_code'.$H$113]" table:style-name="ce10">
            <text:p>£395,618,840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12">
            <text:p>General Stock Totals</text:p>
          </table:table-cell>
          <table:table-cell office:value-type="float" office:value="13063" table:formula="of:=SUM([.C8:.C11])" table:style-name="ce15">
            <text:p>13,063</text:p>
          </table:table-cell>
          <table:table-cell office:value-type="currency" office:value="1560952447" table:formula="of:=SUM([.D8:.D11])" table:style-name="ce13">
            <text:p>£1,560,952,447</text:p>
          </table:table-cell>
          <table:table-cell table:style-name="ce14"/>
          <table:table-cell table:style-name="ce28"/>
          <table:table-cell table:number-columns-repeated="16378" table:style-name="ce14"/>
        </table:table-row>
        <table:table-row table:style-name="ro1">
          <table:table-cell table:style-name="ce1"/>
          <table:table-cell office:value-type="string" table:style-name="ce9">
            <text:p>Sheltered</text:p>
          </table:table-cell>
          <table:table-cell office:value-type="float" office:value="924" table:style-name="ce11">
            <text:p>924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YPS</text:p>
          </table:table-cell>
          <table:table-cell office:value-type="float" office:value="20" table:style-name="ce11">
            <text:p>2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HMO</text:p>
          </table:table-cell>
          <table:table-cell office:value-type="float" office:value="5" table:style-name="ce11">
            <text:p>5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office:value-type="float" office:value="14012" table:formula="of:=SUM([.C12:.C15])" table:style-name="ce15">
            <text:p>14,012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office:value-type="float" office:value="14588" table:style-name="ce7">
            <text:p>14,58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office:value-type="float" office:value="38" table:style-name="ce7">
            <text:p>3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office:value-type="float" office:value="20" table:style-name="ce7">
            <text:p>2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1" table:formula="of:=SUM([.C18:.C22])" table:style-name="ce20">
            <text:p>14,68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office:value-type="float" office:value="1" table:style-name="ce20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0" table:formula="of:=[.C23]-[.C24]" table:style-name="ce20">
            <text:p>14,680</text:p>
          </table:table-cell>
          <table:table-cell table:style-name="ce6"/>
          <table:table-cell table:number-columns-repeated="16380"/>
        </table:table-row>
        <table:table-row table:style-name="ro6">
          <table:table-cell/>
          <table:table-cell table:style-name="ce1"/>
          <table:table-cell table:style-name="ce7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668" table:formula="of:=[.C25]-[.C16]" table:style-name="ce7">
            <text:p>668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heet1" table:style-name="ta3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ummary_totals" table:style-name="ta2">
        <table:table-column table:style-name="co18" table:number-columns-repeated="3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7" table:default-cell-style-name="ce1"/>
        <table:table-column table:style-name="co18" table:number-columns-repeated="16370" table:default-cell-style-name="ce1"/>
        <table:table-row table:style-name="ro1">
          <table:table-cell office:value-type="string" table:style-name="ce1">
            <text:p>Summary shee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9"/>
          <table:table-cell office:value-type="string" table:style-name="ce9">
            <text:p>No`s</text:p>
          </table:table-cell>
          <table:table-cell office:value-type="string" table:style-name="ce9">
            <text:p>market values</text:p>
          </table:table-cell>
          <table:table-cell office:value-type="string" table:style-name="ce9">
            <text:p>Social discount value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Capital Asset Total</text:p>
          </table:table-cell>
          <table:table-cell table:number-columns-repeated="2" table:style-name="ce9"/>
          <table:table-cell office:value-type="float" office:value="13516" table:style-name="ce34">
            <text:p>13,516</text:p>
          </table:table-cell>
          <table:table-cell office:value-type="currency" office:value="1316690240" table:style-name="ce36">
            <text:p>£1,316,690,240</text:p>
          </table:table-cell>
          <table:table-cell office:value-type="currency" office:value="579343705.60000002" table:formula="of:=[.F3]*44%" table:number-columns-spanned="2" table:number-rows-spanned="1" table:style-name="ce71">
            <text:p>£579,343,705.60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float" office:value="1316" table:style-name="ce1">
            <text:p>131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6">
            <text:p>Post Code</text:p>
          </table:table-cell>
          <table:covered-table-cell table:number-columns-repeated="2"/>
          <table:table-cell office:value-type="string" table:style-name="ce9">
            <text:p>No`s</text:p>
          </table:table-cell>
          <table:table-cell office:value-type="string" table:style-name="ce9">
            <text:p>Market values</text:p>
          </table:table-cell>
          <table:table-cell office:value-type="string" table:style-name="ce9">
            <text:p>Social discount value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7">
            <text:p>NE12***</text:p>
          </table:table-cell>
          <table:covered-table-cell table:number-columns-repeated="2"/>
          <table:table-cell office:value-type="float" office:value="2683" table:formula="of:=['Summary_by_Band-Post_code'.E32]" table:style-name="ce11">
            <text:p>2,683</text:p>
          </table:table-cell>
          <table:table-cell office:value-type="currency" office:value="320153751" table:formula="of:=['Summary_by_Band-Post_code'.H32]" table:style-name="ce29">
            <text:p>£320,153,751.00</text:p>
          </table:table-cell>
          <table:table-cell office:value-type="currency" office:value="140867650.44" table:formula="of:=['Summary_by_Band-Post_code'.F32]" table:number-columns-spanned="2" table:number-rows-spanned="1" table:style-name="ce72">
            <text:p>£140,867,650.44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7">
            <text:p>NE13,NE23,NE25,NE26,NE27***</text:p>
          </table:table-cell>
          <table:covered-table-cell table:number-columns-repeated="2"/>
          <table:table-cell office:value-type="float" office:value="3293" table:formula="of:=['Summary_by_Band-Post_code'.E59]" table:style-name="ce11">
            <text:p>3,293</text:p>
          </table:table-cell>
          <table:table-cell office:value-type="currency" office:value="440945201" table:formula="of:=['Summary_by_Band-Post_code'.H59]" table:style-name="ce29">
            <text:p>£440,945,201.00</text:p>
          </table:table-cell>
          <table:table-cell office:value-type="currency" office:value="194015888.44000003" table:formula="of:=['Summary_by_Band-Post_code'.F59]" table:number-columns-spanned="2" table:number-rows-spanned="1" table:style-name="ce72">
            <text:p>£194,015,888.44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7">
            <text:p>NE28***</text:p>
          </table:table-cell>
          <table:covered-table-cell table:number-columns-repeated="2"/>
          <table:table-cell office:value-type="float" office:value="3801" table:formula="of:=['Summary_by_Band-Post_code'.E86]" table:style-name="ce11">
            <text:p>3,801</text:p>
          </table:table-cell>
          <table:table-cell office:value-type="currency" office:value="404234655" table:formula="of:=['Summary_by_Band-Post_code'.H86]" table:style-name="ce29">
            <text:p>£404,234,655.00</text:p>
          </table:table-cell>
          <table:table-cell office:value-type="currency" office:value="177863248.20000002" table:formula="of:=['Summary_by_Band-Post_code'.F86]" table:number-columns-spanned="2" table:number-rows-spanned="1" table:style-name="ce72">
            <text:p>£177,863,248.20</text:p>
          </table:table-cell>
          <table:covered-table-cell/>
          <table:table-cell table:number-columns-repeated="5" table:style-name="ce1"/>
          <table:table-cell table:style-name="ce35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57">
            <text:p>NE29***</text:p>
          </table:table-cell>
          <table:covered-table-cell table:number-columns-repeated="2"/>
          <table:table-cell office:value-type="float" office:value="3286" table:formula="of:=['Summary_by_Band-Post_code'.E113]" table:style-name="ce11">
            <text:p>3,286</text:p>
          </table:table-cell>
          <table:table-cell office:value-type="currency" office:value="395618840" table:formula="of:=['Summary_by_Band-Post_code'.H113]" table:style-name="ce29">
            <text:p>£395,618,840.00</text:p>
          </table:table-cell>
          <table:table-cell office:value-type="currency" office:value="174072289.59999999" table:formula="of:=['Summary_by_Band-Post_code'.F113]" table:number-columns-spanned="2" table:number-rows-spanned="1" table:style-name="ce72">
            <text:p>£174,072,289.60</text:p>
          </table:table-cell>
          <table:covered-table-cell/>
          <table:table-cell table:number-columns-repeated="5" table:style-name="ce1"/>
          <table:table-cell table:style-name="ce35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55">
            <text:p>General stock totals</text:p>
          </table:table-cell>
          <table:covered-table-cell table:number-columns-repeated="2"/>
          <table:table-cell office:value-type="float" office:value="13063" table:formula="of:=SUM([.E6:.E9])" table:style-name="ce33">
            <text:p>13,063</text:p>
          </table:table-cell>
          <table:table-cell office:value-type="currency" office:value="1560952447" table:formula="of:=SUM([.F6:.F9])" table:style-name="ce32">
            <text:p>£1,560,952,447.00</text:p>
          </table:table-cell>
          <table:table-cell office:value-type="currency" office:value="686819076.68000007" table:formula="of:=SUM([.G6:.H9])" table:number-columns-spanned="2" table:number-rows-spanned="1" table:style-name="ce71">
            <text:p>£686,819,076.68</text:p>
          </table:table-cell>
          <table:covered-table-cell/>
          <table:table-cell table:number-columns-repeated="5" table:style-name="ce1"/>
          <table:table-cell table:style-name="ce35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55">
            <text:p>Sheltered</text:p>
          </table:table-cell>
          <table:covered-table-cell table:number-columns-repeated="2"/>
          <table:table-cell office:value-type="float" office:value="924" table:style-name="ce11">
            <text:p>9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5">
            <text:p>YPS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5">
            <text:p>HMO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5">
            <text:p>Totals</text:p>
          </table:table-cell>
          <table:covered-table-cell table:number-columns-repeated="2"/>
          <table:table-cell office:value-type="float" office:value="14012" table:formula="of:=SUM([.E10:.E13])" table:style-name="ce31">
            <text:p>14,0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2" table:style-name="ce1"/>
          <table:table-cell table:style-name="ce3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table:style-name="ce1"/>
          <table:table-cell office:value-type="float" office:value="14362" table:style-name="ce1">
            <office:annotation office:display="true" draw:style-name="a0" svg:x="2.33333333333333in" svg:y="2.43333333333333in" svg:width="1.1in" svg:height="0.666666666666667in">
              <dc:creator>Gary Russell</dc:creator>
              <text:p><text:span text:style-name="T3">Gary Russell:</text:span><text:span text:style-name="T2"/></text:p>
              <text:p><text:span text:style-name="T2">9 denton avenue</text:span></text:p>
            </office:annotation>
            <text:p>1436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string" table:style-name="ce14">
            <text:p>Remove from figure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NE29</text:p>
          </table:table-cell>
          <table:table-cell office:value-type="float" office:value="63252" table:style-name="ce1">
            <text:p>63252</text:p>
          </table:table-cell>
          <table:table-cell office:value-type="string" table:style-name="ce1">
            <text:p>23CB</text:p>
          </table:table-cell>
          <table:table-cell office:value-type="string" table:style-name="ce1">
            <text:p>11A Esplanade</text:p>
          </table:table-cell>
          <table:table-cell table:style-name="ce1"/>
          <table:table-cell office:value-type="string" table:style-name="ce1">
            <text:p>Awaiting Dispos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63252" table:formula="of:=SUM([.I19:.I19])" table:style-name="ce1">
            <text:p>6325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4466" table:formula="of:=SUM([.D17:.D21])" table:style-name="ce1">
            <text:p>14466</text:p>
          </table:table-cell>
          <table:table-cell table:number-columns-repeated="7" table:style-name="ce1"/>
          <table:table-cell table:style-name="ce1">
            <office:annotation office:display="true" draw:style-name="a1" svg:x="7.04166666666667in" svg:y="3.225in" svg:width="1.05in" svg:height="0.633333333333333in">
              <dc:creator>grus0406</dc:creator>
              <text:p><text:span text:style-name="T1">Includes 6 dwellings sub let to ASC</text:span></text:p>
              <text:p/>
            </office:annotation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otal</text:p>
          </table:table-cell>
          <table:table-cell office:value-type="float" office:value="14465" table:formula="of:=[.D22]-[.D23]" table:style-name="ce30">
            <text:p>14465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us0406</meta:initial-creator>
    <dc:creator>Kevin Harrison</dc:creator>
    <meta:creation-date>2015-03-18T10:44:35Z</meta:creation-date>
    <dc:date>2026-01-16T11:44:05Z</dc:date>
    <meta:print-date>2018-04-16T09:48:49Z</meta:print-date>
  </office:meta>
</office:document-meta>
</file>