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3"/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/>
    </style:style>
    <style:style style:name="ce22" style:family="table-cell" style:parent-style-name="Default" style:data-style-name="N3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6"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/>
    </style:style>
    <style:style style:name="ce32" style:family="table-cell" style:parent-style-name="Default" style:data-style-name="N0">
      <style:table-cell-properties fo:background-color="#FFFF00"/>
    </style:style>
    <style:style style:name="ce33" style:family="table-cell" style:parent-style-name="Default" style:data-style-name="N3">
      <style:table-cell-properties fo:border="thin solid #000000" fo:background-color="#FFFF00"/>
    </style:style>
    <style:style style:name="ce34" style:family="table-cell" style:parent-style-name="Default" style:data-style-name="N37">
      <style:table-cell-properties fo:border="thin solid #000000" fo:background-color="#00B050"/>
    </style:style>
    <style:style style:name="ce35" style:family="table-cell" style:parent-style-name="Default" style:data-style-name="N3">
      <style:table-cell-properties fo:border="thin solid #000000" fo:background-color="#00B050"/>
    </style:style>
    <style:style style:name="ce36" style:family="table-cell" style:parent-style-name="Default" style:data-style-name="N3">
      <style:table-cell-properties fo:border="thin solid #000000" fo:background-color="#00B050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/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00B05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DAEEF3"/>
    </style:style>
    <style:style style:name="ce41" style:family="table-cell" style:parent-style-name="Default" style:data-style-name="N36">
      <style:table-cell-properties fo:border="thin solid #000000" fo:background-color="#DAEEF3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08080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8080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08080" style:repeat-content="false"/>
      <style:paragraph-properties fo:text-align="end" fo:margin-right="0cm"/>
    </style:style>
    <style:style style:name="ce55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00B05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B050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58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59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00B050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0">
      <style:table-cell-properties fo:border="thin solid #000000" style:vertical-align="automatic" fo:wrap-option="wrap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7">
      <style:table-cell-properties fo:border="thin solid #000000" fo:background-color="#00B050"/>
    </style:style>
    <style:style style:name="ce67" style:family="table-cell" style:parent-style-name="Default" style:data-style-name="N37">
      <style:table-cell-properties fo:border="thin solid #000000"/>
    </style:style>
    <style:style style:name="ce68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3.53483333333333cm" style:use-optimal-column-width="true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0165cm" style:use-optimal-column-width="true"/>
    </style:style>
    <style:style style:name="co16" style:family="table-column">
      <style:table-column-properties fo:break-before="auto" style:column-width="10.6045cm" style:use-optimal-column-width="true"/>
    </style:style>
    <style:style style:name="co17" style:family="table-column">
      <style:table-column-properties fo:break-before="auto" style:column-width="4.74133333333333cm" style:use-optimal-column-width="true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4.0005cm"/>
    </style:style>
    <style:style style:name="co20" style:family="table-column">
      <style:table-column-properties fo:break-before="auto" style:column-width="1.92616666666667cm" style:use-optimal-column-width="true"/>
    </style:style>
    <style:style style:name="co21" style:family="table-column">
      <style:table-column-properties fo:break-before="auto" style:column-width="2.94216666666667cm"/>
    </style:style>
    <style:style style:name="co22" style:family="table-column">
      <style:table-column-properties fo:break-before="auto" style:column-width="2.032cm"/>
    </style:style>
    <style:style style:name="co23" style:family="table-column">
      <style:table-column-properties fo:break-before="auto" style:column-width="3.1115cm"/>
    </style:style>
    <style:style style:name="co24" style:family="table-column">
      <style:table-column-properties fo:break-before="auto" style:column-width="2.7305cm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3.048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_by_Band-Post_co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6367" table:default-cell-style-name="ce1"/>
        <table:table-row table:style-name="ro1">
          <table:table-cell/>
          <table:table-cell office:value-type="string" table:style-name="ce16">
            <text:p>Social Housing Asset data 2024 (Excludes Sheltered PFI schemes and dwellings awaiting disposal)</text:p>
          </table:table-cell>
          <table:table-cell table:number-columns-repeated="3" table:style-name="ce1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29">
            <text:p>Postal Sector</text:p>
          </table:table-cell>
          <table:table-cell office:value-type="string" table:style-name="ce29">
            <text:p>Valuation Band Range</text:p>
          </table:table-cell>
          <table:table-cell office:value-type="string" table:style-name="ce5">
            <text:p>Intervening Bands</text:p>
          </table:table-cell>
          <table:table-cell office:value-type="string" table:number-columns-spanned="5" table:number-rows-spanned="1" table:style-name="ce64">
            <text:p>Dwellings Value</text:p>
          </table:table-cell>
          <table:covered-table-cell table:number-columns-repeated="4"/>
          <table:table-cell office:value-type="string" table:number-columns-spanned="2" table:number-rows-spanned="1" table:style-name="ce64">
            <text:p>Tenure Status</text:p>
          </table:table-cell>
          <table:covered-table-cell/>
          <table:table-cell office:value-type="string" table:style-name="ce39">
            <text:p>Void</text:p>
          </table:table-cell>
          <table:table-cell table:number-columns-repeated="16372" table:style-name="ce4"/>
        </table:table-row>
        <table:table-row table:style-name="ro3">
          <table:table-cell table:style-name="ce2"/>
          <table:table-cell table:style-name="ce19"/>
          <table:table-cell table:style-name="ce20"/>
          <table:table-cell table:style-name="ce21"/>
          <table:table-cell office:value-type="string" table:style-name="ce26">
            <text:p>Total Number Social Housing Dwellings</text:p>
          </table:table-cell>
          <table:table-cell office:value-type="string" table:number-columns-spanned="2" table:number-rows-spanned="1" table:style-name="ce65">
            <text:p>EUV-SH Values</text:p>
          </table:table-cell>
          <table:covered-table-cell/>
          <table:table-cell office:value-type="string" table:number-columns-spanned="2" table:number-rows-spanned="1" table:style-name="ce65">
            <text:p>Market Values</text:p>
          </table:table-cell>
          <table:covered-table-cell/>
          <table:table-cell office:value-type="string" table:style-name="ce26">
            <text:p>% occupied dwellings</text:p>
          </table:table-cell>
          <table:table-cell office:value-type="string" table:style-name="ce26">
            <text:p>% Vacant dwellings</text:p>
          </table:table-cell>
          <table:table-cell office:value-type="string" table:style-name="ce29">
            <text:p>No of Void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table:number-columns-repeated="4" table:style-name="ce3"/>
          <table:table-cell office:value-type="string" table:style-name="ce27">
            <text:p>Total</text:p>
          </table:table-cell>
          <table:table-cell office:value-type="string" table:style-name="ce27">
            <text:p>Average</text:p>
          </table:table-cell>
          <table:table-cell office:value-type="string" table:style-name="ce27">
            <text:p>Total</text:p>
          </table:table-cell>
          <table:table-cell office:value-type="string" table:style-name="ce28">
            <text:p>Average</text:p>
          </table:table-cell>
          <table:table-cell table:style-name="ce8"/>
          <table:table-cell table:number-columns-repeated="2" table:style-name="ce3"/>
          <table:table-cell table:number-columns-repeated="2" table:style-name="ce2"/>
          <table:table-cell table:style-name="ce4"/>
          <table:table-cell table:number-columns-repeated="16369" table:style-name="ce2"/>
        </table:table-row>
        <table:table-row table:style-name="ro1">
          <table:table-cell/>
          <table:table-cell office:value-type="string" table:style-name="ce9">
            <text:p>NE12 ***</text:p>
          </table:table-cell>
          <table:table-cell office:value-type="string" table:style-name="ce9">
            <text:p>&lt;£50,000 - £99,000</text:p>
          </table:table-cell>
          <table:table-cell office:value-type="string" table:style-name="ce9">
            <text:p>&lt; £69,999</text:p>
          </table:table-cell>
          <table:table-cell office:value-type="float" office:value="11" table:style-name="ce40">
            <text:p>11</text:p>
          </table:table-cell>
          <table:table-cell office:value-type="currency" office:value="274450.88" table:formula="of:=[.H6]*44%" table:style-name="ce10">
            <text:p>£274,451</text:p>
          </table:table-cell>
          <table:table-cell office:value-type="currency" office:value="24950.080000000002" table:formula="of:=IFERROR([.F6]/[.E6];0)" table:style-name="ce10">
            <text:p>£24,950</text:p>
          </table:table-cell>
          <table:table-cell office:value-type="currency" office:value="623752" table:style-name="ce41">
            <text:p>£623,752</text:p>
          </table:table-cell>
          <table:table-cell office:value-type="currency" office:value="56704.727272727272" table:formula="of:=IFERROR([.H6]/[.E6];0)" table:style-name="ce10">
            <text:p>£56,705</text:p>
          </table:table-cell>
          <table:table-cell office:value-type="float" office:value="100" table:formula="of:=IFERROR(100-[.K6];0)" table:style-name="ce8">
            <text:p>100.00</text:p>
          </table:table-cell>
          <table:table-cell office:value-type="float" office:value="0" table:formula="of:=IFERROR([.L6]/[.E6]%;0)" table:style-name="ce8">
            <text:p>0.00</text:p>
          </table:table-cell>
          <table:table-cell office:value-type="float" office:value="0" table:style-name="ce40">
            <text:p>0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70,000 - £79,999</text:p>
          </table:table-cell>
          <table:table-cell office:value-type="float" office:value="82" table:style-name="ce40">
            <text:p>82</text:p>
          </table:table-cell>
          <table:table-cell office:value-type="currency" office:value="2709302.2" table:formula="of:=[.H7]*44%" table:style-name="ce10">
            <text:p>£2,709,302</text:p>
          </table:table-cell>
          <table:table-cell office:value-type="currency" office:value="33040.270731707322" table:formula="of:=IFERROR([.F7]/[.E7];0)" table:style-name="ce10">
            <text:p>£33,040</text:p>
          </table:table-cell>
          <table:table-cell office:value-type="currency" office:value="6157505" table:style-name="ce41">
            <text:p>£6,157,505</text:p>
          </table:table-cell>
          <table:table-cell office:value-type="currency" office:value="75091.524390243896" table:formula="of:=IFERROR([.H7]/[.E7];0)" table:style-name="ce10">
            <text:p>£75,092</text:p>
          </table:table-cell>
          <table:table-cell office:value-type="float" office:value="100" table:formula="of:=IFERROR(100-[.K7];0)" table:style-name="ce8">
            <text:p>100.00</text:p>
          </table:table-cell>
          <table:table-cell office:value-type="float" office:value="0" table:formula="of:=IFERROR([.L7]/[.E7]%;0)" table:style-name="ce8">
            <text:p>0.00</text:p>
          </table:table-cell>
          <table:table-cell office:value-type="float" office:value="0" table:style-name="ce40">
            <text:p>0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80,000 - £89,999</text:p>
          </table:table-cell>
          <table:table-cell office:value-type="float" office:value="82" table:style-name="ce40">
            <text:p>82</text:p>
          </table:table-cell>
          <table:table-cell office:value-type="currency" office:value="3116520" table:formula="of:=[.H8]*44%" table:style-name="ce10">
            <text:p>£3,116,520</text:p>
          </table:table-cell>
          <table:table-cell office:value-type="currency" office:value="38006.341463414632" table:formula="of:=IFERROR([.F8]/[.E8];0)" table:style-name="ce10">
            <text:p>£38,006</text:p>
          </table:table-cell>
          <table:table-cell office:value-type="currency" office:value="7083000" table:style-name="ce41">
            <text:p>£7,083,000</text:p>
          </table:table-cell>
          <table:table-cell office:value-type="currency" office:value="86378.048780487807" table:formula="of:=IFERROR([.H8]/[.E8];0)" table:style-name="ce10">
            <text:p>£86,378</text:p>
          </table:table-cell>
          <table:table-cell office:value-type="float" office:value="100" table:formula="of:=IFERROR(100-[.K8];0)" table:style-name="ce8">
            <text:p>100.00</text:p>
          </table:table-cell>
          <table:table-cell office:value-type="float" office:value="0" table:formula="of:=IFERROR([.L8]/[.E8]%;0)" table:style-name="ce8">
            <text:p>0.00</text:p>
          </table:table-cell>
          <table:table-cell office:value-type="float" office:value="0" table:style-name="ce40">
            <text:p>0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90,000 - £99,999</text:p>
          </table:table-cell>
          <table:table-cell office:value-type="float" office:value="474" table:style-name="ce40">
            <text:p>474</text:p>
          </table:table-cell>
          <table:table-cell office:value-type="currency" office:value="19709254.84" table:formula="of:=[.H9]*44%" table:style-name="ce10">
            <text:p>£19,709,255</text:p>
          </table:table-cell>
          <table:table-cell office:value-type="currency" office:value="41580.706413502106" table:formula="of:=IFERROR([.F9]/[.E9];0)" table:style-name="ce10">
            <text:p>£41,581</text:p>
          </table:table-cell>
          <table:table-cell office:value-type="currency" office:value="44793761" table:style-name="ce41">
            <text:p>£44,793,761</text:p>
          </table:table-cell>
          <table:table-cell office:value-type="currency" office:value="94501.605485232067" table:formula="of:=IFERROR([.H9]/[.E9];0)" table:style-name="ce10">
            <text:p>£94,502</text:p>
          </table:table-cell>
          <table:table-cell office:value-type="float" office:value="98.94514767932489" table:formula="of:=IFERROR(100-[.K9];0)" table:style-name="ce8">
            <text:p>98.95</text:p>
          </table:table-cell>
          <table:table-cell office:value-type="float" office:value="1.0548523206751055" table:formula="of:=IFERROR([.L9]/[.E9]%;0)" table:style-name="ce8">
            <text:p>1.05</text:p>
          </table:table-cell>
          <table:table-cell office:value-type="float" office:value="5" table:style-name="ce40">
            <text:p>5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9"/>
          <table:table-cell office:value-type="string" table:style-name="ce9">
            <text:p>£100,000 - £299,999</text:p>
          </table:table-cell>
          <table:table-cell office:value-type="string" table:style-name="ce9">
            <text:p>£100,000 - £119,999</text:p>
          </table:table-cell>
          <table:table-cell office:value-type="float" office:value="1108" table:style-name="ce40">
            <text:p>1108</text:p>
          </table:table-cell>
          <table:table-cell office:value-type="currency" office:value="53394781.439999998" table:formula="of:=[.H10]*44%" table:style-name="ce10">
            <text:p>£53,394,781</text:p>
          </table:table-cell>
          <table:table-cell office:value-type="currency" office:value="48190.235956678698" table:formula="of:=IFERROR([.F10]/[.E10];0)" table:style-name="ce10">
            <text:p>£48,190</text:p>
          </table:table-cell>
          <table:table-cell office:value-type="currency" office:value="121351776" table:style-name="ce41">
            <text:p>£121,351,776</text:p>
          </table:table-cell>
          <table:table-cell office:value-type="currency" office:value="109523.26353790614" table:formula="of:=IFERROR([.H10]/[.E10];0)" table:style-name="ce10">
            <text:p>£109,523</text:p>
          </table:table-cell>
          <table:table-cell office:value-type="float" office:value="99.007220216606498" table:formula="of:=IFERROR(100-[.K10];0)" table:style-name="ce8">
            <text:p>99.01</text:p>
          </table:table-cell>
          <table:table-cell office:value-type="float" office:value="0.99277978339350181" table:formula="of:=IFERROR([.L10]/[.E10]%;0)" table:style-name="ce8">
            <text:p>0.99</text:p>
          </table:table-cell>
          <table:table-cell office:value-type="float" office:value="11" table:style-name="ce40">
            <text:p>11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20,000 - £999,999</text:p>
          </table:table-cell>
          <table:table-cell office:value-type="float" office:value="949" table:style-name="ce40">
            <text:p>949</text:p>
          </table:table-cell>
          <table:table-cell office:value-type="currency" office:value="57641916.200000003" table:formula="of:=[.H11]*44%" table:style-name="ce10">
            <text:p>£57,641,916</text:p>
          </table:table-cell>
          <table:table-cell office:value-type="currency" office:value="60739.637723919921" table:formula="of:=IFERROR([.F11]/[.E11];0)" table:style-name="ce10">
            <text:p>£60,740</text:p>
          </table:table-cell>
          <table:table-cell office:value-type="currency" office:value="131004355" table:formula="of:=129621346+135000+531312+716697" table:style-name="ce41">
            <text:p>£131,004,355</text:p>
          </table:table-cell>
          <table:table-cell office:value-type="currency" office:value="138044.63119072709" table:formula="of:=IFERROR([.H11]/[.E11];0)" table:style-name="ce10">
            <text:p>£138,045</text:p>
          </table:table-cell>
          <table:table-cell office:value-type="float" office:value="98.840885142255004" table:formula="of:=IFERROR(100-[.K11];0)" table:style-name="ce8">
            <text:p>98.84</text:p>
          </table:table-cell>
          <table:table-cell office:value-type="float" office:value="1.1591148577449948" table:formula="of:=IFERROR([.L11]/[.E11]%;0)" table:style-name="ce8">
            <text:p>1.16</text:p>
          </table:table-cell>
          <table:table-cell office:value-type="float" office:value="11" table:style-name="ce40">
            <text:p>11</text:p>
          </table:table-cell>
          <table:table-cell table:number-columns-repeated="16372" table:style-name="ce1"/>
        </table:table-row>
        <table:table-row table:style-name="ro1">
          <table:table-cell table:style-name="ce16"/>
          <table:table-cell table:style-name="ce13"/>
          <table:table-cell office:value-type="string" table:style-name="ce12">
            <text:p>NE12 ***</text:p>
          </table:table-cell>
          <table:table-cell office:value-type="string" table:style-name="ce12">
            <text:p>Totals</text:p>
          </table:table-cell>
          <table:table-cell office:value-type="float" office:value="2706" table:formula="of:=SUM([.E6:.E11])" table:style-name="ce13">
            <text:p>2706</text:p>
          </table:table-cell>
          <table:table-cell office:value-type="currency" office:value="136846225.56" table:formula="of:=SUM([.F6:.F11])" table:style-name="ce14">
            <text:p>£136,846,226</text:p>
          </table:table-cell>
          <table:table-cell office:value-type="currency" office:value="50571.406341463415" table:formula="of:=IFERROR([.F12]/[.E12];0)" table:style-name="ce10">
            <text:p>£50,571</text:p>
          </table:table-cell>
          <table:table-cell office:value-type="currency" office:value="311014149" table:formula="of:=SUM([.H6:.H11])" table:style-name="ce14">
            <text:p>£311,014,149</text:p>
          </table:table-cell>
          <table:table-cell office:value-type="currency" office:value="114935.01441241686" table:formula="of:=IFERROR([.H12]/[.E12];0)" table:style-name="ce10">
            <text:p>£114,935</text:p>
          </table:table-cell>
          <table:table-cell table:number-columns-repeated="2" table:style-name="ce15"/>
          <table:table-cell office:value-type="float" office:value="27" table:formula="of:=SUM([.L6:.L11])" table:style-name="ce13">
            <text:p>27</text:p>
          </table:table-cell>
          <table:table-cell table:number-columns-repeated="16372" table:style-name="ce16"/>
        </table:table-row>
        <table:table-row table:style-name="ro1">
          <table:table-cell/>
          <table:table-cell office:value-type="string" table:number-columns-spanned="1" table:number-rows-spanned="7" table:style-name="ce63">
            <text:p>NE07 *** NE13 *** NE23 *** NE25 *** NE26 *** NE27 *** <text:s/>NE30 ***<text:s text:c="2"/></text:p>
          </table:table-cell>
          <table:table-cell office:value-type="string" table:style-name="ce9">
            <text:p>&lt;£50,000 - £99,000</text:p>
          </table:table-cell>
          <table:table-cell office:value-type="string" table:style-name="ce9">
            <text:p>&lt; £50,000</text:p>
          </table:table-cell>
          <table:table-cell office:value-type="float" office:value="33" table:style-name="ce40">
            <text:p>33</text:p>
          </table:table-cell>
          <table:table-cell office:value-type="currency" office:value="720364.48" table:formula="of:=[.H13]*44%" table:style-name="ce10">
            <text:p>£720,364</text:p>
          </table:table-cell>
          <table:table-cell office:value-type="currency" office:value="21829.226666666666" table:formula="of:=IFERROR([.F13]/[.E13];0)" table:style-name="ce10">
            <text:p>£21,829</text:p>
          </table:table-cell>
          <table:table-cell office:value-type="currency" office:value="1637192" table:style-name="ce41">
            <text:p>£1,637,192</text:p>
          </table:table-cell>
          <table:table-cell office:value-type="currency" office:value="49611.878787878784" table:formula="of:=IFERROR([.H13]/[.E13];0)" table:style-name="ce10">
            <text:p>£49,612</text:p>
          </table:table-cell>
          <table:table-cell office:value-type="float" office:value="100" table:formula="of:=IFERROR(100-[.K13];0)" table:style-name="ce8">
            <text:p>100.00</text:p>
          </table:table-cell>
          <table:table-cell office:value-type="float" office:value="0" table:formula="of:=IFERROR([.L13]/[.E13]%;0)" table:style-name="ce8">
            <text:p>0.00</text:p>
          </table:table-cell>
          <table:table-cell office:value-type="float" office:value="0" table:style-name="ce40">
            <text:p>0</text:p>
          </table:table-cell>
          <table:table-cell table:number-columns-repeated="16372" table:style-name="ce1"/>
        </table:table-row>
        <table:table-row table:style-name="ro1">
          <table:table-cell/>
          <table:covered-table-cell/>
          <table:table-cell office:value-type="string" table:style-name="ce9">
            <text:p>&lt;£50,000 - £99,000</text:p>
          </table:table-cell>
          <table:table-cell office:value-type="string" table:style-name="ce9">
            <text:p>£50,000 - £59,999</text:p>
          </table:table-cell>
          <table:table-cell office:value-type="float" office:value="3" table:style-name="ce40">
            <text:p>3</text:p>
          </table:table-cell>
          <table:table-cell office:value-type="currency" office:value="79028.399999999994" table:formula="of:=[.H14]*44%" table:style-name="ce10">
            <text:p>£79,028</text:p>
          </table:table-cell>
          <table:table-cell office:value-type="currency" office:value="26342.799999999999" table:formula="of:=IFERROR([.F14]/[.E14];0)" table:style-name="ce10">
            <text:p>£26,343</text:p>
          </table:table-cell>
          <table:table-cell office:value-type="currency" office:value="179610" table:style-name="ce41">
            <text:p>£179,610</text:p>
          </table:table-cell>
          <table:table-cell office:value-type="currency" office:value="59870" table:formula="of:=IFERROR([.H14]/[.E14];0)" table:style-name="ce10">
            <text:p>£59,870</text:p>
          </table:table-cell>
          <table:table-cell office:value-type="float" office:value="100" table:formula="of:=IFERROR(100-[.K14];0)" table:style-name="ce8">
            <text:p>100.00</text:p>
          </table:table-cell>
          <table:table-cell office:value-type="float" office:value="0" table:formula="of:=IFERROR([.L14]/[.E14]%;0)" table:style-name="ce8">
            <text:p>0.00</text:p>
          </table:table-cell>
          <table:table-cell office:value-type="float" office:value="0" table:style-name="ce40">
            <text:p>0</text:p>
          </table:table-cell>
          <table:table-cell table:number-columns-repeated="16372" table:style-name="ce1"/>
        </table:table-row>
        <table:table-row table:style-name="ro1">
          <table:table-cell/>
          <table:covered-table-cell/>
          <table:table-cell table:style-name="ce9"/>
          <table:table-cell office:value-type="string" table:style-name="ce9">
            <text:p>£60,000 - £69,999</text:p>
          </table:table-cell>
          <table:table-cell office:value-type="float" office:value="106" table:style-name="ce40">
            <text:p>106</text:p>
          </table:table-cell>
          <table:table-cell office:value-type="currency" office:value="3116378.32" table:formula="of:=[.H15]*44%" table:style-name="ce10">
            <text:p>£3,116,378</text:p>
          </table:table-cell>
          <table:table-cell office:value-type="currency" office:value="29399.795471698111" table:formula="of:=IFERROR([.F15]/[.E15];0)" table:style-name="ce10">
            <text:p>£29,400</text:p>
          </table:table-cell>
          <table:table-cell office:value-type="currency" office:value="7082678" table:style-name="ce41">
            <text:p>£7,082,678</text:p>
          </table:table-cell>
          <table:table-cell office:value-type="currency" office:value="66817.716981132078" table:formula="of:=IFERROR([.H15]/[.E15];0)" table:style-name="ce10">
            <text:p>£66,818</text:p>
          </table:table-cell>
          <table:table-cell office:value-type="float" office:value="99.056603773584911" table:formula="of:=IFERROR(100-[.K15];0)" table:style-name="ce8">
            <text:p>99.06</text:p>
          </table:table-cell>
          <table:table-cell office:value-type="float" office:value="0.94339622641509424" table:formula="of:=IFERROR([.L15]/[.E15]%;0)" table:style-name="ce8">
            <text:p>0.94</text:p>
          </table:table-cell>
          <table:table-cell office:value-type="float" office:value="1" table:style-name="ce40">
            <text:p>1</text:p>
          </table:table-cell>
          <table:table-cell table:number-columns-repeated="16372" table:style-name="ce1"/>
        </table:table-row>
        <table:table-row table:style-name="ro5">
          <table:table-cell/>
          <table:covered-table-cell/>
          <table:table-cell table:style-name="ce9"/>
          <table:table-cell office:value-type="string" table:style-name="ce9">
            <text:p>£70,000 - £79,999</text:p>
          </table:table-cell>
          <table:table-cell office:value-type="float" office:value="246" table:style-name="ce40">
            <text:p>246</text:p>
          </table:table-cell>
          <table:table-cell office:value-type="currency" office:value="7930178.96" table:formula="of:=[.H16]*44%" table:style-name="ce10">
            <text:p>£7,930,179</text:p>
          </table:table-cell>
          <table:table-cell office:value-type="currency" office:value="32236.499837398373" table:formula="of:=IFERROR([.F16]/[.E16];0)" table:style-name="ce10">
            <text:p>£32,236</text:p>
          </table:table-cell>
          <table:table-cell office:value-type="currency" office:value="18023134" table:style-name="ce41">
            <text:p>£18,023,134</text:p>
          </table:table-cell>
          <table:table-cell office:value-type="currency" office:value="73264.772357723574" table:formula="of:=IFERROR([.H16]/[.E16];0)" table:style-name="ce10">
            <text:p>£73,265</text:p>
          </table:table-cell>
          <table:table-cell office:value-type="float" office:value="99.1869918699187" table:formula="of:=IFERROR(100-[.K16];0)" table:style-name="ce8">
            <text:p>99.19</text:p>
          </table:table-cell>
          <table:table-cell office:value-type="float" office:value="0.81300813008130079" table:formula="of:=IFERROR([.L16]/[.E16]%;0)" table:style-name="ce8">
            <text:p>0.81</text:p>
          </table:table-cell>
          <table:table-cell office:value-type="float" office:value="2" table:style-name="ce40">
            <text:p>2</text:p>
          </table:table-cell>
          <table:table-cell table:number-columns-repeated="16372" table:style-name="ce1"/>
        </table:table-row>
        <table:table-row table:style-name="ro1">
          <table:table-cell/>
          <table:covered-table-cell/>
          <table:table-cell table:style-name="ce9"/>
          <table:table-cell office:value-type="string" table:style-name="ce9">
            <text:p>£80,000 - £89,999</text:p>
          </table:table-cell>
          <table:table-cell office:value-type="float" office:value="151" table:style-name="ce40">
            <text:p>151</text:p>
          </table:table-cell>
          <table:table-cell office:value-type="currency" office:value="5477469.7999999998" table:formula="of:=[.H17]*44%" table:style-name="ce10">
            <text:p>£5,477,470</text:p>
          </table:table-cell>
          <table:table-cell office:value-type="currency" office:value="36274.63443708609" table:formula="of:=IFERROR([.F17]/[.E17];0)" table:style-name="ce10">
            <text:p>£36,275</text:p>
          </table:table-cell>
          <table:table-cell office:value-type="currency" office:value="12448795" table:style-name="ce41">
            <text:p>£12,448,795</text:p>
          </table:table-cell>
          <table:table-cell office:value-type="currency" office:value="82442.350993377477" table:formula="of:=IFERROR([.H17]/[.E17];0)" table:style-name="ce10">
            <text:p>£82,442</text:p>
          </table:table-cell>
          <table:table-cell office:value-type="float" office:value="98.013245033112582" table:formula="of:=IFERROR(100-[.K17];0)" table:style-name="ce8">
            <text:p>98.01</text:p>
          </table:table-cell>
          <table:table-cell office:value-type="float" office:value="1.9867549668874172" table:formula="of:=IFERROR([.L17]/[.E17]%;0)" table:style-name="ce8">
            <text:p>1.99</text:p>
          </table:table-cell>
          <table:table-cell office:value-type="float" office:value="3" table:style-name="ce40">
            <text:p>3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table:style-name="ce9"/>
          <table:table-cell office:value-type="string" table:style-name="ce9">
            <text:p>£90,000 - £99,999</text:p>
          </table:table-cell>
          <table:table-cell office:value-type="float" office:value="512" table:style-name="ce40">
            <text:p>512</text:p>
          </table:table-cell>
          <table:table-cell office:value-type="currency" office:value="21415058.280000001" table:formula="of:=[.H18]*44%" table:style-name="ce10">
            <text:p>£21,415,058</text:p>
          </table:table-cell>
          <table:table-cell office:value-type="currency" office:value="41826.285703125002" table:formula="of:=IFERROR([.F18]/[.E18];0)" table:style-name="ce10">
            <text:p>£41,826</text:p>
          </table:table-cell>
          <table:table-cell office:value-type="currency" office:value="48670587" table:style-name="ce41">
            <text:p>£48,670,587</text:p>
          </table:table-cell>
          <table:table-cell office:value-type="currency" office:value="95059.740234375" table:formula="of:=IFERROR([.H18]/[.E18];0)" table:style-name="ce10">
            <text:p>£95,060</text:p>
          </table:table-cell>
          <table:table-cell office:value-type="float" office:value="99.4140625" table:formula="of:=IFERROR(100-[.K18];0)" table:style-name="ce8">
            <text:p>99.41</text:p>
          </table:table-cell>
          <table:table-cell office:value-type="float" office:value="0.5859375" table:formula="of:=IFERROR([.L18]/[.E18]%;0)" table:style-name="ce8">
            <text:p>0.59</text:p>
          </table:table-cell>
          <table:table-cell office:value-type="float" office:value="3" table:style-name="ce40">
            <text:p>3</text:p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9">
            <text:p>£100,000 - £999,999</text:p>
          </table:table-cell>
          <table:table-cell office:value-type="string" table:style-name="ce9">
            <text:p>£100,000 - £119,999</text:p>
          </table:table-cell>
          <table:table-cell office:value-type="float" office:value="905" table:style-name="ce40">
            <text:p>905</text:p>
          </table:table-cell>
          <table:table-cell office:value-type="currency" office:value="43682272.920000002" table:formula="of:=[.H19]*44%" table:style-name="ce10">
            <text:p>£43,682,273</text:p>
          </table:table-cell>
          <table:table-cell office:value-type="currency" office:value="48267.704883977902" table:formula="of:=IFERROR([.F19]/[.E19];0)" table:style-name="ce10">
            <text:p>£48,268</text:p>
          </table:table-cell>
          <table:table-cell office:value-type="currency" office:value="99277893" table:style-name="ce41">
            <text:p>£99,277,893</text:p>
          </table:table-cell>
          <table:table-cell office:value-type="currency" office:value="109699.32928176796" table:formula="of:=IFERROR([.H19]/[.E19];0)" table:style-name="ce10">
            <text:p>£109,699</text:p>
          </table:table-cell>
          <table:table-cell office:value-type="float" office:value="99.447513812154696" table:formula="of:=IFERROR(100-[.K19];0)" table:style-name="ce8">
            <text:p>99.45</text:p>
          </table:table-cell>
          <table:table-cell office:value-type="float" office:value="0.55248618784530379" table:formula="of:=IFERROR([.L19]/[.E19]%;0)" table:style-name="ce8">
            <text:p>0.55</text:p>
          </table:table-cell>
          <table:table-cell office:value-type="float" office:value="5" table:style-name="ce40">
            <text:p>5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20,000 - £139,999</text:p>
          </table:table-cell>
          <table:table-cell office:value-type="float" office:value="462" table:style-name="ce40">
            <text:p>462</text:p>
          </table:table-cell>
          <table:table-cell office:value-type="currency" office:value="25216651.239999998" table:formula="of:=[.H20]*44%" table:style-name="ce10">
            <text:p>£25,216,651</text:p>
          </table:table-cell>
          <table:table-cell office:value-type="currency" office:value="54581.496190476188" table:formula="of:=IFERROR([.F20]/[.E20];0)" table:style-name="ce10">
            <text:p>£54,581</text:p>
          </table:table-cell>
          <table:table-cell office:value-type="currency" office:value="57310571" table:style-name="ce41">
            <text:p>£57,310,571</text:p>
          </table:table-cell>
          <table:table-cell office:value-type="currency" office:value="124048.85497835498" table:formula="of:=IFERROR([.H20]/[.E20];0)" table:style-name="ce10">
            <text:p>£124,049</text:p>
          </table:table-cell>
          <table:table-cell office:value-type="float" office:value="99.134199134199136" table:formula="of:=IFERROR(100-[.K20];0)" table:style-name="ce8">
            <text:p>99.13</text:p>
          </table:table-cell>
          <table:table-cell office:value-type="float" office:value="0.86580086580086579" table:formula="of:=IFERROR([.L20]/[.E20]%;0)" table:style-name="ce8">
            <text:p>0.87</text:p>
          </table:table-cell>
          <table:table-cell office:value-type="float" office:value="4" table:style-name="ce40">
            <text:p>4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40,000 - £159,999</text:p>
          </table:table-cell>
          <table:table-cell office:value-type="float" office:value="261" table:style-name="ce40">
            <text:p>261</text:p>
          </table:table-cell>
          <table:table-cell office:value-type="currency" office:value="17041874.52" table:formula="of:=[.H21]*44%" table:style-name="ce10">
            <text:p>£17,041,875</text:p>
          </table:table-cell>
          <table:table-cell office:value-type="currency" office:value="65294.538390804599" table:formula="of:=IFERROR([.F21]/[.E21];0)" table:style-name="ce10">
            <text:p>£65,295</text:p>
          </table:table-cell>
          <table:table-cell office:value-type="currency" office:value="38731533" table:style-name="ce41">
            <text:p>£38,731,533</text:p>
          </table:table-cell>
          <table:table-cell office:value-type="currency" office:value="148396.67816091955" table:formula="of:=IFERROR([.H21]/[.E21];0)" table:style-name="ce10">
            <text:p>£148,397</text:p>
          </table:table-cell>
          <table:table-cell office:value-type="float" office:value="99.23371647509579" table:formula="of:=IFERROR(100-[.K21];0)" table:style-name="ce8">
            <text:p>99.23</text:p>
          </table:table-cell>
          <table:table-cell office:value-type="float" office:value="0.76628352490421459" table:formula="of:=IFERROR([.L21]/[.E21]%;0)" table:style-name="ce8">
            <text:p>0.77</text:p>
          </table:table-cell>
          <table:table-cell office:value-type="float" office:value="2" table:style-name="ce40">
            <text:p>2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60,000 - £179,999</text:p>
          </table:table-cell>
          <table:table-cell office:value-type="float" office:value="18" table:style-name="ce40">
            <text:p>18</text:p>
          </table:table-cell>
          <table:table-cell office:value-type="currency" office:value="1336940" table:formula="of:=[.H22]*44%" table:style-name="ce10">
            <text:p>£1,336,940</text:p>
          </table:table-cell>
          <table:table-cell office:value-type="currency" office:value="74274.444444444438" table:formula="of:=IFERROR([.F22]/[.E22];0)" table:style-name="ce10">
            <text:p>£74,274</text:p>
          </table:table-cell>
          <table:table-cell office:value-type="currency" office:value="3038500" table:style-name="ce41">
            <text:p>£3,038,500</text:p>
          </table:table-cell>
          <table:table-cell office:value-type="currency" office:value="168805.55555555556" table:formula="of:=IFERROR([.H22]/[.E22];0)" table:style-name="ce10">
            <text:p>£168,806</text:p>
          </table:table-cell>
          <table:table-cell office:value-type="float" office:value="100" table:formula="of:=IFERROR(100-[.K22];0)" table:style-name="ce8">
            <text:p>100.00</text:p>
          </table:table-cell>
          <table:table-cell office:value-type="float" office:value="0" table:formula="of:=IFERROR([.L22]/[.E22]%;0)" table:style-name="ce8">
            <text:p>0.00</text:p>
          </table:table-cell>
          <table:table-cell office:value-type="float" office:value="0" table:style-name="ce40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80,000 - £199,999</text:p>
          </table:table-cell>
          <table:table-cell office:value-type="float" office:value="99" table:style-name="ce40">
            <text:p>99</text:p>
          </table:table-cell>
          <table:table-cell office:value-type="currency" office:value="8154509" table:formula="of:=[.H23]*44%" table:style-name="ce10">
            <text:p>£8,154,509</text:p>
          </table:table-cell>
          <table:table-cell office:value-type="currency" office:value="82368.777777777781" table:formula="of:=IFERROR([.F23]/[.E23];0)" table:style-name="ce10">
            <text:p>£82,369</text:p>
          </table:table-cell>
          <table:table-cell office:value-type="currency" office:value="18532975" table:style-name="ce41">
            <text:p>£18,532,975</text:p>
          </table:table-cell>
          <table:table-cell office:value-type="currency" office:value="187201.76767676769" table:formula="of:=IFERROR([.H23]/[.E23];0)" table:style-name="ce10">
            <text:p>£187,202</text:p>
          </table:table-cell>
          <table:table-cell office:value-type="float" office:value="100" table:formula="of:=IFERROR(100-[.K23];0)" table:style-name="ce8">
            <text:p>100.00</text:p>
          </table:table-cell>
          <table:table-cell office:value-type="float" office:value="0" table:formula="of:=IFERROR([.L23]/[.E23]%;0)" table:style-name="ce8">
            <text:p>0.00</text:p>
          </table:table-cell>
          <table:table-cell office:value-type="float" office:value="0" table:style-name="ce40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200,000 - £999,999</text:p>
          </table:table-cell>
          <table:table-cell office:value-type="float" office:value="519" table:style-name="ce40">
            <text:p>519</text:p>
          </table:table-cell>
          <table:table-cell office:value-type="currency" office:value="51345544.799999997" table:formula="of:=[.H24]*44%" table:style-name="ce10">
            <text:p>£51,345,545</text:p>
          </table:table-cell>
          <table:table-cell office:value-type="currency" office:value="98931.685549132948" table:formula="of:=IFERROR([.F24]/[.E24];0)" table:style-name="ce10">
            <text:p>£98,932</text:p>
          </table:table-cell>
          <table:table-cell office:value-type="currency" office:value="116694420" table:style-name="ce41">
            <text:p>£116,694,420</text:p>
          </table:table-cell>
          <table:table-cell office:value-type="currency" office:value="224844.73988439306" table:formula="of:=IFERROR([.H24]/[.E24];0)" table:style-name="ce10">
            <text:p>£224,845</text:p>
          </table:table-cell>
          <table:table-cell office:value-type="float" office:value="99.614643545279378" table:formula="of:=IFERROR(100-[.K24];0)" table:style-name="ce8">
            <text:p>99.61</text:p>
          </table:table-cell>
          <table:table-cell office:value-type="float" office:value="0.38535645472061653" table:formula="of:=IFERROR([.L24]/[.E24]%;0)" table:style-name="ce8">
            <text:p>0.39</text:p>
          </table:table-cell>
          <table:table-cell office:value-type="float" office:value="2" table:style-name="ce40">
            <text:p>2</text:p>
          </table:table-cell>
          <table:table-cell table:number-columns-repeated="16372"/>
        </table:table-row>
        <table:table-row table:style-name="ro1">
          <table:table-cell/>
          <table:table-cell table:style-name="ce9"/>
          <table:table-cell office:value-type="string" table:style-name="ce12">
            <text:p>Various</text:p>
          </table:table-cell>
          <table:table-cell office:value-type="string" table:style-name="ce12">
            <text:p>Totals</text:p>
          </table:table-cell>
          <table:table-cell office:value-type="float" office:value="3315" table:formula="of:=SUM([.E13:.E24])" table:style-name="ce13">
            <text:p>3315</text:p>
          </table:table-cell>
          <table:table-cell office:value-type="currency" office:value="185516270.71999997" table:formula="of:=SUM([.F13:.F24])" table:style-name="ce14">
            <text:p>£185,516,271</text:p>
          </table:table-cell>
          <table:table-cell office:value-type="currency" office:value="55962.675933634986" table:formula="of:=IFERROR([.F25]/[.E25];0)" table:style-name="ce10">
            <text:p>£55,963</text:p>
          </table:table-cell>
          <table:table-cell office:value-type="currency" office:value="421627888" table:formula="of:=SUM([.H13:.H24])" table:style-name="ce14">
            <text:p>£421,627,888</text:p>
          </table:table-cell>
          <table:table-cell office:value-type="currency" office:value="127187.89984917044" table:formula="of:=IFERROR([.H25]/[.E25];0)" table:style-name="ce10">
            <text:p>£127,188</text:p>
          </table:table-cell>
          <table:table-cell table:number-columns-repeated="2" table:style-name="ce8"/>
          <table:table-cell office:value-type="float" office:value="22" table:formula="of:=SUM([.L13:.L24])" table:style-name="ce13">
            <text:p>2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9">
            <text:p>NE28 ***</text:p>
          </table:table-cell>
          <table:table-cell office:value-type="string" table:style-name="ce9">
            <text:p>&lt;£50,000 - £159,999</text:p>
          </table:table-cell>
          <table:table-cell office:value-type="string" table:style-name="ce9">
            <text:p>&lt; £59,999</text:p>
          </table:table-cell>
          <table:table-cell office:value-type="float" office:value="202" table:style-name="ce40">
            <text:p>202</text:p>
          </table:table-cell>
          <table:table-cell office:value-type="currency" office:value="5177550.4000000004" table:formula="of:=[.H26]*44%" table:style-name="ce10">
            <text:p>£5,177,550</text:p>
          </table:table-cell>
          <table:table-cell office:value-type="currency" office:value="25631.437623762376" table:formula="of:=IFERROR([.F26]/[.E26];0)" table:style-name="ce10">
            <text:p>£25,631</text:p>
          </table:table-cell>
          <table:table-cell office:value-type="currency" office:value="11767160" table:style-name="ce41">
            <text:p>£11,767,160</text:p>
          </table:table-cell>
          <table:table-cell office:value-type="currency" office:value="58253.267326732675" table:formula="of:=IFERROR([.H26]/[.E26];0)" table:style-name="ce10">
            <text:p>£58,253</text:p>
          </table:table-cell>
          <table:table-cell office:value-type="float" office:value="98.514851485148512" table:formula="of:=IFERROR(100-[.K26];0)" table:style-name="ce8">
            <text:p>98.51</text:p>
          </table:table-cell>
          <table:table-cell office:value-type="float" office:value="1.4851485148514851" table:formula="of:=IFERROR([.L26]/[.E26]%;0)" table:style-name="ce8">
            <text:p>1.49</text:p>
          </table:table-cell>
          <table:table-cell office:value-type="float" office:value="3" table:style-name="ce40">
            <text:p>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60,000 - £69,999</text:p>
          </table:table-cell>
          <table:table-cell office:value-type="float" office:value="431" table:style-name="ce40">
            <text:p>431</text:p>
          </table:table-cell>
          <table:table-cell office:value-type="currency" office:value="12538292.359999999" table:formula="of:=[.H27]*44%" table:style-name="ce10">
            <text:p>£12,538,292</text:p>
          </table:table-cell>
          <table:table-cell office:value-type="currency" office:value="29091.165568445474" table:formula="of:=IFERROR([.F27]/[.E27];0)" table:style-name="ce10">
            <text:p>£29,091</text:p>
          </table:table-cell>
          <table:table-cell office:value-type="currency" office:value="28496119" table:style-name="ce41">
            <text:p>£28,496,119</text:p>
          </table:table-cell>
          <table:table-cell office:value-type="currency" office:value="66116.285382830625" table:formula="of:=IFERROR([.H27]/[.E27];0)" table:style-name="ce10">
            <text:p>£66,116</text:p>
          </table:table-cell>
          <table:table-cell office:value-type="float" office:value="98.83990719257541" table:formula="of:=IFERROR(100-[.K27];0)" table:style-name="ce8">
            <text:p>98.84</text:p>
          </table:table-cell>
          <table:table-cell office:value-type="float" office:value="1.160092807424594" table:formula="of:=IFERROR([.L27]/[.E27]%;0)" table:style-name="ce8">
            <text:p>1.16</text:p>
          </table:table-cell>
          <table:table-cell office:value-type="float" office:value="5" table:style-name="ce40">
            <text:p>5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70,000 - £79,999</text:p>
          </table:table-cell>
          <table:table-cell office:value-type="float" office:value="464" table:style-name="ce40">
            <text:p>464</text:p>
          </table:table-cell>
          <table:table-cell office:value-type="currency" office:value="15293582.92" table:formula="of:=[.H28]*44%" table:style-name="ce10">
            <text:p>£15,293,583</text:p>
          </table:table-cell>
          <table:table-cell office:value-type="currency" office:value="32960.308017241376" table:formula="of:=IFERROR([.F28]/[.E28];0)" table:style-name="ce10">
            <text:p>£32,960</text:p>
          </table:table-cell>
          <table:table-cell office:value-type="currency" office:value="34758143" table:style-name="ce41">
            <text:p>£34,758,143</text:p>
          </table:table-cell>
          <table:table-cell office:value-type="currency" office:value="74909.790948275855" table:formula="of:=IFERROR([.H28]/[.E28];0)" table:style-name="ce10">
            <text:p>£74,910</text:p>
          </table:table-cell>
          <table:table-cell office:value-type="float" office:value="99.353448275862064" table:formula="of:=IFERROR(100-[.K28];0)" table:style-name="ce8">
            <text:p>99.35</text:p>
          </table:table-cell>
          <table:table-cell office:value-type="float" office:value="0.64655172413793105" table:formula="of:=IFERROR([.L28]/[.E28]%;0)" table:style-name="ce8">
            <text:p>0.65</text:p>
          </table:table-cell>
          <table:table-cell office:value-type="float" office:value="3" table:style-name="ce40">
            <text:p>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80,000 - £89,999</text:p>
          </table:table-cell>
          <table:table-cell office:value-type="float" office:value="135" table:style-name="ce40">
            <text:p>135</text:p>
          </table:table-cell>
          <table:table-cell office:value-type="currency" office:value="5012156.16" table:formula="of:=[.H29]*44%" table:style-name="ce10">
            <text:p>£5,012,156</text:p>
          </table:table-cell>
          <table:table-cell office:value-type="currency" office:value="37127.082666666669" table:formula="of:=IFERROR([.F29]/[.E29];0)" table:style-name="ce10">
            <text:p>£37,127</text:p>
          </table:table-cell>
          <table:table-cell office:value-type="currency" office:value="11391264" table:style-name="ce41">
            <text:p>£11,391,264</text:p>
          </table:table-cell>
          <table:table-cell office:value-type="currency" office:value="84379.733333333337" table:formula="of:=IFERROR([.H29]/[.E29];0)" table:style-name="ce10">
            <text:p>£84,380</text:p>
          </table:table-cell>
          <table:table-cell office:value-type="float" office:value="100" table:formula="of:=IFERROR(100-[.K29];0)" table:style-name="ce8">
            <text:p>100.00</text:p>
          </table:table-cell>
          <table:table-cell office:value-type="float" office:value="0" table:formula="of:=IFERROR([.L29]/[.E29]%;0)" table:style-name="ce8">
            <text:p>0.00</text:p>
          </table:table-cell>
          <table:table-cell office:value-type="float" office:value="0" table:style-name="ce40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90,000 - £99,999</text:p>
          </table:table-cell>
          <table:table-cell office:value-type="float" office:value="225" table:style-name="ce40">
            <text:p>225</text:p>
          </table:table-cell>
          <table:table-cell office:value-type="currency" office:value="9751241.2799999993" table:formula="of:=[.H30]*44%" table:style-name="ce10">
            <text:p>£9,751,241</text:p>
          </table:table-cell>
          <table:table-cell office:value-type="currency" office:value="43338.850133333333" table:formula="of:=IFERROR([.F30]/[.E30];0)" table:style-name="ce10">
            <text:p>£43,339</text:p>
          </table:table-cell>
          <table:table-cell office:value-type="currency" office:value="22161912" table:style-name="ce41">
            <text:p>£22,161,912</text:p>
          </table:table-cell>
          <table:table-cell office:value-type="currency" office:value="98497.386666666673" table:formula="of:=IFERROR([.H30]/[.E30];0)" table:style-name="ce10">
            <text:p>£98,497</text:p>
          </table:table-cell>
          <table:table-cell office:value-type="float" office:value="98.666666666666671" table:formula="of:=IFERROR(100-[.K30];0)" table:style-name="ce8">
            <text:p>98.67</text:p>
          </table:table-cell>
          <table:table-cell office:value-type="float" office:value="1.3333333333333333" table:formula="of:=IFERROR([.L30]/[.E30]%;0)" table:style-name="ce8">
            <text:p>1.33</text:p>
          </table:table-cell>
          <table:table-cell office:value-type="float" office:value="3" table:style-name="ce40">
            <text:p>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00,000 - £119,999</text:p>
          </table:table-cell>
          <table:table-cell office:value-type="float" office:value="1188" table:style-name="ce40">
            <text:p>1188</text:p>
          </table:table-cell>
          <table:table-cell office:value-type="currency" office:value="58245947.759999998" table:formula="of:=[.H31]*44%" table:style-name="ce10">
            <text:p>£58,245,948</text:p>
          </table:table-cell>
          <table:table-cell office:value-type="currency" office:value="49028.575555555552" table:formula="of:=IFERROR([.F31]/[.E31];0)" table:style-name="ce10">
            <text:p>£49,029</text:p>
          </table:table-cell>
          <table:table-cell office:value-type="currency" office:value="132377154" table:style-name="ce41">
            <text:p>£132,377,154</text:p>
          </table:table-cell>
          <table:table-cell office:value-type="currency" office:value="111428.58080808081" table:formula="of:=IFERROR([.H31]/[.E31];0)" table:style-name="ce10">
            <text:p>£111,429</text:p>
          </table:table-cell>
          <table:table-cell office:value-type="float" office:value="99.747474747474755" table:formula="of:=IFERROR(100-[.K31];0)" table:style-name="ce8">
            <text:p>99.75</text:p>
          </table:table-cell>
          <table:table-cell office:value-type="float" office:value="0.25252525252525249" table:formula="of:=IFERROR([.L31]/[.E31]%;0)" table:style-name="ce8">
            <text:p>0.25</text:p>
          </table:table-cell>
          <table:table-cell office:value-type="float" office:value="3" table:style-name="ce40">
            <text:p>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20,000 - £139,999</text:p>
          </table:table-cell>
          <table:table-cell office:value-type="float" office:value="1105" table:style-name="ce40">
            <text:p>1105</text:p>
          </table:table-cell>
          <table:table-cell office:value-type="currency" office:value="60160054.68" table:formula="of:=[.H32]*44%" table:style-name="ce10">
            <text:p>£60,160,055</text:p>
          </table:table-cell>
          <table:table-cell office:value-type="currency" office:value="54443.488398190042" table:formula="of:=IFERROR([.F32]/[.E32];0)" table:style-name="ce10">
            <text:p>£54,443</text:p>
          </table:table-cell>
          <table:table-cell office:value-type="currency" office:value="136727397" table:style-name="ce41">
            <text:p>£136,727,397</text:p>
          </table:table-cell>
          <table:table-cell office:value-type="currency" office:value="123735.20090497738" table:formula="of:=IFERROR([.H32]/[.E32];0)" table:style-name="ce10">
            <text:p>£123,735</text:p>
          </table:table-cell>
          <table:table-cell office:value-type="float" office:value="99.547511312217196" table:formula="of:=IFERROR(100-[.K32];0)" table:style-name="ce8">
            <text:p>99.55</text:p>
          </table:table-cell>
          <table:table-cell office:value-type="float" office:value="0.45248868778280538" table:formula="of:=IFERROR([.L32]/[.E32]%;0)" table:style-name="ce8">
            <text:p>0.45</text:p>
          </table:table-cell>
          <table:table-cell office:value-type="float" office:value="5" table:style-name="ce40">
            <text:p>5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40,000 - £159,999</text:p>
          </table:table-cell>
          <table:table-cell office:value-type="float" office:value="47" table:style-name="ce40">
            <text:p>47</text:p>
          </table:table-cell>
          <table:table-cell office:value-type="currency" office:value="3167731.6" table:formula="of:=[.H33]*44%" table:style-name="ce10">
            <text:p>£3,167,732</text:p>
          </table:table-cell>
          <table:table-cell office:value-type="currency" office:value="67398.544680851061" table:formula="of:=IFERROR([.F33]/[.E33];0)" table:style-name="ce10">
            <text:p>£67,399</text:p>
          </table:table-cell>
          <table:table-cell office:value-type="currency" office:value="7199390" table:style-name="ce41">
            <text:p>£7,199,390</text:p>
          </table:table-cell>
          <table:table-cell office:value-type="currency" office:value="153178.51063829788" table:formula="of:=IFERROR([.H33]/[.E33];0)" table:style-name="ce10">
            <text:p>£153,179</text:p>
          </table:table-cell>
          <table:table-cell office:value-type="float" office:value="97.872340425531917" table:formula="of:=IFERROR(100-[.K33];0)" table:style-name="ce8">
            <text:p>97.87</text:p>
          </table:table-cell>
          <table:table-cell office:value-type="float" office:value="2.1276595744680851" table:formula="of:=IFERROR([.L33]/[.E33]%;0)" table:style-name="ce8">
            <text:p>2.13</text:p>
          </table:table-cell>
          <table:table-cell office:value-type="float" office:value="1" table:style-name="ce40">
            <text:p>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60,000 - £179,999</text:p>
          </table:table-cell>
          <table:table-cell office:value-type="float" office:value="21" table:style-name="ce40">
            <text:p>21</text:p>
          </table:table-cell>
          <table:table-cell office:value-type="currency" office:value="1502265.16" table:formula="of:=[.H34]*44%" table:style-name="ce10">
            <text:p>£1,502,265</text:p>
          </table:table-cell>
          <table:table-cell office:value-type="currency" office:value="71536.43619047619" table:formula="of:=IFERROR([.F34]/[.E34];0)" table:style-name="ce10">
            <text:p>£71,536</text:p>
          </table:table-cell>
          <table:table-cell office:value-type="currency" office:value="3414239" table:style-name="ce41">
            <text:p>£3,414,239</text:p>
          </table:table-cell>
          <table:table-cell office:value-type="currency" office:value="162582.80952380953" table:formula="of:=IFERROR([.H34]/[.E34];0)" table:style-name="ce10">
            <text:p>£162,583</text:p>
          </table:table-cell>
          <table:table-cell office:value-type="float" office:value="100" table:formula="of:=IFERROR(100-[.K34];0)" table:style-name="ce8">
            <text:p>100.00</text:p>
          </table:table-cell>
          <table:table-cell office:value-type="float" office:value="0" table:formula="of:=IFERROR([.L34]/[.E34]%;0)" table:style-name="ce8">
            <text:p>0.00</text:p>
          </table:table-cell>
          <table:table-cell office:value-type="float" office:value="0" table:style-name="ce40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80,000 - £999,999</text:p>
          </table:table-cell>
          <table:table-cell office:value-type="float" office:value="16" table:style-name="ce40">
            <text:p>16</text:p>
          </table:table-cell>
          <table:table-cell office:value-type="currency" office:value="1320845.68" table:formula="of:=[.H35]*44%" table:style-name="ce10">
            <text:p>£1,320,846</text:p>
          </table:table-cell>
          <table:table-cell office:value-type="currency" office:value="82552.854999999996" table:formula="of:=IFERROR([.F35]/[.E35];0)" table:style-name="ce10">
            <text:p>£82,553</text:p>
          </table:table-cell>
          <table:table-cell office:value-type="currency" office:value="3001922" table:style-name="ce41">
            <text:p>£3,001,922</text:p>
          </table:table-cell>
          <table:table-cell office:value-type="currency" office:value="187620.125" table:formula="of:=IFERROR([.H35]/[.E35];0)" table:style-name="ce10">
            <text:p>£187,620</text:p>
          </table:table-cell>
          <table:table-cell office:value-type="float" office:value="100" table:formula="of:=IFERROR(100-[.K35];0)" table:style-name="ce8">
            <text:p>100.00</text:p>
          </table:table-cell>
          <table:table-cell office:value-type="float" office:value="0" table:formula="of:=IFERROR([.L35]/[.E35]%;0)" table:style-name="ce8">
            <text:p>0.00</text:p>
          </table:table-cell>
          <table:table-cell office:value-type="float" office:value="0" table:style-name="ce40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9"/>
          <table:table-cell office:value-type="string" table:style-name="ce12">
            <text:p>NE28 ***</text:p>
          </table:table-cell>
          <table:table-cell office:value-type="string" table:style-name="ce12">
            <text:p>Totals</text:p>
          </table:table-cell>
          <table:table-cell office:value-type="float" office:value="3834" table:formula="of:=SUM([.E26:.E35])" table:style-name="ce13">
            <text:p>3834</text:p>
          </table:table-cell>
          <table:table-cell office:value-type="currency" office:value="172169668" table:formula="of:=SUM([.F26:.F35])" table:style-name="ce14">
            <text:p>£172,169,668</text:p>
          </table:table-cell>
          <table:table-cell office:value-type="currency" office:value="44906.016692749086" table:formula="of:=IFERROR([.F36]/[.E36];0)" table:style-name="ce10">
            <text:p>£44,906</text:p>
          </table:table-cell>
          <table:table-cell office:value-type="currency" office:value="391294700" table:formula="of:=SUM([.H26:.H35])" table:style-name="ce14">
            <text:p>£391,294,700</text:p>
          </table:table-cell>
          <table:table-cell office:value-type="currency" office:value="102059.12884715702" table:formula="of:=IFERROR([.H36]/[.E36];0)" table:style-name="ce10">
            <text:p>£102,059</text:p>
          </table:table-cell>
          <table:table-cell table:number-columns-repeated="2" table:style-name="ce8"/>
          <table:table-cell office:value-type="float" office:value="23" table:formula="of:=SUM([.L26:.L35])" table:style-name="ce13">
            <text:p>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9">
            <text:p>NE29 ***</text:p>
          </table:table-cell>
          <table:table-cell office:value-type="string" table:style-name="ce9">
            <text:p>&lt;£50,000 - £99,000</text:p>
          </table:table-cell>
          <table:table-cell office:value-type="string" table:style-name="ce9">
            <text:p>&lt; £59,999</text:p>
          </table:table-cell>
          <table:table-cell office:value-type="float" office:value="296" table:style-name="ce40">
            <text:p>296</text:p>
          </table:table-cell>
          <table:table-cell office:value-type="currency" office:value="7197775.2000000002" table:formula="of:=[.H37]*44%" table:style-name="ce10">
            <text:p>£7,197,775</text:p>
          </table:table-cell>
          <table:table-cell office:value-type="currency" office:value="24316.808108108107" table:formula="of:=IFERROR([.F37]/[.E37];0)" table:style-name="ce10">
            <text:p>£24,317</text:p>
          </table:table-cell>
          <table:table-cell office:value-type="currency" office:value="16358580" table:style-name="ce41">
            <text:p>£16,358,580</text:p>
          </table:table-cell>
          <table:table-cell office:value-type="currency" office:value="55265.472972972973" table:formula="of:=IFERROR([.H37]/[.E37];0)" table:style-name="ce10">
            <text:p>£55,265</text:p>
          </table:table-cell>
          <table:table-cell office:value-type="float" office:value="98.310810810810807" table:formula="of:=IFERROR(100-[.K37];0)" table:style-name="ce8">
            <text:p>98.31</text:p>
          </table:table-cell>
          <table:table-cell office:value-type="float" office:value="1.6891891891891893" table:formula="of:=IFERROR([.L37]/[.E37]%;0)" table:style-name="ce8">
            <text:p>1.69</text:p>
          </table:table-cell>
          <table:table-cell office:value-type="float" office:value="5" table:style-name="ce40">
            <text:p>5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60,000 - £69,999</text:p>
          </table:table-cell>
          <table:table-cell office:value-type="float" office:value="202" table:style-name="ce40">
            <text:p>202</text:p>
          </table:table-cell>
          <table:table-cell office:value-type="currency" office:value="5889884" table:formula="of:=[.H38]*44%" table:style-name="ce10">
            <text:p>£5,889,884</text:p>
          </table:table-cell>
          <table:table-cell office:value-type="currency" office:value="29157.841584158417" table:formula="of:=IFERROR([.F38]/[.E38];0)" table:style-name="ce10">
            <text:p>£29,158</text:p>
          </table:table-cell>
          <table:table-cell office:value-type="currency" office:value="13386100" table:style-name="ce41">
            <text:p>£13,386,100</text:p>
          </table:table-cell>
          <table:table-cell office:value-type="currency" office:value="66267.821782178216" table:formula="of:=IFERROR([.H38]/[.E38];0)" table:style-name="ce10">
            <text:p>£66,268</text:p>
          </table:table-cell>
          <table:table-cell office:value-type="float" office:value="99.504950495049499" table:formula="of:=IFERROR(100-[.K38];0)" table:style-name="ce8">
            <text:p>99.50</text:p>
          </table:table-cell>
          <table:table-cell office:value-type="float" office:value="0.49504950495049505" table:formula="of:=IFERROR([.L38]/[.E38]%;0)" table:style-name="ce8">
            <text:p>0.50</text:p>
          </table:table-cell>
          <table:table-cell office:value-type="float" office:value="1" table:style-name="ce40">
            <text:p>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70,000 - £79,999</text:p>
          </table:table-cell>
          <table:table-cell office:value-type="float" office:value="199" table:style-name="ce40">
            <text:p>199</text:p>
          </table:table-cell>
          <table:table-cell office:value-type="currency" office:value="6445649.7599999998" table:formula="of:=[.H39]*44%" table:style-name="ce10">
            <text:p>£6,445,650</text:p>
          </table:table-cell>
          <table:table-cell office:value-type="currency" office:value="32390.199798994974" table:formula="of:=IFERROR([.F39]/[.E39];0)" table:style-name="ce10">
            <text:p>£32,390</text:p>
          </table:table-cell>
          <table:table-cell office:value-type="currency" office:value="14649204" table:style-name="ce41">
            <text:p>£14,649,204</text:p>
          </table:table-cell>
          <table:table-cell office:value-type="currency" office:value="73614.090452261313" table:formula="of:=IFERROR([.H39]/[.E39];0)" table:style-name="ce10">
            <text:p>£73,614</text:p>
          </table:table-cell>
          <table:table-cell office:value-type="float" office:value="98.492462311557787" table:formula="of:=IFERROR(100-[.K39];0)" table:style-name="ce8">
            <text:p>98.49</text:p>
          </table:table-cell>
          <table:table-cell office:value-type="float" office:value="1.5075376884422111" table:formula="of:=IFERROR([.L39]/[.E39]%;0)" table:style-name="ce8">
            <text:p>1.51</text:p>
          </table:table-cell>
          <table:table-cell office:value-type="float" office:value="3" table:style-name="ce40">
            <text:p>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80,000 - £89,999</text:p>
          </table:table-cell>
          <table:table-cell office:value-type="float" office:value="211" table:style-name="ce40">
            <text:p>211</text:p>
          </table:table-cell>
          <table:table-cell office:value-type="currency" office:value="7722605.4400000004" table:formula="of:=[.H40]*44%" table:style-name="ce10">
            <text:p>£7,722,605</text:p>
          </table:table-cell>
          <table:table-cell office:value-type="currency" office:value="36600.025781990524" table:formula="of:=IFERROR([.F40]/[.E40];0)" table:style-name="ce10">
            <text:p>£36,600</text:p>
          </table:table-cell>
          <table:table-cell office:value-type="currency" office:value="17551376" table:style-name="ce41">
            <text:p>£17,551,376</text:p>
          </table:table-cell>
          <table:table-cell office:value-type="currency" office:value="83181.876777251178" table:formula="of:=IFERROR([.H40]/[.E40];0)" table:style-name="ce10">
            <text:p>£83,182</text:p>
          </table:table-cell>
          <table:table-cell office:value-type="float" office:value="98.578199052132703" table:formula="of:=IFERROR(100-[.K40];0)" table:style-name="ce8">
            <text:p>98.58</text:p>
          </table:table-cell>
          <table:table-cell office:value-type="float" office:value="1.4218009478672986" table:formula="of:=IFERROR([.L40]/[.E40]%;0)" table:style-name="ce8">
            <text:p>1.42</text:p>
          </table:table-cell>
          <table:table-cell office:value-type="float" office:value="3" table:style-name="ce40">
            <text:p>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90,000 - £99,999</text:p>
          </table:table-cell>
          <table:table-cell office:value-type="float" office:value="13" table:style-name="ce40">
            <text:p>13</text:p>
          </table:table-cell>
          <table:table-cell office:value-type="currency" office:value="540430.88" table:formula="of:=[.H41]*44%" table:style-name="ce10">
            <text:p>£540,431</text:p>
          </table:table-cell>
          <table:table-cell office:value-type="currency" office:value="41571.606153846151" table:formula="of:=IFERROR([.F41]/[.E41];0)" table:style-name="ce10">
            <text:p>£41,572</text:p>
          </table:table-cell>
          <table:table-cell office:value-type="currency" office:value="1228252" table:style-name="ce41">
            <text:p>£1,228,252</text:p>
          </table:table-cell>
          <table:table-cell office:value-type="currency" office:value="94480.923076923078" table:formula="of:=IFERROR([.H41]/[.E41];0)" table:style-name="ce10">
            <text:p>£94,481</text:p>
          </table:table-cell>
          <table:table-cell office:value-type="float" office:value="100" table:formula="of:=IFERROR(100-[.K41];0)" table:style-name="ce8">
            <text:p>100.00</text:p>
          </table:table-cell>
          <table:table-cell office:value-type="float" office:value="0" table:formula="of:=IFERROR([.L41]/[.E41]%;0)" table:style-name="ce8">
            <text:p>0.00</text:p>
          </table:table-cell>
          <table:table-cell office:value-type="float" office:value="0" table:style-name="ce40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9"/>
          <table:table-cell office:value-type="string" table:style-name="ce9">
            <text:p>£100,000 - £299,999</text:p>
          </table:table-cell>
          <table:table-cell office:value-type="string" table:style-name="ce9">
            <text:p>£100,000 - £119,999</text:p>
          </table:table-cell>
          <table:table-cell office:value-type="float" office:value="953" table:style-name="ce40">
            <text:p>953</text:p>
          </table:table-cell>
          <table:table-cell office:value-type="currency" office:value="47625677" table:formula="of:=[.H42]*44%" table:style-name="ce10">
            <text:p>£47,625,677</text:p>
          </table:table-cell>
          <table:table-cell office:value-type="currency" office:value="49974.477439664217" table:formula="of:=IFERROR([.F42]/[.E42];0)" table:style-name="ce10">
            <text:p>£49,974</text:p>
          </table:table-cell>
          <table:table-cell office:value-type="currency" office:value="108240175" table:style-name="ce41">
            <text:p>£108,240,175</text:p>
          </table:table-cell>
          <table:table-cell office:value-type="currency" office:value="113578.35781741868" table:formula="of:=IFERROR([.H42]/[.E42];0)" table:style-name="ce10">
            <text:p>£113,578</text:p>
          </table:table-cell>
          <table:table-cell office:value-type="float" office:value="99.265477439664224" table:formula="of:=IFERROR(100-[.K42];0)" table:style-name="ce8">
            <text:p>99.27</text:p>
          </table:table-cell>
          <table:table-cell office:value-type="float" office:value="0.73452256033578178" table:formula="of:=IFERROR([.L42]/[.E42]%;0)" table:style-name="ce8">
            <text:p>0.73</text:p>
          </table:table-cell>
          <table:table-cell office:value-type="float" office:value="7" table:style-name="ce40">
            <text:p>7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20,000 - £139,999</text:p>
          </table:table-cell>
          <table:table-cell office:value-type="float" office:value="578" table:style-name="ce40">
            <text:p>578</text:p>
          </table:table-cell>
          <table:table-cell office:value-type="currency" office:value="33076645.800000001" table:formula="of:=[.H43]*44%" table:style-name="ce10">
            <text:p>£33,076,646</text:p>
          </table:table-cell>
          <table:table-cell office:value-type="currency" office:value="57226.03079584775" table:formula="of:=IFERROR([.F43]/[.E43];0)" table:style-name="ce10">
            <text:p>£57,226</text:p>
          </table:table-cell>
          <table:table-cell office:value-type="currency" office:value="75174195" table:style-name="ce41">
            <text:p>£75,174,195</text:p>
          </table:table-cell>
          <table:table-cell office:value-type="currency" office:value="130059.16089965397" table:formula="of:=IFERROR([.H43]/[.E43];0)" table:style-name="ce10">
            <text:p>£130,059</text:p>
          </table:table-cell>
          <table:table-cell office:value-type="float" office:value="99.48096885813149" table:formula="of:=IFERROR(100-[.K43];0)" table:style-name="ce8">
            <text:p>99.48</text:p>
          </table:table-cell>
          <table:table-cell office:value-type="float" office:value="0.51903114186851207" table:formula="of:=IFERROR([.L43]/[.E43]%;0)" table:style-name="ce8">
            <text:p>0.52</text:p>
          </table:table-cell>
          <table:table-cell office:value-type="float" office:value="3" table:style-name="ce40">
            <text:p>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40,000 - £199,999</text:p>
          </table:table-cell>
          <table:table-cell office:value-type="float" office:value="854" table:style-name="ce40">
            <text:p>854</text:p>
          </table:table-cell>
          <table:table-cell office:value-type="currency" office:value="56278323.640000001" table:formula="of:=[.H44]*44%" table:style-name="ce10">
            <text:p>£56,278,324</text:p>
          </table:table-cell>
          <table:table-cell office:value-type="currency" office:value="65899.676393442627" table:formula="of:=IFERROR([.F44]/[.E44];0)" table:style-name="ce10">
            <text:p>£65,900</text:p>
          </table:table-cell>
          <table:table-cell office:value-type="currency" office:value="127905281" table:style-name="ce41">
            <text:p>£127,905,281</text:p>
          </table:table-cell>
          <table:table-cell office:value-type="currency" office:value="149771.99180327868" table:formula="of:=IFERROR([.H44]/[.E44];0)" table:style-name="ce10">
            <text:p>£149,772</text:p>
          </table:table-cell>
          <table:table-cell office:value-type="float" office:value="99.063231850117091" table:formula="of:=IFERROR(100-[.K44];0)" table:style-name="ce8">
            <text:p>99.06</text:p>
          </table:table-cell>
          <table:table-cell office:value-type="float" office:value="0.93676814988290402" table:formula="of:=IFERROR([.L44]/[.E44]%;0)" table:style-name="ce8">
            <text:p>0.94</text:p>
          </table:table-cell>
          <table:table-cell office:value-type="float" office:value="8" table:style-name="ce40">
            <text:p>8</text:p>
          </table:table-cell>
          <table:table-cell table:number-columns-repeated="16372"/>
        </table:table-row>
        <table:table-row table:style-name="ro1">
          <table:table-cell/>
          <table:table-cell table:style-name="ce9"/>
          <table:table-cell office:value-type="string" table:style-name="ce12">
            <text:p>NE29 ***</text:p>
          </table:table-cell>
          <table:table-cell office:value-type="string" table:style-name="ce12">
            <text:p>Totals</text:p>
          </table:table-cell>
          <table:table-cell office:value-type="float" office:value="3306" table:formula="of:=SUM([.E37:.E44])" table:style-name="ce13">
            <text:p>3306</text:p>
          </table:table-cell>
          <table:table-cell office:value-type="currency" office:value="164776991.72" table:formula="of:=SUM([.F37:.F44])" table:style-name="ce14">
            <text:p>£164,776,992</text:p>
          </table:table-cell>
          <table:table-cell office:value-type="currency" office:value="49841.800278281909" table:formula="of:=IFERROR([.F45]/[.E45];0)" table:style-name="ce10">
            <text:p>£49,842</text:p>
          </table:table-cell>
          <table:table-cell office:value-type="currency" office:value="374493163" table:formula="of:=SUM([.H37:.H44])" table:style-name="ce14">
            <text:p>£374,493,163</text:p>
          </table:table-cell>
          <table:table-cell office:value-type="currency" office:value="113276.81881427707" table:formula="of:=IFERROR([.H45]/[.E45];0)" table:style-name="ce10">
            <text:p>£113,277</text:p>
          </table:table-cell>
          <table:table-cell table:number-columns-repeated="2" table:style-name="ce15"/>
          <table:table-cell office:value-type="float" office:value="30" table:formula="of:=SUM([.L37:.L44])" table:style-name="ce13">
            <text:p>3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aluations of a Registered Social housing provider housing stock for secured lending purposes shall be <text:s/>on the basis of either,</text:p>
          </table:table-cell>
          <table:table-cell table:number-columns-repeated="3" table:style-name="ce1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Market Value or Existing user value for social housing <text:s/>(EUV- SH)</text:p>
          </table:table-cell>
          <table:table-cell table:number-columns-repeated="3" table:style-name="ce1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Market value - This is the estimated value that the dwelling would be worth on the open marke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xisting User value for social Housing (EUV-SH) - Market Valuation discounted to account for the dwellling would remain at existing use. Eg tenanted social rented accommodation</text:p>
          </table:table-cell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</table:table>
      <table:table table:name="Summary_by_Post_code" table:style-name="ta2">
        <table:table-column table:style-name="co14" table:default-cell-style-name="ce1"/>
        <table:table-column table:style-name="co18" table:default-cell-style-name="ce1"/>
        <table:table-column table:style-name="co13" table:default-cell-style-name="ce7"/>
        <table:table-column table:style-name="co19" table:default-cell-style-name="ce6"/>
        <table:table-column table:style-name="co14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14" table:number-columns-repeated="16376" table:default-cell-style-name="ce1"/>
        <table:table-row table:style-name="ro1">
          <table:table-cell office:value-type="string" table:style-name="ce18">
            <text:p>Summary Sheet</text:p>
          </table:table-cell>
          <table:table-cell table:style-name="ce1"/>
          <table:table-cell table:style-name="ce7"/>
          <table:table-cell table:style-name="ce6"/>
          <table:table-cell table:number-columns-repeated="16380" table:style-name="ce1"/>
        </table:table-row>
        <table:table-row table:number-rows-repeated="2" table:style-name="ro1">
          <table:table-cell table:style-name="ce18"/>
          <table:table-cell table:style-name="ce1"/>
          <table:table-cell table:style-name="ce7"/>
          <table:table-cell table:style-name="ce6"/>
          <table:table-cell table:number-columns-repeated="16380" table:style-name="ce1"/>
        </table:table-row>
        <table:table-row table:style-name="ro1">
          <table:table-cell table:style-name="ce18"/>
          <table:table-cell table:style-name="ce9"/>
          <table:table-cell office:value-type="string" table:style-name="ce24">
            <text:p>No`s</text:p>
          </table:table-cell>
          <table:table-cell office:value-type="string" table:style-name="ce25">
            <text:p>Values</text:p>
          </table:table-cell>
          <table:table-cell table:number-columns-repeated="16380" table:style-name="ce1"/>
        </table:table-row>
        <table:table-row table:style-name="ro1">
          <table:table-cell table:style-name="ce18"/>
          <table:table-cell office:value-type="string" table:style-name="ce11">
            <text:p>Capital asset Totals</text:p>
          </table:table-cell>
          <table:table-cell office:value-type="float" office:value="13731" table:style-name="ce17">
            <text:p>13,731</text:p>
          </table:table-cell>
          <table:table-cell office:value-type="currency" office:value="1320573567" table:style-name="ce14">
            <text:p>£1,320,573,567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3">
            <text:p>Post Code</text:p>
          </table:table-cell>
          <table:table-cell office:value-type="string" table:style-name="ce24">
            <text:p>No`s</text:p>
          </table:table-cell>
          <table:table-cell office:value-type="string" table:style-name="ce25">
            <text:p>Market Values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9">
            <text:p>NE12 ***</text:p>
          </table:table-cell>
          <table:table-cell office:value-type="float" office:value="2706" table:formula="of:=['Summary_by_Band-Post_code'.$E$12]" table:style-name="ce11">
            <text:p>2,706</text:p>
          </table:table-cell>
          <table:table-cell office:value-type="currency" office:value="311014149" table:formula="of:=['Summary_by_Band-Post_code'.$H$12]" table:style-name="ce10">
            <text:p>£311,014,149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9">
            <text:p>NE13,NE23,NE25,NE26,NE27 ***,</text:p>
          </table:table-cell>
          <table:table-cell office:value-type="float" office:value="3315" table:formula="of:=['Summary_by_Band-Post_code'.$E$25]" table:style-name="ce11">
            <text:p>3,315</text:p>
          </table:table-cell>
          <table:table-cell office:value-type="currency" office:value="421627888" table:formula="of:=['Summary_by_Band-Post_code'.$H$25]" table:style-name="ce10">
            <text:p>£421,627,888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9">
            <text:p>NE28 ***</text:p>
          </table:table-cell>
          <table:table-cell office:value-type="float" office:value="3834" table:formula="of:=['Summary_by_Band-Post_code'.$E$36]" table:style-name="ce11">
            <text:p>3,834</text:p>
          </table:table-cell>
          <table:table-cell office:value-type="currency" office:value="391294700" table:formula="of:=['Summary_by_Band-Post_code'.$H$36]" table:style-name="ce10">
            <text:p>£391,294,7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9">
            <text:p>NE29 ***</text:p>
          </table:table-cell>
          <table:table-cell office:value-type="float" office:value="3306" table:formula="of:=['Summary_by_Band-Post_code'.$E$45]" table:style-name="ce11">
            <text:p>3,306</text:p>
          </table:table-cell>
          <table:table-cell office:value-type="currency" office:value="374493163" table:formula="of:=['Summary_by_Band-Post_code'.$H$45]" table:style-name="ce10">
            <text:p>£374,493,163</text:p>
          </table:table-cell>
          <table:table-cell table:number-columns-repeated="16380" table:style-name="ce1"/>
        </table:table-row>
        <table:table-row table:style-name="ro1">
          <table:table-cell table:style-name="ce16"/>
          <table:table-cell office:value-type="string" table:style-name="ce12">
            <text:p>General Stock Totals</text:p>
          </table:table-cell>
          <table:table-cell office:value-type="float" office:value="13161" table:formula="of:=SUM([.C8:.C11])" table:style-name="ce17">
            <text:p>13,161</text:p>
          </table:table-cell>
          <table:table-cell office:value-type="currency" office:value="1498429900" table:formula="of:=SUM([.D8:.D11])" table:style-name="ce14">
            <text:p>£1,498,429,900</text:p>
          </table:table-cell>
          <table:table-cell table:style-name="ce16"/>
          <table:table-cell table:style-name="ce30"/>
          <table:table-cell table:number-columns-repeated="16378" table:style-name="ce16"/>
        </table:table-row>
        <table:table-row table:style-name="ro1">
          <table:table-cell table:style-name="ce1"/>
          <table:table-cell office:value-type="string" table:style-name="ce9">
            <text:p>Sheltered</text:p>
          </table:table-cell>
          <table:table-cell office:value-type="float" office:value="924" table:style-name="ce11">
            <text:p>924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9">
            <text:p>YPS</text:p>
          </table:table-cell>
          <table:table-cell office:value-type="float" office:value="20" table:style-name="ce11">
            <text:p>20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9">
            <text:p>HMO</text:p>
          </table:table-cell>
          <table:table-cell office:value-type="float" office:value="5" table:style-name="ce11">
            <text:p>5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 table:style-name="ce1"/>
          <table:table-cell table:style-name="ce9"/>
          <table:table-cell office:value-type="float" office:value="14110" table:formula="of:=SUM([.C12:.C15])" table:style-name="ce17">
            <text:p>14,110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eneral Stock</text:p>
          </table:table-cell>
          <table:table-cell office:value-type="float" office:value="14588" table:style-name="ce7">
            <text:p>14,588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Affordable</text:p>
          </table:table-cell>
          <table:table-cell office:value-type="float" office:value="38" table:style-name="ce7">
            <text:p>38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Dispersed</text:p>
          </table:table-cell>
          <table:table-cell office:value-type="float" office:value="30" table:style-name="ce7">
            <text:p>30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YPS</text:p>
          </table:table-cell>
          <table:table-cell office:value-type="float" office:value="20" table:style-name="ce7">
            <text:p>20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HMO</text:p>
          </table:table-cell>
          <table:table-cell office:value-type="float" office:value="5" table:style-name="ce7">
            <text:p>5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table:style-name="ce1"/>
          <table:table-cell office:value-type="float" office:value="14681" table:formula="of:=SUM([.C18:.C22])" table:style-name="ce22">
            <text:p>14,681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Less awaiting disposal</text:p>
          </table:table-cell>
          <table:table-cell office:value-type="float" office:value="1" table:style-name="ce22">
            <text:p>1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table:style-name="ce1"/>
          <table:table-cell office:value-type="float" office:value="14680" table:formula="of:=[.C23]-[.C24]" table:style-name="ce22">
            <text:p>14,680</text:p>
          </table:table-cell>
          <table:table-cell table:style-name="ce6"/>
          <table:table-cell table:number-columns-repeated="16380"/>
        </table:table-row>
        <table:table-row table:style-name="ro6">
          <table:table-cell/>
          <table:table-cell table:style-name="ce1"/>
          <table:table-cell table:style-name="ce7"/>
          <table:table-cell table:style-name="ce6"/>
          <table:table-cell table:number-columns-repeated="16380"/>
        </table:table-row>
        <table:table-row table:style-name="ro1">
          <table:table-cell/>
          <table:table-cell table:style-name="ce1"/>
          <table:table-cell office:value-type="float" office:value="570" table:formula="of:=[.C25]-[.C16]" table:style-name="ce7">
            <text:p>570</text:p>
          </table:table-cell>
          <table:table-cell office:value-type="string" table:style-name="ce6">
            <text:p>Differenc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2" table:style-name="ce7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Sheet1" table:style-name="ta3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ummary_totals" table:style-name="ta2">
        <table:table-column table:style-name="co14" table:number-columns-repeated="3" table:default-cell-style-name="ce1"/>
        <table:table-column table:style-name="co22" table:default-cell-style-name="ce1"/>
        <table:table-column table:style-name="co14" table:default-cell-style-name="ce1"/>
        <table:table-column table:style-name="co23" table:default-cell-style-name="ce1"/>
        <table:table-column table:style-name="co14" table:default-cell-style-name="ce1"/>
        <table:table-column table:style-name="co24" table:default-cell-style-name="ce1"/>
        <table:table-column table:style-name="co14" table:number-columns-repeated="2" table:default-cell-style-name="ce1"/>
        <table:table-column table:style-name="co25" table:default-cell-style-name="ce1"/>
        <table:table-column table:style-name="co14" table:number-columns-repeated="2" table:default-cell-style-name="ce1"/>
        <table:table-column table:style-name="co26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1">
            <text:p>Summary sheet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9"/>
          <table:table-cell office:value-type="string" table:style-name="ce9">
            <text:p>No`s</text:p>
          </table:table-cell>
          <table:table-cell office:value-type="string" table:style-name="ce9">
            <text:p>market values</text:p>
          </table:table-cell>
          <table:table-cell office:value-type="string" table:style-name="ce9">
            <text:p>Social discount value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9">
            <text:p>Capital Asset Total</text:p>
          </table:table-cell>
          <table:table-cell table:number-columns-repeated="2" table:style-name="ce9"/>
          <table:table-cell office:value-type="float" office:value="13516" table:style-name="ce36">
            <text:p>13,516</text:p>
          </table:table-cell>
          <table:table-cell office:value-type="currency" office:value="1316690240" table:style-name="ce38">
            <text:p>£1,316,690,240</text:p>
          </table:table-cell>
          <table:table-cell office:value-type="currency" office:value="579343705.60000002" table:formula="of:=[.F3]*44%" table:number-columns-spanned="2" table:number-rows-spanned="1" table:style-name="ce66">
            <text:p>£579,343,705.60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office:value-type="float" office:value="1316" table:style-name="ce1">
            <text:p>1316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61">
            <text:p>Post Code</text:p>
          </table:table-cell>
          <table:covered-table-cell table:number-columns-repeated="2"/>
          <table:table-cell office:value-type="string" table:style-name="ce9">
            <text:p>No`s</text:p>
          </table:table-cell>
          <table:table-cell office:value-type="string" table:style-name="ce9">
            <text:p>Market values</text:p>
          </table:table-cell>
          <table:table-cell office:value-type="string" table:style-name="ce9">
            <text:p>Social discount value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62">
            <text:p>NE12***</text:p>
          </table:table-cell>
          <table:covered-table-cell table:number-columns-repeated="2"/>
          <table:table-cell office:value-type="float" office:value="2706" table:formula="of:=['Summary_by_Band-Post_code'.E12]" table:style-name="ce11">
            <text:p>2,706</text:p>
          </table:table-cell>
          <table:table-cell office:value-type="currency" office:value="311014149" table:formula="of:=['Summary_by_Band-Post_code'.H12]" table:style-name="ce31">
            <text:p>£311,014,149.00</text:p>
          </table:table-cell>
          <table:table-cell office:value-type="currency" office:value="136846225.56" table:formula="of:=['Summary_by_Band-Post_code'.F12]" table:number-columns-spanned="2" table:number-rows-spanned="1" table:style-name="ce67">
            <text:p>£136,846,225.56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62">
            <text:p>NE13,NE23,NE25,NE26,NE27***</text:p>
          </table:table-cell>
          <table:covered-table-cell table:number-columns-repeated="2"/>
          <table:table-cell office:value-type="float" office:value="3315" table:formula="of:=['Summary_by_Band-Post_code'.E25]" table:style-name="ce11">
            <text:p>3,315</text:p>
          </table:table-cell>
          <table:table-cell office:value-type="currency" office:value="421627888" table:formula="of:=['Summary_by_Band-Post_code'.H25]" table:style-name="ce31">
            <text:p>£421,627,888.00</text:p>
          </table:table-cell>
          <table:table-cell office:value-type="currency" office:value="185516270.71999997" table:formula="of:=['Summary_by_Band-Post_code'.F25]" table:number-columns-spanned="2" table:number-rows-spanned="1" table:style-name="ce67">
            <text:p>£185,516,270.72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62">
            <text:p>NE28***</text:p>
          </table:table-cell>
          <table:covered-table-cell table:number-columns-repeated="2"/>
          <table:table-cell office:value-type="float" office:value="3834" table:formula="of:=['Summary_by_Band-Post_code'.E36]" table:style-name="ce11">
            <text:p>3,834</text:p>
          </table:table-cell>
          <table:table-cell office:value-type="currency" office:value="391294700" table:formula="of:=['Summary_by_Band-Post_code'.H36]" table:style-name="ce31">
            <text:p>£391,294,700.00</text:p>
          </table:table-cell>
          <table:table-cell office:value-type="currency" office:value="172169668" table:formula="of:=['Summary_by_Band-Post_code'.F36]" table:number-columns-spanned="2" table:number-rows-spanned="1" table:style-name="ce67">
            <text:p>£172,169,668.00</text:p>
          </table:table-cell>
          <table:covered-table-cell/>
          <table:table-cell table:number-columns-repeated="5" table:style-name="ce1"/>
          <table:table-cell table:style-name="ce37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3" table:number-rows-spanned="1" table:style-name="ce62">
            <text:p>NE29***</text:p>
          </table:table-cell>
          <table:covered-table-cell table:number-columns-repeated="2"/>
          <table:table-cell office:value-type="float" office:value="3306" table:formula="of:=['Summary_by_Band-Post_code'.E45]" table:style-name="ce11">
            <text:p>3,306</text:p>
          </table:table-cell>
          <table:table-cell office:value-type="currency" office:value="374493163" table:formula="of:=['Summary_by_Band-Post_code'.H45]" table:style-name="ce31">
            <text:p>£374,493,163.00</text:p>
          </table:table-cell>
          <table:table-cell office:value-type="currency" office:value="164776991.72" table:formula="of:=['Summary_by_Band-Post_code'.F45]" table:number-columns-spanned="2" table:number-rows-spanned="1" table:style-name="ce67">
            <text:p>£164,776,991.72</text:p>
          </table:table-cell>
          <table:covered-table-cell/>
          <table:table-cell table:number-columns-repeated="5" table:style-name="ce1"/>
          <table:table-cell table:style-name="ce37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3" table:number-rows-spanned="1" table:style-name="ce60">
            <text:p>General stock totals</text:p>
          </table:table-cell>
          <table:covered-table-cell table:number-columns-repeated="2"/>
          <table:table-cell office:value-type="float" office:value="13161" table:formula="of:=SUM([.E6:.E9])" table:style-name="ce35">
            <text:p>13,161</text:p>
          </table:table-cell>
          <table:table-cell office:value-type="currency" office:value="1498429900" table:formula="of:=SUM([.F6:.F9])" table:style-name="ce34">
            <text:p>£1,498,429,900.00</text:p>
          </table:table-cell>
          <table:table-cell office:value-type="currency" office:value="659309156" table:formula="of:=SUM([.G6:.H9])" table:number-columns-spanned="2" table:number-rows-spanned="1" table:style-name="ce66">
            <text:p>£659,309,156.00</text:p>
          </table:table-cell>
          <table:covered-table-cell/>
          <table:table-cell table:number-columns-repeated="5" table:style-name="ce1"/>
          <table:table-cell table:style-name="ce37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3" table:number-rows-spanned="1" table:style-name="ce60">
            <text:p>Sheltered</text:p>
          </table:table-cell>
          <table:covered-table-cell table:number-columns-repeated="2"/>
          <table:table-cell office:value-type="float" office:value="924" table:style-name="ce11">
            <text:p>924</text:p>
          </table:table-cell>
          <table:table-cell table:number-columns-spanned="3" table:number-rows-spanned="1" table:style-name="ce68"/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60">
            <text:p>YPS</text:p>
          </table:table-cell>
          <table:covered-table-cell table:number-columns-repeated="2"/>
          <table:table-cell office:value-type="float" office:value="20" table:style-name="ce11">
            <text:p>20</text:p>
          </table:table-cell>
          <table:table-cell table:number-columns-spanned="3" table:number-rows-spanned="1" table:style-name="ce68"/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60">
            <text:p>HMO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spanned="3" table:number-rows-spanned="1" table:style-name="ce68"/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60">
            <text:p>Totals</text:p>
          </table:table-cell>
          <table:covered-table-cell table:number-columns-repeated="2"/>
          <table:table-cell office:value-type="float" office:value="14110" table:formula="of:=SUM([.E10:.E13])" table:style-name="ce33">
            <text:p>14,110</text:p>
          </table:table-cell>
          <table:table-cell table:number-columns-spanned="3" table:number-rows-spanned="1" table:style-name="ce68"/>
          <table:covered-table-cell table:number-columns-repeated="2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eneral Stock</text:p>
          </table:table-cell>
          <table:table-cell table:style-name="ce1"/>
          <table:table-cell office:value-type="float" office:value="14362" table:style-name="ce1">
            <office:annotation office:display="true" draw:style-name="a0" svg:x="2.33333333333333in" svg:y="2.43333333333333in" svg:width="1.1in" svg:height="0.666666666666667in">
              <dc:creator>Gary Russell</dc:creator>
              <text:p><text:span text:style-name="T3">Gary Russell:</text:span><text:span text:style-name="T2"/></text:p>
              <text:p><text:span text:style-name="T2">9 denton avenue</text:span></text:p>
            </office:annotation>
            <text:p>14362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Affordable</text:p>
          </table:table-cell>
          <table:table-cell table:style-name="ce1"/>
          <table:table-cell office:value-type="float" office:value="38" table:style-name="ce1">
            <text:p>38</text:p>
          </table:table-cell>
          <table:table-cell table:number-columns-repeated="3" table:style-name="ce1"/>
          <table:table-cell office:value-type="string" table:style-name="ce16">
            <text:p>Remove from figures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Dispersed</text:p>
          </table:table-cell>
          <table:table-cell table:style-name="ce1"/>
          <table:table-cell office:value-type="float" office:value="41" table:style-name="ce1">
            <text:p>41</text:p>
          </table:table-cell>
          <table:table-cell table:number-columns-repeated="3" table:style-name="ce1"/>
          <table:table-cell office:value-type="string" table:style-name="ce1">
            <text:p>NE29</text:p>
          </table:table-cell>
          <table:table-cell office:value-type="float" office:value="63252" table:style-name="ce1">
            <text:p>63252</text:p>
          </table:table-cell>
          <table:table-cell office:value-type="string" table:style-name="ce1">
            <text:p>23CB</text:p>
          </table:table-cell>
          <table:table-cell office:value-type="string" table:style-name="ce1">
            <text:p>11A Esplanade</text:p>
          </table:table-cell>
          <table:table-cell table:style-name="ce1"/>
          <table:table-cell office:value-type="string" table:style-name="ce1">
            <text:p>Awaiting Disposal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">
            <text:p>YPS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float" office:value="63252" table:formula="of:=SUM([.I19:.I19])" table:style-name="ce1">
            <text:p>6325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HMO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14466" table:formula="of:=SUM([.D17:.D21])" table:style-name="ce1">
            <text:p>14466</text:p>
          </table:table-cell>
          <table:table-cell table:number-columns-repeated="7" table:style-name="ce1"/>
          <table:table-cell table:style-name="ce1">
            <office:annotation office:display="true" draw:style-name="a1" svg:x="7.04166666666667in" svg:y="3.225in" svg:width="1.05in" svg:height="0.633333333333333in">
              <dc:creator>grus0406</dc:creator>
              <text:p><text:span text:style-name="T1">Includes 6 dwellings sub let to ASC</text:span></text:p>
              <text:p/>
            </office:annotation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">
            <text:p>Less Awaiting dispos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Total</text:p>
          </table:table-cell>
          <table:table-cell office:value-type="float" office:value="14465" table:formula="of:=[.D22]-[.D23]" table:style-name="ce32">
            <text:p>14465</text:p>
          </table:table-cell>
          <table:table-cell table:number-columns-repeated="16380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currency-style style:name="N37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1811023622047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078740157480315in" fo:margin-left="0.196850393700787in" fo:margin-right="0.118110236220472in" fo:margin-bottom="0in"/>
      </style:header-style>
      <style:footer-style>
        <style:header-footer-properties fo:min-height="0.078740157480315in" fo:margin-left="0.196850393700787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grus0406</meta:initial-creator>
    <dc:creator>Kevin Harrison</dc:creator>
    <meta:creation-date>2015-03-18T10:44:35Z</meta:creation-date>
    <dc:date>2026-01-16T11:43:40Z</dc:date>
    <meta:print-date>2018-04-16T09:48:49Z</meta:print-date>
  </office:meta>
</office:document-meta>
</file>