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3"/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3">
      <style:table-cell-properties fo:border="thin solid #000000" fo:background-color="#FFFF00"/>
    </style:style>
    <style:style style:name="ce34" style:family="table-cell" style:parent-style-name="Default" style:data-style-name="N37">
      <style:table-cell-properties fo:border="thin solid #000000" fo:background-color="#00B050"/>
    </style:style>
    <style:style style:name="ce35" style:family="table-cell" style:parent-style-name="Default" style:data-style-name="N3">
      <style:table-cell-properties fo:border="thin solid #000000" fo:background-color="#00B050"/>
    </style:style>
    <style:style style:name="ce36" style:family="table-cell" style:parent-style-name="Default" style:data-style-name="N3">
      <style:table-cell-properties fo:border="thin solid #000000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/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00B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C000"/>
    </style:style>
    <style:style style:name="ce40" style:family="table-cell" style:parent-style-name="Default" style:data-style-name="N36">
      <style:table-cell-properties fo:border="thin solid #000000" fo:background-color="#FFC000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end" fo:margin-right="0cm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B05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00B050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fo:background-color="#00B050"/>
    </style:style>
    <style:style style:name="ce67" style:family="table-cell" style:parent-style-name="Default" style:data-style-name="N37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0165cm" style:use-optimal-column-width="true"/>
    </style:style>
    <style:style style:name="co16" style:family="table-column">
      <style:table-column-properties fo:break-before="auto" style:column-width="10.6256666666667cm" style:use-optimal-column-width="true"/>
    </style:style>
    <style:style style:name="co17" style:family="table-column">
      <style:table-column-properties fo:break-before="auto" style:column-width="4.74133333333333cm" style:use-optimal-column-width="true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0005cm"/>
    </style:style>
    <style:style style:name="co20" style:family="table-column">
      <style:table-column-properties fo:break-before="auto" style:column-width="1.92616666666667cm" style:use-optimal-column-width="true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3.1115cm"/>
    </style:style>
    <style:style style:name="co24" style:family="table-column">
      <style:table-column-properties fo:break-before="auto" style:column-width="2.7305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04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by_Band-Post_co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67" table:default-cell-style-name="ce1"/>
        <table:table-row table:style-name="ro1">
          <table:table-cell/>
          <table:table-cell office:value-type="string" table:style-name="ce16">
            <text:p>Social Housing Asset data 2023 (Excludes Sheltered PFI schemes and dwellings awaiting disposal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29">
            <text:p>Postal Sector</text:p>
          </table:table-cell>
          <table:table-cell office:value-type="string" table:style-name="ce29">
            <text:p>Valuation Band Range</text:p>
          </table:table-cell>
          <table:table-cell office:value-type="string" table:style-name="ce5">
            <text:p>Intervening Bands</text:p>
          </table:table-cell>
          <table:table-cell office:value-type="string" table:number-columns-spanned="5" table:number-rows-spanned="1" table:style-name="ce64">
            <text:p>Dwellings Value</text:p>
          </table:table-cell>
          <table:covered-table-cell table:number-columns-repeated="4"/>
          <table:table-cell office:value-type="string" table:number-columns-spanned="2" table:number-rows-spanned="1" table:style-name="ce64">
            <text:p>Tenure Status</text:p>
          </table:table-cell>
          <table:covered-table-cell/>
          <table:table-cell office:value-type="string" table:style-name="ce41">
            <text:p>Void</text:p>
          </table:table-cell>
          <table:table-cell table:number-columns-repeated="16372" table:style-name="ce4"/>
        </table:table-row>
        <table:table-row table:style-name="ro3">
          <table:table-cell table:style-name="ce2"/>
          <table:table-cell table:style-name="ce19"/>
          <table:table-cell table:style-name="ce20"/>
          <table:table-cell table:style-name="ce21"/>
          <table:table-cell office:value-type="string" table:style-name="ce26">
            <text:p>Total Number Social Housing Dwellings</text:p>
          </table:table-cell>
          <table:table-cell office:value-type="string" table:number-columns-spanned="2" table:number-rows-spanned="1" table:style-name="ce65">
            <text:p>EUV-SH Values</text:p>
          </table:table-cell>
          <table:covered-table-cell/>
          <table:table-cell office:value-type="string" table:number-columns-spanned="2" table:number-rows-spanned="1" table:style-name="ce65">
            <text:p>Market Values</text:p>
          </table:table-cell>
          <table:covered-table-cell/>
          <table:table-cell office:value-type="string" table:style-name="ce26">
            <text:p>% occupied dwellings</text:p>
          </table:table-cell>
          <table:table-cell office:value-type="string" table:style-name="ce26">
            <text:p>% Vacant dwellings</text:p>
          </table:table-cell>
          <table:table-cell office:value-type="string" table:style-name="ce29">
            <text:p>No of Void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27">
            <text:p>Total</text:p>
          </table:table-cell>
          <table:table-cell office:value-type="string" table:style-name="ce27">
            <text:p>Average</text:p>
          </table:table-cell>
          <table:table-cell office:value-type="string" table:style-name="ce27">
            <text:p>Total</text:p>
          </table:table-cell>
          <table:table-cell office:value-type="string" table:style-name="ce28">
            <text:p>Average</text:p>
          </table:table-cell>
          <table:table-cell table:style-name="ce8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69" table:style-name="ce2"/>
        </table:table-row>
        <table:table-row table:style-name="ro1">
          <table:table-cell/>
          <table:table-cell office:value-type="string" table:style-name="ce9">
            <text:p>NE12 ***</text:p>
          </table:table-cell>
          <table:table-cell office:value-type="string" table:style-name="ce9">
            <text:p>&lt;£50,000 - £99,000</text:p>
          </table:table-cell>
          <table:table-cell office:value-type="string" table:style-name="ce9">
            <text:p>&lt; £69,999</text:p>
          </table:table-cell>
          <table:table-cell office:value-type="float" office:value="24" table:style-name="ce39">
            <text:p>24</text:p>
          </table:table-cell>
          <table:table-cell office:value-type="currency" office:value="587319.92000000004" table:formula="of:=[.H6]*44%" table:style-name="ce10">
            <text:p>£587,320</text:p>
          </table:table-cell>
          <table:table-cell office:value-type="currency" office:value="24471.663333333334" table:formula="of:=IFERROR([.F6]/[.E6];0)" table:style-name="ce10">
            <text:p>£24,472</text:p>
          </table:table-cell>
          <table:table-cell office:value-type="currency" office:value="1334818" table:style-name="ce40">
            <text:p>£1,334,818</text:p>
          </table:table-cell>
          <table:table-cell office:value-type="currency" office:value="55617.416666666664" table:formula="of:=IFERROR([.H6]/[.E6];0)" table:style-name="ce10">
            <text:p>£55,617</text:p>
          </table:table-cell>
          <table:table-cell office:value-type="float" office:value="100" table:formula="of:=IFERROR(100-[.K6];0)" table:style-name="ce8">
            <text:p>100.00</text:p>
          </table:table-cell>
          <table:table-cell office:value-type="float" office:value="0" table:formula="of:=IFERROR([.L6]/[.E6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130" table:style-name="ce39">
            <text:p>130</text:p>
          </table:table-cell>
          <table:table-cell office:value-type="currency" office:value="4052193.64" table:formula="of:=[.H7]*44%" table:style-name="ce10">
            <text:p>£4,052,194</text:p>
          </table:table-cell>
          <table:table-cell office:value-type="currency" office:value="31170.720307692307" table:formula="of:=IFERROR([.F7]/[.E7];0)" table:style-name="ce10">
            <text:p>£31,171</text:p>
          </table:table-cell>
          <table:table-cell office:value-type="currency" office:value="9209531" table:style-name="ce40">
            <text:p>£9,209,531</text:p>
          </table:table-cell>
          <table:table-cell office:value-type="currency" office:value="70842.546153846153" table:formula="of:=IFERROR([.H7]/[.E7];0)" table:style-name="ce10">
            <text:p>£70,843</text:p>
          </table:table-cell>
          <table:table-cell office:value-type="float" office:value="98.461538461538467" table:formula="of:=IFERROR(100-[.K7];0)" table:style-name="ce8">
            <text:p>98.46</text:p>
          </table:table-cell>
          <table:table-cell office:value-type="float" office:value="1.5384615384615383" table:formula="of:=IFERROR([.L7]/[.E7]%;0)" table:style-name="ce8">
            <text:p>1.54</text:p>
          </table:table-cell>
          <table:table-cell office:value-type="float" office:value="2" table:style-name="ce39">
            <text:p>2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929" table:style-name="ce39">
            <text:p>929</text:p>
          </table:table-cell>
          <table:table-cell office:value-type="currency" office:value="35564805.32" table:formula="of:=[.H8]*44%" table:style-name="ce10">
            <text:p>£35,564,805</text:p>
          </table:table-cell>
          <table:table-cell office:value-type="currency" office:value="38282.890548977397" table:formula="of:=IFERROR([.F8]/[.E8];0)" table:style-name="ce10">
            <text:p>£38,283</text:p>
          </table:table-cell>
          <table:table-cell office:value-type="currency" office:value="80829103" table:style-name="ce40">
            <text:p>£80,829,103</text:p>
          </table:table-cell>
          <table:table-cell office:value-type="currency" office:value="87006.569429494077" table:formula="of:=IFERROR([.H8]/[.E8];0)" table:style-name="ce10">
            <text:p>£87,007</text:p>
          </table:table-cell>
          <table:table-cell office:value-type="float" office:value="98.923573735199142" table:formula="of:=IFERROR(100-[.K8];0)" table:style-name="ce8">
            <text:p>98.92</text:p>
          </table:table-cell>
          <table:table-cell office:value-type="float" office:value="1.0764262648008613" table:formula="of:=IFERROR([.L8]/[.E8]%;0)" table:style-name="ce8">
            <text:p>1.08</text:p>
          </table:table-cell>
          <table:table-cell office:value-type="float" office:value="10" table:style-name="ce39">
            <text:p>1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313" table:style-name="ce39">
            <text:p>313</text:p>
          </table:table-cell>
          <table:table-cell office:value-type="currency" office:value="12979124.4" table:formula="of:=[.H9]*44%" table:style-name="ce10">
            <text:p>£12,979,124</text:p>
          </table:table-cell>
          <table:table-cell office:value-type="currency" office:value="41466.851118210863" table:formula="of:=IFERROR([.F9]/[.E9];0)" table:style-name="ce10">
            <text:p>£41,467</text:p>
          </table:table-cell>
          <table:table-cell office:value-type="currency" office:value="29498010" table:style-name="ce40">
            <text:p>£29,498,010</text:p>
          </table:table-cell>
          <table:table-cell office:value-type="currency" office:value="94242.843450479239" table:formula="of:=IFERROR([.H9]/[.E9];0)" table:style-name="ce10">
            <text:p>£94,243</text:p>
          </table:table-cell>
          <table:table-cell office:value-type="float" office:value="100" table:formula="of:=IFERROR(100-[.K9];0)" table:style-name="ce8">
            <text:p>100.00</text:p>
          </table:table-cell>
          <table:table-cell office:value-type="float" office:value="0" table:formula="of:=IFERROR([.L9]/[.E9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9"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1193" table:style-name="ce39">
            <text:p>1193</text:p>
          </table:table-cell>
          <table:table-cell office:value-type="currency" office:value="55985667.759999998" table:formula="of:=[.H10]*44%" table:style-name="ce10">
            <text:p>£55,985,668</text:p>
          </table:table-cell>
          <table:table-cell office:value-type="currency" office:value="46928.472556580047" table:formula="of:=IFERROR([.F10]/[.E10];0)" table:style-name="ce10">
            <text:p>£46,928</text:p>
          </table:table-cell>
          <table:table-cell office:value-type="currency" office:value="127240154" table:style-name="ce40">
            <text:p>£127,240,154</text:p>
          </table:table-cell>
          <table:table-cell office:value-type="currency" office:value="106655.61944677283" table:formula="of:=IFERROR([.H10]/[.E10];0)" table:style-name="ce10">
            <text:p>£106,656</text:p>
          </table:table-cell>
          <table:table-cell office:value-type="float" office:value="99.329421626152552" table:formula="of:=IFERROR(100-[.K10];0)" table:style-name="ce8">
            <text:p>99.33</text:p>
          </table:table-cell>
          <table:table-cell office:value-type="float" office:value="0.67057837384744345" table:formula="of:=IFERROR([.L10]/[.E10]%;0)" table:style-name="ce8">
            <text:p>0.67</text:p>
          </table:table-cell>
          <table:table-cell office:value-type="float" office:value="8" table:style-name="ce39">
            <text:p>8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999,999</text:p>
          </table:table-cell>
          <table:table-cell office:value-type="float" office:value="145" table:style-name="ce39">
            <text:p>145</text:p>
          </table:table-cell>
          <table:table-cell office:value-type="currency" office:value="8290240.2000000002" table:formula="of:=[.H11]*44%" table:style-name="ce10">
            <text:p>£8,290,240</text:p>
          </table:table-cell>
          <table:table-cell office:value-type="currency" office:value="57174.070344827589" table:formula="of:=IFERROR([.F11]/[.E11];0)" table:style-name="ce10">
            <text:p>£57,174</text:p>
          </table:table-cell>
          <table:table-cell office:value-type="currency" office:value="18841455" table:style-name="ce40">
            <text:p>£18,841,455</text:p>
          </table:table-cell>
          <table:table-cell office:value-type="currency" office:value="129941.06896551725" table:formula="of:=IFERROR([.H11]/[.E11];0)" table:style-name="ce10">
            <text:p>£129,941</text:p>
          </table:table-cell>
          <table:table-cell office:value-type="float" office:value="95.862068965517238" table:formula="of:=IFERROR(100-[.K11];0)" table:style-name="ce8">
            <text:p>95.86</text:p>
          </table:table-cell>
          <table:table-cell office:value-type="float" office:value="4.1379310344827589" table:formula="of:=IFERROR([.L11]/[.E11]%;0)" table:style-name="ce8">
            <text:p>4.14</text:p>
          </table:table-cell>
          <table:table-cell office:value-type="float" office:value="6" table:style-name="ce39">
            <text:p>6</text:p>
          </table:table-cell>
          <table:table-cell table:number-columns-repeated="16372" table:style-name="ce1"/>
        </table:table-row>
        <table:table-row table:style-name="ro1">
          <table:table-cell table:style-name="ce16"/>
          <table:table-cell table:style-name="ce13"/>
          <table:table-cell office:value-type="string" table:style-name="ce12">
            <text:p>NE12 ***</text:p>
          </table:table-cell>
          <table:table-cell office:value-type="string" table:style-name="ce12">
            <text:p>Totals</text:p>
          </table:table-cell>
          <table:table-cell office:value-type="float" office:value="2734" table:formula="of:=SUM([.E6:.E11])" table:style-name="ce13">
            <text:p>2734</text:p>
          </table:table-cell>
          <table:table-cell office:value-type="currency" office:value="117459351.23999999" table:formula="of:=SUM([.F6:.F11])" table:style-name="ce14">
            <text:p>£117,459,351</text:p>
          </table:table-cell>
          <table:table-cell office:value-type="currency" office:value="42962.454732991951" table:formula="of:=IFERROR([.F12]/[.E12];0)" table:style-name="ce10">
            <text:p>£42,962</text:p>
          </table:table-cell>
          <table:table-cell office:value-type="currency" office:value="266953071" table:formula="of:=SUM([.H6:.H11])" table:style-name="ce14">
            <text:p>£266,953,071</text:p>
          </table:table-cell>
          <table:table-cell office:value-type="currency" office:value="97641.942574981716" table:formula="of:=IFERROR([.H12]/[.E12];0)" table:style-name="ce10">
            <text:p>£97,642</text:p>
          </table:table-cell>
          <table:table-cell table:number-columns-repeated="2" table:style-name="ce15"/>
          <table:table-cell office:value-type="float" office:value="26" table:formula="of:=SUM([.L6:.L11])" table:style-name="ce13">
            <text:p>26</text:p>
          </table:table-cell>
          <table:table-cell table:number-columns-repeated="16372" table:style-name="ce16"/>
        </table:table-row>
        <table:table-row table:style-name="ro1">
          <table:table-cell/>
          <table:table-cell office:value-type="string" table:number-columns-spanned="1" table:number-rows-spanned="7" table:style-name="ce63">
            <text:p>NE07 *** NE13 *** NE23 *** NE25 *** NE26 *** NE27 *** <text:s/>NE30 ***<text:s text:c="2"/></text:p>
          </table:table-cell>
          <table:table-cell office:value-type="string" table:style-name="ce9">
            <text:p>&lt;£50,000 - £99,000</text:p>
          </table:table-cell>
          <table:table-cell office:value-type="string" table:style-name="ce9">
            <text:p>&lt; £50,000</text:p>
          </table:table-cell>
          <table:table-cell office:value-type="float" office:value="33" table:style-name="ce39">
            <text:p>33</text:p>
          </table:table-cell>
          <table:table-cell office:value-type="currency" office:value="672320" table:formula="of:=[.H13]*44%" table:style-name="ce10">
            <text:p>£672,320</text:p>
          </table:table-cell>
          <table:table-cell office:value-type="currency" office:value="20373.333333333332" table:formula="of:=IFERROR([.F13]/[.E13];0)" table:style-name="ce10">
            <text:p>£20,373</text:p>
          </table:table-cell>
          <table:table-cell office:value-type="currency" office:value="1528000" table:style-name="ce40">
            <text:p>£1,528,000</text:p>
          </table:table-cell>
          <table:table-cell office:value-type="currency" office:value="46303.030303030304" table:formula="of:=IFERROR([.H13]/[.E13];0)" table:style-name="ce10">
            <text:p>£46,303</text:p>
          </table:table-cell>
          <table:table-cell office:value-type="float" office:value="96.969696969696969" table:formula="of:=IFERROR(100-[.K13];0)" table:style-name="ce8">
            <text:p>96.97</text:p>
          </table:table-cell>
          <table:table-cell office:value-type="float" office:value="3.0303030303030303" table:formula="of:=IFERROR([.L13]/[.E13]%;0)" table:style-name="ce8">
            <text:p>3.03</text:p>
          </table:table-cell>
          <table:table-cell office:value-type="float" office:value="1" table:style-name="ce39">
            <text:p>1</text:p>
          </table:table-cell>
          <table:table-cell table:number-columns-repeated="16372" table:style-name="ce1"/>
        </table:table-row>
        <table:table-row table:style-name="ro1">
          <table:table-cell/>
          <table:covered-table-cell/>
          <table:table-cell office:value-type="string" table:style-name="ce9">
            <text:p>&lt;£50,000 - £99,000</text:p>
          </table:table-cell>
          <table:table-cell office:value-type="string" table:style-name="ce9">
            <text:p>£50,000 - £59,999</text:p>
          </table:table-cell>
          <table:table-cell office:value-type="float" office:value="5" table:style-name="ce39">
            <text:p>5</text:p>
          </table:table-cell>
          <table:table-cell office:value-type="currency" office:value="120560" table:formula="of:=[.H14]*44%" table:style-name="ce10">
            <text:p>£120,560</text:p>
          </table:table-cell>
          <table:table-cell office:value-type="currency" office:value="24112" table:formula="of:=IFERROR([.F14]/[.E14];0)" table:style-name="ce10">
            <text:p>£24,112</text:p>
          </table:table-cell>
          <table:table-cell office:value-type="currency" office:value="274000" table:style-name="ce40">
            <text:p>£274,000</text:p>
          </table:table-cell>
          <table:table-cell office:value-type="currency" office:value="54800" table:formula="of:=IFERROR([.H14]/[.E14];0)" table:style-name="ce10">
            <text:p>£54,800</text:p>
          </table:table-cell>
          <table:table-cell office:value-type="float" office:value="100" table:formula="of:=IFERROR(100-[.K14];0)" table:style-name="ce8">
            <text:p>100.00</text:p>
          </table:table-cell>
          <table:table-cell office:value-type="float" office:value="0" table:formula="of:=IFERROR([.L14]/[.E14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 table:style-name="ce1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60,000 - £69,999</text:p>
          </table:table-cell>
          <table:table-cell office:value-type="float" office:value="297" table:style-name="ce39">
            <text:p>297</text:p>
          </table:table-cell>
          <table:table-cell office:value-type="currency" office:value="8606400" table:formula="of:=[.H15]*44%" table:style-name="ce10">
            <text:p>£8,606,400</text:p>
          </table:table-cell>
          <table:table-cell office:value-type="currency" office:value="28977.777777777777" table:formula="of:=IFERROR([.F15]/[.E15];0)" table:style-name="ce10">
            <text:p>£28,978</text:p>
          </table:table-cell>
          <table:table-cell office:value-type="currency" office:value="19560000" table:style-name="ce40">
            <text:p>£19,560,000</text:p>
          </table:table-cell>
          <table:table-cell office:value-type="currency" office:value="65858.585858585851" table:formula="of:=IFERROR([.H15]/[.E15];0)" table:style-name="ce10">
            <text:p>£65,859</text:p>
          </table:table-cell>
          <table:table-cell office:value-type="float" office:value="97.643097643097647" table:formula="of:=IFERROR(100-[.K15];0)" table:style-name="ce8">
            <text:p>97.64</text:p>
          </table:table-cell>
          <table:table-cell office:value-type="float" office:value="2.3569023569023568" table:formula="of:=IFERROR([.L15]/[.E15]%;0)" table:style-name="ce8">
            <text:p>2.36</text:p>
          </table:table-cell>
          <table:table-cell office:value-type="float" office:value="7" table:style-name="ce39">
            <text:p>7</text:p>
          </table:table-cell>
          <table:table-cell table:number-columns-repeated="16372" table:style-name="ce1"/>
        </table:table-row>
        <table:table-row table:style-name="ro5">
          <table:table-cell/>
          <table:covered-table-cell/>
          <table:table-cell table:style-name="ce9"/>
          <table:table-cell office:value-type="string" table:style-name="ce9">
            <text:p>£70,000 - £79,999</text:p>
          </table:table-cell>
          <table:table-cell office:value-type="float" office:value="228" table:style-name="ce39">
            <text:p>228</text:p>
          </table:table-cell>
          <table:table-cell office:value-type="currency" office:value="7524643.7199999997" table:formula="of:=[.H16]*44%" table:style-name="ce10">
            <text:p>£7,524,644</text:p>
          </table:table-cell>
          <table:table-cell office:value-type="currency" office:value="33002.823333333334" table:formula="of:=IFERROR([.F16]/[.E16];0)" table:style-name="ce10">
            <text:p>£33,003</text:p>
          </table:table-cell>
          <table:table-cell office:value-type="currency" office:value="17101463" table:style-name="ce40">
            <text:p>£17,101,463</text:p>
          </table:table-cell>
          <table:table-cell office:value-type="currency" office:value="75006.416666666672" table:formula="of:=IFERROR([.H16]/[.E16];0)" table:style-name="ce10">
            <text:p>£75,006</text:p>
          </table:table-cell>
          <table:table-cell office:value-type="float" office:value="99.122807017543863" table:formula="of:=IFERROR(100-[.K16];0)" table:style-name="ce8">
            <text:p>99.12</text:p>
          </table:table-cell>
          <table:table-cell office:value-type="float" office:value="0.87719298245614041" table:formula="of:=IFERROR([.L16]/[.E16]%;0)" table:style-name="ce8">
            <text:p>0.88</text:p>
          </table:table-cell>
          <table:table-cell office:value-type="float" office:value="2" table:style-name="ce39">
            <text:p>2</text:p>
          </table:table-cell>
          <table:table-cell table:number-columns-repeated="16372" table:style-name="ce1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80,000 - £89,999</text:p>
          </table:table-cell>
          <table:table-cell office:value-type="float" office:value="177" table:style-name="ce39">
            <text:p>177</text:p>
          </table:table-cell>
          <table:table-cell office:value-type="currency" office:value="6625766.8399999999" table:formula="of:=[.H17]*44%" table:style-name="ce10">
            <text:p>£6,625,767</text:p>
          </table:table-cell>
          <table:table-cell office:value-type="currency" office:value="37433.710960451979" table:formula="of:=IFERROR([.F17]/[.E17];0)" table:style-name="ce10">
            <text:p>£37,434</text:p>
          </table:table-cell>
          <table:table-cell office:value-type="currency" office:value="15058561" table:style-name="ce40">
            <text:p>£15,058,561</text:p>
          </table:table-cell>
          <table:table-cell office:value-type="currency" office:value="85076.615819209037" table:formula="of:=IFERROR([.H17]/[.E17];0)" table:style-name="ce10">
            <text:p>£85,077</text:p>
          </table:table-cell>
          <table:table-cell office:value-type="float" office:value="100" table:formula="of:=IFERROR(100-[.K17];0)" table:style-name="ce8">
            <text:p>100.00</text:p>
          </table:table-cell>
          <table:table-cell office:value-type="float" office:value="0" table:formula="of:=IFERROR([.L17]/[.E17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9"/>
          <table:table-cell office:value-type="string" table:style-name="ce9">
            <text:p>£90,000 - £99,999</text:p>
          </table:table-cell>
          <table:table-cell office:value-type="float" office:value="734" table:style-name="ce39">
            <text:p>734</text:p>
          </table:table-cell>
          <table:table-cell office:value-type="currency" office:value="30405731.399999999" table:formula="of:=[.H18]*44%" table:style-name="ce10">
            <text:p>£30,405,731</text:p>
          </table:table-cell>
          <table:table-cell office:value-type="currency" office:value="41424.702179836509" table:formula="of:=IFERROR([.F18]/[.E18];0)" table:style-name="ce10">
            <text:p>£41,425</text:p>
          </table:table-cell>
          <table:table-cell office:value-type="currency" office:value="69103935" table:style-name="ce40">
            <text:p>£69,103,935</text:p>
          </table:table-cell>
          <table:table-cell office:value-type="currency" office:value="94147.05040871934" table:formula="of:=IFERROR([.H18]/[.E18];0)" table:style-name="ce10">
            <text:p>£94,147</text:p>
          </table:table-cell>
          <table:table-cell office:value-type="float" office:value="98.09264305177112" table:formula="of:=IFERROR(100-[.K18];0)" table:style-name="ce8">
            <text:p>98.09</text:p>
          </table:table-cell>
          <table:table-cell office:value-type="float" office:value="1.9073569482288828" table:formula="of:=IFERROR([.L18]/[.E18]%;0)" table:style-name="ce8">
            <text:p>1.91</text:p>
          </table:table-cell>
          <table:table-cell office:value-type="float" office:value="14" table:style-name="ce39">
            <text:p>14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9">
            <text:p>£100,000 - £999,999</text:p>
          </table:table-cell>
          <table:table-cell office:value-type="string" table:style-name="ce9">
            <text:p>£100,000 - £119,999</text:p>
          </table:table-cell>
          <table:table-cell office:value-type="float" office:value="827" table:style-name="ce39">
            <text:p>827</text:p>
          </table:table-cell>
          <table:table-cell office:value-type="currency" office:value="39382955.479999997" table:formula="of:=[.H19]*44%" table:style-name="ce10">
            <text:p>£39,382,955</text:p>
          </table:table-cell>
          <table:table-cell office:value-type="currency" office:value="47621.469746070128" table:formula="of:=IFERROR([.F19]/[.E19];0)" table:style-name="ce10">
            <text:p>£47,621</text:p>
          </table:table-cell>
          <table:table-cell office:value-type="currency" office:value="89506717" table:style-name="ce40">
            <text:p>£89,506,717</text:p>
          </table:table-cell>
          <table:table-cell office:value-type="currency" office:value="108230.6130592503" table:formula="of:=IFERROR([.H19]/[.E19];0)" table:style-name="ce10">
            <text:p>£108,231</text:p>
          </table:table-cell>
          <table:table-cell office:value-type="float" office:value="99.637243047158407" table:formula="of:=IFERROR(100-[.K19];0)" table:style-name="ce8">
            <text:p>99.64</text:p>
          </table:table-cell>
          <table:table-cell office:value-type="float" office:value="0.36275695284159615" table:formula="of:=IFERROR([.L19]/[.E19]%;0)" table:style-name="ce8">
            <text:p>0.36</text:p>
          </table:table-cell>
          <table:table-cell office:value-type="float" office:value="3" table:style-name="ce39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190" table:style-name="ce39">
            <text:p>190</text:p>
          </table:table-cell>
          <table:table-cell office:value-type="currency" office:value="10436776.68" table:formula="of:=[.H20]*44%" table:style-name="ce10">
            <text:p>£10,436,777</text:p>
          </table:table-cell>
          <table:table-cell office:value-type="currency" office:value="54930.403578947364" table:formula="of:=IFERROR([.F20]/[.E20];0)" table:style-name="ce10">
            <text:p>£54,930</text:p>
          </table:table-cell>
          <table:table-cell office:value-type="currency" office:value="23719947" table:style-name="ce40">
            <text:p>£23,719,947</text:p>
          </table:table-cell>
          <table:table-cell office:value-type="currency" office:value="124841.82631578947" table:formula="of:=IFERROR([.H20]/[.E20];0)" table:style-name="ce10">
            <text:p>£124,842</text:p>
          </table:table-cell>
          <table:table-cell office:value-type="float" office:value="99.473684210526315" table:formula="of:=IFERROR(100-[.K20];0)" table:style-name="ce8">
            <text:p>99.47</text:p>
          </table:table-cell>
          <table:table-cell office:value-type="float" office:value="0.52631578947368418" table:formula="of:=IFERROR([.L20]/[.E20]%;0)" table:style-name="ce8">
            <text:p>0.53</text:p>
          </table:table-cell>
          <table:table-cell office:value-type="float" office:value="1" table:style-name="ce39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211" table:style-name="ce39">
            <text:p>211</text:p>
          </table:table-cell>
          <table:table-cell office:value-type="currency" office:value="13642564.76" table:formula="of:=[.H21]*44%" table:style-name="ce10">
            <text:p>£13,642,565</text:p>
          </table:table-cell>
          <table:table-cell office:value-type="currency" office:value="64656.705023696682" table:formula="of:=IFERROR([.F21]/[.E21];0)" table:style-name="ce10">
            <text:p>£64,657</text:p>
          </table:table-cell>
          <table:table-cell office:value-type="currency" office:value="31005829" table:style-name="ce40">
            <text:p>£31,005,829</text:p>
          </table:table-cell>
          <table:table-cell office:value-type="currency" office:value="146947.05687203791" table:formula="of:=IFERROR([.H21]/[.E21];0)" table:style-name="ce10">
            <text:p>£146,947</text:p>
          </table:table-cell>
          <table:table-cell office:value-type="float" office:value="100" table:formula="of:=IFERROR(100-[.K21];0)" table:style-name="ce8">
            <text:p>100.00</text:p>
          </table:table-cell>
          <table:table-cell office:value-type="float" office:value="0" table:formula="of:=IFERROR([.L21]/[.E21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18" table:style-name="ce39">
            <text:p>18</text:p>
          </table:table-cell>
          <table:table-cell office:value-type="currency" office:value="1325720" table:formula="of:=[.H22]*44%" table:style-name="ce10">
            <text:p>£1,325,720</text:p>
          </table:table-cell>
          <table:table-cell office:value-type="currency" office:value="73651.111111111109" table:formula="of:=IFERROR([.F22]/[.E22];0)" table:style-name="ce10">
            <text:p>£73,651</text:p>
          </table:table-cell>
          <table:table-cell office:value-type="currency" office:value="3013000" table:style-name="ce40">
            <text:p>£3,013,000</text:p>
          </table:table-cell>
          <table:table-cell office:value-type="currency" office:value="167388.88888888888" table:formula="of:=IFERROR([.H22]/[.E22];0)" table:style-name="ce10">
            <text:p>£167,389</text:p>
          </table:table-cell>
          <table:table-cell office:value-type="float" office:value="100" table:formula="of:=IFERROR(100-[.K22];0)" table:style-name="ce8">
            <text:p>100.00</text:p>
          </table:table-cell>
          <table:table-cell office:value-type="float" office:value="0" table:formula="of:=IFERROR([.L22]/[.E22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199,999</text:p>
          </table:table-cell>
          <table:table-cell office:value-type="float" office:value="266" table:style-name="ce39">
            <text:p>266</text:p>
          </table:table-cell>
          <table:table-cell office:value-type="currency" office:value="22508552" table:formula="of:=[.H23]*44%" table:style-name="ce10">
            <text:p>£22,508,552</text:p>
          </table:table-cell>
          <table:table-cell office:value-type="currency" office:value="84618.616541353389" table:formula="of:=IFERROR([.F23]/[.E23];0)" table:style-name="ce10">
            <text:p>£84,619</text:p>
          </table:table-cell>
          <table:table-cell office:value-type="currency" office:value="51155800" table:style-name="ce40">
            <text:p>£51,155,800</text:p>
          </table:table-cell>
          <table:table-cell office:value-type="currency" office:value="192315.03759398498" table:formula="of:=IFERROR([.H23]/[.E23];0)" table:style-name="ce10">
            <text:p>£192,315</text:p>
          </table:table-cell>
          <table:table-cell office:value-type="float" office:value="100" table:formula="of:=IFERROR(100-[.K23];0)" table:style-name="ce8">
            <text:p>100.00</text:p>
          </table:table-cell>
          <table:table-cell office:value-type="float" office:value="0" table:formula="of:=IFERROR([.L23]/[.E23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200,000 - £999,999</text:p>
          </table:table-cell>
          <table:table-cell office:value-type="float" office:value="352" table:formula="of:=349+3" table:style-name="ce39">
            <text:p>352</text:p>
          </table:table-cell>
          <table:table-cell office:value-type="currency" office:value="36821414.520000003" table:formula="of:=[.H24]*44%" table:style-name="ce10">
            <text:p>£36,821,415</text:p>
          </table:table-cell>
          <table:table-cell office:value-type="currency" office:value="104606.29125000001" table:formula="of:=IFERROR([.F24]/[.E24];0)" table:style-name="ce10">
            <text:p>£104,606</text:p>
          </table:table-cell>
          <table:table-cell office:value-type="currency" office:value="83685033" table:formula="of:=80697033+2988000" table:style-name="ce40">
            <text:p>£83,685,033</text:p>
          </table:table-cell>
          <table:table-cell office:value-type="currency" office:value="237741.57102272726" table:formula="of:=IFERROR([.H24]/[.E24];0)" table:style-name="ce10">
            <text:p>£237,742</text:p>
          </table:table-cell>
          <table:table-cell office:value-type="float" office:value="99.431818181818187" table:formula="of:=IFERROR(100-[.K24];0)" table:style-name="ce8">
            <text:p>99.43</text:p>
          </table:table-cell>
          <table:table-cell office:value-type="float" office:value="0.56818181818181823" table:formula="of:=IFERROR([.L24]/[.E24]%;0)" table:style-name="ce8">
            <text:p>0.57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12">
            <text:p>Various</text:p>
          </table:table-cell>
          <table:table-cell office:value-type="string" table:style-name="ce12">
            <text:p>Totals</text:p>
          </table:table-cell>
          <table:table-cell office:value-type="float" office:value="3338" table:formula="of:=SUM([.E13:.E24])" table:style-name="ce13">
            <text:p>3338</text:p>
          </table:table-cell>
          <table:table-cell office:value-type="currency" office:value="178073405.40000001" table:formula="of:=SUM([.F13:.F24])" table:style-name="ce14">
            <text:p>£178,073,405</text:p>
          </table:table-cell>
          <table:table-cell office:value-type="currency" office:value="53347.335350509289" table:formula="of:=IFERROR([.F25]/[.E25];0)" table:style-name="ce10">
            <text:p>£53,347</text:p>
          </table:table-cell>
          <table:table-cell office:value-type="currency" office:value="404712285" table:formula="of:=SUM([.H13:.H24])" table:style-name="ce14">
            <text:p>£404,712,285</text:p>
          </table:table-cell>
          <table:table-cell office:value-type="currency" office:value="121243.94397843019" table:formula="of:=IFERROR([.H25]/[.E25];0)" table:style-name="ce10">
            <text:p>£121,244</text:p>
          </table:table-cell>
          <table:table-cell table:number-columns-repeated="2" table:style-name="ce8"/>
          <table:table-cell office:value-type="float" office:value="30" table:formula="of:=SUM([.L13:.L24])" table:style-name="ce13">
            <text:p>3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9">
            <text:p>NE28 ***</text:p>
          </table:table-cell>
          <table:table-cell office:value-type="string" table:style-name="ce9">
            <text:p>&lt;£50,000 - £159,999</text:p>
          </table:table-cell>
          <table:table-cell office:value-type="string" table:style-name="ce9">
            <text:p>&lt; £59,999</text:p>
          </table:table-cell>
          <table:table-cell office:value-type="float" office:value="217" table:style-name="ce39">
            <text:p>217</text:p>
          </table:table-cell>
          <table:table-cell office:value-type="currency" office:value="5354338" table:formula="of:=[.H26]*44%" table:style-name="ce10">
            <text:p>£5,354,338</text:p>
          </table:table-cell>
          <table:table-cell office:value-type="currency" office:value="24674.368663594469" table:formula="of:=IFERROR([.F26]/[.E26];0)" table:style-name="ce10">
            <text:p>£24,674</text:p>
          </table:table-cell>
          <table:table-cell office:value-type="currency" office:value="12168950" table:style-name="ce40">
            <text:p>£12,168,950</text:p>
          </table:table-cell>
          <table:table-cell office:value-type="currency" office:value="56078.11059907834" table:formula="of:=IFERROR([.H26]/[.E26];0)" table:style-name="ce10">
            <text:p>£56,078</text:p>
          </table:table-cell>
          <table:table-cell office:value-type="float" office:value="97.695852534562206" table:formula="of:=IFERROR(100-[.K26];0)" table:style-name="ce8">
            <text:p>97.70</text:p>
          </table:table-cell>
          <table:table-cell office:value-type="float" office:value="2.3041474654377883" table:formula="of:=IFERROR([.L26]/[.E26]%;0)" table:style-name="ce8">
            <text:p>2.30</text:p>
          </table:table-cell>
          <table:table-cell office:value-type="float" office:value="5" table:style-name="ce39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,000 - £69,999</text:p>
          </table:table-cell>
          <table:table-cell office:value-type="float" office:value="502" table:style-name="ce39">
            <text:p>502</text:p>
          </table:table-cell>
          <table:table-cell office:value-type="currency" office:value="14268871.76" table:formula="of:=[.H27]*44%" table:style-name="ce10">
            <text:p>£14,268,872</text:p>
          </table:table-cell>
          <table:table-cell office:value-type="currency" office:value="28424.047330677291" table:formula="of:=IFERROR([.F27]/[.E27];0)" table:style-name="ce10">
            <text:p>£28,424</text:p>
          </table:table-cell>
          <table:table-cell office:value-type="currency" office:value="32429254" table:style-name="ce40">
            <text:p>£32,429,254</text:p>
          </table:table-cell>
          <table:table-cell office:value-type="currency" office:value="64600.107569721113" table:formula="of:=IFERROR([.H27]/[.E27];0)" table:style-name="ce10">
            <text:p>£64,600</text:p>
          </table:table-cell>
          <table:table-cell office:value-type="float" office:value="99.20318725099601" table:formula="of:=IFERROR(100-[.K27];0)" table:style-name="ce8">
            <text:p>99.20</text:p>
          </table:table-cell>
          <table:table-cell office:value-type="float" office:value="0.79681274900398413" table:formula="of:=IFERROR([.L27]/[.E27]%;0)" table:style-name="ce8">
            <text:p>0.80</text:p>
          </table:table-cell>
          <table:table-cell office:value-type="float" office:value="4" table:style-name="ce39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438" table:style-name="ce39">
            <text:p>438</text:p>
          </table:table-cell>
          <table:table-cell office:value-type="currency" office:value="13683560" table:formula="of:=[.H28]*44%" table:style-name="ce10">
            <text:p>£13,683,560</text:p>
          </table:table-cell>
          <table:table-cell office:value-type="currency" office:value="31241.004566210046" table:formula="of:=IFERROR([.F28]/[.E28];0)" table:style-name="ce10">
            <text:p>£31,241</text:p>
          </table:table-cell>
          <table:table-cell office:value-type="currency" office:value="31099000" table:style-name="ce40">
            <text:p>£31,099,000</text:p>
          </table:table-cell>
          <table:table-cell office:value-type="currency" office:value="71002.283105022827" table:formula="of:=IFERROR([.H28]/[.E28];0)" table:style-name="ce10">
            <text:p>£71,002</text:p>
          </table:table-cell>
          <table:table-cell office:value-type="float" office:value="98.630136986301366" table:formula="of:=IFERROR(100-[.K28];0)" table:style-name="ce8">
            <text:p>98.63</text:p>
          </table:table-cell>
          <table:table-cell office:value-type="float" office:value="1.3698630136986301" table:formula="of:=IFERROR([.L28]/[.E28]%;0)" table:style-name="ce8">
            <text:p>1.37</text:p>
          </table:table-cell>
          <table:table-cell office:value-type="float" office:value="6" table:style-name="ce39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98" table:style-name="ce39">
            <text:p>98</text:p>
          </table:table-cell>
          <table:table-cell office:value-type="currency" office:value="3548402" table:formula="of:=[.H29]*44%" table:style-name="ce10">
            <text:p>£3,548,402</text:p>
          </table:table-cell>
          <table:table-cell office:value-type="currency" office:value="36208.183673469386" table:formula="of:=IFERROR([.F29]/[.E29];0)" table:style-name="ce10">
            <text:p>£36,208</text:p>
          </table:table-cell>
          <table:table-cell office:value-type="currency" office:value="8064550" table:style-name="ce40">
            <text:p>£8,064,550</text:p>
          </table:table-cell>
          <table:table-cell office:value-type="currency" office:value="82291.326530612248" table:formula="of:=IFERROR([.H29]/[.E29];0)" table:style-name="ce10">
            <text:p>£82,291</text:p>
          </table:table-cell>
          <table:table-cell office:value-type="float" office:value="100" table:formula="of:=IFERROR(100-[.K29];0)" table:style-name="ce8">
            <text:p>100.00</text:p>
          </table:table-cell>
          <table:table-cell office:value-type="float" office:value="0" table:formula="of:=IFERROR([.L29]/[.E29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528" table:style-name="ce39">
            <text:p>528</text:p>
          </table:table-cell>
          <table:table-cell office:value-type="currency" office:value="22146828" table:formula="of:=[.H30]*44%" table:style-name="ce10">
            <text:p>£22,146,828</text:p>
          </table:table-cell>
          <table:table-cell office:value-type="currency" office:value="41944.75" table:formula="of:=IFERROR([.F30]/[.E30];0)" table:style-name="ce10">
            <text:p>£41,945</text:p>
          </table:table-cell>
          <table:table-cell office:value-type="currency" office:value="50333700" table:style-name="ce40">
            <text:p>£50,333,700</text:p>
          </table:table-cell>
          <table:table-cell office:value-type="currency" office:value="95328.977272727279" table:formula="of:=IFERROR([.H30]/[.E30];0)" table:style-name="ce10">
            <text:p>£95,329</text:p>
          </table:table-cell>
          <table:table-cell office:value-type="float" office:value="99.053030303030297" table:formula="of:=IFERROR(100-[.K30];0)" table:style-name="ce8">
            <text:p>99.05</text:p>
          </table:table-cell>
          <table:table-cell office:value-type="float" office:value="0.94696969696969691" table:formula="of:=IFERROR([.L30]/[.E30]%;0)" table:style-name="ce8">
            <text:p>0.95</text:p>
          </table:table-cell>
          <table:table-cell office:value-type="float" office:value="5" table:style-name="ce39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00,000 - £119,999</text:p>
          </table:table-cell>
          <table:table-cell office:value-type="float" office:value="1938" table:style-name="ce39">
            <text:p>1938</text:p>
          </table:table-cell>
          <table:table-cell office:value-type="currency" office:value="95839616.400000006" table:formula="of:=[.H31]*44%" table:style-name="ce10">
            <text:p>£95,839,616</text:p>
          </table:table-cell>
          <table:table-cell office:value-type="currency" office:value="49452.846439628483" table:formula="of:=IFERROR([.F31]/[.E31];0)" table:style-name="ce10">
            <text:p>£49,453</text:p>
          </table:table-cell>
          <table:table-cell office:value-type="currency" office:value="217817310" table:style-name="ce40">
            <text:p>£217,817,310</text:p>
          </table:table-cell>
          <table:table-cell office:value-type="currency" office:value="112392.83281733746" table:formula="of:=IFERROR([.H31]/[.E31];0)" table:style-name="ce10">
            <text:p>£112,393</text:p>
          </table:table-cell>
          <table:table-cell office:value-type="float" office:value="99.79360165118679" table:formula="of:=IFERROR(100-[.K31];0)" table:style-name="ce8">
            <text:p>99.79</text:p>
          </table:table-cell>
          <table:table-cell office:value-type="float" office:value="0.20639834881320951" table:formula="of:=IFERROR([.L31]/[.E31]%;0)" table:style-name="ce8">
            <text:p>0.21</text:p>
          </table:table-cell>
          <table:table-cell office:value-type="float" office:value="4" table:style-name="ce39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54" table:style-name="ce39">
            <text:p>54</text:p>
          </table:table-cell>
          <table:table-cell office:value-type="currency" office:value="3025044" table:formula="of:=[.H32]*44%" table:style-name="ce10">
            <text:p>£3,025,044</text:p>
          </table:table-cell>
          <table:table-cell office:value-type="currency" office:value="56019.333333333336" table:formula="of:=IFERROR([.F32]/[.E32];0)" table:style-name="ce10">
            <text:p>£56,019</text:p>
          </table:table-cell>
          <table:table-cell office:value-type="currency" office:value="6875100" table:style-name="ce40">
            <text:p>£6,875,100</text:p>
          </table:table-cell>
          <table:table-cell office:value-type="currency" office:value="127316.66666666667" table:formula="of:=IFERROR([.H32]/[.E32];0)" table:style-name="ce10">
            <text:p>£127,317</text:p>
          </table:table-cell>
          <table:table-cell office:value-type="float" office:value="100" table:formula="of:=IFERROR(100-[.K32];0)" table:style-name="ce8">
            <text:p>100.00</text:p>
          </table:table-cell>
          <table:table-cell office:value-type="float" office:value="0" table:formula="of:=IFERROR([.L32]/[.E32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59,999</text:p>
          </table:table-cell>
          <table:table-cell office:value-type="float" office:value="55" table:style-name="ce39">
            <text:p>55</text:p>
          </table:table-cell>
          <table:table-cell office:value-type="currency" office:value="3584240" table:formula="of:=[.H33]*44%" table:style-name="ce10">
            <text:p>£3,584,240</text:p>
          </table:table-cell>
          <table:table-cell office:value-type="currency" office:value="65168" table:formula="of:=IFERROR([.F33]/[.E33];0)" table:style-name="ce10">
            <text:p>£65,168</text:p>
          </table:table-cell>
          <table:table-cell office:value-type="currency" office:value="8146000" table:style-name="ce40">
            <text:p>£8,146,000</text:p>
          </table:table-cell>
          <table:table-cell office:value-type="currency" office:value="148109.09090909091" table:formula="of:=IFERROR([.H33]/[.E33];0)" table:style-name="ce10">
            <text:p>£148,109</text:p>
          </table:table-cell>
          <table:table-cell office:value-type="float" office:value="100" table:formula="of:=IFERROR(100-[.K33];0)" table:style-name="ce8">
            <text:p>100.00</text:p>
          </table:table-cell>
          <table:table-cell office:value-type="float" office:value="0" table:formula="of:=IFERROR([.L33]/[.E33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60,000 - £179,999</text:p>
          </table:table-cell>
          <table:table-cell office:value-type="float" office:value="8" table:style-name="ce39">
            <text:p>8</text:p>
          </table:table-cell>
          <table:table-cell office:value-type="currency" office:value="594983.84" table:formula="of:=[.H34]*44%" table:style-name="ce10">
            <text:p>£594,984</text:p>
          </table:table-cell>
          <table:table-cell office:value-type="currency" office:value="74372.98" table:formula="of:=IFERROR([.F34]/[.E34];0)" table:style-name="ce10">
            <text:p>£74,373</text:p>
          </table:table-cell>
          <table:table-cell office:value-type="currency" office:value="1352236" table:style-name="ce40">
            <text:p>£1,352,236</text:p>
          </table:table-cell>
          <table:table-cell office:value-type="currency" office:value="169029.5" table:formula="of:=IFERROR([.H34]/[.E34];0)" table:style-name="ce10">
            <text:p>£169,030</text:p>
          </table:table-cell>
          <table:table-cell office:value-type="float" office:value="87.5" table:formula="of:=IFERROR(100-[.K34];0)" table:style-name="ce8">
            <text:p>87.50</text:p>
          </table:table-cell>
          <table:table-cell office:value-type="float" office:value="12.5" table:formula="of:=IFERROR([.L34]/[.E34]%;0)" table:style-name="ce8">
            <text:p>12.50</text:p>
          </table:table-cell>
          <table:table-cell office:value-type="float" office:value="1" table:style-name="ce39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80,000 - £999,999</text:p>
          </table:table-cell>
          <table:table-cell office:value-type="float" office:value="10" table:style-name="ce39">
            <text:p>10</text:p>
          </table:table-cell>
          <table:table-cell office:value-type="currency" office:value="821480" table:formula="of:=[.H35]*44%" table:style-name="ce10">
            <text:p>£821,480</text:p>
          </table:table-cell>
          <table:table-cell office:value-type="currency" office:value="82148" table:formula="of:=IFERROR([.F35]/[.E35];0)" table:style-name="ce10">
            <text:p>£82,148</text:p>
          </table:table-cell>
          <table:table-cell office:value-type="currency" office:value="1867000" table:style-name="ce40">
            <text:p>£1,867,000</text:p>
          </table:table-cell>
          <table:table-cell office:value-type="currency" office:value="186700" table:formula="of:=IFERROR([.H35]/[.E35];0)" table:style-name="ce10">
            <text:p>£186,700</text:p>
          </table:table-cell>
          <table:table-cell office:value-type="float" office:value="100" table:formula="of:=IFERROR(100-[.K35];0)" table:style-name="ce8">
            <text:p>100.00</text:p>
          </table:table-cell>
          <table:table-cell office:value-type="float" office:value="0" table:formula="of:=IFERROR([.L35]/[.E35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12">
            <text:p>NE28 ***</text:p>
          </table:table-cell>
          <table:table-cell office:value-type="string" table:style-name="ce12">
            <text:p>Totals</text:p>
          </table:table-cell>
          <table:table-cell office:value-type="float" office:value="3848" table:formula="of:=SUM([.E26:.E35])" table:style-name="ce13">
            <text:p>3848</text:p>
          </table:table-cell>
          <table:table-cell office:value-type="currency" office:value="162867364" table:formula="of:=SUM([.F26:.F35])" table:style-name="ce14">
            <text:p>£162,867,364</text:p>
          </table:table-cell>
          <table:table-cell office:value-type="currency" office:value="42325.198544698542" table:formula="of:=IFERROR([.F36]/[.E36];0)" table:style-name="ce10">
            <text:p>£42,325</text:p>
          </table:table-cell>
          <table:table-cell office:value-type="currency" office:value="370153100" table:formula="of:=SUM([.H26:.H35])" table:style-name="ce14">
            <text:p>£370,153,100</text:p>
          </table:table-cell>
          <table:table-cell office:value-type="currency" office:value="96193.633056133054" table:formula="of:=IFERROR([.H36]/[.E36];0)" table:style-name="ce10">
            <text:p>£96,194</text:p>
          </table:table-cell>
          <table:table-cell table:number-columns-repeated="2" table:style-name="ce8"/>
          <table:table-cell office:value-type="float" office:value="25" table:formula="of:=SUM([.L26:.L35])" table:style-name="ce13">
            <text:p>2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9">
            <text:p>NE29 ***</text:p>
          </table:table-cell>
          <table:table-cell office:value-type="string" table:style-name="ce9">
            <text:p>&lt;£50,000 - £99,000</text:p>
          </table:table-cell>
          <table:table-cell office:value-type="string" table:style-name="ce9">
            <text:p>&lt; £59,999</text:p>
          </table:table-cell>
          <table:table-cell office:value-type="float" office:value="398" table:style-name="ce39">
            <text:p>398</text:p>
          </table:table-cell>
          <table:table-cell office:value-type="currency" office:value="9366478" table:formula="of:=[.H37]*44%" table:style-name="ce10">
            <text:p>£9,366,478</text:p>
          </table:table-cell>
          <table:table-cell office:value-type="currency" office:value="23533.864321608042" table:formula="of:=IFERROR([.F37]/[.E37];0)" table:style-name="ce10">
            <text:p>£23,534</text:p>
          </table:table-cell>
          <table:table-cell office:value-type="currency" office:value="21287450" table:style-name="ce40">
            <text:p>£21,287,450</text:p>
          </table:table-cell>
          <table:table-cell office:value-type="currency" office:value="53486.055276381907" table:formula="of:=IFERROR([.H37]/[.E37];0)" table:style-name="ce10">
            <text:p>£53,486</text:p>
          </table:table-cell>
          <table:table-cell office:value-type="float" office:value="98.994974874371863" table:formula="of:=IFERROR(100-[.K37];0)" table:style-name="ce8">
            <text:p>98.99</text:p>
          </table:table-cell>
          <table:table-cell office:value-type="float" office:value="1.0050251256281406" table:formula="of:=IFERROR([.L37]/[.E37]%;0)" table:style-name="ce8">
            <text:p>1.01</text:p>
          </table:table-cell>
          <table:table-cell office:value-type="float" office:value="4" table:style-name="ce39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60,000 - £69,999</text:p>
          </table:table-cell>
          <table:table-cell office:value-type="float" office:value="199" table:style-name="ce39">
            <text:p>199</text:p>
          </table:table-cell>
          <table:table-cell office:value-type="currency" office:value="5733288" table:formula="of:=[.H38]*44%" table:style-name="ce10">
            <text:p>£5,733,288</text:p>
          </table:table-cell>
          <table:table-cell office:value-type="currency" office:value="28810.492462311558" table:formula="of:=IFERROR([.F38]/[.E38];0)" table:style-name="ce10">
            <text:p>£28,810</text:p>
          </table:table-cell>
          <table:table-cell office:value-type="currency" office:value="13030200" table:style-name="ce40">
            <text:p>£13,030,200</text:p>
          </table:table-cell>
          <table:table-cell office:value-type="currency" office:value="65478.391959798995" table:formula="of:=IFERROR([.H38]/[.E38];0)" table:style-name="ce10">
            <text:p>£65,478</text:p>
          </table:table-cell>
          <table:table-cell office:value-type="float" office:value="98.994974874371863" table:formula="of:=IFERROR(100-[.K38];0)" table:style-name="ce8">
            <text:p>98.99</text:p>
          </table:table-cell>
          <table:table-cell office:value-type="float" office:value="1.0050251256281406" table:formula="of:=IFERROR([.L38]/[.E38]%;0)" table:style-name="ce8">
            <text:p>1.01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70,000 - £79,999</text:p>
          </table:table-cell>
          <table:table-cell office:value-type="float" office:value="220" table:style-name="ce39">
            <text:p>220</text:p>
          </table:table-cell>
          <table:table-cell office:value-type="currency" office:value="7104768" table:formula="of:=[.H39]*44%" table:style-name="ce10">
            <text:p>£7,104,768</text:p>
          </table:table-cell>
          <table:table-cell office:value-type="currency" office:value="32294.400000000001" table:formula="of:=IFERROR([.F39]/[.E39];0)" table:style-name="ce10">
            <text:p>£32,294</text:p>
          </table:table-cell>
          <table:table-cell office:value-type="currency" office:value="16147200" table:style-name="ce40">
            <text:p>£16,147,200</text:p>
          </table:table-cell>
          <table:table-cell office:value-type="currency" office:value="73396.363636363632" table:formula="of:=IFERROR([.H39]/[.E39];0)" table:style-name="ce10">
            <text:p>£73,396</text:p>
          </table:table-cell>
          <table:table-cell office:value-type="float" office:value="98.181818181818187" table:formula="of:=IFERROR(100-[.K39];0)" table:style-name="ce8">
            <text:p>98.18</text:p>
          </table:table-cell>
          <table:table-cell office:value-type="float" office:value="1.8181818181818181" table:formula="of:=IFERROR([.L39]/[.E39]%;0)" table:style-name="ce8">
            <text:p>1.82</text:p>
          </table:table-cell>
          <table:table-cell office:value-type="float" office:value="4" table:style-name="ce39">
            <text:p>4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80,000 - £89,999</text:p>
          </table:table-cell>
          <table:table-cell office:value-type="float" office:value="104" table:style-name="ce39">
            <text:p>104</text:p>
          </table:table-cell>
          <table:table-cell office:value-type="currency" office:value="3721605.36" table:formula="of:=[.H40]*44%" table:style-name="ce10">
            <text:p>£3,721,605</text:p>
          </table:table-cell>
          <table:table-cell office:value-type="currency" office:value="35784.666923076918" table:formula="of:=IFERROR([.F40]/[.E40];0)" table:style-name="ce10">
            <text:p>£35,785</text:p>
          </table:table-cell>
          <table:table-cell office:value-type="currency" office:value="8458194" table:style-name="ce40">
            <text:p>£8,458,194</text:p>
          </table:table-cell>
          <table:table-cell office:value-type="currency" office:value="81328.788461538468" table:formula="of:=IFERROR([.H40]/[.E40];0)" table:style-name="ce10">
            <text:p>£81,329</text:p>
          </table:table-cell>
          <table:table-cell office:value-type="float" office:value="100" table:formula="of:=IFERROR(100-[.K40];0)" table:style-name="ce8">
            <text:p>100.00</text:p>
          </table:table-cell>
          <table:table-cell office:value-type="float" office:value="0" table:formula="of:=IFERROR([.L40]/[.E40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90,000 - £99,999</text:p>
          </table:table-cell>
          <table:table-cell office:value-type="float" office:value="61" table:style-name="ce39">
            <text:p>61</text:p>
          </table:table-cell>
          <table:table-cell office:value-type="currency" office:value="2644294.4" table:formula="of:=[.H41]*44%" table:style-name="ce10">
            <text:p>£2,644,294</text:p>
          </table:table-cell>
          <table:table-cell office:value-type="currency" office:value="43349.088524590159" table:formula="of:=IFERROR([.F41]/[.E41];0)" table:style-name="ce10">
            <text:p>£43,349</text:p>
          </table:table-cell>
          <table:table-cell office:value-type="currency" office:value="6009760" table:style-name="ce40">
            <text:p>£6,009,760</text:p>
          </table:table-cell>
          <table:table-cell office:value-type="currency" office:value="98520.655737704918" table:formula="of:=IFERROR([.H41]/[.E41];0)" table:style-name="ce10">
            <text:p>£98,521</text:p>
          </table:table-cell>
          <table:table-cell office:value-type="float" office:value="100" table:formula="of:=IFERROR(100-[.K41];0)" table:style-name="ce8">
            <text:p>100.00</text:p>
          </table:table-cell>
          <table:table-cell office:value-type="float" office:value="0" table:formula="of:=IFERROR([.L41]/[.E41]%;0)" table:style-name="ce8">
            <text:p>0.0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9">
            <text:p>£100,000 - £299,999</text:p>
          </table:table-cell>
          <table:table-cell office:value-type="string" table:style-name="ce9">
            <text:p>£100,000 - £119,999</text:p>
          </table:table-cell>
          <table:table-cell office:value-type="float" office:value="1157" table:style-name="ce39">
            <text:p>1157</text:p>
          </table:table-cell>
          <table:table-cell office:value-type="currency" office:value="55775024.799999997" table:formula="of:=[.H42]*44%" table:style-name="ce10">
            <text:p>£55,775,025</text:p>
          </table:table-cell>
          <table:table-cell office:value-type="currency" office:value="48206.590146931718" table:formula="of:=IFERROR([.F42]/[.E42];0)" table:style-name="ce10">
            <text:p>£48,207</text:p>
          </table:table-cell>
          <table:table-cell office:value-type="currency" office:value="126761420" table:style-name="ce40">
            <text:p>£126,761,420</text:p>
          </table:table-cell>
          <table:table-cell office:value-type="currency" office:value="109560.43215211754" table:formula="of:=IFERROR([.H42]/[.E42];0)" table:style-name="ce10">
            <text:p>£109,560</text:p>
          </table:table-cell>
          <table:table-cell office:value-type="float" office:value="99.308556611927401" table:formula="of:=IFERROR(100-[.K42];0)" table:style-name="ce8">
            <text:p>99.31</text:p>
          </table:table-cell>
          <table:table-cell office:value-type="float" office:value="0.69144338807260153" table:formula="of:=IFERROR([.L42]/[.E42]%;0)" table:style-name="ce8">
            <text:p>0.69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20,000 - £139,999</text:p>
          </table:table-cell>
          <table:table-cell office:value-type="float" office:value="856" table:style-name="ce39">
            <text:p>856</text:p>
          </table:table-cell>
          <table:table-cell office:value-type="currency" office:value="49273395.600000001" table:formula="of:=[.H43]*44%" table:style-name="ce10">
            <text:p>£49,273,396</text:p>
          </table:table-cell>
          <table:table-cell office:value-type="currency" office:value="57562.378037383176" table:formula="of:=IFERROR([.F43]/[.E43];0)" table:style-name="ce10">
            <text:p>£57,562</text:p>
          </table:table-cell>
          <table:table-cell office:value-type="currency" office:value="111984990" table:formula="of:=111857990+127000" table:style-name="ce40">
            <text:p>£111,984,990</text:p>
          </table:table-cell>
          <table:table-cell office:value-type="currency" office:value="130823.58644859813" table:formula="of:=IFERROR([.H43]/[.E43];0)" table:style-name="ce10">
            <text:p>£130,824</text:p>
          </table:table-cell>
          <table:table-cell office:value-type="float" office:value="99.182242990654203" table:formula="of:=IFERROR(100-[.K43];0)" table:style-name="ce8">
            <text:p>99.18</text:p>
          </table:table-cell>
          <table:table-cell office:value-type="float" office:value="0.81775700934579432" table:formula="of:=IFERROR([.L43]/[.E43]%;0)" table:style-name="ce8">
            <text:p>0.82</text:p>
          </table:table-cell>
          <table:table-cell office:value-type="float" office:value="7" table:style-name="ce39">
            <text:p>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£140,000 - £199,999</text:p>
          </table:table-cell>
          <table:table-cell office:value-type="float" office:value="326" table:style-name="ce39">
            <text:p>326</text:p>
          </table:table-cell>
          <table:table-cell office:value-type="currency" office:value="21451650" table:formula="of:=[.H44]*44%" table:style-name="ce10">
            <text:p>£21,451,650</text:p>
          </table:table-cell>
          <table:table-cell office:value-type="currency" office:value="65802.607361963193" table:formula="of:=IFERROR([.F44]/[.E44];0)" table:style-name="ce10">
            <text:p>£65,803</text:p>
          </table:table-cell>
          <table:table-cell office:value-type="currency" office:value="48753750" table:style-name="ce40">
            <text:p>£48,753,750</text:p>
          </table:table-cell>
          <table:table-cell office:value-type="currency" office:value="149551.38036809815" table:formula="of:=IFERROR([.H44]/[.E44];0)" table:style-name="ce10">
            <text:p>£149,551</text:p>
          </table:table-cell>
          <table:table-cell office:value-type="float" office:value="99.693251533742327" table:formula="of:=IFERROR(100-[.K44];0)" table:style-name="ce8">
            <text:p>99.69</text:p>
          </table:table-cell>
          <table:table-cell office:value-type="float" office:value="0.30674846625766872" table:formula="of:=IFERROR([.L44]/[.E44]%;0)" table:style-name="ce8">
            <text:p>0.31</text:p>
          </table:table-cell>
          <table:table-cell office:value-type="float" office:value="1" table:style-name="ce39">
            <text:p>1</text:p>
          </table:table-cell>
          <table:table-cell table:number-columns-repeated="16372"/>
        </table:table-row>
        <table:table-row table:style-name="ro1">
          <table:table-cell/>
          <table:table-cell table:style-name="ce9"/>
          <table:table-cell office:value-type="string" table:style-name="ce12">
            <text:p>NE29 ***</text:p>
          </table:table-cell>
          <table:table-cell office:value-type="string" table:style-name="ce12">
            <text:p>Totals</text:p>
          </table:table-cell>
          <table:table-cell office:value-type="float" office:value="3321" table:formula="of:=SUM([.E37:.E44])" table:style-name="ce13">
            <text:p>3321</text:p>
          </table:table-cell>
          <table:table-cell office:value-type="currency" office:value="155070504.16" table:formula="of:=SUM([.F37:.F44])" table:style-name="ce14">
            <text:p>£155,070,504</text:p>
          </table:table-cell>
          <table:table-cell office:value-type="currency" office:value="46693.918747365249" table:formula="of:=IFERROR([.F45]/[.E45];0)" table:style-name="ce10">
            <text:p>£46,694</text:p>
          </table:table-cell>
          <table:table-cell office:value-type="currency" office:value="352432964" table:formula="of:=SUM([.H37:.H44])" table:style-name="ce14">
            <text:p>£352,432,964</text:p>
          </table:table-cell>
          <table:table-cell office:value-type="currency" office:value="106122.5426076483" table:formula="of:=IFERROR([.H45]/[.E45];0)" table:style-name="ce10">
            <text:p>£106,123</text:p>
          </table:table-cell>
          <table:table-cell table:number-columns-repeated="2" table:style-name="ce15"/>
          <table:table-cell office:value-type="float" office:value="26" table:formula="of:=SUM([.L37:.L44])" table:style-name="ce13">
            <text:p>26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uations of a Registered Social housing provider housing stock for secured lending purposes shall be <text:s/>on the basis of either,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Market Value or Existing user value for social housing <text:s/>(EUV- SH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rket value - This is the estimated value that the dwelling would be worth on the open mark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xisting User value for social Housing (EUV-SH) - Market Valuation discounted to account for the dwellling would remain at existing use. Eg tenanted social rented accommodation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Summary_by_Post_code" table:style-name="ta2">
        <table:table-column table:style-name="co14" table:default-cell-style-name="ce1"/>
        <table:table-column table:style-name="co18" table:default-cell-style-name="ce1"/>
        <table:table-column table:style-name="co13" table:default-cell-style-name="ce7"/>
        <table:table-column table:style-name="co19" table:default-cell-style-name="ce6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16376" table:default-cell-style-name="ce1"/>
        <table:table-row table:style-name="ro1">
          <table:table-cell office:value-type="string" table:style-name="ce18">
            <text:p>Summary Sheet</text:p>
          </table:table-cell>
          <table:table-cell table:style-name="ce1"/>
          <table:table-cell table:style-name="ce7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8"/>
          <table:table-cell table:style-name="ce1"/>
          <table:table-cell table:style-name="ce7"/>
          <table:table-cell table:style-name="ce6"/>
          <table:table-cell table:number-columns-repeated="16380" table:style-name="ce1"/>
        </table:table-row>
        <table:table-row table:style-name="ro1">
          <table:table-cell table:style-name="ce18"/>
          <table:table-cell table:style-name="ce9"/>
          <table:table-cell office:value-type="string" table:style-name="ce24">
            <text:p>No`s</text:p>
          </table:table-cell>
          <table:table-cell office:value-type="string" table:style-name="ce25">
            <text:p>Values</text:p>
          </table:table-cell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style-name="ce11">
            <text:p>Capital asset Totals</text:p>
          </table:table-cell>
          <table:table-cell office:value-type="float" office:value="13731" table:style-name="ce17">
            <text:p>13,731</text:p>
          </table:table-cell>
          <table:table-cell office:value-type="currency" office:value="1320573567" table:style-name="ce14">
            <text:p>£1,320,573,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Post Code</text:p>
          </table:table-cell>
          <table:table-cell office:value-type="string" table:style-name="ce24">
            <text:p>No`s</text:p>
          </table:table-cell>
          <table:table-cell office:value-type="string" table:style-name="ce25">
            <text:p>Market Valu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12 ***</text:p>
          </table:table-cell>
          <table:table-cell office:value-type="float" office:value="2734" table:formula="of:=['Summary_by_Band-Post_code'.$E$12]" table:style-name="ce11">
            <text:p>2,734</text:p>
          </table:table-cell>
          <table:table-cell office:value-type="currency" office:value="266953071" table:formula="of:=['Summary_by_Band-Post_code'.$H$12]" table:style-name="ce10">
            <text:p>£266,953,07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13,NE23,NE25,NE26,NE27 ***,</text:p>
          </table:table-cell>
          <table:table-cell office:value-type="float" office:value="3338" table:formula="of:=['Summary_by_Band-Post_code'.$E$25]" table:style-name="ce11">
            <text:p>3,338</text:p>
          </table:table-cell>
          <table:table-cell office:value-type="currency" office:value="404712285" table:formula="of:=['Summary_by_Band-Post_code'.$H$25]" table:style-name="ce10">
            <text:p>£404,712,285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28 ***</text:p>
          </table:table-cell>
          <table:table-cell office:value-type="float" office:value="3848" table:formula="of:=['Summary_by_Band-Post_code'.$E$36]" table:style-name="ce11">
            <text:p>3,848</text:p>
          </table:table-cell>
          <table:table-cell office:value-type="currency" office:value="370153100" table:formula="of:=['Summary_by_Band-Post_code'.$H$36]" table:style-name="ce10">
            <text:p>£370,153,1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NE29 ***</text:p>
          </table:table-cell>
          <table:table-cell office:value-type="float" office:value="3321" table:formula="of:=['Summary_by_Band-Post_code'.$E$45]" table:style-name="ce11">
            <text:p>3,321</text:p>
          </table:table-cell>
          <table:table-cell office:value-type="currency" office:value="352432964" table:formula="of:=['Summary_by_Band-Post_code'.$H$45]" table:style-name="ce10">
            <text:p>£352,432,964</text:p>
          </table:table-cell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2">
            <text:p>General Stock Totals</text:p>
          </table:table-cell>
          <table:table-cell office:value-type="float" office:value="13241" table:formula="of:=SUM([.C8:.C11])" table:style-name="ce17">
            <text:p>13,241</text:p>
          </table:table-cell>
          <table:table-cell office:value-type="currency" office:value="1394251420" table:formula="of:=SUM([.D8:.D11])" table:style-name="ce14">
            <text:p>£1,394,251,420</text:p>
          </table:table-cell>
          <table:table-cell table:style-name="ce16"/>
          <table:table-cell table:style-name="ce30"/>
          <table:table-cell table:number-columns-repeated="16378" table:style-name="ce16"/>
        </table:table-row>
        <table:table-row table:style-name="ro1">
          <table:table-cell table:style-name="ce1"/>
          <table:table-cell office:value-type="string" table:style-name="ce9">
            <text:p>Sheltered</text:p>
          </table:table-cell>
          <table:table-cell office:value-type="float" office:value="924" table:style-name="ce11">
            <text:p>924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YPS</text:p>
          </table:table-cell>
          <table:table-cell office:value-type="float" office:value="20" table:style-name="ce11">
            <text:p>2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HMO</text:p>
          </table:table-cell>
          <table:table-cell office:value-type="float" office:value="5" table:style-name="ce11">
            <text:p>5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office:value-type="float" office:value="14190" table:formula="of:=SUM([.C12:.C15])" table:style-name="ce17">
            <text:p>14,19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office:value-type="float" office:value="14588" table:style-name="ce7">
            <text:p>14,58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office:value-type="float" office:value="38" table:style-name="ce7">
            <text:p>3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office:value-type="float" office:value="30" table:style-name="ce7">
            <text:p>3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office:value-type="float" office:value="20" table:style-name="ce7">
            <text:p>2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office:value-type="float" office:value="5" table:style-name="ce7">
            <text:p>5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1" table:formula="of:=SUM([.C18:.C22])" table:style-name="ce22">
            <text:p>14,68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office:value-type="float" office:value="1" table:style-name="ce22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0" table:formula="of:=[.C23]-[.C24]" table:style-name="ce22">
            <text:p>14,680</text:p>
          </table:table-cell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7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490" table:formula="of:=[.C25]-[.C16]" table:style-name="ce7">
            <text:p>490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7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1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ummary_totals" table:style-name="ta2">
        <table:table-column table:style-name="co14" table:number-columns-repeated="3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25" table:default-cell-style-name="ce1"/>
        <table:table-column table:style-name="co14" table:number-columns-repeated="2" table:default-cell-style-name="ce1"/>
        <table:table-column table:style-name="co26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Summary shee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9"/>
          <table:table-cell office:value-type="string" table:style-name="ce9">
            <text:p>No`s</text:p>
          </table:table-cell>
          <table:table-cell office:value-type="string" table:style-name="ce9">
            <text:p>market values</text:p>
          </table:table-cell>
          <table:table-cell office:value-type="string" table:style-name="ce9">
            <text:p>Social discount value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Capital Asset Total</text:p>
          </table:table-cell>
          <table:table-cell table:number-columns-repeated="2" table:style-name="ce9"/>
          <table:table-cell office:value-type="float" office:value="13516" table:style-name="ce36">
            <text:p>13,516</text:p>
          </table:table-cell>
          <table:table-cell office:value-type="currency" office:value="1316690240" table:style-name="ce38">
            <text:p>£1,316,690,240</text:p>
          </table:table-cell>
          <table:table-cell office:value-type="currency" office:value="579343705.60000002" table:formula="of:=[.F3]*44%" table:number-columns-spanned="2" table:number-rows-spanned="1" table:style-name="ce66">
            <text:p>£579,343,705.60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float" office:value="1316" table:style-name="ce1">
            <text:p>131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1">
            <text:p>Post Code</text:p>
          </table:table-cell>
          <table:covered-table-cell table:number-columns-repeated="2"/>
          <table:table-cell office:value-type="string" table:style-name="ce9">
            <text:p>No`s</text:p>
          </table:table-cell>
          <table:table-cell office:value-type="string" table:style-name="ce9">
            <text:p>Market values</text:p>
          </table:table-cell>
          <table:table-cell office:value-type="string" table:style-name="ce9">
            <text:p>Social discount value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12***</text:p>
          </table:table-cell>
          <table:covered-table-cell table:number-columns-repeated="2"/>
          <table:table-cell office:value-type="float" office:value="2734" table:formula="of:=['Summary_by_Band-Post_code'.E12]" table:style-name="ce11">
            <text:p>2,734</text:p>
          </table:table-cell>
          <table:table-cell office:value-type="currency" office:value="266953071" table:formula="of:=['Summary_by_Band-Post_code'.H12]" table:style-name="ce31">
            <text:p>£266,953,071.00</text:p>
          </table:table-cell>
          <table:table-cell office:value-type="currency" office:value="117459351.23999999" table:formula="of:=['Summary_by_Band-Post_code'.F12]" table:number-columns-spanned="2" table:number-rows-spanned="1" table:style-name="ce67">
            <text:p>£117,459,351.24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13,NE23,NE25,NE26,NE27***</text:p>
          </table:table-cell>
          <table:covered-table-cell table:number-columns-repeated="2"/>
          <table:table-cell office:value-type="float" office:value="3338" table:formula="of:=['Summary_by_Band-Post_code'.E25]" table:style-name="ce11">
            <text:p>3,338</text:p>
          </table:table-cell>
          <table:table-cell office:value-type="currency" office:value="404712285" table:formula="of:=['Summary_by_Band-Post_code'.H25]" table:style-name="ce31">
            <text:p>£404,712,285.00</text:p>
          </table:table-cell>
          <table:table-cell office:value-type="currency" office:value="178073405.40000001" table:formula="of:=['Summary_by_Band-Post_code'.F25]" table:number-columns-spanned="2" table:number-rows-spanned="1" table:style-name="ce67">
            <text:p>£178,073,405.40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28***</text:p>
          </table:table-cell>
          <table:covered-table-cell table:number-columns-repeated="2"/>
          <table:table-cell office:value-type="float" office:value="3848" table:formula="of:=['Summary_by_Band-Post_code'.E36]" table:style-name="ce11">
            <text:p>3,848</text:p>
          </table:table-cell>
          <table:table-cell office:value-type="currency" office:value="370153100" table:formula="of:=['Summary_by_Band-Post_code'.H36]" table:style-name="ce31">
            <text:p>£370,153,100.00</text:p>
          </table:table-cell>
          <table:table-cell office:value-type="currency" office:value="162867364" table:formula="of:=['Summary_by_Band-Post_code'.F36]" table:number-columns-spanned="2" table:number-rows-spanned="1" table:style-name="ce67">
            <text:p>£162,867,364.00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2">
            <text:p>NE29***</text:p>
          </table:table-cell>
          <table:covered-table-cell table:number-columns-repeated="2"/>
          <table:table-cell office:value-type="float" office:value="3321" table:formula="of:=['Summary_by_Band-Post_code'.E45]" table:style-name="ce11">
            <text:p>3,321</text:p>
          </table:table-cell>
          <table:table-cell office:value-type="currency" office:value="352432964" table:formula="of:=['Summary_by_Band-Post_code'.H45]" table:style-name="ce31">
            <text:p>£352,432,964.00</text:p>
          </table:table-cell>
          <table:table-cell office:value-type="currency" office:value="155070504.16" table:formula="of:=['Summary_by_Band-Post_code'.F45]" table:number-columns-spanned="2" table:number-rows-spanned="1" table:style-name="ce67">
            <text:p>£155,070,504.16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General stock totals</text:p>
          </table:table-cell>
          <table:covered-table-cell table:number-columns-repeated="2"/>
          <table:table-cell office:value-type="float" office:value="13241" table:formula="of:=SUM([.E6:.E9])" table:style-name="ce35">
            <text:p>13,241</text:p>
          </table:table-cell>
          <table:table-cell office:value-type="currency" office:value="1394251420" table:formula="of:=SUM([.F6:.F9])" table:style-name="ce34">
            <text:p>£1,394,251,420.00</text:p>
          </table:table-cell>
          <table:table-cell office:value-type="currency" office:value="613470624.79999995" table:formula="of:=SUM([.G6:.H9])" table:number-columns-spanned="2" table:number-rows-spanned="1" table:style-name="ce66">
            <text:p>£613,470,624.80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Sheltered</text:p>
          </table:table-cell>
          <table:covered-table-cell table:number-columns-repeated="2"/>
          <table:table-cell office:value-type="float" office:value="924" table:style-name="ce11">
            <text:p>924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YPS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HMO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Totals</text:p>
          </table:table-cell>
          <table:covered-table-cell table:number-columns-repeated="2"/>
          <table:table-cell office:value-type="float" office:value="14190" table:formula="of:=SUM([.E10:.E13])" table:style-name="ce33">
            <text:p>14,190</text:p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table:style-name="ce1"/>
          <table:table-cell office:value-type="float" office:value="14362" table:style-name="ce1">
            <office:annotation office:display="true" draw:style-name="a0" svg:x="2.33333333333333in" svg:y="2.43333333333333in" svg:width="1.1in" svg:height="0.666666666666667in">
              <dc:creator>Gary Russell</dc:creator>
              <text:p><text:span text:style-name="T3">Gary Russell:</text:span><text:span text:style-name="T2"/></text:p>
              <text:p><text:span text:style-name="T2">9 denton avenue</text:span></text:p>
            </office:annotation>
            <text:p>143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6">
            <text:p>Remove from figure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NE29</text:p>
          </table:table-cell>
          <table:table-cell office:value-type="float" office:value="63252" table:style-name="ce1">
            <text:p>63252</text:p>
          </table:table-cell>
          <table:table-cell office:value-type="string" table:style-name="ce1">
            <text:p>23CB</text:p>
          </table:table-cell>
          <table:table-cell office:value-type="string" table:style-name="ce1">
            <text:p>11A Esplanade</text:p>
          </table:table-cell>
          <table:table-cell table:style-name="ce1"/>
          <table:table-cell office:value-type="string" table:style-name="ce1">
            <text:p>Awaiting Dispos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63252" table:formula="of:=SUM([.I19:.I19])" table:style-name="ce1">
            <text:p>6325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4466" table:formula="of:=SUM([.D17:.D21])" table:style-name="ce1">
            <text:p>14466</text:p>
          </table:table-cell>
          <table:table-cell table:number-columns-repeated="7" table:style-name="ce1"/>
          <table:table-cell table:style-name="ce1">
            <office:annotation office:display="true" draw:style-name="a1" svg:x="7.04166666666667in" svg:y="3.225in" svg:width="1.05in" svg:height="0.633333333333333in">
              <dc:creator>grus0406</dc:creator>
              <text:p><text:span text:style-name="T1">Includes 6 dwellings sub let to ASC</text:span></text:p>
              <text:p/>
            </office:annotation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otal</text:p>
          </table:table-cell>
          <table:table-cell office:value-type="float" office:value="14465" table:formula="of:=[.D22]-[.D23]" table:style-name="ce32">
            <text:p>14465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us0406</meta:initial-creator>
    <dc:creator>Kevin Harrison</dc:creator>
    <meta:creation-date>2015-03-18T10:44:35Z</meta:creation-date>
    <dc:date>2026-01-16T11:43:22Z</dc:date>
    <meta:print-date>2018-04-16T09:48:49Z</meta:print-date>
  </office:meta>
</office:document-meta>
</file>