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3"/>
    <style:style style:name="ce9" style:family="table-cell" style:parent-style-name="Default" style:data-style-name="N2">
      <style:table-cell-properties fo:border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6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/>
    </style:style>
    <style:style style:name="ce23" style:family="table-cell" style:parent-style-name="Default" style:data-style-name="N3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36">
      <style:text-properties fo:font-weight="bold" style:font-weight-asian="bold" style:font-weight-complex="bold"/>
    </style:style>
    <style:style style:name="ce32" style:family="table-cell" style:parent-style-name="Default" style:data-style-name="N37">
      <style:table-cell-properties fo:border="thin solid #000000"/>
    </style:style>
    <style:style style:name="ce33" style:family="table-cell" style:parent-style-name="Default" style:data-style-name="N0">
      <style:table-cell-properties fo:background-color="#FFFF00"/>
    </style:style>
    <style:style style:name="ce34" style:family="table-cell" style:parent-style-name="Default" style:data-style-name="N3">
      <style:table-cell-properties fo:border="thin solid #000000" fo:background-color="#FFFF00"/>
    </style:style>
    <style:style style:name="ce35" style:family="table-cell" style:parent-style-name="Default" style:data-style-name="N37">
      <style:table-cell-properties fo:border="thin solid #000000" fo:background-color="#00B050"/>
    </style:style>
    <style:style style:name="ce36" style:family="table-cell" style:parent-style-name="Default" style:data-style-name="N3">
      <style:table-cell-properties fo:border="thin solid #000000" fo:background-color="#00B050"/>
    </style:style>
    <style:style style:name="ce37" style:family="table-cell" style:parent-style-name="Default" style:data-style-name="N3">
      <style:table-cell-properties fo:border="thin solid #000000" fo:background-color="#00B050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7"/>
    <style:style style:name="ce39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00B05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808080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808080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08080" style:repeat-content="false"/>
      <style:paragraph-properties fo:text-align="end" fo:margin-right="0cm"/>
    </style:style>
    <style:style style:name="ce53" style:family="table-cell" style:parent-style-name="Default" style:data-style-name="N37">
      <style:table-cell-properties fo:border-top="thin solid #000000" fo:border-bottom="thin solid #000000" fo:border-left="thin solid #000000" fo:border-right="none" fo:background-color="#00B050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B050"/>
    </style:style>
    <style:style style:name="ce55" style:family="table-cell" style:parent-style-name="Default" style:data-style-name="N37">
      <style:table-cell-properties fo:border-top="thin solid #000000" fo:border-bottom="thin solid #000000" fo:border-left="thin solid #000000" fo:border-right="none"/>
    </style:style>
    <style:style style:name="ce56" style:family="table-cell" style:parent-style-name="Default" style:data-style-name="N37">
      <style:table-cell-properties fo:border-top="thin solid #000000" fo:border-bottom="thin solid #000000" fo:border-left="none" fo:border-right="thin solid #000000"/>
    </style:style>
    <style:style style:name="ce57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00B050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/>
    </style:style>
    <style:style style:name="ce61" style:family="table-cell" style:parent-style-name="Default" style:data-style-name="N0">
      <style:table-cell-properties fo:border="thin solid #000000" style:vertical-align="automatic" fo:wrap-option="wrap"/>
    </style:style>
    <style:style style:name="ce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37">
      <style:table-cell-properties fo:border="thin solid #000000" fo:background-color="#00B050"/>
    </style:style>
    <style:style style:name="ce65" style:family="table-cell" style:parent-style-name="Default" style:data-style-name="N37">
      <style:table-cell-properties fo:border="thin solid #000000"/>
    </style:style>
    <style:style style:name="ce66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3.53483333333333cm"/>
    </style:style>
    <style:style style:name="co9" style:family="table-column">
      <style:table-column-properties fo:break-before="auto" style:column-width="1.62983333333333cm"/>
    </style:style>
    <style:style style:name="co10" style:family="table-column">
      <style:table-column-properties fo:break-before="auto" style:column-width="1.82033333333333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1.54516666666667cm"/>
    </style:style>
    <style:style style:name="co13" style:family="table-column">
      <style:table-column-properties fo:break-before="auto" style:column-width="1.73566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4.0005cm"/>
    </style:style>
    <style:style style:name="co17" style:family="table-column">
      <style:table-column-properties fo:break-before="auto" style:column-width="1.92616666666667cm" style:use-optimal-column-width="true"/>
    </style:style>
    <style:style style:name="co18" style:family="table-column">
      <style:table-column-properties fo:break-before="auto" style:column-width="2.94216666666667cm"/>
    </style:style>
    <style:style style:name="co19" style:family="table-column">
      <style:table-column-properties fo:break-before="auto" style:column-width="2.032cm"/>
    </style:style>
    <style:style style:name="co20" style:family="table-column">
      <style:table-column-properties fo:break-before="auto" style:column-width="3.1115cm"/>
    </style:style>
    <style:style style:name="co21" style:family="table-column">
      <style:table-column-properties fo:break-before="auto" style:column-width="2.7305cm"/>
    </style:style>
    <style:style style:name="co22" style:family="table-column">
      <style:table-column-properties fo:break-before="auto" style:column-width="2.794cm"/>
    </style:style>
    <style:style style:name="co23" style:family="table-column">
      <style:table-column-properties fo:break-before="auto" style:column-width="3.048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_by_Band-Post_co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/>
          <table:table-cell office:value-type="string" table:style-name="ce17">
            <text:p>Social Housing Asset data 2022 (Excludes Sheltered PFI schemes and dwellings awaiting disposal)</text:p>
          </table:table-cell>
          <table:table-cell table:number-columns-repeated="3" table:style-name="ce1"/>
          <table:table-cell table:number-columns-repeated="4" table:style-name="ce6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30">
            <text:p>Postal Sector</text:p>
          </table:table-cell>
          <table:table-cell office:value-type="string" table:style-name="ce30">
            <text:p>Valuation Band Range</text:p>
          </table:table-cell>
          <table:table-cell office:value-type="string" table:style-name="ce5">
            <text:p>Intervening Bands</text:p>
          </table:table-cell>
          <table:table-cell office:value-type="string" table:number-columns-spanned="5" table:number-rows-spanned="1" table:style-name="ce62">
            <text:p>Dwellings Value</text:p>
          </table:table-cell>
          <table:covered-table-cell table:number-columns-repeated="4"/>
          <table:table-cell office:value-type="string" table:number-columns-spanned="2" table:number-rows-spanned="1" table:style-name="ce62">
            <text:p>Tenure Status</text:p>
          </table:table-cell>
          <table:covered-table-cell/>
          <table:table-cell table:number-columns-repeated="16373" table:style-name="ce4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22"/>
          <table:table-cell office:value-type="string" table:style-name="ce27">
            <text:p>Total Number Social Housing Dwellings</text:p>
          </table:table-cell>
          <table:table-cell office:value-type="string" table:number-columns-spanned="2" table:number-rows-spanned="1" table:style-name="ce63">
            <text:p>EUV-SH Values</text:p>
          </table:table-cell>
          <table:covered-table-cell/>
          <table:table-cell office:value-type="string" table:number-columns-spanned="2" table:number-rows-spanned="1" table:style-name="ce63">
            <text:p>Market Values</text:p>
          </table:table-cell>
          <table:covered-table-cell/>
          <table:table-cell office:value-type="string" table:style-name="ce27">
            <text:p>% occupied dwellings</text:p>
          </table:table-cell>
          <table:table-cell office:value-type="string" table:style-name="ce27">
            <text:p>% Vacant dwellings</text:p>
          </table:table-cell>
          <table:table-cell office:value-type="string" table:style-name="ce7">
            <text:p>No Void</text:p>
          </table:table-cell>
          <table:table-cell table:number-columns-repeated="16372" table:style-name="ce2"/>
        </table:table-row>
        <table:table-row table:style-name="ro4">
          <table:table-cell table:style-name="ce2"/>
          <table:table-cell table:number-columns-repeated="4" table:style-name="ce3"/>
          <table:table-cell office:value-type="string" table:style-name="ce28">
            <text:p>Total</text:p>
          </table:table-cell>
          <table:table-cell office:value-type="string" table:style-name="ce28">
            <text:p>Average</text:p>
          </table:table-cell>
          <table:table-cell office:value-type="string" table:style-name="ce28">
            <text:p>Total</text:p>
          </table:table-cell>
          <table:table-cell office:value-type="string" table:style-name="ce29">
            <text:p>Average</text:p>
          </table:table-cell>
          <table:table-cell table:style-name="ce9"/>
          <table:table-cell table:style-name="ce3"/>
          <table:table-cell table:number-columns-repeated="16373" table:style-name="ce2"/>
        </table:table-row>
        <table:table-row table:style-name="ro1">
          <table:table-cell/>
          <table:table-cell office:value-type="string" table:style-name="ce10">
            <text:p>NE12 ***</text:p>
          </table:table-cell>
          <table:table-cell office:value-type="string" table:style-name="ce10">
            <text:p>&lt;£50,000 - £99,000</text:p>
          </table:table-cell>
          <table:table-cell office:value-type="string" table:style-name="ce10">
            <text:p>&lt; £69,999</text:p>
          </table:table-cell>
          <table:table-cell office:value-type="float" office:value="24" table:style-name="ce10">
            <text:p>24</text:p>
          </table:table-cell>
          <table:table-cell office:value-type="currency" office:value="587319.92000000004" table:formula="of:=[.H6]*44%" table:style-name="ce11">
            <text:p>£587,320</text:p>
          </table:table-cell>
          <table:table-cell office:value-type="currency" office:value="24471.663333333334" table:formula="of:=IFERROR([.F6]/[.E6];0)" table:style-name="ce11">
            <text:p>£24,472</text:p>
          </table:table-cell>
          <table:table-cell office:value-type="currency" office:value="1334818" table:style-name="ce11">
            <text:p>£1,334,818</text:p>
          </table:table-cell>
          <table:table-cell office:value-type="currency" office:value="55617.416666666664" table:formula="of:=IFERROR([.H6]/[.E6];0)" table:style-name="ce11">
            <text:p>£55,617</text:p>
          </table:table-cell>
          <table:table-cell office:value-type="float" office:value="95.833333333333329" table:formula="of:=IFERROR(100-[.K6];0)" table:style-name="ce9">
            <text:p>95.83</text:p>
          </table:table-cell>
          <table:table-cell office:value-type="float" office:value="4.166666666666667" table:formula="of:=IFERROR([.L6]/[.E6]%;0)" table:style-name="ce9">
            <text:p>4.17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70,000 - £79,999</text:p>
          </table:table-cell>
          <table:table-cell office:value-type="float" office:value="131" table:style-name="ce10">
            <text:p>131</text:p>
          </table:table-cell>
          <table:table-cell office:value-type="currency" office:value="4082993.64" table:formula="of:=[.H7]*44%" table:style-name="ce11">
            <text:p>£4,082,994</text:p>
          </table:table-cell>
          <table:table-cell office:value-type="currency" office:value="31167.89038167939" table:formula="of:=IFERROR([.F7]/[.E7];0)" table:style-name="ce11">
            <text:p>£31,168</text:p>
          </table:table-cell>
          <table:table-cell office:value-type="currency" office:value="9279531" table:style-name="ce11">
            <text:p>£9,279,531</text:p>
          </table:table-cell>
          <table:table-cell office:value-type="currency" office:value="70836.114503816789" table:formula="of:=IFERROR([.H7]/[.E7];0)" table:style-name="ce11">
            <text:p>£70,836</text:p>
          </table:table-cell>
          <table:table-cell office:value-type="float" office:value="99.236641221374043" table:formula="of:=IFERROR(100-[.K7];0)" table:style-name="ce9">
            <text:p>99.24</text:p>
          </table:table-cell>
          <table:table-cell office:value-type="float" office:value="0.76335877862595414" table:formula="of:=IFERROR([.L7]/[.E7]%;0)" table:style-name="ce9">
            <text:p>0.76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80,000 - £89,999</text:p>
          </table:table-cell>
          <table:table-cell office:value-type="float" office:value="944" table:style-name="ce10">
            <text:p>944</text:p>
          </table:table-cell>
          <table:table-cell office:value-type="currency" office:value="36140411.119999997" table:formula="of:=[.H8]*44%" table:style-name="ce11">
            <text:p>£36,140,411</text:p>
          </table:table-cell>
          <table:table-cell office:value-type="currency" office:value="38284.333813559322" table:formula="of:=IFERROR([.F8]/[.E8];0)" table:style-name="ce11">
            <text:p>£38,284</text:p>
          </table:table-cell>
          <table:table-cell office:value-type="currency" office:value="82137298" table:style-name="ce11">
            <text:p>£82,137,298</text:p>
          </table:table-cell>
          <table:table-cell office:value-type="currency" office:value="87009.849576271183" table:formula="of:=IFERROR([.H8]/[.E8];0)" table:style-name="ce11">
            <text:p>£87,010</text:p>
          </table:table-cell>
          <table:table-cell office:value-type="float" office:value="99.788135593220332" table:formula="of:=IFERROR(100-[.K8];0)" table:style-name="ce9">
            <text:p>99.79</text:p>
          </table:table-cell>
          <table:table-cell office:value-type="float" office:value="0.21186440677966104" table:formula="of:=IFERROR([.L8]/[.E8]%;0)" table:style-name="ce9">
            <text:p>0.21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90,000 - £99,999</text:p>
          </table:table-cell>
          <table:table-cell office:value-type="float" office:value="314" table:style-name="ce10">
            <text:p>314</text:p>
          </table:table-cell>
          <table:table-cell office:value-type="currency" office:value="13018724.4" table:formula="of:=[.H9]*44%" table:style-name="ce11">
            <text:p>£13,018,724</text:p>
          </table:table-cell>
          <table:table-cell office:value-type="currency" office:value="41460.905732484076" table:formula="of:=IFERROR([.F9]/[.E9];0)" table:style-name="ce11">
            <text:p>£41,461</text:p>
          </table:table-cell>
          <table:table-cell office:value-type="currency" office:value="29588010" table:style-name="ce11">
            <text:p>£29,588,010</text:p>
          </table:table-cell>
          <table:table-cell office:value-type="currency" office:value="94229.331210191085" table:formula="of:=IFERROR([.H9]/[.E9];0)" table:style-name="ce11">
            <text:p>£94,229</text:p>
          </table:table-cell>
          <table:table-cell office:value-type="float" office:value="99.681528662420376" table:formula="of:=IFERROR(100-[.K9];0)" table:style-name="ce9">
            <text:p>99.68</text:p>
          </table:table-cell>
          <table:table-cell office:value-type="float" office:value="0.31847133757961782" table:formula="of:=IFERROR([.L9]/[.E9]%;0)" table:style-name="ce9">
            <text:p>0.32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table:style-name="ce10"/>
          <table:table-cell office:value-type="string" table:style-name="ce10">
            <text:p>£100,000 - £299,999</text:p>
          </table:table-cell>
          <table:table-cell office:value-type="string" table:style-name="ce10">
            <text:p>£100,000 - £119,999</text:p>
          </table:table-cell>
          <table:table-cell office:value-type="float" office:value="1203" table:style-name="ce10">
            <text:p>1203</text:p>
          </table:table-cell>
          <table:table-cell office:value-type="currency" office:value="56455375.68" table:formula="of:=[.H10]*44%" table:style-name="ce11">
            <text:p>£56,455,376</text:p>
          </table:table-cell>
          <table:table-cell office:value-type="currency" office:value="46928.824339152117" table:formula="of:=IFERROR([.F10]/[.E10];0)" table:style-name="ce11">
            <text:p>£46,929</text:p>
          </table:table-cell>
          <table:table-cell office:value-type="currency" office:value="128307672" table:style-name="ce11">
            <text:p>£128,307,672</text:p>
          </table:table-cell>
          <table:table-cell office:value-type="currency" office:value="106656.41895261845" table:formula="of:=IFERROR([.H10]/[.E10];0)" table:style-name="ce11">
            <text:p>£106,656</text:p>
          </table:table-cell>
          <table:table-cell office:value-type="float" office:value="99.501246882793012" table:formula="of:=IFERROR(100-[.K10];0)" table:style-name="ce9">
            <text:p>99.50</text:p>
          </table:table-cell>
          <table:table-cell office:value-type="float" office:value="0.49875311720698257" table:formula="of:=IFERROR([.L10]/[.E10]%;0)" table:style-name="ce9">
            <text:p>0.50</text:p>
          </table:table-cell>
          <table:table-cell office:value-type="float" office:value="6" table:style-name="ce1">
            <text:p>6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120,000 - £999,999</text:p>
          </table:table-cell>
          <table:table-cell office:value-type="float" office:value="146" table:style-name="ce10">
            <text:p>146</text:p>
          </table:table-cell>
          <table:table-cell office:value-type="currency" office:value="8345900.2000000002" table:formula="of:=[.H11]*44%" table:style-name="ce11">
            <text:p>£8,345,900</text:p>
          </table:table-cell>
          <table:table-cell office:value-type="currency" office:value="57163.700000000004" table:formula="of:=IFERROR([.F11]/[.E11];0)" table:style-name="ce11">
            <text:p>£57,164</text:p>
          </table:table-cell>
          <table:table-cell office:value-type="currency" office:value="18967955" table:style-name="ce11">
            <text:p>£18,967,955</text:p>
          </table:table-cell>
          <table:table-cell office:value-type="currency" office:value="129917.5" table:formula="of:=IFERROR([.H11]/[.E11];0)" table:style-name="ce11">
            <text:p>£129,918</text:p>
          </table:table-cell>
          <table:table-cell office:value-type="float" office:value="97.945205479452056" table:formula="of:=IFERROR(100-[.K11];0)" table:style-name="ce9">
            <text:p>97.95</text:p>
          </table:table-cell>
          <table:table-cell office:value-type="float" office:value="2.0547945205479454" table:formula="of:=IFERROR([.L11]/[.E11]%;0)" table:style-name="ce9">
            <text:p>2.05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1">
          <table:table-cell table:style-name="ce17"/>
          <table:table-cell table:style-name="ce14"/>
          <table:table-cell office:value-type="string" table:style-name="ce13">
            <text:p>NE12 ***</text:p>
          </table:table-cell>
          <table:table-cell office:value-type="string" table:style-name="ce13">
            <text:p>Totals</text:p>
          </table:table-cell>
          <table:table-cell office:value-type="float" office:value="2762" table:formula="of:=SUM([.E6:.E11])" table:style-name="ce14">
            <text:p>2762</text:p>
          </table:table-cell>
          <table:table-cell office:value-type="currency" office:value="118630724.95999999" table:formula="of:=SUM([.F6:.F11])" table:style-name="ce15">
            <text:p>£118,630,725</text:p>
          </table:table-cell>
          <table:table-cell office:value-type="currency" office:value="42951.022795076031" table:formula="of:=IFERROR([.F12]/[.E12];0)" table:style-name="ce11">
            <text:p>£42,951</text:p>
          </table:table-cell>
          <table:table-cell office:value-type="currency" office:value="269615284" table:formula="of:=SUM([.H6:.H11])" table:style-name="ce15">
            <text:p>£269,615,284</text:p>
          </table:table-cell>
          <table:table-cell office:value-type="currency" office:value="97615.960897900077" table:formula="of:=IFERROR([.H12]/[.E12];0)" table:style-name="ce11">
            <text:p>£97,616</text:p>
          </table:table-cell>
          <table:table-cell table:number-columns-repeated="2" table:style-name="ce16"/>
          <table:table-cell office:value-type="float" office:value="14" table:formula="of:=SUM([.L6:.L11])" table:style-name="ce17">
            <text:p>14</text:p>
          </table:table-cell>
          <table:table-cell table:number-columns-repeated="16372" table:style-name="ce17"/>
        </table:table-row>
        <table:table-row table:style-name="ro1">
          <table:table-cell/>
          <table:table-cell office:value-type="string" table:number-columns-spanned="1" table:number-rows-spanned="7" table:style-name="ce61">
            <text:p>NE07 *** NE13 *** NE23 *** NE25 *** NE26 *** NE27 *** <text:s/>NE30 ***<text:s text:c="2"/></text:p>
          </table:table-cell>
          <table:table-cell office:value-type="string" table:style-name="ce10">
            <text:p>&lt;£50,000 - £99,000</text:p>
          </table:table-cell>
          <table:table-cell office:value-type="string" table:style-name="ce10">
            <text:p>&lt; £50,000</text:p>
          </table:table-cell>
          <table:table-cell office:value-type="float" office:value="33" table:style-name="ce10">
            <text:p>33</text:p>
          </table:table-cell>
          <table:table-cell office:value-type="currency" office:value="670570.12" table:formula="of:=[.H13]*44%" table:style-name="ce11">
            <text:p>£670,570</text:p>
          </table:table-cell>
          <table:table-cell office:value-type="currency" office:value="20320.306666666667" table:formula="of:=IFERROR([.F13]/[.E13];0)" table:style-name="ce11">
            <text:p>£20,320</text:p>
          </table:table-cell>
          <table:table-cell office:value-type="currency" office:value="1524023" table:style-name="ce11">
            <text:p>£1,524,023</text:p>
          </table:table-cell>
          <table:table-cell office:value-type="currency" office:value="46182.515151515152" table:formula="of:=IFERROR([.H13]/[.E13];0)" table:style-name="ce11">
            <text:p>£46,183</text:p>
          </table:table-cell>
          <table:table-cell office:value-type="float" office:value="100" table:formula="of:=IFERROR(100-[.K13];0)" table:style-name="ce9">
            <text:p>100.00</text:p>
          </table:table-cell>
          <table:table-cell office:value-type="float" office:value="0" table:formula="of:=IFERROR([.L13]/[.E13]%;0)" table:style-name="ce9">
            <text:p>0.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10">
            <text:p>&lt;£50,000 - £99,000</text:p>
          </table:table-cell>
          <table:table-cell office:value-type="string" table:style-name="ce10">
            <text:p>£50,000 - £59,999</text:p>
          </table:table-cell>
          <table:table-cell office:value-type="float" office:value="5" table:style-name="ce10">
            <text:p>5</text:p>
          </table:table-cell>
          <table:table-cell office:value-type="currency" office:value="120560" table:formula="of:=[.H14]*44%" table:style-name="ce11">
            <text:p>£120,560</text:p>
          </table:table-cell>
          <table:table-cell office:value-type="currency" office:value="24112" table:formula="of:=IFERROR([.F14]/[.E14];0)" table:style-name="ce11">
            <text:p>£24,112</text:p>
          </table:table-cell>
          <table:table-cell office:value-type="currency" office:value="274000" table:style-name="ce11">
            <text:p>£274,000</text:p>
          </table:table-cell>
          <table:table-cell office:value-type="currency" office:value="54800" table:formula="of:=IFERROR([.H14]/[.E14];0)" table:style-name="ce11">
            <text:p>£54,800</text:p>
          </table:table-cell>
          <table:table-cell office:value-type="float" office:value="100" table:formula="of:=IFERROR(100-[.K14];0)" table:style-name="ce9">
            <text:p>100.00</text:p>
          </table:table-cell>
          <table:table-cell office:value-type="float" office:value="0" table:formula="of:=IFERROR([.L14]/[.E14]%;0)" table:style-name="ce9">
            <text:p>0.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covered-table-cell/>
          <table:table-cell table:style-name="ce10"/>
          <table:table-cell office:value-type="string" table:style-name="ce10">
            <text:p>£60,000 - £69,999</text:p>
          </table:table-cell>
          <table:table-cell office:value-type="float" office:value="347" table:style-name="ce10">
            <text:p>347</text:p>
          </table:table-cell>
          <table:table-cell office:value-type="currency" office:value="10083810" table:formula="of:=[.H15]*44%" table:style-name="ce11">
            <text:p>£10,083,810</text:p>
          </table:table-cell>
          <table:table-cell office:value-type="currency" office:value="29059.971181556197" table:formula="of:=IFERROR([.F15]/[.E15];0)" table:style-name="ce11">
            <text:p>£29,060</text:p>
          </table:table-cell>
          <table:table-cell office:value-type="currency" office:value="22917750" table:style-name="ce11">
            <text:p>£22,917,750</text:p>
          </table:table-cell>
          <table:table-cell office:value-type="currency" office:value="66045.389048991361" table:formula="of:=IFERROR([.H15]/[.E15];0)" table:style-name="ce11">
            <text:p>£66,045</text:p>
          </table:table-cell>
          <table:table-cell office:value-type="float" office:value="100" table:formula="of:=IFERROR(100-[.K15];0)" table:style-name="ce9">
            <text:p>100.00</text:p>
          </table:table-cell>
          <table:table-cell office:value-type="float" office:value="0" table:formula="of:=IFERROR([.L15]/[.E15]%;0)" table:style-name="ce9">
            <text:p>0.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5">
          <table:table-cell/>
          <table:covered-table-cell/>
          <table:table-cell table:style-name="ce10"/>
          <table:table-cell office:value-type="string" table:style-name="ce10">
            <text:p>£70,000 - £79,999</text:p>
          </table:table-cell>
          <table:table-cell office:value-type="float" office:value="227" table:style-name="ce10">
            <text:p>227</text:p>
          </table:table-cell>
          <table:table-cell office:value-type="currency" office:value="7495362.5999999996" table:formula="of:=[.H16]*44%" table:style-name="ce11">
            <text:p>£7,495,363</text:p>
          </table:table-cell>
          <table:table-cell office:value-type="currency" office:value="33019.218502202639" table:formula="of:=IFERROR([.F16]/[.E16];0)" table:style-name="ce11">
            <text:p>£33,019</text:p>
          </table:table-cell>
          <table:table-cell office:value-type="currency" office:value="17034915" table:style-name="ce11">
            <text:p>£17,034,915</text:p>
          </table:table-cell>
          <table:table-cell office:value-type="currency" office:value="75043.67841409691" table:formula="of:=IFERROR([.H16]/[.E16];0)" table:style-name="ce11">
            <text:p>£75,044</text:p>
          </table:table-cell>
          <table:table-cell office:value-type="float" office:value="99.118942731277528" table:formula="of:=IFERROR(100-[.K16];0)" table:style-name="ce9">
            <text:p>99.12</text:p>
          </table:table-cell>
          <table:table-cell office:value-type="float" office:value="0.88105726872246692" table:formula="of:=IFERROR([.L16]/[.E16]%;0)" table:style-name="ce9">
            <text:p>0.88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/>
          <table:covered-table-cell/>
          <table:table-cell table:style-name="ce10"/>
          <table:table-cell office:value-type="string" table:style-name="ce10">
            <text:p>£80,000 - £89,999</text:p>
          </table:table-cell>
          <table:table-cell office:value-type="float" office:value="203" table:style-name="ce10">
            <text:p>203</text:p>
          </table:table-cell>
          <table:table-cell office:value-type="currency" office:value="7580732.2800000003" table:formula="of:=[.H17]*44%" table:style-name="ce11">
            <text:p>£7,580,732</text:p>
          </table:table-cell>
          <table:table-cell office:value-type="currency" office:value="37343.508768472908" table:formula="of:=IFERROR([.F17]/[.E17];0)" table:style-name="ce11">
            <text:p>£37,344</text:p>
          </table:table-cell>
          <table:table-cell office:value-type="currency" office:value="17228937" table:style-name="ce11">
            <text:p>£17,228,937</text:p>
          </table:table-cell>
          <table:table-cell office:value-type="currency" office:value="84871.61083743842" table:formula="of:=IFERROR([.H17]/[.E17];0)" table:style-name="ce11">
            <text:p>£84,872</text:p>
          </table:table-cell>
          <table:table-cell office:value-type="float" office:value="100" table:formula="of:=IFERROR(100-[.K17];0)" table:style-name="ce9">
            <text:p>100.00</text:p>
          </table:table-cell>
          <table:table-cell office:value-type="float" office:value="0" table:formula="of:=IFERROR([.L17]/[.E17]%;0)" table:style-name="ce9">
            <text:p>0.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covered-table-cell/>
          <table:table-cell table:style-name="ce10"/>
          <table:table-cell office:value-type="string" table:style-name="ce10">
            <text:p>£90,000 - £99,999</text:p>
          </table:table-cell>
          <table:table-cell office:value-type="float" office:value="850" table:style-name="ce10">
            <text:p>850</text:p>
          </table:table-cell>
          <table:table-cell office:value-type="currency" office:value="35137226.520000003" table:formula="of:=[.H18]*44%" table:style-name="ce11">
            <text:p>£35,137,227</text:p>
          </table:table-cell>
          <table:table-cell office:value-type="currency" office:value="41337.91355294118" table:formula="of:=IFERROR([.F18]/[.E18];0)" table:style-name="ce11">
            <text:p>£41,338</text:p>
          </table:table-cell>
          <table:table-cell office:value-type="currency" office:value="79857333" table:style-name="ce11">
            <text:p>£79,857,333</text:p>
          </table:table-cell>
          <table:table-cell office:value-type="currency" office:value="93949.803529411758" table:formula="of:=IFERROR([.H18]/[.E18];0)" table:style-name="ce11">
            <text:p>£93,950</text:p>
          </table:table-cell>
          <table:table-cell office:value-type="float" office:value="99.411764705882348" table:formula="of:=IFERROR(100-[.K18];0)" table:style-name="ce9">
            <text:p>99.41</text:p>
          </table:table-cell>
          <table:table-cell office:value-type="float" office:value="0.58823529411764708" table:formula="of:=IFERROR([.L18]/[.E18]%;0)" table:style-name="ce9">
            <text:p>0.59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5">
          <table:table-cell/>
          <table:covered-table-cell/>
          <table:table-cell office:value-type="string" table:style-name="ce10">
            <text:p>£100,000 - £999,999</text:p>
          </table:table-cell>
          <table:table-cell office:value-type="string" table:style-name="ce10">
            <text:p>£100,000 - £119,999</text:p>
          </table:table-cell>
          <table:table-cell office:value-type="float" office:value="899" table:style-name="ce10">
            <text:p>899</text:p>
          </table:table-cell>
          <table:table-cell office:value-type="currency" office:value="43144129.600000001" table:formula="of:=[.H19]*44%" table:style-name="ce11">
            <text:p>£43,144,130</text:p>
          </table:table-cell>
          <table:table-cell office:value-type="currency" office:value="47991.245383759735" table:formula="of:=IFERROR([.F19]/[.E19];0)" table:style-name="ce11">
            <text:p>£47,991</text:p>
          </table:table-cell>
          <table:table-cell office:value-type="currency" office:value="98054840" table:style-name="ce11">
            <text:p>£98,054,840</text:p>
          </table:table-cell>
          <table:table-cell office:value-type="currency" office:value="109071.01223581757" table:formula="of:=IFERROR([.H19]/[.E19];0)" table:style-name="ce11">
            <text:p>£109,071</text:p>
          </table:table-cell>
          <table:table-cell office:value-type="float" office:value="99.555061179087872" table:formula="of:=IFERROR(100-[.K19];0)" table:style-name="ce9">
            <text:p>99.56</text:p>
          </table:table-cell>
          <table:table-cell office:value-type="float" office:value="0.44493882091212456" table:formula="of:=IFERROR([.L19]/[.E19]%;0)" table:style-name="ce9">
            <text:p>0.44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120,000 - £139,999</text:p>
          </table:table-cell>
          <table:table-cell office:value-type="float" office:value="164" table:style-name="ce10">
            <text:p>164</text:p>
          </table:table-cell>
          <table:table-cell office:value-type="currency" office:value="8987731.2799999993" table:formula="of:=[.H20]*44%" table:style-name="ce11">
            <text:p>£8,987,731</text:p>
          </table:table-cell>
          <table:table-cell office:value-type="currency" office:value="54803.239512195119" table:formula="of:=IFERROR([.F20]/[.E20];0)" table:style-name="ce11">
            <text:p>£54,803</text:p>
          </table:table-cell>
          <table:table-cell office:value-type="currency" office:value="20426662" table:style-name="ce11">
            <text:p>£20,426,662</text:p>
          </table:table-cell>
          <table:table-cell office:value-type="currency" office:value="124552.81707317074" table:formula="of:=IFERROR([.H20]/[.E20];0)" table:style-name="ce11">
            <text:p>£124,553</text:p>
          </table:table-cell>
          <table:table-cell office:value-type="float" office:value="99.390243902439025" table:formula="of:=IFERROR(100-[.K20];0)" table:style-name="ce9">
            <text:p>99.39</text:p>
          </table:table-cell>
          <table:table-cell office:value-type="float" office:value="0.6097560975609756" table:formula="of:=IFERROR([.L20]/[.E20]%;0)" table:style-name="ce9">
            <text:p>0.6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140,000 - £159,999</text:p>
          </table:table-cell>
          <table:table-cell office:value-type="float" office:value="214" table:style-name="ce10">
            <text:p>214</text:p>
          </table:table-cell>
          <table:table-cell office:value-type="currency" office:value="14579196.720000001" table:formula="of:=[.H21]*44%" table:style-name="ce11">
            <text:p>£14,579,197</text:p>
          </table:table-cell>
          <table:table-cell office:value-type="currency" office:value="68127.087476635512" table:formula="of:=IFERROR([.F21]/[.E21];0)" table:style-name="ce11">
            <text:p>£68,127</text:p>
          </table:table-cell>
          <table:table-cell office:value-type="currency" office:value="33134538" table:style-name="ce11">
            <text:p>£33,134,538</text:p>
          </table:table-cell>
          <table:table-cell office:value-type="currency" office:value="154834.28971962616" table:formula="of:=IFERROR([.H21]/[.E21];0)" table:style-name="ce11">
            <text:p>£154,834</text:p>
          </table:table-cell>
          <table:table-cell office:value-type="float" office:value="100" table:formula="of:=IFERROR(100-[.K21];0)" table:style-name="ce9">
            <text:p>100.00</text:p>
          </table:table-cell>
          <table:table-cell office:value-type="float" office:value="0" table:formula="of:=IFERROR([.L21]/[.E21]%;0)" table:style-name="ce9">
            <text:p>0.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160,000 - £179,999</text:p>
          </table:table-cell>
          <table:table-cell office:value-type="float" office:value="208" table:style-name="ce10">
            <text:p>208</text:p>
          </table:table-cell>
          <table:table-cell office:value-type="currency" office:value="16038768.68" table:formula="of:=[.H22]*44%" table:style-name="ce11">
            <text:p>£16,038,769</text:p>
          </table:table-cell>
          <table:table-cell office:value-type="currency" office:value="77109.464807692304" table:formula="of:=IFERROR([.F22]/[.E22];0)" table:style-name="ce11">
            <text:p>£77,109</text:p>
          </table:table-cell>
          <table:table-cell office:value-type="currency" office:value="36451747" table:style-name="ce11">
            <text:p>£36,451,747</text:p>
          </table:table-cell>
          <table:table-cell office:value-type="currency" office:value="175248.78365384616" table:formula="of:=IFERROR([.H22]/[.E22];0)" table:style-name="ce11">
            <text:p>£175,249</text:p>
          </table:table-cell>
          <table:table-cell office:value-type="float" office:value="99.519230769230774" table:formula="of:=IFERROR(100-[.K22];0)" table:style-name="ce9">
            <text:p>99.52</text:p>
          </table:table-cell>
          <table:table-cell office:value-type="float" office:value="0.48076923076923073" table:formula="of:=IFERROR([.L22]/[.E22]%;0)" table:style-name="ce9">
            <text:p>0.48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180,000 - £199,999</text:p>
          </table:table-cell>
          <table:table-cell office:value-type="float" office:value="153" table:style-name="ce10">
            <text:p>153</text:p>
          </table:table-cell>
          <table:table-cell office:value-type="currency" office:value="13130292.560000001" table:formula="of:=[.H23]*44%" table:style-name="ce11">
            <text:p>£13,130,293</text:p>
          </table:table-cell>
          <table:table-cell office:value-type="currency" office:value="85818.905620915029" table:formula="of:=IFERROR([.F23]/[.E23];0)" table:style-name="ce11">
            <text:p>£85,819</text:p>
          </table:table-cell>
          <table:table-cell office:value-type="currency" office:value="29841574" table:style-name="ce11">
            <text:p>£29,841,574</text:p>
          </table:table-cell>
          <table:table-cell office:value-type="currency" office:value="195042.96732026144" table:formula="of:=IFERROR([.H23]/[.E23];0)" table:style-name="ce11">
            <text:p>£195,043</text:p>
          </table:table-cell>
          <table:table-cell office:value-type="float" office:value="100" table:formula="of:=IFERROR(100-[.K23];0)" table:style-name="ce9">
            <text:p>100.00</text:p>
          </table:table-cell>
          <table:table-cell office:value-type="float" office:value="0" table:formula="of:=IFERROR([.L23]/[.E23]%;0)" table:style-name="ce9">
            <text:p>0.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200,000 - £999,999</text:p>
          </table:table-cell>
          <table:table-cell office:value-type="float" office:value="62" table:style-name="ce10">
            <text:p>62</text:p>
          </table:table-cell>
          <table:table-cell office:value-type="currency" office:value="7241942.4000000004" table:formula="of:=[.H24]*44%" table:style-name="ce11">
            <text:p>£7,241,942</text:p>
          </table:table-cell>
          <table:table-cell office:value-type="currency" office:value="116805.52258064516" table:formula="of:=IFERROR([.F24]/[.E24];0)" table:style-name="ce11">
            <text:p>£116,806</text:p>
          </table:table-cell>
          <table:table-cell office:value-type="currency" office:value="16458960" table:style-name="ce11">
            <text:p>£16,458,960</text:p>
          </table:table-cell>
          <table:table-cell office:value-type="currency" office:value="265467.09677419357" table:formula="of:=IFERROR([.H24]/[.E24];0)" table:style-name="ce11">
            <text:p>£265,467</text:p>
          </table:table-cell>
          <table:table-cell office:value-type="float" office:value="100" table:formula="of:=IFERROR(100-[.K24];0)" table:style-name="ce9">
            <text:p>100.00</text:p>
          </table:table-cell>
          <table:table-cell office:value-type="float" office:value="0" table:formula="of:=IFERROR([.L24]/[.E24]%;0)" table:style-name="ce9">
            <text:p>0.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table:style-name="ce10"/>
          <table:table-cell office:value-type="string" table:style-name="ce13">
            <text:p>Various</text:p>
          </table:table-cell>
          <table:table-cell office:value-type="string" table:style-name="ce13">
            <text:p>Totals</text:p>
          </table:table-cell>
          <table:table-cell office:value-type="float" office:value="3365" table:formula="of:=SUM([.E13:.E24])" table:style-name="ce14">
            <text:p>3365</text:p>
          </table:table-cell>
          <table:table-cell office:value-type="currency" office:value="164210322.76000002" table:formula="of:=SUM([.F13:.F24])" table:style-name="ce15">
            <text:p>£164,210,323</text:p>
          </table:table-cell>
          <table:table-cell office:value-type="currency" office:value="48799.501563150079" table:formula="of:=IFERROR([.F25]/[.E25];0)" table:style-name="ce11">
            <text:p>£48,800</text:p>
          </table:table-cell>
          <table:table-cell office:value-type="currency" office:value="373205279" table:formula="of:=SUM([.H13:.H24])" table:style-name="ce15">
            <text:p>£373,205,279</text:p>
          </table:table-cell>
          <table:table-cell office:value-type="currency" office:value="110907.95809806835" table:formula="of:=IFERROR([.H25]/[.E25];0)" table:style-name="ce11">
            <text:p>£110,908</text:p>
          </table:table-cell>
          <table:table-cell table:number-columns-repeated="2" table:style-name="ce9"/>
          <table:table-cell office:value-type="float" office:value="13" table:formula="of:=SUM([.L13:.L24])" table:style-name="ce17">
            <text:p>1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0">
            <text:p>NE28 ***</text:p>
          </table:table-cell>
          <table:table-cell office:value-type="string" table:style-name="ce10">
            <text:p>&lt;£50,000 - £159,999</text:p>
          </table:table-cell>
          <table:table-cell office:value-type="string" table:style-name="ce10">
            <text:p>&lt; £59,999</text:p>
          </table:table-cell>
          <table:table-cell office:value-type="float" office:value="217" table:style-name="ce10">
            <text:p>217</text:p>
          </table:table-cell>
          <table:table-cell office:value-type="currency" office:value="5417824.7199999997" table:formula="of:=[.H26]*44%" table:style-name="ce11">
            <text:p>£5,417,825</text:p>
          </table:table-cell>
          <table:table-cell office:value-type="currency" office:value="24966.934193548386" table:formula="of:=IFERROR([.F26]/[.E26];0)" table:style-name="ce11">
            <text:p>£24,967</text:p>
          </table:table-cell>
          <table:table-cell office:value-type="currency" office:value="12313238" table:style-name="ce11">
            <text:p>£12,313,238</text:p>
          </table:table-cell>
          <table:table-cell office:value-type="currency" office:value="56743.032258064515" table:formula="of:=IFERROR([.H26]/[.E26];0)" table:style-name="ce11">
            <text:p>£56,743</text:p>
          </table:table-cell>
          <table:table-cell office:value-type="float" office:value="98.617511520737324" table:formula="of:=IFERROR(100-[.K26];0)" table:style-name="ce9">
            <text:p>98.62</text:p>
          </table:table-cell>
          <table:table-cell office:value-type="float" office:value="1.3824884792626728" table:formula="of:=IFERROR([.L26]/[.E26]%;0)" table:style-name="ce9">
            <text:p>1.38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60,000 - £69,999</text:p>
          </table:table-cell>
          <table:table-cell office:value-type="float" office:value="501" table:style-name="ce10">
            <text:p>501</text:p>
          </table:table-cell>
          <table:table-cell office:value-type="currency" office:value="14435002.119999999" table:formula="of:=[.H27]*44%" table:style-name="ce11">
            <text:p>£14,435,002</text:p>
          </table:table-cell>
          <table:table-cell office:value-type="currency" office:value="28812.379481037922" table:formula="of:=IFERROR([.F27]/[.E27];0)" table:style-name="ce11">
            <text:p>£28,812</text:p>
          </table:table-cell>
          <table:table-cell office:value-type="currency" office:value="32806823" table:style-name="ce11">
            <text:p>£32,806,823</text:p>
          </table:table-cell>
          <table:table-cell office:value-type="currency" office:value="65482.680638722552" table:formula="of:=IFERROR([.H27]/[.E27];0)" table:style-name="ce11">
            <text:p>£65,483</text:p>
          </table:table-cell>
          <table:table-cell office:value-type="float" office:value="99.001996007984033" table:formula="of:=IFERROR(100-[.K27];0)" table:style-name="ce9">
            <text:p>99.00</text:p>
          </table:table-cell>
          <table:table-cell office:value-type="float" office:value="0.99800399201596812" table:formula="of:=IFERROR([.L27]/[.E27]%;0)" table:style-name="ce9">
            <text:p>1.00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70,000 - £79,999</text:p>
          </table:table-cell>
          <table:table-cell office:value-type="float" office:value="444" table:style-name="ce10">
            <text:p>444</text:p>
          </table:table-cell>
          <table:table-cell office:value-type="currency" office:value="13872760" table:formula="of:=[.H28]*44%" table:style-name="ce11">
            <text:p>£13,872,760</text:p>
          </table:table-cell>
          <table:table-cell office:value-type="currency" office:value="31244.954954954956" table:formula="of:=IFERROR([.F28]/[.E28];0)" table:style-name="ce11">
            <text:p>£31,245</text:p>
          </table:table-cell>
          <table:table-cell office:value-type="currency" office:value="31529000" table:style-name="ce11">
            <text:p>£31,529,000</text:p>
          </table:table-cell>
          <table:table-cell office:value-type="currency" office:value="71011.261261261257" table:formula="of:=IFERROR([.H28]/[.E28];0)" table:style-name="ce11">
            <text:p>£71,011</text:p>
          </table:table-cell>
          <table:table-cell office:value-type="float" office:value="99.549549549549553" table:formula="of:=IFERROR(100-[.K28];0)" table:style-name="ce9">
            <text:p>99.55</text:p>
          </table:table-cell>
          <table:table-cell office:value-type="float" office:value="0.4504504504504504" table:formula="of:=IFERROR([.L28]/[.E28]%;0)" table:style-name="ce9">
            <text:p>0.45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80,000 - £89,999</text:p>
          </table:table-cell>
          <table:table-cell office:value-type="float" office:value="117" table:style-name="ce10">
            <text:p>117</text:p>
          </table:table-cell>
          <table:table-cell office:value-type="currency" office:value="4264803.84" table:formula="of:=[.H29]*44%" table:style-name="ce11">
            <text:p>£4,264,804</text:p>
          </table:table-cell>
          <table:table-cell office:value-type="currency" office:value="36451.314871794872" table:formula="of:=IFERROR([.F29]/[.E29];0)" table:style-name="ce11">
            <text:p>£36,451</text:p>
          </table:table-cell>
          <table:table-cell office:value-type="currency" office:value="9692736" table:style-name="ce11">
            <text:p>£9,692,736</text:p>
          </table:table-cell>
          <table:table-cell office:value-type="currency" office:value="82843.897435897437" table:formula="of:=IFERROR([.H29]/[.E29];0)" table:style-name="ce11">
            <text:p>£82,844</text:p>
          </table:table-cell>
          <table:table-cell office:value-type="float" office:value="100" table:formula="of:=IFERROR(100-[.K29];0)" table:style-name="ce9">
            <text:p>100.00</text:p>
          </table:table-cell>
          <table:table-cell office:value-type="float" office:value="0" table:formula="of:=IFERROR([.L29]/[.E29]%;0)" table:style-name="ce9">
            <text:p>0.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90,000 - £99,999</text:p>
          </table:table-cell>
          <table:table-cell office:value-type="float" office:value="898" table:style-name="ce10">
            <text:p>898</text:p>
          </table:table-cell>
          <table:table-cell office:value-type="currency" office:value="38064453.240000002" table:formula="of:=[.H30]*44%" table:style-name="ce11">
            <text:p>£38,064,453</text:p>
          </table:table-cell>
          <table:table-cell office:value-type="currency" office:value="42388.032561247215" table:formula="of:=IFERROR([.F30]/[.E30];0)" table:style-name="ce11">
            <text:p>£42,388</text:p>
          </table:table-cell>
          <table:table-cell office:value-type="currency" office:value="86510121" table:style-name="ce11">
            <text:p>£86,510,121</text:p>
          </table:table-cell>
          <table:table-cell office:value-type="currency" office:value="96336.437639198222" table:formula="of:=IFERROR([.H30]/[.E30];0)" table:style-name="ce11">
            <text:p>£96,336</text:p>
          </table:table-cell>
          <table:table-cell office:value-type="float" office:value="99.554565701559014" table:formula="of:=IFERROR(100-[.K30];0)" table:style-name="ce9">
            <text:p>99.55</text:p>
          </table:table-cell>
          <table:table-cell office:value-type="float" office:value="0.44543429844097993" table:formula="of:=IFERROR([.L30]/[.E30]%;0)" table:style-name="ce9">
            <text:p>0.45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100,000 - £119,999</text:p>
          </table:table-cell>
          <table:table-cell office:value-type="float" office:value="1603" table:style-name="ce10">
            <text:p>1603</text:p>
          </table:table-cell>
          <table:table-cell office:value-type="currency" office:value="79567944.719999999" table:formula="of:=[.H31]*44%" table:style-name="ce11">
            <text:p>£79,567,945</text:p>
          </table:table-cell>
          <table:table-cell office:value-type="currency" office:value="49636.896269494697" table:formula="of:=IFERROR([.F31]/[.E31];0)" table:style-name="ce11">
            <text:p>£49,637</text:p>
          </table:table-cell>
          <table:table-cell office:value-type="currency" office:value="180836238" table:style-name="ce11">
            <text:p>£180,836,238</text:p>
          </table:table-cell>
          <table:table-cell office:value-type="currency" office:value="112811.12788521522" table:formula="of:=IFERROR([.H31]/[.E31];0)" table:style-name="ce11">
            <text:p>£112,811</text:p>
          </table:table-cell>
          <table:table-cell office:value-type="float" office:value="99.625701809107923" table:formula="of:=IFERROR(100-[.K31];0)" table:style-name="ce9">
            <text:p>99.63</text:p>
          </table:table-cell>
          <table:table-cell office:value-type="float" office:value="0.37429819089207733" table:formula="of:=IFERROR([.L31]/[.E31]%;0)" table:style-name="ce9">
            <text:p>0.37</text:p>
          </table:table-cell>
          <table:table-cell office:value-type="float" office:value="6" table:style-name="ce1">
            <text:p>6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120,000 - £139,999</text:p>
          </table:table-cell>
          <table:table-cell office:value-type="float" office:value="35" table:style-name="ce10">
            <text:p>35</text:p>
          </table:table-cell>
          <table:table-cell office:value-type="currency" office:value="1994732.52" table:formula="of:=[.H32]*44%" table:style-name="ce11">
            <text:p>£1,994,733</text:p>
          </table:table-cell>
          <table:table-cell office:value-type="currency" office:value="56992.357714285718" table:formula="of:=IFERROR([.F32]/[.E32];0)" table:style-name="ce11">
            <text:p>£56,992</text:p>
          </table:table-cell>
          <table:table-cell office:value-type="currency" office:value="4533483" table:style-name="ce11">
            <text:p>£4,533,483</text:p>
          </table:table-cell>
          <table:table-cell office:value-type="currency" office:value="129528.08571428571" table:formula="of:=IFERROR([.H32]/[.E32];0)" table:style-name="ce11">
            <text:p>£129,528</text:p>
          </table:table-cell>
          <table:table-cell office:value-type="float" office:value="100" table:formula="of:=IFERROR(100-[.K32];0)" table:style-name="ce9">
            <text:p>100.00</text:p>
          </table:table-cell>
          <table:table-cell office:value-type="float" office:value="0" table:formula="of:=IFERROR([.L32]/[.E32]%;0)" table:style-name="ce9">
            <text:p>0.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140,000 - £159,999</text:p>
          </table:table-cell>
          <table:table-cell office:value-type="float" office:value="55" table:style-name="ce10">
            <text:p>55</text:p>
          </table:table-cell>
          <table:table-cell office:value-type="currency" office:value="3584240" table:formula="of:=[.H33]*44%" table:style-name="ce11">
            <text:p>£3,584,240</text:p>
          </table:table-cell>
          <table:table-cell office:value-type="currency" office:value="65168" table:formula="of:=IFERROR([.F33]/[.E33];0)" table:style-name="ce11">
            <text:p>£65,168</text:p>
          </table:table-cell>
          <table:table-cell office:value-type="currency" office:value="8146000" table:style-name="ce11">
            <text:p>£8,146,000</text:p>
          </table:table-cell>
          <table:table-cell office:value-type="currency" office:value="148109.09090909091" table:formula="of:=IFERROR([.H33]/[.E33];0)" table:style-name="ce11">
            <text:p>£148,109</text:p>
          </table:table-cell>
          <table:table-cell office:value-type="float" office:value="100" table:formula="of:=IFERROR(100-[.K33];0)" table:style-name="ce9">
            <text:p>100.00</text:p>
          </table:table-cell>
          <table:table-cell office:value-type="float" office:value="0" table:formula="of:=IFERROR([.L33]/[.E33]%;0)" table:style-name="ce9">
            <text:p>0.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160,000 - £179,999</text:p>
          </table:table-cell>
          <table:table-cell office:value-type="float" office:value="9" table:style-name="ce10">
            <text:p>9</text:p>
          </table:table-cell>
          <table:table-cell office:value-type="currency" office:value="666273.96" table:formula="of:=[.H34]*44%" table:style-name="ce11">
            <text:p>£666,274</text:p>
          </table:table-cell>
          <table:table-cell office:value-type="currency" office:value="74030.44" table:formula="of:=IFERROR([.F34]/[.E34];0)" table:style-name="ce11">
            <text:p>£74,030</text:p>
          </table:table-cell>
          <table:table-cell office:value-type="currency" office:value="1514259" table:style-name="ce11">
            <text:p>£1,514,259</text:p>
          </table:table-cell>
          <table:table-cell office:value-type="currency" office:value="168251" table:formula="of:=IFERROR([.H34]/[.E34];0)" table:style-name="ce11">
            <text:p>£168,251</text:p>
          </table:table-cell>
          <table:table-cell office:value-type="float" office:value="100" table:formula="of:=IFERROR(100-[.K34];0)" table:style-name="ce9">
            <text:p>100.00</text:p>
          </table:table-cell>
          <table:table-cell office:value-type="float" office:value="0" table:formula="of:=IFERROR([.L34]/[.E34]%;0)" table:style-name="ce9">
            <text:p>0.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table:style-name="ce10"/>
          <table:table-cell office:value-type="string" table:style-name="ce13">
            <text:p>NE28 ***</text:p>
          </table:table-cell>
          <table:table-cell office:value-type="string" table:style-name="ce13">
            <text:p>Totals</text:p>
          </table:table-cell>
          <table:table-cell office:value-type="float" office:value="3879" table:formula="of:=SUM([.E26:.E34])" table:style-name="ce14">
            <text:p>3879</text:p>
          </table:table-cell>
          <table:table-cell office:value-type="currency" office:value="161868035.12000003" table:formula="of:=SUM([.F26:.F34])" table:style-name="ce15">
            <text:p>£161,868,035</text:p>
          </table:table-cell>
          <table:table-cell office:value-type="currency" office:value="41729.320732147469" table:formula="of:=IFERROR([.F35]/[.E35];0)" table:style-name="ce11">
            <text:p>£41,729</text:p>
          </table:table-cell>
          <table:table-cell office:value-type="currency" office:value="367881898" table:formula="of:=SUM([.H26:.H34])" table:style-name="ce15">
            <text:p>£367,881,898</text:p>
          </table:table-cell>
          <table:table-cell office:value-type="currency" office:value="94839.365300335136" table:formula="of:=IFERROR([.H35]/[.E35];0)" table:style-name="ce11">
            <text:p>£94,839</text:p>
          </table:table-cell>
          <table:table-cell table:number-columns-repeated="2" table:style-name="ce9"/>
          <table:table-cell office:value-type="float" office:value="20" table:formula="of:=SUM([.L26:.L34])" table:style-name="ce17">
            <text:p>2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0">
            <text:p>NE29 ***</text:p>
          </table:table-cell>
          <table:table-cell office:value-type="string" table:style-name="ce10">
            <text:p>&lt;£50,000 - £99,000</text:p>
          </table:table-cell>
          <table:table-cell office:value-type="string" table:style-name="ce10">
            <text:p>&lt; £59,999</text:p>
          </table:table-cell>
          <table:table-cell office:value-type="float" office:value="399" table:style-name="ce10">
            <text:p>399</text:p>
          </table:table-cell>
          <table:table-cell office:value-type="currency" office:value="9370333.7200000007" table:formula="of:=[.H36]*44%" table:style-name="ce11">
            <text:p>£9,370,334</text:p>
          </table:table-cell>
          <table:table-cell office:value-type="currency" office:value="23484.545664160403" table:formula="of:=IFERROR([.F36]/[.E36];0)" table:style-name="ce11">
            <text:p>£23,485</text:p>
          </table:table-cell>
          <table:table-cell office:value-type="currency" office:value="21296213" table:style-name="ce11">
            <text:p>£21,296,213</text:p>
          </table:table-cell>
          <table:table-cell office:value-type="currency" office:value="53373.967418546366" table:formula="of:=IFERROR([.H36]/[.E36];0)" table:style-name="ce11">
            <text:p>£53,374</text:p>
          </table:table-cell>
          <table:table-cell office:value-type="float" office:value="99.248120300751879" table:formula="of:=IFERROR(100-[.K36];0)" table:style-name="ce9">
            <text:p>99.25</text:p>
          </table:table-cell>
          <table:table-cell office:value-type="float" office:value="0.75187969924812026" table:formula="of:=IFERROR([.L36]/[.E36]%;0)" table:style-name="ce9">
            <text:p>0.75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60,000 - £69,999</text:p>
          </table:table-cell>
          <table:table-cell office:value-type="float" office:value="203" table:style-name="ce10">
            <text:p>203</text:p>
          </table:table-cell>
          <table:table-cell office:value-type="currency" office:value="5844966.1600000001" table:formula="of:=[.H37]*44%" table:style-name="ce11">
            <text:p>£5,844,966</text:p>
          </table:table-cell>
          <table:table-cell office:value-type="currency" office:value="28792.936748768472" table:formula="of:=IFERROR([.F37]/[.E37];0)" table:style-name="ce11">
            <text:p>£28,793</text:p>
          </table:table-cell>
          <table:table-cell office:value-type="currency" office:value="13284014" table:style-name="ce11">
            <text:p>£13,284,014</text:p>
          </table:table-cell>
          <table:table-cell office:value-type="currency" office:value="65438.492610837442" table:formula="of:=IFERROR([.H37]/[.E37];0)" table:style-name="ce11">
            <text:p>£65,438</text:p>
          </table:table-cell>
          <table:table-cell office:value-type="float" office:value="99.014778325123146" table:formula="of:=IFERROR(100-[.K37];0)" table:style-name="ce9">
            <text:p>99.01</text:p>
          </table:table-cell>
          <table:table-cell office:value-type="float" office:value="0.98522167487684742" table:formula="of:=IFERROR([.L37]/[.E37]%;0)" table:style-name="ce9">
            <text:p>0.99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70,000 - £79,999</text:p>
          </table:table-cell>
          <table:table-cell office:value-type="float" office:value="228" table:style-name="ce10">
            <text:p>228</text:p>
          </table:table-cell>
          <table:table-cell office:value-type="currency" office:value="7373722.4000000004" table:formula="of:=[.H38]*44%" table:style-name="ce11">
            <text:p>£7,373,722</text:p>
          </table:table-cell>
          <table:table-cell office:value-type="currency" office:value="32340.887719298247" table:formula="of:=IFERROR([.F38]/[.E38];0)" table:style-name="ce11">
            <text:p>£32,341</text:p>
          </table:table-cell>
          <table:table-cell office:value-type="currency" office:value="16758460" table:style-name="ce11">
            <text:p>£16,758,460</text:p>
          </table:table-cell>
          <table:table-cell office:value-type="currency" office:value="73502.017543859649" table:formula="of:=IFERROR([.H38]/[.E38];0)" table:style-name="ce11">
            <text:p>£73,502</text:p>
          </table:table-cell>
          <table:table-cell office:value-type="float" office:value="99.122807017543863" table:formula="of:=IFERROR(100-[.K38];0)" table:style-name="ce9">
            <text:p>99.12</text:p>
          </table:table-cell>
          <table:table-cell office:value-type="float" office:value="0.87719298245614041" table:formula="of:=IFERROR([.L38]/[.E38]%;0)" table:style-name="ce9">
            <text:p>0.88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80,000 - £89,999</text:p>
          </table:table-cell>
          <table:table-cell office:value-type="float" office:value="94" table:style-name="ce10">
            <text:p>94</text:p>
          </table:table-cell>
          <table:table-cell office:value-type="currency" office:value="3341885.36" table:formula="of:=[.H39]*44%" table:style-name="ce11">
            <text:p>£3,341,885</text:p>
          </table:table-cell>
          <table:table-cell office:value-type="currency" office:value="35551.971914893613" table:formula="of:=IFERROR([.F39]/[.E39];0)" table:style-name="ce11">
            <text:p>£35,552</text:p>
          </table:table-cell>
          <table:table-cell office:value-type="currency" office:value="7595194" table:style-name="ce11">
            <text:p>£7,595,194</text:p>
          </table:table-cell>
          <table:table-cell office:value-type="currency" office:value="80799.936170212764" table:formula="of:=IFERROR([.H39]/[.E39];0)" table:style-name="ce11">
            <text:p>£80,800</text:p>
          </table:table-cell>
          <table:table-cell office:value-type="float" office:value="98.936170212765958" table:formula="of:=IFERROR(100-[.K39];0)" table:style-name="ce9">
            <text:p>98.94</text:p>
          </table:table-cell>
          <table:table-cell office:value-type="float" office:value="1.0638297872340425" table:formula="of:=IFERROR([.L39]/[.E39]%;0)" table:style-name="ce9">
            <text:p>1.06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90,000 - £99,999</text:p>
          </table:table-cell>
          <table:table-cell office:value-type="float" office:value="153" table:style-name="ce10">
            <text:p>153</text:p>
          </table:table-cell>
          <table:table-cell office:value-type="currency" office:value="6274310.2400000002" table:formula="of:=[.H40]*44%" table:style-name="ce11">
            <text:p>£6,274,310</text:p>
          </table:table-cell>
          <table:table-cell office:value-type="currency" office:value="41008.56366013072" table:formula="of:=IFERROR([.F40]/[.E40];0)" table:style-name="ce11">
            <text:p>£41,009</text:p>
          </table:table-cell>
          <table:table-cell office:value-type="currency" office:value="14259796" table:style-name="ce11">
            <text:p>£14,259,796</text:p>
          </table:table-cell>
          <table:table-cell office:value-type="currency" office:value="93201.281045751632" table:formula="of:=IFERROR([.H40]/[.E40];0)" table:style-name="ce11">
            <text:p>£93,201</text:p>
          </table:table-cell>
          <table:table-cell office:value-type="float" office:value="98.692810457516345" table:formula="of:=IFERROR(100-[.K40];0)" table:style-name="ce9">
            <text:p>98.69</text:p>
          </table:table-cell>
          <table:table-cell office:value-type="float" office:value="1.3071895424836601" table:formula="of:=IFERROR([.L40]/[.E40]%;0)" table:style-name="ce9">
            <text:p>1.31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/>
          <table:table-cell table:style-name="ce10"/>
          <table:table-cell office:value-type="string" table:style-name="ce10">
            <text:p>£100,000 - £299,999</text:p>
          </table:table-cell>
          <table:table-cell office:value-type="string" table:style-name="ce10">
            <text:p>£100,000 - £119,999</text:p>
          </table:table-cell>
          <table:table-cell office:value-type="float" office:value="1082" table:style-name="ce10">
            <text:p>1082</text:p>
          </table:table-cell>
          <table:table-cell office:value-type="currency" office:value="52289965.200000003" table:formula="of:=[.H41]*44%" table:style-name="ce11">
            <text:p>£52,289,965</text:p>
          </table:table-cell>
          <table:table-cell office:value-type="currency" office:value="48327.139741219966" table:formula="of:=IFERROR([.F41]/[.E41];0)" table:style-name="ce11">
            <text:p>£48,327</text:p>
          </table:table-cell>
          <table:table-cell office:value-type="currency" office:value="118840830" table:style-name="ce11">
            <text:p>£118,840,830</text:p>
          </table:table-cell>
          <table:table-cell office:value-type="currency" office:value="109834.40850277264" table:formula="of:=IFERROR([.H41]/[.E41];0)" table:style-name="ce11">
            <text:p>£109,834</text:p>
          </table:table-cell>
          <table:table-cell office:value-type="float" office:value="99.722735674676528" table:formula="of:=IFERROR(100-[.K41];0)" table:style-name="ce9">
            <text:p>99.72</text:p>
          </table:table-cell>
          <table:table-cell office:value-type="float" office:value="0.27726432532347506" table:formula="of:=IFERROR([.L41]/[.E41]%;0)" table:style-name="ce9">
            <text:p>0.28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120,000 - £139,999</text:p>
          </table:table-cell>
          <table:table-cell office:value-type="float" office:value="853" table:style-name="ce10">
            <text:p>853</text:p>
          </table:table-cell>
          <table:table-cell office:value-type="currency" office:value="49100212.039999999" table:formula="of:=[.H42]*44%" table:style-name="ce11">
            <text:p>£49,100,212</text:p>
          </table:table-cell>
          <table:table-cell office:value-type="currency" office:value="57561.796060961315" table:formula="of:=IFERROR([.F42]/[.E42];0)" table:style-name="ce11">
            <text:p>£57,562</text:p>
          </table:table-cell>
          <table:table-cell office:value-type="currency" office:value="111591391" table:style-name="ce11">
            <text:p>£111,591,391</text:p>
          </table:table-cell>
          <table:table-cell office:value-type="currency" office:value="130822.26377491208" table:formula="of:=IFERROR([.H42]/[.E42];0)" table:style-name="ce11">
            <text:p>£130,822</text:p>
          </table:table-cell>
          <table:table-cell office:value-type="float" office:value="99.88276670574443" table:formula="of:=IFERROR(100-[.K42];0)" table:style-name="ce9">
            <text:p>99.88</text:p>
          </table:table-cell>
          <table:table-cell office:value-type="float" office:value="0.1172332942555686" table:formula="of:=IFERROR([.L42]/[.E42]%;0)" table:style-name="ce9">
            <text:p>0.12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140,000 - £199,999</text:p>
          </table:table-cell>
          <table:table-cell office:value-type="float" office:value="317" table:style-name="ce10">
            <text:p>317</text:p>
          </table:table-cell>
          <table:table-cell office:value-type="currency" office:value="20100373.039999999" table:formula="of:=[.H43]*44%" table:style-name="ce11">
            <text:p>£20,100,373</text:p>
          </table:table-cell>
          <table:table-cell office:value-type="currency" office:value="63408.116845425866" table:formula="of:=IFERROR([.F43]/[.E43];0)" table:style-name="ce11">
            <text:p>£63,408</text:p>
          </table:table-cell>
          <table:table-cell office:value-type="currency" office:value="45682666" table:style-name="ce11">
            <text:p>£45,682,666</text:p>
          </table:table-cell>
          <table:table-cell office:value-type="currency" office:value="144109.35646687698" table:formula="of:=IFERROR([.H43]/[.E43];0)" table:style-name="ce11">
            <text:p>£144,109</text:p>
          </table:table-cell>
          <table:table-cell office:value-type="float" office:value="99.369085173501574" table:formula="of:=IFERROR(100-[.K43];0)" table:style-name="ce9">
            <text:p>99.37</text:p>
          </table:table-cell>
          <table:table-cell office:value-type="float" office:value="0.63091482649842268" table:formula="of:=IFERROR([.L43]/[.E43]%;0)" table:style-name="ce9">
            <text:p>0.63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/>
          <table:table-cell table:style-name="ce10"/>
          <table:table-cell office:value-type="string" table:style-name="ce13">
            <text:p>NE29 ***</text:p>
          </table:table-cell>
          <table:table-cell office:value-type="string" table:style-name="ce13">
            <text:p>Totals</text:p>
          </table:table-cell>
          <table:table-cell office:value-type="float" office:value="3329" table:formula="of:=SUM([.E36:.E43])" table:style-name="ce14">
            <text:p>3329</text:p>
          </table:table-cell>
          <table:table-cell office:value-type="currency" office:value="153695768.16" table:formula="of:=SUM([.F36:.F43])" table:style-name="ce15">
            <text:p>£153,695,768</text:p>
          </table:table-cell>
          <table:table-cell office:value-type="currency" office:value="46168.749822769598" table:formula="of:=IFERROR([.F44]/[.E44];0)" table:style-name="ce11">
            <text:p>£46,169</text:p>
          </table:table-cell>
          <table:table-cell office:value-type="currency" office:value="349308564" table:formula="of:=SUM([.H36:.H43])" table:style-name="ce15">
            <text:p>£349,308,564</text:p>
          </table:table-cell>
          <table:table-cell office:value-type="currency" office:value="104928.97686993091" table:formula="of:=IFERROR([.H44]/[.E44];0)" table:style-name="ce11">
            <text:p>£104,929</text:p>
          </table:table-cell>
          <table:table-cell table:number-columns-repeated="2" table:style-name="ce16"/>
          <table:table-cell office:value-type="float" office:value="16" table:formula="of:=SUM([.L36:.L43])" table:style-name="ce17">
            <text:p>16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Valuations of a Registered Social housing provider housing stock for secured lending purposes shall be <text:s/>on the basis of either,</text:p>
          </table:table-cell>
          <table:table-cell table:number-columns-repeated="3" table:style-name="ce1"/>
          <table:table-cell table:number-columns-repeated="4" table:style-name="ce6"/>
          <table:table-cell table:number-columns-repeated="16375" table:style-name="ce1"/>
        </table:table-row>
        <table:table-row table:style-name="ro1">
          <table:table-cell/>
          <table:table-cell office:value-type="string" table:style-name="ce1">
            <text:p>Market Value or Existing user value for social housing <text:s/>(EUV- SH)</text:p>
          </table:table-cell>
          <table:table-cell table:number-columns-repeated="3" table:style-name="ce1"/>
          <table:table-cell table:number-columns-repeated="4" table:style-name="ce6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Market value - This is the estimated value that the dwelling would be worth on the open marke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Existing User value for social Housing (EUV-SH) - Market Valuation discounted to account for the dwellling would remain at existing use. Eg tenanted social rented accommodation</text:p>
          </table:table-cell>
          <table:table-cell table:number-columns-repeated="16382"/>
        </table:table-row>
        <table:table-row table:number-rows-repeated="1048526" table:style-name="ro1">
          <table:table-cell table:number-columns-repeated="16384"/>
        </table:table-row>
      </table:table>
      <table:table table:name="Summary_by_Post_code" table:style-name="ta2">
        <table:table-column table:style-name="co14" table:default-cell-style-name="ce1"/>
        <table:table-column table:style-name="co15" table:default-cell-style-name="ce1"/>
        <table:table-column table:style-name="co13" table:default-cell-style-name="ce8"/>
        <table:table-column table:style-name="co16" table:default-cell-style-name="ce6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16376" table:default-cell-style-name="ce1"/>
        <table:table-row table:style-name="ro1">
          <table:table-cell office:value-type="string" table:style-name="ce19">
            <text:p>Summary Sheet</text:p>
          </table:table-cell>
          <table:table-cell table:style-name="ce1"/>
          <table:table-cell table:style-name="ce8"/>
          <table:table-cell table:style-name="ce6"/>
          <table:table-cell table:number-columns-repeated="16380" table:style-name="ce1"/>
        </table:table-row>
        <table:table-row table:number-rows-repeated="2" table:style-name="ro1">
          <table:table-cell table:style-name="ce19"/>
          <table:table-cell table:style-name="ce1"/>
          <table:table-cell table:style-name="ce8"/>
          <table:table-cell table:style-name="ce6"/>
          <table:table-cell table:number-columns-repeated="16380" table:style-name="ce1"/>
        </table:table-row>
        <table:table-row table:style-name="ro1">
          <table:table-cell table:style-name="ce19"/>
          <table:table-cell table:style-name="ce10"/>
          <table:table-cell office:value-type="string" table:style-name="ce25">
            <text:p>No`s</text:p>
          </table:table-cell>
          <table:table-cell office:value-type="string" table:style-name="ce26">
            <text:p>Values</text:p>
          </table:table-cell>
          <table:table-cell table:number-columns-repeated="16380" table:style-name="ce1"/>
        </table:table-row>
        <table:table-row table:style-name="ro1">
          <table:table-cell table:style-name="ce19"/>
          <table:table-cell office:value-type="string" table:style-name="ce12">
            <text:p>Capital asset Totals</text:p>
          </table:table-cell>
          <table:table-cell office:value-type="float" office:value="13731" table:style-name="ce18">
            <text:p>13,731</text:p>
          </table:table-cell>
          <table:table-cell office:value-type="currency" office:value="1320573567" table:style-name="ce15">
            <text:p>£1,320,573,567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4">
            <text:p>Post Code</text:p>
          </table:table-cell>
          <table:table-cell office:value-type="string" table:style-name="ce25">
            <text:p>No`s</text:p>
          </table:table-cell>
          <table:table-cell office:value-type="string" table:style-name="ce26">
            <text:p>Market Values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0">
            <text:p>NE12 ***</text:p>
          </table:table-cell>
          <table:table-cell office:value-type="float" office:value="2762" table:formula="of:=['Summary_by_Band-Post_code'.$E$12]" table:style-name="ce12">
            <text:p>2,762</text:p>
          </table:table-cell>
          <table:table-cell office:value-type="currency" office:value="269615284" table:formula="of:=['Summary_by_Band-Post_code'.$H$12]" table:style-name="ce11">
            <text:p>£269,615,284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0">
            <text:p>NE13,NE23,NE25,NE26,NE27 ***,</text:p>
          </table:table-cell>
          <table:table-cell office:value-type="float" office:value="3365" table:formula="of:=['Summary_by_Band-Post_code'.$E$25]" table:style-name="ce12">
            <text:p>3,365</text:p>
          </table:table-cell>
          <table:table-cell office:value-type="currency" office:value="373205279" table:formula="of:=['Summary_by_Band-Post_code'.$H$25]" table:style-name="ce11">
            <text:p>£373,205,279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0">
            <text:p>NE28 ***</text:p>
          </table:table-cell>
          <table:table-cell office:value-type="float" office:value="3879" table:formula="of:=['Summary_by_Band-Post_code'.$E$35]" table:style-name="ce12">
            <text:p>3,879</text:p>
          </table:table-cell>
          <table:table-cell office:value-type="currency" office:value="367881898" table:formula="of:=['Summary_by_Band-Post_code'.$H$35]" table:style-name="ce11">
            <text:p>£367,881,898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0">
            <text:p>NE29 ***</text:p>
          </table:table-cell>
          <table:table-cell office:value-type="float" office:value="3329" table:formula="of:=['Summary_by_Band-Post_code'.$E$44]" table:style-name="ce12">
            <text:p>3,329</text:p>
          </table:table-cell>
          <table:table-cell office:value-type="currency" office:value="349308564" table:formula="of:=['Summary_by_Band-Post_code'.$H$44]" table:style-name="ce11">
            <text:p>£349,308,564</text:p>
          </table:table-cell>
          <table:table-cell table:number-columns-repeated="16380" table:style-name="ce1"/>
        </table:table-row>
        <table:table-row table:style-name="ro1">
          <table:table-cell table:style-name="ce17"/>
          <table:table-cell office:value-type="string" table:style-name="ce13">
            <text:p>General Stock Totals</text:p>
          </table:table-cell>
          <table:table-cell office:value-type="float" office:value="13335" table:formula="of:=SUM([.C8:.C11])" table:style-name="ce18">
            <text:p>13,335</text:p>
          </table:table-cell>
          <table:table-cell office:value-type="currency" office:value="1360011025" table:formula="of:=SUM([.D8:.D11])" table:style-name="ce15">
            <text:p>£1,360,011,025</text:p>
          </table:table-cell>
          <table:table-cell table:style-name="ce17"/>
          <table:table-cell table:style-name="ce31"/>
          <table:table-cell table:number-columns-repeated="16378" table:style-name="ce17"/>
        </table:table-row>
        <table:table-row table:style-name="ro1">
          <table:table-cell table:style-name="ce1"/>
          <table:table-cell office:value-type="string" table:style-name="ce10">
            <text:p>Sheltered</text:p>
          </table:table-cell>
          <table:table-cell office:value-type="float" office:value="924" table:style-name="ce12">
            <text:p>924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0">
            <text:p>YPS</text:p>
          </table:table-cell>
          <table:table-cell office:value-type="float" office:value="20" table:style-name="ce12">
            <text:p>20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0">
            <text:p>HMO</text:p>
          </table:table-cell>
          <table:table-cell office:value-type="float" office:value="5" table:style-name="ce12">
            <text:p>5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table:style-name="ce1"/>
          <table:table-cell table:style-name="ce10"/>
          <table:table-cell office:value-type="float" office:value="14284" table:formula="of:=SUM([.C12:.C15])" table:style-name="ce18">
            <text:p>14,284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General Stock</text:p>
          </table:table-cell>
          <table:table-cell office:value-type="float" office:value="14588" table:style-name="ce8">
            <text:p>14,588</text:p>
          </table:table-cell>
          <table:table-cell table:style-name="ce6"/>
          <table:table-cell table:number-columns-repeated="16380"/>
        </table:table-row>
        <table:table-row table:style-name="ro1">
          <table:table-cell/>
          <table:table-cell office:value-type="string" table:style-name="ce1">
            <text:p>Affordable</text:p>
          </table:table-cell>
          <table:table-cell office:value-type="float" office:value="38" table:style-name="ce8">
            <text:p>38</text:p>
          </table:table-cell>
          <table:table-cell table:style-name="ce6"/>
          <table:table-cell table:number-columns-repeated="16380"/>
        </table:table-row>
        <table:table-row table:style-name="ro1">
          <table:table-cell/>
          <table:table-cell office:value-type="string" table:style-name="ce1">
            <text:p>Dispersed</text:p>
          </table:table-cell>
          <table:table-cell office:value-type="float" office:value="30" table:style-name="ce8">
            <text:p>30</text:p>
          </table:table-cell>
          <table:table-cell table:style-name="ce6"/>
          <table:table-cell table:number-columns-repeated="16380"/>
        </table:table-row>
        <table:table-row table:style-name="ro1">
          <table:table-cell/>
          <table:table-cell office:value-type="string" table:style-name="ce1">
            <text:p>YPS</text:p>
          </table:table-cell>
          <table:table-cell office:value-type="float" office:value="20" table:style-name="ce8">
            <text:p>20</text:p>
          </table:table-cell>
          <table:table-cell table:style-name="ce6"/>
          <table:table-cell table:number-columns-repeated="16380"/>
        </table:table-row>
        <table:table-row table:style-name="ro1">
          <table:table-cell/>
          <table:table-cell office:value-type="string" table:style-name="ce1">
            <text:p>HMO</text:p>
          </table:table-cell>
          <table:table-cell office:value-type="float" office:value="5" table:style-name="ce8">
            <text:p>5</text:p>
          </table:table-cell>
          <table:table-cell table:style-name="ce6"/>
          <table:table-cell table:number-columns-repeated="16380"/>
        </table:table-row>
        <table:table-row table:style-name="ro1">
          <table:table-cell/>
          <table:table-cell table:style-name="ce1"/>
          <table:table-cell office:value-type="float" office:value="14681" table:formula="of:=SUM([.C18:.C22])" table:style-name="ce23">
            <text:p>14,681</text:p>
          </table:table-cell>
          <table:table-cell table:style-name="ce6"/>
          <table:table-cell table:number-columns-repeated="16380"/>
        </table:table-row>
        <table:table-row table:style-name="ro1">
          <table:table-cell/>
          <table:table-cell office:value-type="string" table:style-name="ce1">
            <text:p>Less awaiting disposal</text:p>
          </table:table-cell>
          <table:table-cell office:value-type="float" office:value="1" table:style-name="ce23">
            <text:p>1</text:p>
          </table:table-cell>
          <table:table-cell table:style-name="ce6"/>
          <table:table-cell table:number-columns-repeated="16380"/>
        </table:table-row>
        <table:table-row table:style-name="ro1">
          <table:table-cell/>
          <table:table-cell table:style-name="ce1"/>
          <table:table-cell office:value-type="float" office:value="14680" table:formula="of:=[.C23]-[.C24]" table:style-name="ce23">
            <text:p>14,680</text:p>
          </table:table-cell>
          <table:table-cell table:style-name="ce6"/>
          <table:table-cell table:number-columns-repeated="16380"/>
        </table:table-row>
        <table:table-row table:style-name="ro6">
          <table:table-cell/>
          <table:table-cell table:style-name="ce1"/>
          <table:table-cell table:style-name="ce8"/>
          <table:table-cell table:style-name="ce6"/>
          <table:table-cell table:number-columns-repeated="16380"/>
        </table:table-row>
        <table:table-row table:style-name="ro1">
          <table:table-cell/>
          <table:table-cell table:style-name="ce1"/>
          <table:table-cell office:value-type="float" office:value="396" table:formula="of:=[.C25]-[.C16]" table:style-name="ce8">
            <text:p>396</text:p>
          </table:table-cell>
          <table:table-cell office:value-type="string" table:style-name="ce6">
            <text:p>Difference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number-columns-repeated="2" table:style-name="ce8"/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</table:table>
      <table:table table:name="Sheet1" table:style-name="ta3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ummary_totals" table:style-name="ta2">
        <table:table-column table:style-name="co14" table:number-columns-repeated="3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1">
            <text:p>Summary sheet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10"/>
          <table:table-cell office:value-type="string" table:style-name="ce10">
            <text:p>No`s</text:p>
          </table:table-cell>
          <table:table-cell office:value-type="string" table:style-name="ce10">
            <text:p>market values</text:p>
          </table:table-cell>
          <table:table-cell office:value-type="string" table:style-name="ce10">
            <text:p>Social discount value</text:p>
          </table:table-cell>
          <table:table-cell table:style-name="ce10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0">
            <text:p>Capital Asset Total</text:p>
          </table:table-cell>
          <table:table-cell table:number-columns-repeated="2" table:style-name="ce10"/>
          <table:table-cell office:value-type="float" office:value="13516" table:style-name="ce37">
            <text:p>13,516</text:p>
          </table:table-cell>
          <table:table-cell office:value-type="currency" office:value="1316690240" table:style-name="ce39">
            <text:p>£1,316,690,240</text:p>
          </table:table-cell>
          <table:table-cell office:value-type="currency" office:value="579343705.60000002" table:formula="of:=[.F3]*44%" table:number-columns-spanned="2" table:number-rows-spanned="1" table:style-name="ce64">
            <text:p>£579,343,705.60</text:p>
          </table:table-cell>
          <table:covered-table-cell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office:value-type="float" office:value="1316" table:style-name="ce1">
            <text:p>1316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59">
            <text:p>Post Code</text:p>
          </table:table-cell>
          <table:covered-table-cell table:number-columns-repeated="2"/>
          <table:table-cell office:value-type="string" table:style-name="ce10">
            <text:p>No`s</text:p>
          </table:table-cell>
          <table:table-cell office:value-type="string" table:style-name="ce10">
            <text:p>Market values</text:p>
          </table:table-cell>
          <table:table-cell office:value-type="string" table:style-name="ce10">
            <text:p>Social discount value</text:p>
          </table:table-cell>
          <table:table-cell table:style-name="ce10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60">
            <text:p>NE12***</text:p>
          </table:table-cell>
          <table:covered-table-cell table:number-columns-repeated="2"/>
          <table:table-cell office:value-type="float" office:value="2762" table:formula="of:=['Summary_by_Band-Post_code'.E12]" table:style-name="ce12">
            <text:p>2,762</text:p>
          </table:table-cell>
          <table:table-cell office:value-type="currency" office:value="269615284" table:formula="of:=['Summary_by_Band-Post_code'.H12]" table:style-name="ce32">
            <text:p>£269,615,284.00</text:p>
          </table:table-cell>
          <table:table-cell office:value-type="currency" office:value="118630724.95999999" table:formula="of:=['Summary_by_Band-Post_code'.F12]" table:number-columns-spanned="2" table:number-rows-spanned="1" table:style-name="ce65">
            <text:p>£118,630,724.96</text:p>
          </table:table-cell>
          <table:covered-table-cell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60">
            <text:p>NE13,NE23,NE25,NE26,NE27***</text:p>
          </table:table-cell>
          <table:covered-table-cell table:number-columns-repeated="2"/>
          <table:table-cell office:value-type="float" office:value="3365" table:formula="of:=['Summary_by_Band-Post_code'.E25]" table:style-name="ce12">
            <text:p>3,365</text:p>
          </table:table-cell>
          <table:table-cell office:value-type="currency" office:value="373205279" table:formula="of:=['Summary_by_Band-Post_code'.H25]" table:style-name="ce32">
            <text:p>£373,205,279.00</text:p>
          </table:table-cell>
          <table:table-cell office:value-type="currency" office:value="164210322.76000002" table:formula="of:=['Summary_by_Band-Post_code'.F25]" table:number-columns-spanned="2" table:number-rows-spanned="1" table:style-name="ce65">
            <text:p>£164,210,322.76</text:p>
          </table:table-cell>
          <table:covered-table-cell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60">
            <text:p>NE28***</text:p>
          </table:table-cell>
          <table:covered-table-cell table:number-columns-repeated="2"/>
          <table:table-cell office:value-type="float" office:value="3879" table:formula="of:=['Summary_by_Band-Post_code'.E35]" table:style-name="ce12">
            <text:p>3,879</text:p>
          </table:table-cell>
          <table:table-cell office:value-type="currency" office:value="367881898" table:formula="of:=['Summary_by_Band-Post_code'.H35]" table:style-name="ce32">
            <text:p>£367,881,898.00</text:p>
          </table:table-cell>
          <table:table-cell office:value-type="currency" office:value="161868035.12000003" table:formula="of:=['Summary_by_Band-Post_code'.F35]" table:number-columns-spanned="2" table:number-rows-spanned="1" table:style-name="ce65">
            <text:p>£161,868,035.12</text:p>
          </table:table-cell>
          <table:covered-table-cell/>
          <table:table-cell table:number-columns-repeated="5" table:style-name="ce1"/>
          <table:table-cell table:style-name="ce38"/>
          <table:table-cell table:number-columns-repeated="16370"/>
        </table:table-row>
        <table:table-row table:style-name="ro1">
          <table:table-cell table:style-name="ce1"/>
          <table:table-cell office:value-type="string" table:number-columns-spanned="3" table:number-rows-spanned="1" table:style-name="ce60">
            <text:p>NE29***</text:p>
          </table:table-cell>
          <table:covered-table-cell table:number-columns-repeated="2"/>
          <table:table-cell office:value-type="float" office:value="3329" table:formula="of:=['Summary_by_Band-Post_code'.E44]" table:style-name="ce12">
            <text:p>3,329</text:p>
          </table:table-cell>
          <table:table-cell office:value-type="currency" office:value="349308564" table:formula="of:=['Summary_by_Band-Post_code'.H44]" table:style-name="ce32">
            <text:p>£349,308,564.00</text:p>
          </table:table-cell>
          <table:table-cell office:value-type="currency" office:value="153695768.16" table:formula="of:=['Summary_by_Band-Post_code'.F44]" table:number-columns-spanned="2" table:number-rows-spanned="1" table:style-name="ce65">
            <text:p>£153,695,768.16</text:p>
          </table:table-cell>
          <table:covered-table-cell/>
          <table:table-cell table:number-columns-repeated="5" table:style-name="ce1"/>
          <table:table-cell table:style-name="ce38"/>
          <table:table-cell table:number-columns-repeated="16370"/>
        </table:table-row>
        <table:table-row table:style-name="ro1">
          <table:table-cell table:style-name="ce1"/>
          <table:table-cell office:value-type="string" table:number-columns-spanned="3" table:number-rows-spanned="1" table:style-name="ce58">
            <text:p>General stock totals</text:p>
          </table:table-cell>
          <table:covered-table-cell table:number-columns-repeated="2"/>
          <table:table-cell office:value-type="float" office:value="13335" table:formula="of:=SUM([.E6:.E9])" table:style-name="ce36">
            <text:p>13,335</text:p>
          </table:table-cell>
          <table:table-cell office:value-type="currency" office:value="1360011025" table:formula="of:=SUM([.F6:.F9])" table:style-name="ce35">
            <text:p>£1,360,011,025.00</text:p>
          </table:table-cell>
          <table:table-cell office:value-type="currency" office:value="598404851" table:formula="of:=SUM([.G6:.H9])" table:number-columns-spanned="2" table:number-rows-spanned="1" table:style-name="ce64">
            <text:p>£598,404,851.00</text:p>
          </table:table-cell>
          <table:covered-table-cell/>
          <table:table-cell table:number-columns-repeated="5" table:style-name="ce1"/>
          <table:table-cell table:style-name="ce38"/>
          <table:table-cell table:number-columns-repeated="16370"/>
        </table:table-row>
        <table:table-row table:style-name="ro1">
          <table:table-cell table:style-name="ce1"/>
          <table:table-cell office:value-type="string" table:number-columns-spanned="3" table:number-rows-spanned="1" table:style-name="ce58">
            <text:p>Sheltered</text:p>
          </table:table-cell>
          <table:covered-table-cell table:number-columns-repeated="2"/>
          <table:table-cell office:value-type="float" office:value="924" table:style-name="ce12">
            <text:p>924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58">
            <text:p>YPS</text:p>
          </table:table-cell>
          <table:covered-table-cell table:number-columns-repeated="2"/>
          <table:table-cell office:value-type="float" office:value="20" table:style-name="ce12">
            <text:p>20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58">
            <text:p>HMO</text:p>
          </table:table-cell>
          <table:covered-table-cell table:number-columns-repeated="2"/>
          <table:table-cell office:value-type="float" office:value="5" table:style-name="ce12">
            <text:p>5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58">
            <text:p>Totals</text:p>
          </table:table-cell>
          <table:covered-table-cell table:number-columns-repeated="2"/>
          <table:table-cell office:value-type="float" office:value="14284" table:formula="of:=SUM([.E10:.E13])" table:style-name="ce34">
            <text:p>14,284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2" table:style-name="ce1"/>
          <table:table-cell table:style-name="ce38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General Stock</text:p>
          </table:table-cell>
          <table:table-cell table:style-name="ce1"/>
          <table:table-cell office:value-type="float" office:value="14362" table:style-name="ce1">
            <office:annotation office:display="true" draw:style-name="a0" svg:x="2.33333333333333in" svg:y="2.43333333333333in" svg:width="1.1in" svg:height="0.666666666666667in">
              <dc:creator>Gary Russell</dc:creator>
              <text:p><text:span text:style-name="T3">Gary Russell:</text:span><text:span text:style-name="T2"/></text:p>
              <text:p><text:span text:style-name="T2">9 denton avenue</text:span></text:p>
            </office:annotation>
            <text:p>14362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Affordable</text:p>
          </table:table-cell>
          <table:table-cell table:style-name="ce1"/>
          <table:table-cell office:value-type="float" office:value="38" table:style-name="ce1">
            <text:p>38</text:p>
          </table:table-cell>
          <table:table-cell table:number-columns-repeated="3" table:style-name="ce1"/>
          <table:table-cell office:value-type="string" table:style-name="ce17">
            <text:p>Remove from figures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Dispersed</text:p>
          </table:table-cell>
          <table:table-cell table:style-name="ce1"/>
          <table:table-cell office:value-type="float" office:value="41" table:style-name="ce1">
            <text:p>41</text:p>
          </table:table-cell>
          <table:table-cell table:number-columns-repeated="3" table:style-name="ce1"/>
          <table:table-cell office:value-type="string" table:style-name="ce1">
            <text:p>NE29</text:p>
          </table:table-cell>
          <table:table-cell office:value-type="float" office:value="63252" table:style-name="ce1">
            <text:p>63252</text:p>
          </table:table-cell>
          <table:table-cell office:value-type="string" table:style-name="ce1">
            <text:p>23CB</text:p>
          </table:table-cell>
          <table:table-cell office:value-type="string" table:style-name="ce1">
            <text:p>11A Esplanade</text:p>
          </table:table-cell>
          <table:table-cell table:style-name="ce1"/>
          <table:table-cell office:value-type="string" table:style-name="ce1">
            <text:p>Awaiting Disposal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">
            <text:p>YPS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number-columns-repeated="4" table:style-name="ce1"/>
          <table:table-cell office:value-type="float" office:value="63252" table:formula="of:=SUM([.I19:.I19])" table:style-name="ce1">
            <text:p>63252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">
            <text:p>HMO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14466" table:formula="of:=SUM([.D17:.D21])" table:style-name="ce1">
            <text:p>14466</text:p>
          </table:table-cell>
          <table:table-cell table:number-columns-repeated="7" table:style-name="ce1"/>
          <table:table-cell table:style-name="ce1">
            <office:annotation office:display="true" draw:style-name="a1" svg:x="7.04166666666667in" svg:y="3.225in" svg:width="1.05in" svg:height="0.633333333333333in">
              <dc:creator>grus0406</dc:creator>
              <text:p><text:span text:style-name="T1">Includes 6 dwellings sub let to ASC</text:span></text:p>
              <text:p/>
            </office:annotation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">
            <text:p>Less Awaiting disposa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Total</text:p>
          </table:table-cell>
          <table:table-cell office:value-type="float" office:value="14465" table:formula="of:=[.D22]-[.D23]" table:style-name="ce33">
            <text:p>14465</text:p>
          </table:table-cell>
          <table:table-cell table:number-columns-repeated="16380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>
      <number:currency-symbol>£</number:currency-symbol>
      <number:number number:decimal-places="0" number:min-decimal-places="0" number:min-integer-digits="1" number:grouping="true"/>
    </number:currency-style>
    <number:currency-style style:name="N37">
      <number:currency-symbol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18110236220472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078740157480315in" fo:margin-left="0.196850393700787in" fo:margin-right="0.118110236220472in" fo:margin-bottom="0in"/>
      </style:header-style>
      <style:footer-style>
        <style:header-footer-properties fo:min-height="0.078740157480315in" fo:margin-left="0.196850393700787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grus0406</meta:initial-creator>
    <dc:creator>Kevin Harrison</dc:creator>
    <meta:creation-date>2015-03-18T10:44:35Z</meta:creation-date>
    <dc:date>2026-01-16T11:43:02Z</dc:date>
    <meta:print-date>2018-04-16T09:48:49Z</meta:print-date>
  </office:meta>
</office:document-meta>
</file>