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000000" style:vertical-align="automatic" fo:wrap-option="wrap"/>
    </style:style>
    <style:style style:name="ce4" style:family="table-cell" style:parent-style-name="Default" style:data-style-name="N0">
      <style:table-cell-properties style:vertical-align="automatic" fo:wrap-option="wrap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/>
    <style:style style:name="ce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8" style:family="table-cell" style:parent-style-name="Default" style:data-style-name="N3"/>
    <style:style style:name="ce9" style:family="table-cell" style:parent-style-name="Default" style:data-style-name="N2">
      <style:table-cell-properties fo:border="thin solid #000000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36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fo:border="thin solid #000000"/>
      <style:text-properties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/>
      <style:text-properties fo:font-weight="bold" style:font-weight-asian="bold" style:font-weight-complex="bold"/>
    </style:style>
    <style:style style:name="ce17" style:family="table-cell" style:parent-style-name="Default" style:data-style-name="N0">
      <style:text-properties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/>
      <style:text-properties fo:font-weight="bold" style:font-weight-asian="bold" style:font-weight-complex="bold"/>
    </style:style>
    <style:style style:name="ce19" style:family="table-cell" style:parent-style-name="Default" style:data-style-name="N0">
      <style:text-properties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9D9D9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D9D9D9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D9D9D9"/>
    </style:style>
    <style:style style:name="ce23" style:family="table-cell" style:parent-style-name="Default" style:data-style-name="N3"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fo:font-weight="bold" style:font-weight-asian="bold" style:font-weight-complex="bold"/>
    </style:style>
    <style:style style:name="ce28" style:family="table-cell" style:parent-style-name="Default" style:data-style-name="N36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9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36">
      <style:text-properties fo:font-weight="bold" style:font-weight-asian="bold" style:font-weight-complex="bold"/>
    </style:style>
    <style:style style:name="ce32" style:family="table-cell" style:parent-style-name="Default" style:data-style-name="N37">
      <style:table-cell-properties fo:border="thin solid #000000"/>
    </style:style>
    <style:style style:name="ce33" style:family="table-cell" style:parent-style-name="Default" style:data-style-name="N0">
      <style:table-cell-properties fo:background-color="#FFFF00"/>
    </style:style>
    <style:style style:name="ce34" style:family="table-cell" style:parent-style-name="Default" style:data-style-name="N3">
      <style:table-cell-properties fo:border="thin solid #000000" fo:background-color="#FFFF00"/>
    </style:style>
    <style:style style:name="ce35" style:family="table-cell" style:parent-style-name="Default" style:data-style-name="N37">
      <style:table-cell-properties fo:border="thin solid #000000" fo:background-color="#00B050"/>
    </style:style>
    <style:style style:name="ce36" style:family="table-cell" style:parent-style-name="Default" style:data-style-name="N3">
      <style:table-cell-properties fo:border="thin solid #000000" fo:background-color="#00B050"/>
    </style:style>
    <style:style style:name="ce37" style:family="table-cell" style:parent-style-name="Default" style:data-style-name="N3">
      <style:table-cell-properties fo:border="thin solid #000000" fo:background-color="#00B050"/>
      <style:text-properties fo:color="#000000" style:font-name="Arial" style:font-name-asian="Arial" style:font-name-complex="Arial" fo:font-size="10pt" style:font-size-asian="10pt" style:font-size-complex="10pt"/>
    </style:style>
    <style:style style:name="ce38" style:family="table-cell" style:parent-style-name="Default" style:data-style-name="N37"/>
    <style:style style:name="ce39" style:family="table-cell" style:parent-style-name="Default" style:data-style-name="N36">
      <style:table-cell-properties fo:border-top="thin solid #000000" fo:border-bottom="none" fo:border-left="thin solid #000000" fo:border-right="thin solid #000000" fo:background-color="#00B050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41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42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end" fo:margin-right="0cm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808080" style:repeat-content="false"/>
      <style:paragraph-properties fo:text-align="end" fo:margin-right="0cm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#808080" style:repeat-content="false"/>
      <style:paragraph-properties fo:text-align="end" fo:margin-right="0cm"/>
    </style:style>
    <style:style style:name="ce5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808080" style:repeat-content="false"/>
      <style:paragraph-properties fo:text-align="end" fo:margin-right="0cm"/>
    </style:style>
    <style:style style:name="ce53" style:family="table-cell" style:parent-style-name="Default" style:data-style-name="N37">
      <style:table-cell-properties fo:border-top="thin solid #000000" fo:border-bottom="thin solid #000000" fo:border-left="thin solid #000000" fo:border-right="none" fo:background-color="#00B050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thin solid #000000" fo:background-color="#00B050"/>
    </style:style>
    <style:style style:name="ce55" style:family="table-cell" style:parent-style-name="Default" style:data-style-name="N37">
      <style:table-cell-properties fo:border-top="thin solid #000000" fo:border-bottom="thin solid #000000" fo:border-left="thin solid #000000" fo:border-right="none"/>
    </style:style>
    <style:style style:name="ce56" style:family="table-cell" style:parent-style-name="Default" style:data-style-name="N37">
      <style:table-cell-properties fo:border-top="thin solid #000000" fo:border-bottom="thin solid #000000" fo:border-left="none" fo:border-right="thin solid #000000"/>
    </style:style>
    <style:style style:name="ce57" style:family="table-cell" style:parent-style-name="Default" style:data-style-name="N37">
      <style:table-cell-properties fo:border-top="thin solid #000000" fo:border-bottom="thin solid #000000" fo:border-left="none" fo:border-right="thin solid #000000" fo:background-color="#00B050"/>
    </style:style>
    <style:style style:name="ce58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5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60" style:family="table-cell" style:parent-style-name="Default" style:data-style-name="N0">
      <style:table-cell-properties fo:border="thin solid #000000"/>
    </style:style>
    <style:style style:name="ce61" style:family="table-cell" style:parent-style-name="Default" style:data-style-name="N0">
      <style:table-cell-properties fo:border="thin solid #000000" style:vertical-align="automatic" fo:wrap-option="wrap"/>
    </style:style>
    <style:style style:name="ce6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4" style:family="table-cell" style:parent-style-name="Default" style:data-style-name="N37">
      <style:table-cell-properties fo:border="thin solid #000000" fo:background-color="#00B050"/>
    </style:style>
    <style:style style:name="ce65" style:family="table-cell" style:parent-style-name="Default" style:data-style-name="N37">
      <style:table-cell-properties fo:border="thin solid #000000"/>
    </style:style>
    <style:style style:name="ce66" style:family="table-cell" style:parent-style-name="Default" style:data-style-name="N0">
      <style:table-cell-properties fo:border="thin solid #000000" style:vertical-align="automatic" fo:background-color="#808080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charset="x-symbol"/>
    </style:style>
    <style:style style:name="co1" style:family="table-column">
      <style:table-column-properties fo:break-before="auto" style:column-width="0.465666666666667cm"/>
    </style:style>
    <style:style style:name="co2" style:family="table-column">
      <style:table-column-properties fo:break-before="auto" style:column-width="2.37066666666667cm"/>
    </style:style>
    <style:style style:name="co3" style:family="table-column">
      <style:table-column-properties fo:break-before="auto" style:column-width="3.32316666666667cm"/>
    </style:style>
    <style:style style:name="co4" style:family="table-column">
      <style:table-column-properties fo:break-before="auto" style:column-width="3.51366666666667cm"/>
    </style:style>
    <style:style style:name="co5" style:family="table-column">
      <style:table-column-properties fo:break-before="auto" style:column-width="2.54cm" style:use-optimal-column-width="true"/>
    </style:style>
    <style:style style:name="co6" style:family="table-column">
      <style:table-column-properties fo:break-before="auto" style:column-width="2.667cm"/>
    </style:style>
    <style:style style:name="co7" style:family="table-column">
      <style:table-column-properties fo:break-before="auto" style:column-width="1.8415cm"/>
    </style:style>
    <style:style style:name="co8" style:family="table-column">
      <style:table-column-properties fo:break-before="auto" style:column-width="3.53483333333333cm" style:use-optimal-column-width="true"/>
    </style:style>
    <style:style style:name="co9" style:family="table-column">
      <style:table-column-properties fo:break-before="auto" style:column-width="1.62983333333333cm"/>
    </style:style>
    <style:style style:name="co10" style:family="table-column">
      <style:table-column-properties fo:break-before="auto" style:column-width="1.82033333333333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1.54516666666667cm"/>
    </style:style>
    <style:style style:name="co13" style:family="table-column">
      <style:table-column-properties fo:break-before="auto" style:column-width="1.73566666666667cm"/>
    </style:style>
    <style:style style:name="co14" style:family="table-column">
      <style:table-column-properties fo:break-before="auto" style:column-width="1.69333333333333cm"/>
    </style:style>
    <style:style style:name="co15" style:family="table-column">
      <style:table-column-properties fo:break-before="auto" style:column-width="5.50333333333333cm"/>
    </style:style>
    <style:style style:name="co16" style:family="table-column">
      <style:table-column-properties fo:break-before="auto" style:column-width="4.0005cm"/>
    </style:style>
    <style:style style:name="co17" style:family="table-column">
      <style:table-column-properties fo:break-before="auto" style:column-width="1.92616666666667cm" style:use-optimal-column-width="true"/>
    </style:style>
    <style:style style:name="co18" style:family="table-column">
      <style:table-column-properties fo:break-before="auto" style:column-width="2.94216666666667cm"/>
    </style:style>
    <style:style style:name="co19" style:family="table-column">
      <style:table-column-properties fo:break-before="auto" style:column-width="2.032cm"/>
    </style:style>
    <style:style style:name="co20" style:family="table-column">
      <style:table-column-properties fo:break-before="auto" style:column-width="3.1115cm"/>
    </style:style>
    <style:style style:name="co21" style:family="table-column">
      <style:table-column-properties fo:break-before="auto" style:column-width="2.7305cm"/>
    </style:style>
    <style:style style:name="co22" style:family="table-column">
      <style:table-column-properties fo:break-before="auto" style:column-width="2.794cm"/>
    </style:style>
    <style:style style:name="co23" style:family="table-column">
      <style:table-column-properties fo:break-before="auto" style:column-width="3.048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28.8pt" style:use-optimal-row-height="tru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  <style:style style:name="ta3" style:family="table" style:master-page-name="mp3">
      <style:table-properties table:display="fals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ummary_by_Band-Post_code_!!!" table:style-name="ta1" table:protected="tru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13" table:default-cell-style-name="ce1"/>
        <table:table-column table:style-name="co14" table:number-columns-repeated="16371" table:default-cell-style-name="ce1"/>
        <table:table-row table:style-name="ro1">
          <table:table-cell/>
          <table:table-cell office:value-type="string" table:style-name="ce17">
            <text:p>Social Housing Asset data 2021 (Excludes Sheltered PFI schemes and dwellings awaiting disposal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2">
          <table:table-cell table:style-name="ce4"/>
          <table:table-cell office:value-type="string" table:style-name="ce30">
            <text:p>Postal Sector</text:p>
          </table:table-cell>
          <table:table-cell office:value-type="string" table:style-name="ce30">
            <text:p>Valuation Band Range</text:p>
          </table:table-cell>
          <table:table-cell office:value-type="string" table:style-name="ce5">
            <text:p>Intervening Bands</text:p>
          </table:table-cell>
          <table:table-cell office:value-type="string" table:number-columns-spanned="5" table:number-rows-spanned="1" table:style-name="ce62">
            <text:p>Dwellings Value</text:p>
          </table:table-cell>
          <table:covered-table-cell table:number-columns-repeated="4"/>
          <table:table-cell office:value-type="string" table:number-columns-spanned="2" table:number-rows-spanned="1" table:style-name="ce62">
            <text:p>Tenure Status</text:p>
          </table:table-cell>
          <table:covered-table-cell/>
          <table:table-cell table:number-columns-repeated="16373" table:style-name="ce4"/>
        </table:table-row>
        <table:table-row table:style-name="ro3">
          <table:table-cell table:style-name="ce2"/>
          <table:table-cell table:style-name="ce20"/>
          <table:table-cell table:style-name="ce21"/>
          <table:table-cell table:style-name="ce22"/>
          <table:table-cell office:value-type="string" table:style-name="ce27">
            <text:p>Total Number Social Housing Dwellings</text:p>
          </table:table-cell>
          <table:table-cell office:value-type="string" table:number-columns-spanned="2" table:number-rows-spanned="1" table:style-name="ce63">
            <text:p>EUV-SH Values</text:p>
          </table:table-cell>
          <table:covered-table-cell/>
          <table:table-cell office:value-type="string" table:number-columns-spanned="2" table:number-rows-spanned="1" table:style-name="ce63">
            <text:p>Market Values</text:p>
          </table:table-cell>
          <table:covered-table-cell/>
          <table:table-cell office:value-type="string" table:style-name="ce27">
            <text:p>% occupied dwellings</text:p>
          </table:table-cell>
          <table:table-cell office:value-type="string" table:style-name="ce27">
            <text:p>% Vacant dwellings</text:p>
          </table:table-cell>
          <table:table-cell office:value-type="string" table:style-name="ce7">
            <text:p>No Void</text:p>
          </table:table-cell>
          <table:table-cell table:number-columns-repeated="16372" table:style-name="ce2"/>
        </table:table-row>
        <table:table-row table:style-name="ro4">
          <table:table-cell table:style-name="ce2"/>
          <table:table-cell table:number-columns-repeated="4" table:style-name="ce3"/>
          <table:table-cell office:value-type="string" table:style-name="ce28">
            <text:p>Total</text:p>
          </table:table-cell>
          <table:table-cell office:value-type="string" table:style-name="ce28">
            <text:p>Average</text:p>
          </table:table-cell>
          <table:table-cell office:value-type="string" table:style-name="ce28">
            <text:p>Total</text:p>
          </table:table-cell>
          <table:table-cell office:value-type="string" table:style-name="ce29">
            <text:p>Average</text:p>
          </table:table-cell>
          <table:table-cell table:style-name="ce9"/>
          <table:table-cell table:style-name="ce3"/>
          <table:table-cell table:number-columns-repeated="16373" table:style-name="ce2"/>
        </table:table-row>
        <table:table-row table:style-name="ro1">
          <table:table-cell/>
          <table:table-cell office:value-type="string" table:style-name="ce10">
            <text:p>NE12 ***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69,999</text:p>
          </table:table-cell>
          <table:table-cell office:value-type="float" office:value="24" table:formula="of:=8+16" table:style-name="ce10">
            <text:p>24</text:p>
          </table:table-cell>
          <table:table-cell office:value-type="currency" office:value="587319.92000000004" table:formula="of:=[.H6]*44%" table:style-name="ce11">
            <text:p>£587,320</text:p>
          </table:table-cell>
          <table:table-cell office:value-type="currency" office:value="24471.663333333334" table:formula="of:=IFERROR([.F6]/[.E6];0)" table:style-name="ce11">
            <text:p>£24,472</text:p>
          </table:table-cell>
          <table:table-cell office:value-type="currency" office:value="1334818" table:formula="of:=258816+1076002" table:style-name="ce11">
            <text:p>£1,334,818</text:p>
          </table:table-cell>
          <table:table-cell office:value-type="currency" office:value="55617.416666666664" table:formula="of:=IFERROR([.H6]/[.E6];0)" table:style-name="ce11">
            <text:p>£55,617</text:p>
          </table:table-cell>
          <table:table-cell office:value-type="float" office:value="100" table:formula="of:=IFERROR(100-[.K6];0)" table:style-name="ce9">
            <text:p>100.00</text:p>
          </table:table-cell>
          <table:table-cell office:value-type="float" office:value="0" table:formula="of:=IFERROR([.L6]/[.E6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135" table:style-name="ce10">
            <text:p>135</text:p>
          </table:table-cell>
          <table:table-cell office:value-type="currency" office:value="4207155.04" table:formula="of:=[.H7]*44%" table:style-name="ce11">
            <text:p>£4,207,155</text:p>
          </table:table-cell>
          <table:table-cell office:value-type="currency" office:value="31164.111407407407" table:formula="of:=IFERROR([.F7]/[.E7];0)" table:style-name="ce11">
            <text:p>£31,164</text:p>
          </table:table-cell>
          <table:table-cell office:value-type="currency" office:value="9561716" table:style-name="ce11">
            <text:p>£9,561,716</text:p>
          </table:table-cell>
          <table:table-cell office:value-type="currency" office:value="70827.525925925933" table:formula="of:=IFERROR([.H7]/[.E7];0)" table:style-name="ce11">
            <text:p>£70,828</text:p>
          </table:table-cell>
          <table:table-cell office:value-type="float" office:value="99.259259259259252" table:formula="of:=IFERROR(100-[.K7];0)" table:style-name="ce9">
            <text:p>99.26</text:p>
          </table:table-cell>
          <table:table-cell office:value-type="float" office:value="0.7407407407407407" table:formula="of:=IFERROR([.L7]/[.E7]%;0)" table:style-name="ce9">
            <text:p>0.74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967" table:style-name="ce10">
            <text:p>967</text:p>
          </table:table-cell>
          <table:table-cell office:value-type="currency" office:value="37027200.32" table:formula="of:=[.H8]*44%" table:style-name="ce11">
            <text:p>£37,027,200</text:p>
          </table:table-cell>
          <table:table-cell office:value-type="currency" office:value="38290.796608066186" table:formula="of:=IFERROR([.F8]/[.E8];0)" table:style-name="ce11">
            <text:p>£38,291</text:p>
          </table:table-cell>
          <table:table-cell office:value-type="currency" office:value="84152728" table:style-name="ce11">
            <text:p>£84,152,728</text:p>
          </table:table-cell>
          <table:table-cell office:value-type="currency" office:value="87024.537745604961" table:formula="of:=IFERROR([.H8]/[.E8];0)" table:style-name="ce11">
            <text:p>£87,025</text:p>
          </table:table-cell>
          <table:table-cell office:value-type="float" office:value="98.345398138572904" table:formula="of:=IFERROR(100-[.K8];0)" table:style-name="ce9">
            <text:p>98.35</text:p>
          </table:table-cell>
          <table:table-cell office:value-type="float" office:value="1.6546018614270941" table:formula="of:=IFERROR([.L8]/[.E8]%;0)" table:style-name="ce9">
            <text:p>1.65</text:p>
          </table:table-cell>
          <table:table-cell office:value-type="float" office:value="16" table:style-name="ce1">
            <text:p>1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314" table:style-name="ce10">
            <text:p>314</text:p>
          </table:table-cell>
          <table:table-cell office:value-type="currency" office:value="13018724.4" table:formula="of:=[.H9]*44%" table:style-name="ce11">
            <text:p>£13,018,724</text:p>
          </table:table-cell>
          <table:table-cell office:value-type="currency" office:value="41460.905732484076" table:formula="of:=IFERROR([.F9]/[.E9];0)" table:style-name="ce11">
            <text:p>£41,461</text:p>
          </table:table-cell>
          <table:table-cell office:value-type="currency" office:value="29588010" table:style-name="ce11">
            <text:p>£29,588,010</text:p>
          </table:table-cell>
          <table:table-cell office:value-type="currency" office:value="94229.331210191085" table:formula="of:=IFERROR([.H9]/[.E9];0)" table:style-name="ce11">
            <text:p>£94,229</text:p>
          </table:table-cell>
          <table:table-cell office:value-type="float" office:value="99.363057324840767" table:formula="of:=IFERROR(100-[.K9];0)" table:style-name="ce9">
            <text:p>99.36</text:p>
          </table:table-cell>
          <table:table-cell office:value-type="float" office:value="0.63694267515923564" table:formula="of:=IFERROR([.L9]/[.E9]%;0)" table:style-name="ce9">
            <text:p>0.64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0">
            <text:p>£100,000 - £299,999</text:p>
          </table:table-cell>
          <table:table-cell office:value-type="string" table:style-name="ce10">
            <text:p>£100,000 - £119,999</text:p>
          </table:table-cell>
          <table:table-cell office:value-type="float" office:value="1216" table:style-name="ce10">
            <text:p>1216</text:p>
          </table:table-cell>
          <table:table-cell office:value-type="currency" office:value="57045646.240000002" table:formula="of:=[.H10]*44%" table:style-name="ce11">
            <text:p>£57,045,646</text:p>
          </table:table-cell>
          <table:table-cell office:value-type="currency" office:value="46912.538026315793" table:formula="of:=IFERROR([.F10]/[.E10];0)" table:style-name="ce11">
            <text:p>£46,913</text:p>
          </table:table-cell>
          <table:table-cell office:value-type="currency" office:value="129649196" table:style-name="ce11">
            <text:p>£129,649,196</text:p>
          </table:table-cell>
          <table:table-cell office:value-type="currency" office:value="106619.40460526316" table:formula="of:=IFERROR([.H10]/[.E10];0)" table:style-name="ce11">
            <text:p>£106,619</text:p>
          </table:table-cell>
          <table:table-cell office:value-type="float" office:value="98.684210526315795" table:formula="of:=IFERROR(100-[.K10];0)" table:style-name="ce9">
            <text:p>98.68</text:p>
          </table:table-cell>
          <table:table-cell office:value-type="float" office:value="1.3157894736842106" table:formula="of:=IFERROR([.L10]/[.E10]%;0)" table:style-name="ce9">
            <text:p>1.32</text:p>
          </table:table-cell>
          <table:table-cell office:value-type="float" office:value="16" table:formula="of:=10+3+1+1+1" table:style-name="ce1">
            <text:p>1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999,999</text:p>
          </table:table-cell>
          <table:table-cell office:value-type="float" office:value="147" table:formula="of:=143+3+1" table:style-name="ce10">
            <text:p>147</text:p>
          </table:table-cell>
          <table:table-cell office:value-type="currency" office:value="8403729.4000000004" table:formula="of:=[.H11]*44%" table:style-name="ce11">
            <text:p>£8,403,729</text:p>
          </table:table-cell>
          <table:table-cell office:value-type="currency" office:value="57168.227210884354" table:formula="of:=IFERROR([.F11]/[.E11];0)" table:style-name="ce11">
            <text:p>£57,168</text:p>
          </table:table-cell>
          <table:table-cell office:value-type="currency" office:value="19099385" table:formula="of:=18333047+545940+220398" table:style-name="ce11">
            <text:p>£19,099,385</text:p>
          </table:table-cell>
          <table:table-cell office:value-type="currency" office:value="129927.78911564626" table:formula="of:=IFERROR([.H11]/[.E11];0)" table:style-name="ce11">
            <text:p>£129,928</text:p>
          </table:table-cell>
          <table:table-cell office:value-type="float" office:value="100" table:formula="of:=IFERROR(100-[.K11];0)" table:style-name="ce9">
            <text:p>100.00</text:p>
          </table:table-cell>
          <table:table-cell office:value-type="float" office:value="0" table:formula="of:=IFERROR([.L11]/[.E11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 table:style-name="ce17"/>
          <table:table-cell table:style-name="ce14"/>
          <table:table-cell office:value-type="string" table:style-name="ce13">
            <text:p>NE12 ***</text:p>
          </table:table-cell>
          <table:table-cell office:value-type="string" table:style-name="ce13">
            <text:p>Totals</text:p>
          </table:table-cell>
          <table:table-cell office:value-type="float" office:value="2803" table:formula="of:=SUM([.E6:.E11])" table:style-name="ce14">
            <text:p>2803</text:p>
          </table:table-cell>
          <table:table-cell office:value-type="currency" office:value="120289775.32000001" table:formula="of:=SUM([.F6:.F11])" table:style-name="ce15">
            <text:p>£120,289,775</text:p>
          </table:table-cell>
          <table:table-cell office:value-type="currency" office:value="42914.654056368177" table:formula="of:=IFERROR([.F12]/[.E12];0)" table:style-name="ce11">
            <text:p>£42,915</text:p>
          </table:table-cell>
          <table:table-cell office:value-type="currency" office:value="273385853" table:formula="of:=SUM([.H6:.H11])" table:style-name="ce15">
            <text:p>£273,385,853</text:p>
          </table:table-cell>
          <table:table-cell office:value-type="currency" office:value="97533.304673564038" table:formula="of:=IFERROR([.H12]/[.E12];0)" table:style-name="ce11">
            <text:p>£97,533</text:p>
          </table:table-cell>
          <table:table-cell table:number-columns-repeated="2" table:style-name="ce16"/>
          <table:table-cell office:value-type="float" office:value="35" table:formula="of:=SUM([.L6:.L11])" table:style-name="ce17">
            <text:p>35</text:p>
          </table:table-cell>
          <table:table-cell table:number-columns-repeated="16372" table:style-name="ce17"/>
        </table:table-row>
        <table:table-row table:style-name="ro1">
          <table:table-cell/>
          <table:table-cell office:value-type="string" table:number-columns-spanned="1" table:number-rows-spanned="7" table:style-name="ce61">
            <text:p>NE07 *** NE13 *** NE23 *** NE25 *** NE26 *** NE27 *** <text:s/>NE30 ***<text:s text:c="2"/>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50,000</text:p>
          </table:table-cell>
          <table:table-cell office:value-type="float" office:value="33" table:style-name="ce10">
            <text:p>33</text:p>
          </table:table-cell>
          <table:table-cell office:value-type="currency" office:value="670570.12" table:formula="of:=[.H13]*44%" table:style-name="ce11">
            <text:p>£670,570</text:p>
          </table:table-cell>
          <table:table-cell office:value-type="currency" office:value="20320.306666666667" table:formula="of:=IFERROR([.F13]/[.E13];0)" table:style-name="ce11">
            <text:p>£20,320</text:p>
          </table:table-cell>
          <table:table-cell office:value-type="currency" office:value="1524023" table:style-name="ce11">
            <text:p>£1,524,023</text:p>
          </table:table-cell>
          <table:table-cell office:value-type="currency" office:value="46182.515151515152" table:formula="of:=IFERROR([.H13]/[.E13];0)" table:style-name="ce11">
            <text:p>£46,183</text:p>
          </table:table-cell>
          <table:table-cell office:value-type="float" office:value="100" table:formula="of:=IFERROR(100-[.K13];0)" table:style-name="ce9">
            <text:p>100.00</text:p>
          </table:table-cell>
          <table:table-cell office:value-type="float" office:value="0" table:formula="of:=IFERROR([.L13]/[.E1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office:value-type="string" table:style-name="ce10">
            <text:p>&lt;£50,000 - £99,000</text:p>
          </table:table-cell>
          <table:table-cell office:value-type="string" table:style-name="ce10">
            <text:p>£50,000 - £59,999</text:p>
          </table:table-cell>
          <table:table-cell office:value-type="float" office:value="5" table:style-name="ce10">
            <text:p>5</text:p>
          </table:table-cell>
          <table:table-cell office:value-type="currency" office:value="120560" table:formula="of:=[.H14]*44%" table:style-name="ce11">
            <text:p>£120,560</text:p>
          </table:table-cell>
          <table:table-cell office:value-type="currency" office:value="24112" table:formula="of:=IFERROR([.F14]/[.E14];0)" table:style-name="ce11">
            <text:p>£24,112</text:p>
          </table:table-cell>
          <table:table-cell office:value-type="currency" office:value="274000" table:style-name="ce11">
            <text:p>£274,000</text:p>
          </table:table-cell>
          <table:table-cell office:value-type="currency" office:value="54800" table:formula="of:=IFERROR([.H14]/[.E14];0)" table:style-name="ce11">
            <text:p>£54,800</text:p>
          </table:table-cell>
          <table:table-cell office:value-type="float" office:value="100" table:formula="of:=IFERROR(100-[.K14];0)" table:style-name="ce9">
            <text:p>100.00</text:p>
          </table:table-cell>
          <table:table-cell office:value-type="float" office:value="0" table:formula="of:=IFERROR([.L14]/[.E14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60,000 - £69,999</text:p>
          </table:table-cell>
          <table:table-cell office:value-type="float" office:value="348" table:style-name="ce10">
            <text:p>348</text:p>
          </table:table-cell>
          <table:table-cell office:value-type="currency" office:value="10025774.880000001" table:formula="of:=[.H15]*44%" table:style-name="ce11">
            <text:p>£10,025,775</text:p>
          </table:table-cell>
          <table:table-cell office:value-type="currency" office:value="28809.697931034487" table:formula="of:=IFERROR([.F15]/[.E15];0)" table:style-name="ce11">
            <text:p>£28,810</text:p>
          </table:table-cell>
          <table:table-cell office:value-type="currency" office:value="22785852" table:style-name="ce11">
            <text:p>£22,785,852</text:p>
          </table:table-cell>
          <table:table-cell office:value-type="currency" office:value="65476.586206896551" table:formula="of:=IFERROR([.H15]/[.E15];0)" table:style-name="ce11">
            <text:p>£65,477</text:p>
          </table:table-cell>
          <table:table-cell office:value-type="float" office:value="98.563218390804593" table:formula="of:=IFERROR(100-[.K15];0)" table:style-name="ce9">
            <text:p>98.56</text:p>
          </table:table-cell>
          <table:table-cell office:value-type="float" office:value="1.4367816091954022" table:formula="of:=IFERROR([.L15]/[.E15]%;0)" table:style-name="ce9">
            <text:p>1.44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table:style-name="ce10"/>
          <table:table-cell office:value-type="string" table:style-name="ce10">
            <text:p>£70,000 - £79,999</text:p>
          </table:table-cell>
          <table:table-cell office:value-type="float" office:value="247" table:style-name="ce10">
            <text:p>247</text:p>
          </table:table-cell>
          <table:table-cell office:value-type="currency" office:value="8164644.8399999999" table:formula="of:=[.H16]*44%" table:style-name="ce11">
            <text:p>£8,164,645</text:p>
          </table:table-cell>
          <table:table-cell office:value-type="currency" office:value="33055.242267206479" table:formula="of:=IFERROR([.F16]/[.E16];0)" table:style-name="ce11">
            <text:p>£33,055</text:p>
          </table:table-cell>
          <table:table-cell office:value-type="currency" office:value="18556011" table:style-name="ce11">
            <text:p>£18,556,011</text:p>
          </table:table-cell>
          <table:table-cell office:value-type="currency" office:value="75125.550607287456" table:formula="of:=IFERROR([.H16]/[.E16];0)" table:style-name="ce11">
            <text:p>£75,126</text:p>
          </table:table-cell>
          <table:table-cell office:value-type="float" office:value="99.190283400809719" table:formula="of:=IFERROR(100-[.K16];0)" table:style-name="ce9">
            <text:p>99.19</text:p>
          </table:table-cell>
          <table:table-cell office:value-type="float" office:value="0.80971659919028338" table:formula="of:=IFERROR([.L16]/[.E16]%;0)" table:style-name="ce9">
            <text:p>0.81</text:p>
          </table:table-cell>
          <table:table-cell office:value-type="float" office:value="2" table:style-name="ce1">
            <text:p>2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80,000 - £89,999</text:p>
          </table:table-cell>
          <table:table-cell office:value-type="float" office:value="225" table:style-name="ce10">
            <text:p>225</text:p>
          </table:table-cell>
          <table:table-cell office:value-type="currency" office:value="8445426.8800000008" table:formula="of:=[.H17]*44%" table:style-name="ce11">
            <text:p>£8,445,427</text:p>
          </table:table-cell>
          <table:table-cell office:value-type="currency" office:value="37535.23057777778" table:formula="of:=IFERROR([.F17]/[.E17];0)" table:style-name="ce11">
            <text:p>£37,535</text:p>
          </table:table-cell>
          <table:table-cell office:value-type="currency" office:value="19194152" table:style-name="ce11">
            <text:p>£19,194,152</text:p>
          </table:table-cell>
          <table:table-cell office:value-type="currency" office:value="85307.342222222229" table:formula="of:=IFERROR([.H17]/[.E17];0)" table:style-name="ce11">
            <text:p>£85,307</text:p>
          </table:table-cell>
          <table:table-cell office:value-type="float" office:value="98.222222222222229" table:formula="of:=IFERROR(100-[.K17];0)" table:style-name="ce9">
            <text:p>98.22</text:p>
          </table:table-cell>
          <table:table-cell office:value-type="float" office:value="1.7777777777777777" table:formula="of:=IFERROR([.L17]/[.E17]%;0)" table:style-name="ce9">
            <text:p>1.78</text:p>
          </table:table-cell>
          <table:table-cell office:value-type="float" office:value="4" table:style-name="ce1">
            <text:p>4</text:p>
          </table:table-cell>
          <table:table-cell table:number-columns-repeated="16372"/>
        </table:table-row>
        <table:table-row table:style-name="ro1">
          <table:table-cell/>
          <table:covered-table-cell/>
          <table:table-cell table:style-name="ce10"/>
          <table:table-cell office:value-type="string" table:style-name="ce10">
            <text:p>£90,000 - £99,999</text:p>
          </table:table-cell>
          <table:table-cell office:value-type="float" office:value="822" table:style-name="ce10">
            <text:p>822</text:p>
          </table:table-cell>
          <table:table-cell office:value-type="currency" office:value="34024433.520000003" table:formula="of:=[.H18]*44%" table:style-name="ce11">
            <text:p>£34,024,434</text:p>
          </table:table-cell>
          <table:table-cell office:value-type="currency" office:value="41392.254890510951" table:formula="of:=IFERROR([.F18]/[.E18];0)" table:style-name="ce11">
            <text:p>£41,392</text:p>
          </table:table-cell>
          <table:table-cell office:value-type="currency" office:value="77328258" table:style-name="ce11">
            <text:p>£77,328,258</text:p>
          </table:table-cell>
          <table:table-cell office:value-type="currency" office:value="94073.306569343069" table:formula="of:=IFERROR([.H18]/[.E18];0)" table:style-name="ce11">
            <text:p>£94,073</text:p>
          </table:table-cell>
          <table:table-cell office:value-type="float" office:value="99.391727493917273" table:formula="of:=IFERROR(100-[.K18];0)" table:style-name="ce9">
            <text:p>99.39</text:p>
          </table:table-cell>
          <table:table-cell office:value-type="float" office:value="0.60827250608272498" table:formula="of:=IFERROR([.L18]/[.E18]%;0)" table:style-name="ce9">
            <text:p>0.61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5">
          <table:table-cell/>
          <table:covered-table-cell/>
          <table:table-cell office:value-type="string" table:style-name="ce10">
            <text:p>£100,000 - £999,999</text:p>
          </table:table-cell>
          <table:table-cell office:value-type="string" table:style-name="ce10">
            <text:p>£100,000 - £119,999</text:p>
          </table:table-cell>
          <table:table-cell office:value-type="float" office:value="938" table:style-name="ce10">
            <text:p>938</text:p>
          </table:table-cell>
          <table:table-cell office:value-type="currency" office:value="44637696.840000004" table:formula="of:=[.H19]*44%" table:style-name="ce11">
            <text:p>£44,637,697</text:p>
          </table:table-cell>
          <table:table-cell office:value-type="currency" office:value="47588.16294243071" table:formula="of:=IFERROR([.F19]/[.E19];0)" table:style-name="ce11">
            <text:p>£47,588</text:p>
          </table:table-cell>
          <table:table-cell office:value-type="currency" office:value="101449311" table:style-name="ce11">
            <text:p>£101,449,311</text:p>
          </table:table-cell>
          <table:table-cell office:value-type="currency" office:value="108154.9157782516" table:formula="of:=IFERROR([.H19]/[.E19];0)" table:style-name="ce11">
            <text:p>£108,155</text:p>
          </table:table-cell>
          <table:table-cell office:value-type="float" office:value="98.720682302771849" table:formula="of:=IFERROR(100-[.K19];0)" table:style-name="ce9">
            <text:p>98.72</text:p>
          </table:table-cell>
          <table:table-cell office:value-type="float" office:value="1.2793176972281448" table:formula="of:=IFERROR([.L19]/[.E19]%;0)" table:style-name="ce9">
            <text:p>1.28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165" table:style-name="ce10">
            <text:p>165</text:p>
          </table:table-cell>
          <table:table-cell office:value-type="currency" office:value="9193836.9600000009" table:formula="of:=[.H20]*44%" table:style-name="ce11">
            <text:p>£9,193,837</text:p>
          </table:table-cell>
          <table:table-cell office:value-type="currency" office:value="55720.224000000002" table:formula="of:=IFERROR([.F20]/[.E20];0)" table:style-name="ce11">
            <text:p>£55,720</text:p>
          </table:table-cell>
          <table:table-cell office:value-type="currency" office:value="20895084" table:style-name="ce11">
            <text:p>£20,895,084</text:p>
          </table:table-cell>
          <table:table-cell office:value-type="currency" office:value="126636.87272727273" table:formula="of:=IFERROR([.H20]/[.E20];0)" table:style-name="ce11">
            <text:p>£126,637</text:p>
          </table:table-cell>
          <table:table-cell office:value-type="float" office:value="100" table:formula="of:=IFERROR(100-[.K20];0)" table:style-name="ce9">
            <text:p>100.00</text:p>
          </table:table-cell>
          <table:table-cell office:value-type="float" office:value="0" table:formula="of:=IFERROR([.L20]/[.E20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59,999</text:p>
          </table:table-cell>
          <table:table-cell office:value-type="float" office:value="210" table:style-name="ce10">
            <text:p>210</text:p>
          </table:table-cell>
          <table:table-cell office:value-type="currency" office:value="13677815.800000001" table:formula="of:=[.H21]*44%" table:style-name="ce11">
            <text:p>£13,677,816</text:p>
          </table:table-cell>
          <table:table-cell office:value-type="currency" office:value="65132.456190476194" table:formula="of:=IFERROR([.F21]/[.E21];0)" table:style-name="ce11">
            <text:p>£65,132</text:p>
          </table:table-cell>
          <table:table-cell office:value-type="currency" office:value="31085945" table:style-name="ce11">
            <text:p>£31,085,945</text:p>
          </table:table-cell>
          <table:table-cell office:value-type="currency" office:value="148028.30952380953" table:formula="of:=IFERROR([.H21]/[.E21];0)" table:style-name="ce11">
            <text:p>£148,028</text:p>
          </table:table-cell>
          <table:table-cell office:value-type="float" office:value="99.523809523809518" table:formula="of:=IFERROR(100-[.K21];0)" table:style-name="ce9">
            <text:p>99.52</text:p>
          </table:table-cell>
          <table:table-cell office:value-type="float" office:value="0.47619047619047616" table:formula="of:=IFERROR([.L21]/[.E21]%;0)" table:style-name="ce9">
            <text:p>0.48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60,000 - £179,999</text:p>
          </table:table-cell>
          <table:table-cell office:value-type="float" office:value="204" table:style-name="ce10">
            <text:p>204</text:p>
          </table:table-cell>
          <table:table-cell office:value-type="currency" office:value="14884624.92" table:formula="of:=[.H22]*44%" table:style-name="ce11">
            <text:p>£14,884,625</text:p>
          </table:table-cell>
          <table:table-cell office:value-type="currency" office:value="72963.847647058821" table:formula="of:=IFERROR([.F22]/[.E22];0)" table:style-name="ce11">
            <text:p>£72,964</text:p>
          </table:table-cell>
          <table:table-cell office:value-type="currency" office:value="33828693" table:style-name="ce11">
            <text:p>£33,828,693</text:p>
          </table:table-cell>
          <table:table-cell office:value-type="currency" office:value="165826.92647058822" table:formula="of:=IFERROR([.H22]/[.E22];0)" table:style-name="ce11">
            <text:p>£165,827</text:p>
          </table:table-cell>
          <table:table-cell office:value-type="float" office:value="100" table:formula="of:=IFERROR(100-[.K22];0)" table:style-name="ce9">
            <text:p>100.00</text:p>
          </table:table-cell>
          <table:table-cell office:value-type="float" office:value="0" table:formula="of:=IFERROR([.L22]/[.E22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80,000 - £199,999</text:p>
          </table:table-cell>
          <table:table-cell office:value-type="float" office:value="177" table:style-name="ce10">
            <text:p>177</text:p>
          </table:table-cell>
          <table:table-cell office:value-type="currency" office:value="14456054.800000001" table:formula="of:=[.H23]*44%" table:style-name="ce11">
            <text:p>£14,456,055</text:p>
          </table:table-cell>
          <table:table-cell office:value-type="currency" office:value="81672.625988700573" table:formula="of:=IFERROR([.F23]/[.E23];0)" table:style-name="ce11">
            <text:p>£81,673</text:p>
          </table:table-cell>
          <table:table-cell office:value-type="currency" office:value="32854670" table:style-name="ce11">
            <text:p>£32,854,670</text:p>
          </table:table-cell>
          <table:table-cell office:value-type="currency" office:value="185619.604519774" table:formula="of:=IFERROR([.H23]/[.E23];0)" table:style-name="ce11">
            <text:p>£185,620</text:p>
          </table:table-cell>
          <table:table-cell office:value-type="float" office:value="100" table:formula="of:=IFERROR(100-[.K23];0)" table:style-name="ce9">
            <text:p>100.00</text:p>
          </table:table-cell>
          <table:table-cell office:value-type="float" office:value="0" table:formula="of:=IFERROR([.L23]/[.E2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200,000 - £999,999</text:p>
          </table:table-cell>
          <table:table-cell office:value-type="float" office:value="42" table:formula="of:=15+18+4+1+1+1+1+1" table:style-name="ce10">
            <text:p>42</text:p>
          </table:table-cell>
          <table:table-cell office:value-type="currency" office:value="4300225.16" table:formula="of:=[.H24]*44%" table:style-name="ce11">
            <text:p>£4,300,225</text:p>
          </table:table-cell>
          <table:table-cell office:value-type="currency" office:value="102386.31333333334" table:formula="of:=IFERROR([.F24]/[.E24];0)" table:style-name="ce11">
            <text:p>£102,386</text:p>
          </table:table-cell>
          <table:table-cell office:value-type="currency" office:value="9773239" table:formula="of:=3018744+4152136+1013066+260000+291778+297182+370000+370333" table:style-name="ce11">
            <text:p>£9,773,239</text:p>
          </table:table-cell>
          <table:table-cell office:value-type="currency" office:value="232696.16666666666" table:formula="of:=IFERROR([.H24]/[.E24];0)" table:style-name="ce11">
            <text:p>£232,696</text:p>
          </table:table-cell>
          <table:table-cell office:value-type="float" office:value="100" table:formula="of:=IFERROR(100-[.K24];0)" table:style-name="ce9">
            <text:p>100.00</text:p>
          </table:table-cell>
          <table:table-cell office:value-type="float" office:value="0" table:formula="of:=IFERROR([.L24]/[.E24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Various</text:p>
          </table:table-cell>
          <table:table-cell office:value-type="string" table:style-name="ce13">
            <text:p>Totals</text:p>
          </table:table-cell>
          <table:table-cell office:value-type="float" office:value="3416" table:formula="of:=SUM([.E13:.E24])" table:style-name="ce14">
            <text:p>3416</text:p>
          </table:table-cell>
          <table:table-cell office:value-type="currency" office:value="162601664.72000003" table:formula="of:=SUM([.F13:.F24])" table:style-name="ce15">
            <text:p>£162,601,665</text:p>
          </table:table-cell>
          <table:table-cell office:value-type="currency" office:value="47600.018946135839" table:formula="of:=IFERROR([.F25]/[.E25];0)" table:style-name="ce11">
            <text:p>£47,600</text:p>
          </table:table-cell>
          <table:table-cell office:value-type="currency" office:value="369549238" table:formula="of:=SUM([.H13:.H24])" table:style-name="ce15">
            <text:p>£369,549,238</text:p>
          </table:table-cell>
          <table:table-cell office:value-type="currency" office:value="108181.8612412178" table:formula="of:=IFERROR([.H25]/[.E25];0)" table:style-name="ce11">
            <text:p>£108,182</text:p>
          </table:table-cell>
          <table:table-cell table:number-columns-repeated="2" table:style-name="ce9"/>
          <table:table-cell office:value-type="float" office:value="29" table:formula="of:=SUM([.L13:.L24])" table:style-name="ce17">
            <text:p>2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NE28 ***</text:p>
          </table:table-cell>
          <table:table-cell office:value-type="string" table:style-name="ce10">
            <text:p>&lt;£50,000 - £159,999</text:p>
          </table:table-cell>
          <table:table-cell office:value-type="string" table:style-name="ce10">
            <text:p>&lt; £59,999</text:p>
          </table:table-cell>
          <table:table-cell office:value-type="float" office:value="229" table:style-name="ce10">
            <text:p>229</text:p>
          </table:table-cell>
          <table:table-cell office:value-type="currency" office:value="5716876" table:formula="of:=[.H26]*44%" table:style-name="ce11">
            <text:p>£5,716,876</text:p>
          </table:table-cell>
          <table:table-cell office:value-type="currency" office:value="24964.524017467247" table:formula="of:=IFERROR([.F26]/[.E26];0)" table:style-name="ce11">
            <text:p>£24,965</text:p>
          </table:table-cell>
          <table:table-cell office:value-type="currency" office:value="12992900" table:style-name="ce11">
            <text:p>£12,992,900</text:p>
          </table:table-cell>
          <table:table-cell office:value-type="currency" office:value="56737.554585152837" table:formula="of:=IFERROR([.H26]/[.E26];0)" table:style-name="ce11">
            <text:p>£56,738</text:p>
          </table:table-cell>
          <table:table-cell office:value-type="float" office:value="97.379912663755462" table:formula="of:=IFERROR(100-[.K26];0)" table:style-name="ce9">
            <text:p>97.38</text:p>
          </table:table-cell>
          <table:table-cell office:value-type="float" office:value="2.6200873362445414" table:formula="of:=IFERROR([.L26]/[.E26]%;0)" table:style-name="ce9">
            <text:p>2.62</text:p>
          </table:table-cell>
          <table:table-cell office:value-type="float" office:value="6" table:style-name="ce1">
            <text:p>6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60,000 - £69,999</text:p>
          </table:table-cell>
          <table:table-cell office:value-type="float" office:value="797" table:style-name="ce10">
            <text:p>797</text:p>
          </table:table-cell>
          <table:table-cell office:value-type="currency" office:value="23369329.280000001" table:formula="of:=[.H27]*44%" table:style-name="ce11">
            <text:p>£23,369,329</text:p>
          </table:table-cell>
          <table:table-cell office:value-type="currency" office:value="29321.617666248432" table:formula="of:=IFERROR([.F27]/[.E27];0)" table:style-name="ce11">
            <text:p>£29,322</text:p>
          </table:table-cell>
          <table:table-cell office:value-type="currency" office:value="53112112" table:style-name="ce11">
            <text:p>£53,112,112</text:p>
          </table:table-cell>
          <table:table-cell office:value-type="currency" office:value="66640.040150564615" table:formula="of:=IFERROR([.H27]/[.E27];0)" table:style-name="ce11">
            <text:p>£66,640</text:p>
          </table:table-cell>
          <table:table-cell office:value-type="float" office:value="98.368883312421588" table:formula="of:=IFERROR(100-[.K27];0)" table:style-name="ce9">
            <text:p>98.37</text:p>
          </table:table-cell>
          <table:table-cell office:value-type="float" office:value="1.6311166875784191" table:formula="of:=IFERROR([.L27]/[.E27]%;0)" table:style-name="ce9">
            <text:p>1.63</text:p>
          </table:table-cell>
          <table:table-cell office:value-type="float" office:value="13" table:style-name="ce1">
            <text:p>1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575" table:style-name="ce10">
            <text:p>575</text:p>
          </table:table-cell>
          <table:table-cell office:value-type="currency" office:value="19014003.800000001" table:formula="of:=[.H28]*44%" table:style-name="ce11">
            <text:p>£19,014,004</text:p>
          </table:table-cell>
          <table:table-cell office:value-type="currency" office:value="33067.832695652178" table:formula="of:=IFERROR([.F28]/[.E28];0)" table:style-name="ce11">
            <text:p>£33,068</text:p>
          </table:table-cell>
          <table:table-cell office:value-type="currency" office:value="43213645" table:style-name="ce11">
            <text:p>£43,213,645</text:p>
          </table:table-cell>
          <table:table-cell office:value-type="currency" office:value="75154.165217391303" table:formula="of:=IFERROR([.H28]/[.E28];0)" table:style-name="ce11">
            <text:p>£75,154</text:p>
          </table:table-cell>
          <table:table-cell office:value-type="float" office:value="97.913043478260875" table:formula="of:=IFERROR(100-[.K28];0)" table:style-name="ce9">
            <text:p>97.91</text:p>
          </table:table-cell>
          <table:table-cell office:value-type="float" office:value="2.0869565217391304" table:formula="of:=IFERROR([.L28]/[.E28]%;0)" table:style-name="ce9">
            <text:p>2.09</text:p>
          </table:table-cell>
          <table:table-cell office:value-type="float" office:value="12" table:style-name="ce1">
            <text:p>12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167" table:style-name="ce10">
            <text:p>167</text:p>
          </table:table-cell>
          <table:table-cell office:value-type="currency" office:value="6322116.2400000002" table:formula="of:=[.H29]*44%" table:style-name="ce11">
            <text:p>£6,322,116</text:p>
          </table:table-cell>
          <table:table-cell office:value-type="currency" office:value="37856.983473053893" table:formula="of:=IFERROR([.F29]/[.E29];0)" table:style-name="ce11">
            <text:p>£37,857</text:p>
          </table:table-cell>
          <table:table-cell office:value-type="currency" office:value="14368446" table:style-name="ce11">
            <text:p>£14,368,446</text:p>
          </table:table-cell>
          <table:table-cell office:value-type="currency" office:value="86038.598802395209" table:formula="of:=IFERROR([.H29]/[.E29];0)" table:style-name="ce11">
            <text:p>£86,039</text:p>
          </table:table-cell>
          <table:table-cell office:value-type="float" office:value="99.401197604790426" table:formula="of:=IFERROR(100-[.K29];0)" table:style-name="ce9">
            <text:p>99.40</text:p>
          </table:table-cell>
          <table:table-cell office:value-type="float" office:value="0.5988023952095809" table:formula="of:=IFERROR([.L29]/[.E29]%;0)" table:style-name="ce9">
            <text:p>0.60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963" table:style-name="ce10">
            <text:p>963</text:p>
          </table:table-cell>
          <table:table-cell office:value-type="currency" office:value="41258653.920000002" table:formula="of:=[.H30]*44%" table:style-name="ce11">
            <text:p>£41,258,654</text:p>
          </table:table-cell>
          <table:table-cell office:value-type="currency" office:value="42843.877383177569" table:formula="of:=IFERROR([.F30]/[.E30];0)" table:style-name="ce11">
            <text:p>£42,844</text:p>
          </table:table-cell>
          <table:table-cell office:value-type="currency" office:value="93769668" table:style-name="ce11">
            <text:p>£93,769,668</text:p>
          </table:table-cell>
          <table:table-cell office:value-type="currency" office:value="97372.448598130839" table:formula="of:=IFERROR([.H30]/[.E30];0)" table:style-name="ce11">
            <text:p>£97,372</text:p>
          </table:table-cell>
          <table:table-cell office:value-type="float" office:value="98.961578400830732" table:formula="of:=IFERROR(100-[.K30];0)" table:style-name="ce9">
            <text:p>98.96</text:p>
          </table:table-cell>
          <table:table-cell office:value-type="float" office:value="1.0384215991692627" table:formula="of:=IFERROR([.L30]/[.E30]%;0)" table:style-name="ce9">
            <text:p>1.04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00,000 - £119,999</text:p>
          </table:table-cell>
          <table:table-cell office:value-type="float" office:value="912" table:style-name="ce10">
            <text:p>912</text:p>
          </table:table-cell>
          <table:table-cell office:value-type="currency" office:value="41819336.68" table:formula="of:=[.H31]*44%" table:style-name="ce11">
            <text:p>£41,819,337</text:p>
          </table:table-cell>
          <table:table-cell office:value-type="currency" office:value="45854.535833333335" table:formula="of:=IFERROR([.F31]/[.E31];0)" table:style-name="ce11">
            <text:p>£45,855</text:p>
          </table:table-cell>
          <table:table-cell office:value-type="currency" office:value="95043947" table:style-name="ce11">
            <text:p>£95,043,947</text:p>
          </table:table-cell>
          <table:table-cell office:value-type="currency" office:value="104214.85416666667" table:formula="of:=IFERROR([.H31]/[.E31];0)" table:style-name="ce11">
            <text:p>£104,215</text:p>
          </table:table-cell>
          <table:table-cell office:value-type="float" office:value="99.232456140350877" table:formula="of:=IFERROR(100-[.K31];0)" table:style-name="ce9">
            <text:p>99.23</text:p>
          </table:table-cell>
          <table:table-cell office:value-type="float" office:value="0.76754385964912286" table:formula="of:=IFERROR([.L31]/[.E31]%;0)" table:style-name="ce9">
            <text:p>0.77</text:p>
          </table:table-cell>
          <table:table-cell office:value-type="float" office:value="7" table:style-name="ce1">
            <text:p>7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261" table:style-name="ce10">
            <text:p>261</text:p>
          </table:table-cell>
          <table:table-cell office:value-type="currency" office:value="14555026.199999999" table:formula="of:=[.H32]*44%" table:style-name="ce11">
            <text:p>£14,555,026</text:p>
          </table:table-cell>
          <table:table-cell office:value-type="currency" office:value="55766.383908045973" table:formula="of:=IFERROR([.F32]/[.E32];0)" table:style-name="ce11">
            <text:p>£55,766</text:p>
          </table:table-cell>
          <table:table-cell office:value-type="currency" office:value="33079605" table:style-name="ce11">
            <text:p>£33,079,605</text:p>
          </table:table-cell>
          <table:table-cell office:value-type="currency" office:value="126741.7816091954" table:formula="of:=IFERROR([.H32]/[.E32];0)" table:style-name="ce11">
            <text:p>£126,742</text:p>
          </table:table-cell>
          <table:table-cell office:value-type="float" office:value="96.168582375478934" table:formula="of:=IFERROR(100-[.K32];0)" table:style-name="ce9">
            <text:p>96.17</text:p>
          </table:table-cell>
          <table:table-cell office:value-type="float" office:value="3.8314176245210732" table:formula="of:=IFERROR([.L32]/[.E32]%;0)" table:style-name="ce9">
            <text:p>3.83</text:p>
          </table:table-cell>
          <table:table-cell office:value-type="float" office:value="10" table:style-name="ce1">
            <text:p>1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59,999</text:p>
          </table:table-cell>
          <table:table-cell office:value-type="float" office:value="19" table:style-name="ce10">
            <text:p>19</text:p>
          </table:table-cell>
          <table:table-cell office:value-type="currency" office:value="1265733.92" table:formula="of:=[.H33]*44%" table:style-name="ce11">
            <text:p>£1,265,734</text:p>
          </table:table-cell>
          <table:table-cell office:value-type="currency" office:value="66617.5747368421" table:formula="of:=IFERROR([.F33]/[.E33];0)" table:style-name="ce11">
            <text:p>£66,618</text:p>
          </table:table-cell>
          <table:table-cell office:value-type="currency" office:value="2876668" table:style-name="ce11">
            <text:p>£2,876,668</text:p>
          </table:table-cell>
          <table:table-cell office:value-type="currency" office:value="151403.57894736843" table:formula="of:=IFERROR([.H33]/[.E33];0)" table:style-name="ce11">
            <text:p>£151,404</text:p>
          </table:table-cell>
          <table:table-cell office:value-type="float" office:value="100" table:formula="of:=IFERROR(100-[.K33];0)" table:style-name="ce9">
            <text:p>100.00</text:p>
          </table:table-cell>
          <table:table-cell office:value-type="float" office:value="0" table:formula="of:=IFERROR([.L33]/[.E3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60,000 - £179,999</text:p>
          </table:table-cell>
          <table:table-cell office:value-type="float" office:value="9" table:style-name="ce10">
            <text:p>9</text:p>
          </table:table-cell>
          <table:table-cell office:value-type="currency" office:value="666273.96" table:formula="of:=[.H34]*44%" table:style-name="ce11">
            <text:p>£666,274</text:p>
          </table:table-cell>
          <table:table-cell office:value-type="currency" office:value="74030.44" table:formula="of:=IFERROR([.F34]/[.E34];0)" table:style-name="ce11">
            <text:p>£74,030</text:p>
          </table:table-cell>
          <table:table-cell office:value-type="currency" office:value="1514259" table:style-name="ce11">
            <text:p>£1,514,259</text:p>
          </table:table-cell>
          <table:table-cell office:value-type="currency" office:value="168251" table:formula="of:=IFERROR([.H34]/[.E34];0)" table:style-name="ce11">
            <text:p>£168,251</text:p>
          </table:table-cell>
          <table:table-cell office:value-type="float" office:value="100" table:formula="of:=IFERROR(100-[.K34];0)" table:style-name="ce9">
            <text:p>100.00</text:p>
          </table:table-cell>
          <table:table-cell office:value-type="float" office:value="0" table:formula="of:=IFERROR([.L34]/[.E34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NE28 ***</text:p>
          </table:table-cell>
          <table:table-cell office:value-type="string" table:style-name="ce13">
            <text:p>Totals</text:p>
          </table:table-cell>
          <table:table-cell office:value-type="float" office:value="3932" table:formula="of:=SUM([.E26:.E34])" table:style-name="ce14">
            <text:p>3932</text:p>
          </table:table-cell>
          <table:table-cell office:value-type="currency" office:value="153987350" table:formula="of:=SUM([.F26:.F34])" table:style-name="ce15">
            <text:p>£153,987,350</text:p>
          </table:table-cell>
          <table:table-cell office:value-type="currency" office:value="39162.601729399794" table:formula="of:=IFERROR([.F35]/[.E35];0)" table:style-name="ce11">
            <text:p>£39,163</text:p>
          </table:table-cell>
          <table:table-cell office:value-type="currency" office:value="349971250" table:formula="of:=SUM([.H26:.H34])" table:style-name="ce15">
            <text:p>£349,971,250</text:p>
          </table:table-cell>
          <table:table-cell office:value-type="currency" office:value="89005.913021363172" table:formula="of:=IFERROR([.H35]/[.E35];0)" table:style-name="ce11">
            <text:p>£89,006</text:p>
          </table:table-cell>
          <table:table-cell table:number-columns-repeated="2" table:style-name="ce9"/>
          <table:table-cell office:value-type="float" office:value="59" table:formula="of:=SUM([.L26:.L34])" table:style-name="ce17">
            <text:p>59</text:p>
          </table:table-cell>
          <table:table-cell table:number-columns-repeated="16372"/>
        </table:table-row>
        <table:table-row table:style-name="ro1">
          <table:table-cell/>
          <table:table-cell office:value-type="string" table:style-name="ce10">
            <text:p>NE29 ***</text:p>
          </table:table-cell>
          <table:table-cell office:value-type="string" table:style-name="ce10">
            <text:p>&lt;£50,000 - £99,000</text:p>
          </table:table-cell>
          <table:table-cell office:value-type="string" table:style-name="ce10">
            <text:p>&lt; £59,999</text:p>
          </table:table-cell>
          <table:table-cell office:value-type="float" office:value="101" table:formula="of:=11+90" table:style-name="ce10">
            <text:p>101</text:p>
          </table:table-cell>
          <table:table-cell office:value-type="currency" office:value="2193951.3199999998" table:formula="of:=[.H36]*44%" table:style-name="ce11">
            <text:p>£2,193,951</text:p>
          </table:table-cell>
          <table:table-cell office:value-type="currency" office:value="21722.2902970297" table:formula="of:=IFERROR([.F36]/[.E36];0)" table:style-name="ce11">
            <text:p>£21,722</text:p>
          </table:table-cell>
          <table:table-cell office:value-type="currency" office:value="4986253" table:formula="of:=396253+4590000" table:style-name="ce11">
            <text:p>£4,986,253</text:p>
          </table:table-cell>
          <table:table-cell office:value-type="currency" office:value="49368.841584158414" table:formula="of:=IFERROR([.H36]/[.E36];0)" table:style-name="ce11">
            <text:p>£49,369</text:p>
          </table:table-cell>
          <table:table-cell office:value-type="float" office:value="99.009900990099013" table:formula="of:=IFERROR(100-[.K36];0)" table:style-name="ce9">
            <text:p>99.01</text:p>
          </table:table-cell>
          <table:table-cell office:value-type="float" office:value="0.99009900990099009" table:formula="of:=IFERROR([.L36]/[.E36]%;0)" table:style-name="ce9">
            <text:p>0.99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60,000 - £69,999</text:p>
          </table:table-cell>
          <table:table-cell office:value-type="float" office:value="303" table:formula="of:=304-1" table:style-name="ce10">
            <text:p>303</text:p>
          </table:table-cell>
          <table:table-cell office:value-type="currency" office:value="8803728.5600000005" table:formula="of:=[.H37]*44%" table:style-name="ce11">
            <text:p>£8,803,729</text:p>
          </table:table-cell>
          <table:table-cell office:value-type="currency" office:value="29055.2097689769" table:formula="of:=IFERROR([.F37]/[.E37];0)" table:style-name="ce11">
            <text:p>£29,055</text:p>
          </table:table-cell>
          <table:table-cell office:value-type="currency" office:value="20008474" table:formula="of:=20071726-63252" table:style-name="ce11">
            <text:p>£20,008,474</text:p>
          </table:table-cell>
          <table:table-cell office:value-type="currency" office:value="66034.567656765677" table:formula="of:=IFERROR([.H37]/[.E37];0)" table:style-name="ce11">
            <text:p>£66,035</text:p>
          </table:table-cell>
          <table:table-cell office:value-type="float" office:value="96.369636963696365" table:formula="of:=IFERROR(100-[.K37];0)" table:style-name="ce9">
            <text:p>96.37</text:p>
          </table:table-cell>
          <table:table-cell office:value-type="float" office:value="3.6303630363036308" table:formula="of:=IFERROR([.L37]/[.E37]%;0)" table:style-name="ce9">
            <text:p>3.63</text:p>
          </table:table-cell>
          <table:table-cell office:value-type="float" office:value="11" table:style-name="ce1">
            <text:p>1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70,000 - £79,999</text:p>
          </table:table-cell>
          <table:table-cell office:value-type="float" office:value="575" table:style-name="ce10">
            <text:p>575</text:p>
          </table:table-cell>
          <table:table-cell office:value-type="currency" office:value="19833537.239999998" table:formula="of:=[.H38]*44%" table:style-name="ce11">
            <text:p>£19,833,537</text:p>
          </table:table-cell>
          <table:table-cell office:value-type="currency" office:value="34493.108243478258" table:formula="of:=IFERROR([.F38]/[.E38];0)" table:style-name="ce11">
            <text:p>£34,493</text:p>
          </table:table-cell>
          <table:table-cell office:value-type="currency" office:value="45076221" table:style-name="ce11">
            <text:p>£45,076,221</text:p>
          </table:table-cell>
          <table:table-cell office:value-type="currency" office:value="78393.427826086961" table:formula="of:=IFERROR([.H38]/[.E38];0)" table:style-name="ce11">
            <text:p>£78,393</text:p>
          </table:table-cell>
          <table:table-cell office:value-type="float" office:value="99.478260869565219" table:formula="of:=IFERROR(100-[.K38];0)" table:style-name="ce9">
            <text:p>99.48</text:p>
          </table:table-cell>
          <table:table-cell office:value-type="float" office:value="0.52173913043478259" table:formula="of:=IFERROR([.L38]/[.E38]%;0)" table:style-name="ce9">
            <text:p>0.52</text:p>
          </table:table-cell>
          <table:table-cell office:value-type="float" office:value="3" table:style-name="ce1">
            <text:p>3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80,000 - £89,999</text:p>
          </table:table-cell>
          <table:table-cell office:value-type="float" office:value="297" table:style-name="ce10">
            <text:p>297</text:p>
          </table:table-cell>
          <table:table-cell office:value-type="currency" office:value="10753216.76" table:formula="of:=[.H39]*44%" table:style-name="ce11">
            <text:p>£10,753,217</text:p>
          </table:table-cell>
          <table:table-cell office:value-type="currency" office:value="36206.117037037038" table:formula="of:=IFERROR([.F39]/[.E39];0)" table:style-name="ce11">
            <text:p>£36,206</text:p>
          </table:table-cell>
          <table:table-cell office:value-type="currency" office:value="24439129" table:style-name="ce11">
            <text:p>£24,439,129</text:p>
          </table:table-cell>
          <table:table-cell office:value-type="currency" office:value="82286.629629629635" table:formula="of:=IFERROR([.H39]/[.E39];0)" table:style-name="ce11">
            <text:p>£82,287</text:p>
          </table:table-cell>
          <table:table-cell office:value-type="float" office:value="99.663299663299668" table:formula="of:=IFERROR(100-[.K39];0)" table:style-name="ce9">
            <text:p>99.66</text:p>
          </table:table-cell>
          <table:table-cell office:value-type="float" office:value="0.33670033670033667" table:formula="of:=IFERROR([.L39]/[.E39]%;0)" table:style-name="ce9">
            <text:p>0.34</text:p>
          </table:table-cell>
          <table:table-cell office:value-type="float" office:value="1" table:style-name="ce1">
            <text:p>1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90,000 - £99,999</text:p>
          </table:table-cell>
          <table:table-cell office:value-type="float" office:value="786" table:style-name="ce10">
            <text:p>786</text:p>
          </table:table-cell>
          <table:table-cell office:value-type="currency" office:value="31978265.440000001" table:formula="of:=[.H40]*44%" table:style-name="ce11">
            <text:p>£31,978,265</text:p>
          </table:table-cell>
          <table:table-cell office:value-type="currency" office:value="40684.816081424935" table:formula="of:=IFERROR([.F40]/[.E40];0)" table:style-name="ce11">
            <text:p>£40,685</text:p>
          </table:table-cell>
          <table:table-cell office:value-type="currency" office:value="72677876" table:style-name="ce11">
            <text:p>£72,677,876</text:p>
          </table:table-cell>
          <table:table-cell office:value-type="currency" office:value="92465.491094147583" table:formula="of:=IFERROR([.H40]/[.E40];0)" table:style-name="ce11">
            <text:p>£92,465</text:p>
          </table:table-cell>
          <table:table-cell office:value-type="float" office:value="98.9821882951654" table:formula="of:=IFERROR(100-[.K40];0)" table:style-name="ce9">
            <text:p>98.98</text:p>
          </table:table-cell>
          <table:table-cell office:value-type="float" office:value="1.0178117048346056" table:formula="of:=IFERROR([.L40]/[.E40]%;0)" table:style-name="ce9">
            <text:p>1.02</text:p>
          </table:table-cell>
          <table:table-cell office:value-type="float" office:value="8" table:style-name="ce1">
            <text:p>8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0">
            <text:p>£100,000 - £299,999</text:p>
          </table:table-cell>
          <table:table-cell office:value-type="string" table:style-name="ce10">
            <text:p>£100,000 - £119,999</text:p>
          </table:table-cell>
          <table:table-cell office:value-type="float" office:value="645" table:style-name="ce10">
            <office:annotation draw:style-name="a0" svg:x="3.95in" svg:y="6.825in" svg:width="1.10833333333333in" svg:height="0.666666666666667in">
              <dc:creator>Gary Russell</dc:creator>
              <text:p><text:span text:style-name="T3">Gary Russell:</text:span><text:span text:style-name="T2"/></text:p>
              <text:p/>
            </office:annotation>
            <text:p>645</text:p>
          </table:table-cell>
          <table:table-cell office:value-type="currency" office:value="31897423.800000001" table:formula="of:=[.H41]*44%" table:style-name="ce11">
            <text:p>£31,897,424</text:p>
          </table:table-cell>
          <table:table-cell office:value-type="currency" office:value="49453.37023255814" table:formula="of:=IFERROR([.F41]/[.E41];0)" table:style-name="ce11">
            <text:p>£49,453</text:p>
          </table:table-cell>
          <table:table-cell office:value-type="currency" office:value="72494145" table:style-name="ce11">
            <text:p>£72,494,145</text:p>
          </table:table-cell>
          <table:table-cell office:value-type="currency" office:value="112394.02325581395" table:formula="of:=IFERROR([.H41]/[.E41];0)" table:style-name="ce11">
            <text:p>£112,394</text:p>
          </table:table-cell>
          <table:table-cell office:value-type="float" office:value="99.224806201550393" table:formula="of:=IFERROR(100-[.K41];0)" table:style-name="ce9">
            <text:p>99.22</text:p>
          </table:table-cell>
          <table:table-cell office:value-type="float" office:value="0.77519379844961234" table:formula="of:=IFERROR([.L41]/[.E41]%;0)" table:style-name="ce9">
            <text:p>0.78</text:p>
          </table:table-cell>
          <table:table-cell office:value-type="float" office:value="5" table:style-name="ce1">
            <text:p>5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20,000 - £139,999</text:p>
          </table:table-cell>
          <table:table-cell office:value-type="float" office:value="599" table:style-name="ce10">
            <text:p>599</text:p>
          </table:table-cell>
          <table:table-cell office:value-type="currency" office:value="33200990.239999998" table:formula="of:=[.H42]*44%" table:style-name="ce11">
            <text:p>£33,200,990</text:p>
          </table:table-cell>
          <table:table-cell office:value-type="currency" office:value="55427.362671118528" table:formula="of:=IFERROR([.F42]/[.E42];0)" table:style-name="ce11">
            <text:p>£55,427</text:p>
          </table:table-cell>
          <table:table-cell office:value-type="currency" office:value="75456796" table:style-name="ce11">
            <text:p>£75,456,796</text:p>
          </table:table-cell>
          <table:table-cell office:value-type="currency" office:value="125971.27879799667" table:formula="of:=IFERROR([.H42]/[.E42];0)" table:style-name="ce11">
            <text:p>£125,971</text:p>
          </table:table-cell>
          <table:table-cell office:value-type="float" office:value="98.497495826377289" table:formula="of:=IFERROR(100-[.K42];0)" table:style-name="ce9">
            <text:p>98.50</text:p>
          </table:table-cell>
          <table:table-cell office:value-type="float" office:value="1.5025041736227045" table:formula="of:=IFERROR([.L42]/[.E42]%;0)" table:style-name="ce9">
            <text:p>1.50</text:p>
          </table:table-cell>
          <table:table-cell office:value-type="float" office:value="9" table:style-name="ce1">
            <text:p>9</text:p>
          </table:table-cell>
          <table:table-cell table:number-columns-repeated="16372"/>
        </table:table-row>
        <table:table-row table:style-name="ro1">
          <table:table-cell/>
          <table:table-cell table:number-columns-repeated="2" table:style-name="ce10"/>
          <table:table-cell office:value-type="string" table:style-name="ce10">
            <text:p>£140,000 - £199,999</text:p>
          </table:table-cell>
          <table:table-cell office:value-type="float" office:value="59" table:formula="of:=55+3+1" table:style-name="ce10">
            <text:p>59</text:p>
          </table:table-cell>
          <table:table-cell office:value-type="currency" office:value="3803802.2" table:formula="of:=[.H43]*44%" table:style-name="ce11">
            <text:p>£3,803,802</text:p>
          </table:table-cell>
          <table:table-cell office:value-type="currency" office:value="64471.223728813566" table:formula="of:=IFERROR([.F43]/[.E43];0)" table:style-name="ce11">
            <text:p>£64,471</text:p>
          </table:table-cell>
          <table:table-cell office:value-type="currency" office:value="8645005" table:formula="of:=7974805+490200+180000" table:style-name="ce11">
            <text:p>£8,645,005</text:p>
          </table:table-cell>
          <table:table-cell office:value-type="currency" office:value="146525.50847457626" table:formula="of:=IFERROR([.H43]/[.E43];0)" table:style-name="ce11">
            <text:p>£146,526</text:p>
          </table:table-cell>
          <table:table-cell office:value-type="float" office:value="100" table:formula="of:=IFERROR(100-[.K43];0)" table:style-name="ce9">
            <text:p>100.00</text:p>
          </table:table-cell>
          <table:table-cell office:value-type="float" office:value="0" table:formula="of:=IFERROR([.L43]/[.E43]%;0)" table:style-name="ce9">
            <text:p>0.00</text:p>
          </table:table-cell>
          <table:table-cell office:value-type="float" office:value="0" table:style-name="ce1">
            <text:p>0</text:p>
          </table:table-cell>
          <table:table-cell table:number-columns-repeated="16372"/>
        </table:table-row>
        <table:table-row table:style-name="ro1">
          <table:table-cell/>
          <table:table-cell table:style-name="ce10"/>
          <table:table-cell office:value-type="string" table:style-name="ce13">
            <text:p>NE29 ***</text:p>
          </table:table-cell>
          <table:table-cell office:value-type="string" table:style-name="ce13">
            <text:p>Totals</text:p>
          </table:table-cell>
          <table:table-cell office:value-type="float" office:value="3365" table:formula="of:=SUM([.E36:.E43])" table:style-name="ce14">
            <text:p>3365</text:p>
          </table:table-cell>
          <table:table-cell office:value-type="currency" office:value="142464915.55999997" table:formula="of:=SUM([.F36:.F43])" table:style-name="ce15">
            <text:p>£142,464,916</text:p>
          </table:table-cell>
          <table:table-cell office:value-type="currency" office:value="42337.270597325398" table:formula="of:=IFERROR([.F44]/[.E44];0)" table:style-name="ce11">
            <text:p>£42,337</text:p>
          </table:table-cell>
          <table:table-cell office:value-type="currency" office:value="323783899" table:formula="of:=SUM([.H36:.H43])" table:style-name="ce15">
            <text:p>£323,783,899</text:p>
          </table:table-cell>
          <table:table-cell office:value-type="currency" office:value="96221.069539375923" table:formula="of:=IFERROR([.H44]/[.E44];0)" table:style-name="ce11">
            <text:p>£96,221</text:p>
          </table:table-cell>
          <table:table-cell table:number-columns-repeated="2" table:style-name="ce16"/>
          <table:table-cell office:value-type="float" office:value="38" table:formula="of:=SUM([.L36:.L43])" table:style-name="ce17">
            <text:p>38</text:p>
          </table:table-cell>
          <table:table-cell table:number-columns-repeated="16372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Valuations of a Registered Social housing provider housing stock for secured lending purposes shall be <text:s/>on the basis of either,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Market Value or Existing user value for social housing <text:s/>(EUV- SH)</text:p>
          </table:table-cell>
          <table:table-cell table:number-columns-repeated="3" table:style-name="ce1"/>
          <table:table-cell table:number-columns-repeated="4" table:style-name="ce6"/>
          <table:table-cell table:number-columns-repeated="16375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Market value - This is the estimated value that the dwelling would be worth on the open market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1">
            <text:p>Existing User value for social Housing (EUV-SH) - Market Valuation discounted to account for the dwellling would remain at existing use. Eg tenanted social rented accommodation</text:p>
          </table:table-cell>
          <table:table-cell table:number-columns-repeated="16382"/>
        </table:table-row>
        <table:table-row table:number-rows-repeated="1048526" table:style-name="ro1">
          <table:table-cell table:number-columns-repeated="16384"/>
        </table:table-row>
      </table:table>
      <table:table table:name="Summary_by_Post_code" table:style-name="ta2">
        <table:table-column table:style-name="co14" table:default-cell-style-name="ce1"/>
        <table:table-column table:style-name="co15" table:default-cell-style-name="ce1"/>
        <table:table-column table:style-name="co13" table:default-cell-style-name="ce8"/>
        <table:table-column table:style-name="co16" table:default-cell-style-name="ce6"/>
        <table:table-column table:style-name="co14" table:default-cell-style-name="ce1"/>
        <table:table-column table:style-name="co17" table:default-cell-style-name="ce1"/>
        <table:table-column table:style-name="co14" table:default-cell-style-name="ce1"/>
        <table:table-column table:style-name="co18" table:default-cell-style-name="ce1"/>
        <table:table-column table:style-name="co14" table:number-columns-repeated="16376" table:default-cell-style-name="ce1"/>
        <table:table-row table:style-name="ro1">
          <table:table-cell office:value-type="string" table:style-name="ce19">
            <text:p>Summary Sheet</text:p>
          </table:table-cell>
          <table:table-cell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number-rows-repeated="2" table:style-name="ro1">
          <table:table-cell table:style-name="ce19"/>
          <table:table-cell table:style-name="ce1"/>
          <table:table-cell table:style-name="ce8"/>
          <table:table-cell table:style-name="ce6"/>
          <table:table-cell table:number-columns-repeated="16380" table:style-name="ce1"/>
        </table:table-row>
        <table:table-row table:style-name="ro1">
          <table:table-cell table:style-name="ce19"/>
          <table:table-cell table:style-name="ce10"/>
          <table:table-cell office:value-type="string" table:style-name="ce25">
            <text:p>No`s</text:p>
          </table:table-cell>
          <table:table-cell office:value-type="string" table:style-name="ce26">
            <text:p>Values</text:p>
          </table:table-cell>
          <table:table-cell table:number-columns-repeated="16380" table:style-name="ce1"/>
        </table:table-row>
        <table:table-row table:style-name="ro1">
          <table:table-cell table:style-name="ce19"/>
          <table:table-cell office:value-type="string" table:style-name="ce12">
            <text:p>Capital asset Totals</text:p>
          </table:table-cell>
          <table:table-cell office:value-type="float" office:value="13731" table:style-name="ce18">
            <text:p>13,731</text:p>
          </table:table-cell>
          <table:table-cell office:value-type="currency" office:value="1320573567" table:style-name="ce15">
            <text:p>£1,320,573,567</text:p>
          </table:table-cell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4">
            <text:p>Post Code</text:p>
          </table:table-cell>
          <table:table-cell office:value-type="string" table:style-name="ce25">
            <text:p>No`s</text:p>
          </table:table-cell>
          <table:table-cell office:value-type="string" table:style-name="ce26">
            <text:p>Market Values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12 ***</text:p>
          </table:table-cell>
          <table:table-cell office:value-type="float" office:value="2803" table:formula="of:=['Summary_by_Band-Post_code_!!!'.$E$12]" table:style-name="ce12">
            <text:p>2,803</text:p>
          </table:table-cell>
          <table:table-cell office:value-type="currency" office:value="273385853" table:formula="of:=['Summary_by_Band-Post_code_!!!'.$H$12]" table:style-name="ce11">
            <text:p>£273,385,853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13,NE23,NE25,NE26,NE27 ***,</text:p>
          </table:table-cell>
          <table:table-cell office:value-type="float" office:value="3416" table:formula="of:=['Summary_by_Band-Post_code_!!!'.$E$25]" table:style-name="ce12">
            <text:p>3,416</text:p>
          </table:table-cell>
          <table:table-cell office:value-type="currency" office:value="369549238" table:formula="of:=['Summary_by_Band-Post_code_!!!'.$H$25]" table:style-name="ce11">
            <text:p>£369,549,238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28 ***</text:p>
          </table:table-cell>
          <table:table-cell office:value-type="float" office:value="3932" table:formula="of:=['Summary_by_Band-Post_code_!!!'.$E$35]" table:style-name="ce12">
            <text:p>3,932</text:p>
          </table:table-cell>
          <table:table-cell office:value-type="currency" office:value="349971250" table:formula="of:=['Summary_by_Band-Post_code_!!!'.$H$35]" table:style-name="ce11">
            <text:p>£349,971,250</text:p>
          </table:table-cell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NE29 ***</text:p>
          </table:table-cell>
          <table:table-cell office:value-type="float" office:value="3365" table:formula="of:=['Summary_by_Band-Post_code_!!!'.$E$44]" table:style-name="ce12">
            <text:p>3,365</text:p>
          </table:table-cell>
          <table:table-cell office:value-type="currency" office:value="323783899" table:formula="of:=['Summary_by_Band-Post_code_!!!'.$H$44]" table:style-name="ce11">
            <text:p>£323,783,899</text:p>
          </table:table-cell>
          <table:table-cell table:number-columns-repeated="16380" table:style-name="ce1"/>
        </table:table-row>
        <table:table-row table:style-name="ro1">
          <table:table-cell table:style-name="ce17"/>
          <table:table-cell office:value-type="string" table:style-name="ce13">
            <text:p>General Stock Totals</text:p>
          </table:table-cell>
          <table:table-cell office:value-type="float" office:value="13516" table:formula="of:=SUM([.C8:.C11])" table:style-name="ce18">
            <text:p>13,516</text:p>
          </table:table-cell>
          <table:table-cell office:value-type="currency" office:value="1316690240" table:formula="of:=SUM([.D8:.D11])" table:style-name="ce15">
            <text:p>£1,316,690,240</text:p>
          </table:table-cell>
          <table:table-cell table:style-name="ce17"/>
          <table:table-cell table:style-name="ce31"/>
          <table:table-cell table:number-columns-repeated="16378" table:style-name="ce17"/>
        </table:table-row>
        <table:table-row table:style-name="ro1">
          <table:table-cell table:style-name="ce1"/>
          <table:table-cell office:value-type="string" table:style-name="ce10">
            <text:p>Sheltered</text:p>
          </table:table-cell>
          <table:table-cell office:value-type="float" office:value="924" table:style-name="ce12">
            <text:p>924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YPS</text:p>
          </table:table-cell>
          <table:table-cell office:value-type="float" office:value="20" table:style-name="ce12">
            <text:p>20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office:value-type="string" table:style-name="ce10">
            <text:p>HMO</text:p>
          </table:table-cell>
          <table:table-cell office:value-type="float" office:value="5" table:style-name="ce12">
            <text:p>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style-name="ce1"/>
          <table:table-cell table:style-name="ce10"/>
          <table:table-cell office:value-type="float" office:value="14465" table:formula="of:=SUM([.C12:.C15])" table:style-name="ce18">
            <text:p>14,465</text:p>
          </table:table-cell>
          <table:table-cell table:style-name="ce11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office:value-type="float" office:value="14588" table:style-name="ce8">
            <text:p>14,58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office:value-type="float" office:value="38" table:style-name="ce8">
            <text:p>38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office:value-type="float" office:value="30" table:style-name="ce8">
            <text:p>3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office:value-type="float" office:value="20" table:style-name="ce8">
            <text:p>20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office:value-type="float" office:value="5" table:style-name="ce8">
            <text:p>5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1" table:formula="of:=SUM([.C18:.C22])" table:style-name="ce23">
            <text:p>14,68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office:value-type="float" office:value="1" table:style-name="ce23">
            <text:p>1</text:p>
          </table:table-cell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14680" table:formula="of:=[.C23]-[.C24]" table:style-name="ce23">
            <text:p>14,680</text:p>
          </table:table-cell>
          <table:table-cell table:style-name="ce6"/>
          <table:table-cell table:number-columns-repeated="16380"/>
        </table:table-row>
        <table:table-row table:style-name="ro6">
          <table:table-cell/>
          <table:table-cell table:style-name="ce1"/>
          <table:table-cell table:style-name="ce8"/>
          <table:table-cell table:style-name="ce6"/>
          <table:table-cell table:number-columns-repeated="16380"/>
        </table:table-row>
        <table:table-row table:style-name="ro1">
          <table:table-cell/>
          <table:table-cell table:style-name="ce1"/>
          <table:table-cell office:value-type="float" office:value="215" table:formula="of:=[.C25]-[.C16]" table:style-name="ce8">
            <text:p>215</text:p>
          </table:table-cell>
          <table:table-cell office:value-type="string" table:style-name="ce6">
            <text:p>Difference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style-name="ce1"/>
          <table:table-cell table:number-columns-repeated="2" table:style-name="ce8"/>
          <table:table-cell table:number-columns-repeated="16380"/>
        </table:table-row>
        <table:table-row table:number-rows-repeated="1048547" table:style-name="ro1">
          <table:table-cell table:number-columns-repeated="16384"/>
        </table:table-row>
      </table:table>
      <table:table table:name="Sheet1" table:style-name="ta3">
        <table:table-column table:style-name="co1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ummary_totals" table:style-name="ta2">
        <table:table-column table:style-name="co14" table:number-columns-repeated="3" table:default-cell-style-name="ce1"/>
        <table:table-column table:style-name="co19" table:default-cell-style-name="ce1"/>
        <table:table-column table:style-name="co14" table:default-cell-style-name="ce1"/>
        <table:table-column table:style-name="co20" table:default-cell-style-name="ce1"/>
        <table:table-column table:style-name="co14" table:default-cell-style-name="ce1"/>
        <table:table-column table:style-name="co21" table:default-cell-style-name="ce1"/>
        <table:table-column table:style-name="co14" table:number-columns-repeated="2" table:default-cell-style-name="ce1"/>
        <table:table-column table:style-name="co22" table:default-cell-style-name="ce1"/>
        <table:table-column table:style-name="co14" table:number-columns-repeated="2" table:default-cell-style-name="ce1"/>
        <table:table-column table:style-name="co23" table:default-cell-style-name="ce1"/>
        <table:table-column table:style-name="co14" table:number-columns-repeated="16370" table:default-cell-style-name="ce1"/>
        <table:table-row table:style-name="ro1">
          <table:table-cell office:value-type="string" table:style-name="ce1">
            <text:p>Summary sheet</text:p>
          </table:table-cell>
          <table:table-cell table:number-columns-repeated="16383" table:style-name="ce1"/>
        </table:table-row>
        <table:table-row table:style-name="ro1">
          <table:table-cell table:style-name="ce1"/>
          <table:table-cell table:number-columns-repeated="3" table:style-name="ce10"/>
          <table:table-cell office:value-type="string" table:style-name="ce10">
            <text:p>No`s</text:p>
          </table:table-cell>
          <table:table-cell office:value-type="string" table:style-name="ce10">
            <text:p>market values</text:p>
          </table:table-cell>
          <table:table-cell office:value-type="string" table:style-name="ce10">
            <text:p>Social discount value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0">
            <text:p>Capital Asset Total</text:p>
          </table:table-cell>
          <table:table-cell table:number-columns-repeated="2" table:style-name="ce10"/>
          <table:table-cell office:value-type="float" office:value="13516" table:style-name="ce37">
            <text:p>13,516</text:p>
          </table:table-cell>
          <table:table-cell office:value-type="currency" office:value="1316690240" table:style-name="ce39">
            <text:p>£1,316,690,240</text:p>
          </table:table-cell>
          <table:table-cell office:value-type="currency" office:value="579343705.60000002" table:formula="of:=[.F3]*44%" table:number-columns-spanned="2" table:number-rows-spanned="1" table:style-name="ce64">
            <text:p>£579,343,705.60</text:p>
          </table:table-cell>
          <table:covered-table-cell/>
          <table:table-cell table:number-columns-repeated="16376" table:style-name="ce1"/>
        </table:table-row>
        <table:table-row table:style-name="ro1">
          <table:table-cell table:number-columns-repeated="5" table:style-name="ce1"/>
          <table:table-cell office:value-type="float" office:value="1316" table:style-name="ce1">
            <text:p>1316</text:p>
          </table:table-cell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9">
            <text:p>Post Code</text:p>
          </table:table-cell>
          <table:covered-table-cell table:number-columns-repeated="2"/>
          <table:table-cell office:value-type="string" table:style-name="ce10">
            <text:p>No`s</text:p>
          </table:table-cell>
          <table:table-cell office:value-type="string" table:style-name="ce10">
            <text:p>Market values</text:p>
          </table:table-cell>
          <table:table-cell office:value-type="string" table:style-name="ce10">
            <text:p>Social discount value</text:p>
          </table:table-cell>
          <table:table-cell table:style-name="ce10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NE12***</text:p>
          </table:table-cell>
          <table:covered-table-cell table:number-columns-repeated="2"/>
          <table:table-cell office:value-type="float" office:value="2803" table:formula="of:=['Summary_by_Band-Post_code_!!!'.E12]" table:style-name="ce12">
            <text:p>2,803</text:p>
          </table:table-cell>
          <table:table-cell office:value-type="currency" office:value="273385853" table:formula="of:=['Summary_by_Band-Post_code_!!!'.H12]" table:style-name="ce32">
            <text:p>£273,385,853.00</text:p>
          </table:table-cell>
          <table:table-cell office:value-type="currency" office:value="120289775.32000001" table:formula="of:=['Summary_by_Band-Post_code_!!!'.F12]" table:number-columns-spanned="2" table:number-rows-spanned="1" table:style-name="ce65">
            <text:p>£120,289,775.32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NE13,NE23,NE25,NE26,NE27***</text:p>
          </table:table-cell>
          <table:covered-table-cell table:number-columns-repeated="2"/>
          <table:table-cell office:value-type="float" office:value="3416" table:formula="of:=['Summary_by_Band-Post_code_!!!'.E25]" table:style-name="ce12">
            <text:p>3,416</text:p>
          </table:table-cell>
          <table:table-cell office:value-type="currency" office:value="369549238" table:formula="of:=['Summary_by_Band-Post_code_!!!'.H25]" table:style-name="ce32">
            <text:p>£369,549,238.00</text:p>
          </table:table-cell>
          <table:table-cell office:value-type="currency" office:value="162601664.72000003" table:formula="of:=['Summary_by_Band-Post_code_!!!'.F25]" table:number-columns-spanned="2" table:number-rows-spanned="1" table:style-name="ce65">
            <text:p>£162,601,664.72</text:p>
          </table:table-cell>
          <table:covered-table-cell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NE28***</text:p>
          </table:table-cell>
          <table:covered-table-cell table:number-columns-repeated="2"/>
          <table:table-cell office:value-type="float" office:value="3932" table:formula="of:=['Summary_by_Band-Post_code_!!!'.E35]" table:style-name="ce12">
            <text:p>3,932</text:p>
          </table:table-cell>
          <table:table-cell office:value-type="currency" office:value="349971250" table:formula="of:=['Summary_by_Band-Post_code_!!!'.H35]" table:style-name="ce32">
            <text:p>£349,971,250.00</text:p>
          </table:table-cell>
          <table:table-cell office:value-type="currency" office:value="153987350" table:formula="of:=['Summary_by_Band-Post_code_!!!'.F35]" table:number-columns-spanned="2" table:number-rows-spanned="1" table:style-name="ce65">
            <text:p>£153,987,350.00</text:p>
          </table:table-cell>
          <table:covered-table-cell/>
          <table:table-cell table:number-columns-repeated="5" table:style-name="ce1"/>
          <table:table-cell table:style-name="ce3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60">
            <text:p>NE29***</text:p>
          </table:table-cell>
          <table:covered-table-cell table:number-columns-repeated="2"/>
          <table:table-cell office:value-type="float" office:value="3365" table:formula="of:=['Summary_by_Band-Post_code_!!!'.E44]" table:style-name="ce12">
            <text:p>3,365</text:p>
          </table:table-cell>
          <table:table-cell office:value-type="currency" office:value="323783899" table:formula="of:=['Summary_by_Band-Post_code_!!!'.H44]" table:style-name="ce32">
            <text:p>£323,783,899.00</text:p>
          </table:table-cell>
          <table:table-cell office:value-type="currency" office:value="142464915.55999997" table:formula="of:=['Summary_by_Band-Post_code_!!!'.F44]" table:number-columns-spanned="2" table:number-rows-spanned="1" table:style-name="ce65">
            <text:p>£142,464,915.56</text:p>
          </table:table-cell>
          <table:covered-table-cell/>
          <table:table-cell table:number-columns-repeated="5" table:style-name="ce1"/>
          <table:table-cell table:style-name="ce3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General stock totals</text:p>
          </table:table-cell>
          <table:covered-table-cell table:number-columns-repeated="2"/>
          <table:table-cell office:value-type="float" office:value="13516" table:formula="of:=SUM([.E6:.E9])" table:style-name="ce36">
            <text:p>13,516</text:p>
          </table:table-cell>
          <table:table-cell office:value-type="currency" office:value="1316690240" table:formula="of:=SUM([.F6:.F9])" table:style-name="ce35">
            <text:p>£1,316,690,240.00</text:p>
          </table:table-cell>
          <table:table-cell office:value-type="currency" office:value="579343705.60000002" table:formula="of:=SUM([.G6:.H9])" table:number-columns-spanned="2" table:number-rows-spanned="1" table:style-name="ce64">
            <text:p>£579,343,705.60</text:p>
          </table:table-cell>
          <table:covered-table-cell/>
          <table:table-cell table:number-columns-repeated="5" table:style-name="ce1"/>
          <table:table-cell table:style-name="ce38"/>
          <table:table-cell table:number-columns-repeated="16370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Sheltered</text:p>
          </table:table-cell>
          <table:covered-table-cell table:number-columns-repeated="2"/>
          <table:table-cell office:value-type="float" office:value="924" table:style-name="ce12">
            <text:p>924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YPS</text:p>
          </table:table-cell>
          <table:covered-table-cell table:number-columns-repeated="2"/>
          <table:table-cell office:value-type="float" office:value="20" table:style-name="ce12">
            <text:p>20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HMO</text:p>
          </table:table-cell>
          <table:covered-table-cell table:number-columns-repeated="2"/>
          <table:table-cell office:value-type="float" office:value="5" table:style-name="ce12">
            <text:p>5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number-columns-spanned="3" table:number-rows-spanned="1" table:style-name="ce58">
            <text:p>Totals</text:p>
          </table:table-cell>
          <table:covered-table-cell table:number-columns-repeated="2"/>
          <table:table-cell office:value-type="float" office:value="14465" table:formula="of:=SUM([.E10:.E13])" table:style-name="ce34">
            <text:p>14,465</text:p>
          </table:table-cell>
          <table:table-cell table:number-columns-spanned="3" table:number-rows-spanned="1" table:style-name="ce66"/>
          <table:covered-table-cell table:number-columns-repeated="2"/>
          <table:table-cell table:number-columns-repeated="2" table:style-name="ce1"/>
          <table:table-cell table:style-name="ce38"/>
          <table:table-cell table:number-columns-repeated="1637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General Stock</text:p>
          </table:table-cell>
          <table:table-cell table:style-name="ce1"/>
          <table:table-cell office:value-type="float" office:value="14362" table:style-name="ce1">
            <office:annotation draw:style-name="a1" svg:x="2.33333333333333in" svg:y="2.43333333333333in" svg:width="1.1in" svg:height="0.666666666666667in">
              <dc:creator>Gary Russell</dc:creator>
              <text:p><text:span text:style-name="T3">Gary Russell:</text:span><text:span text:style-name="T2"/></text:p>
              <text:p><text:span text:style-name="T2">9 denton avenue</text:span></text:p>
            </office:annotation>
            <text:p>14362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1">
            <text:p>Affordable</text:p>
          </table:table-cell>
          <table:table-cell table:style-name="ce1"/>
          <table:table-cell office:value-type="float" office:value="38" table:style-name="ce1">
            <text:p>38</text:p>
          </table:table-cell>
          <table:table-cell table:number-columns-repeated="3" table:style-name="ce1"/>
          <table:table-cell office:value-type="string" table:style-name="ce17">
            <text:p>Remove from figures</text:p>
          </table:table-cell>
          <table:table-cell table:number-columns-repeated="16376" table:style-name="ce1"/>
        </table:table-row>
        <table:table-row table:style-name="ro1">
          <table:table-cell/>
          <table:table-cell office:value-type="string" table:style-name="ce1">
            <text:p>Dispersed</text:p>
          </table:table-cell>
          <table:table-cell table:style-name="ce1"/>
          <table:table-cell office:value-type="float" office:value="41" table:style-name="ce1">
            <text:p>41</text:p>
          </table:table-cell>
          <table:table-cell table:number-columns-repeated="3" table:style-name="ce1"/>
          <table:table-cell office:value-type="string" table:style-name="ce1">
            <text:p>NE29</text:p>
          </table:table-cell>
          <table:table-cell office:value-type="float" office:value="63252" table:style-name="ce1">
            <text:p>63252</text:p>
          </table:table-cell>
          <table:table-cell office:value-type="string" table:style-name="ce1">
            <text:p>23CB</text:p>
          </table:table-cell>
          <table:table-cell office:value-type="string" table:style-name="ce1">
            <text:p>11A Esplanade</text:p>
          </table:table-cell>
          <table:table-cell table:style-name="ce1"/>
          <table:table-cell office:value-type="string" table:style-name="ce1">
            <text:p>Awaiting Disposal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1">
            <text:p>YPS</text:p>
          </table:table-cell>
          <table:table-cell table:style-name="ce1"/>
          <table:table-cell office:value-type="float" office:value="20" table:style-name="ce1">
            <text:p>20</text:p>
          </table:table-cell>
          <table:table-cell table:number-columns-repeated="4" table:style-name="ce1"/>
          <table:table-cell office:value-type="float" office:value="63252" table:formula="of:=SUM([.I19:.I19])" table:style-name="ce1">
            <text:p>63252</text:p>
          </table:table-cell>
          <table:table-cell table:number-columns-repeated="16375" table:style-name="ce1"/>
        </table:table-row>
        <table:table-row table:style-name="ro1">
          <table:table-cell/>
          <table:table-cell office:value-type="string" table:style-name="ce1">
            <text:p>HMO</text:p>
          </table:table-cell>
          <table:table-cell table:style-name="ce1"/>
          <table:table-cell office:value-type="float" office:value="5" table:style-name="ce1">
            <text:p>5</text:p>
          </table:table-cell>
          <table:table-cell table:number-columns-repeated="16380" table:style-name="ce1"/>
        </table:table-row>
        <table:table-row table:style-name="ro1">
          <table:table-cell/>
          <table:table-cell table:number-columns-repeated="2" table:style-name="ce1"/>
          <table:table-cell office:value-type="float" office:value="14466" table:formula="of:=SUM([.D17:.D21])" table:style-name="ce1">
            <text:p>14466</text:p>
          </table:table-cell>
          <table:table-cell table:number-columns-repeated="7" table:style-name="ce1"/>
          <table:table-cell table:style-name="ce1">
            <office:annotation draw:style-name="a2" svg:x="7.04166666666667in" svg:y="3.225in" svg:width="1.05in" svg:height="0.633333333333333in">
              <dc:creator>grus0406</dc:creator>
              <text:p><text:span text:style-name="T1">Includes 6 dwellings sub let to ASC</text:span></text:p>
              <text:p/>
            </office:annotation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1">
            <text:p>Less Awaiting disposal</text:p>
          </table:table-cell>
          <table:table-cell table:style-name="ce1"/>
          <table:table-cell office:value-type="float" office:value="1" table:style-name="ce1">
            <text:p>1</text:p>
          </table:table-cell>
          <table:table-cell table:number-columns-repeated="16380" table:style-name="ce1"/>
        </table:table-row>
        <table:table-row table:style-name="ro1">
          <table:table-cell/>
          <table:table-cell table:style-name="ce1"/>
          <table:table-cell office:value-type="string" table:style-name="ce1">
            <text:p>Total</text:p>
          </table:table-cell>
          <table:table-cell office:value-type="float" office:value="14465" table:formula="of:=[.D22]-[.D23]" table:style-name="ce33">
            <text:p>14465</text:p>
          </table:table-cell>
          <table:table-cell table:number-columns-repeated="16380" table:style-name="ce1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currency-style style:name="N36">
      <number:currency-symbol>£</number:currency-symbol>
      <number:number number:decimal-places="0" number:min-decimal-places="0" number:min-integer-digits="1" number:grouping="true"/>
    </number:currency-style>
    <number:currency-style style:name="N37">
      <number:currency-symbol>£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118110236220472in" fo:margin-bottom="0.118110236220472in" fo:margin-left="0.196850393700787in" fo:margin-right="0.118110236220472in" style:print-orientation="landscape" style:print-page-order="ttb" style:first-page-number="continue" style:scale-to-X="1" style:scale-to-Y="1" style:table-centering="both" style:print="objects charts drawings"/>
      <style:header-style>
        <style:header-footer-properties fo:min-height="0.078740157480315in" fo:margin-left="0.196850393700787in" fo:margin-right="0.118110236220472in" fo:margin-bottom="0in"/>
      </style:header-style>
      <style:footer-style>
        <style:header-footer-properties fo:min-height="0.078740157480315in" fo:margin-left="0.196850393700787in" fo:margin-right="0.118110236220472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grus0406</meta:initial-creator>
    <dc:creator>Kevin Harrison</dc:creator>
    <meta:creation-date>2015-03-18T10:44:35Z</meta:creation-date>
    <dc:date>2026-01-16T11:42:39Z</dc:date>
    <meta:print-date>2018-04-16T09:48:49Z</meta:print-date>
  </office:meta>
</office:document-meta>
</file>