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3">
      <style:table-cell-properties fo:border="thin solid #000000" fo:background-color="#FFFF00"/>
    </style:style>
    <style:style style:name="ce35" style:family="table-cell" style:parent-style-name="Default" style:data-style-name="N37">
      <style:table-cell-properties fo:border="thin solid #000000" fo:background-color="#00B050"/>
    </style:style>
    <style:style style:name="ce36" style:family="table-cell" style:parent-style-name="Default" style:data-style-name="N3">
      <style:table-cell-properties fo:border="thin solid #000000" fo:background-color="#00B050"/>
    </style:style>
    <style:style style:name="ce37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/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ce65" style:family="table-cell" style:parent-style-name="Default" style:data-style-name="N37">
      <style:table-cell-properties fo:border="thin solid #000000" fo:background-color="#00B050"/>
    </style:style>
    <style:style style:name="ce66" style:family="table-cell" style:parent-style-name="Default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30716666666667cm" style:use-optimal-column-width="true"/>
    </style:style>
    <style:style style:name="co9" style:family="table-column">
      <style:table-column-properties fo:break-before="auto" style:column-width="1.608666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7216666666667cm" style:use-optimal-column-width="true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Summary_by_Band-Post_code_!!!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office:value-type="string" table:style-name="ce17">
            <text:p>Social Housing Asset data 2020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Postal Sector</text:p>
          </table:table-cell>
          <table:table-cell office:value-type="string" table:style-name="ce30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2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2">
            <text:p>Tenure Status</text:p>
          </table:table-cell>
          <table:covered-table-cell/>
          <table:table-cell table:number-columns-repeated="16373" table:style-name="ce4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22"/>
          <table:table-cell office:value-type="string" table:style-name="ce27">
            <text:p>Total Number Social Housing Dwellings</text:p>
          </table:table-cell>
          <table:table-cell office:value-type="string" table:number-columns-spanned="2" table:number-rows-spanned="1" table:style-name="ce63">
            <text:p>EUV-SH Values</text:p>
          </table:table-cell>
          <table:covered-table-cell/>
          <table:table-cell office:value-type="string" table:number-columns-spanned="2" table:number-rows-spanned="1" table:style-name="ce63">
            <text:p>Market Values</text:p>
          </table:table-cell>
          <table:covered-table-cell/>
          <table:table-cell office:value-type="string" table:style-name="ce27">
            <text:p>% occupied dwellings</text:p>
          </table:table-cell>
          <table:table-cell office:value-type="string" table:style-name="ce27">
            <text:p>% Vacant dwellings</text:p>
          </table:table-cell>
          <table:table-cell office:value-type="string" table:style-name="ce7">
            <text:p>No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8">
            <text:p>Total</text:p>
          </table:table-cell>
          <table:table-cell office:value-type="string" table:style-name="ce28">
            <text:p>Averag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verage</text:p>
          </table:table-cell>
          <table:table-cell table:style-name="ce9"/>
          <table:table-cell table:style-name="ce3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NE12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69,999</text:p>
          </table:table-cell>
          <table:table-cell office:value-type="float" office:value="24" table:formula="of:=8+16" table:style-name="ce10">
            <text:p>24</text:p>
          </table:table-cell>
          <table:table-cell office:value-type="currency" office:value="587319.92000000004" table:formula="of:=[.H6]*44%" table:style-name="ce11">
            <text:p>£587,320</text:p>
          </table:table-cell>
          <table:table-cell office:value-type="currency" office:value="24471.663333333334" table:formula="of:=IFERROR([.F6]/[.E6];0)" table:style-name="ce11">
            <text:p>£24,472</text:p>
          </table:table-cell>
          <table:table-cell office:value-type="currency" office:value="1334818" table:formula="of:=258816+1076002" table:style-name="ce11">
            <text:p>£1,334,818</text:p>
          </table:table-cell>
          <table:table-cell office:value-type="currency" office:value="55617.416666666664" table:formula="of:=IFERROR([.H6]/[.E6];0)" table:style-name="ce11">
            <text:p>£55,617</text:p>
          </table:table-cell>
          <table:table-cell office:value-type="float" office:value="100" table:formula="of:=IFERROR(100-[.K6];0)" table:style-name="ce9">
            <text:p>100.00</text:p>
          </table:table-cell>
          <table:table-cell office:value-type="float" office:value="0" table:formula="of:=IFERROR([.L6]/[.E6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87" table:style-name="ce10">
            <text:p>87</text:p>
          </table:table-cell>
          <table:table-cell office:value-type="currency" office:value="2787817.12" table:formula="of:=[.H7]*44%" table:style-name="ce11">
            <text:p>£2,787,817</text:p>
          </table:table-cell>
          <table:table-cell office:value-type="currency" office:value="32043.874942528735" table:formula="of:=IFERROR([.F7]/[.E7];0)" table:style-name="ce11">
            <text:p>£32,044</text:p>
          </table:table-cell>
          <table:table-cell office:value-type="currency" office:value="6335948" table:style-name="ce11">
            <text:p>£6,335,948</text:p>
          </table:table-cell>
          <table:table-cell office:value-type="currency" office:value="72826.988505747126" table:formula="of:=IFERROR([.H7]/[.E7];0)" table:style-name="ce11">
            <text:p>£72,827</text:p>
          </table:table-cell>
          <table:table-cell office:value-type="float" office:value="100" table:formula="of:=IFERROR(100-[.K7];0)" table:style-name="ce9">
            <text:p>100.00</text:p>
          </table:table-cell>
          <table:table-cell office:value-type="float" office:value="0" table:formula="of:=IFERROR([.L7]/[.E7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1035" table:style-name="ce10">
            <text:p>1035</text:p>
          </table:table-cell>
          <table:table-cell office:value-type="currency" office:value="39374687.439999998" table:formula="of:=[.H8]*44%" table:style-name="ce11">
            <text:p>£39,374,687</text:p>
          </table:table-cell>
          <table:table-cell office:value-type="currency" office:value="38043.176270531396" table:formula="of:=IFERROR([.F8]/[.E8];0)" table:style-name="ce11">
            <text:p>£38,043</text:p>
          </table:table-cell>
          <table:table-cell office:value-type="currency" office:value="89487926" table:style-name="ce11">
            <text:p>£89,487,926</text:p>
          </table:table-cell>
          <table:table-cell office:value-type="currency" office:value="86461.764251207729" table:formula="of:=IFERROR([.H8]/[.E8];0)" table:style-name="ce11">
            <text:p>£86,462</text:p>
          </table:table-cell>
          <table:table-cell office:value-type="float" office:value="98.550724637681157" table:formula="of:=IFERROR(100-[.K8];0)" table:style-name="ce9">
            <text:p>98.55</text:p>
          </table:table-cell>
          <table:table-cell office:value-type="float" office:value="1.4492753623188406" table:formula="of:=IFERROR([.L8]/[.E8]%;0)" table:style-name="ce9">
            <text:p>1.45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282" table:style-name="ce10">
            <text:p>282</text:p>
          </table:table-cell>
          <table:table-cell office:value-type="currency" office:value="11800442.279999999" table:formula="of:=[.H9]*44%" table:style-name="ce11">
            <text:p>£11,800,442</text:p>
          </table:table-cell>
          <table:table-cell office:value-type="currency" office:value="41845.54" table:formula="of:=IFERROR([.F9]/[.E9];0)" table:style-name="ce11">
            <text:p>£41,846</text:p>
          </table:table-cell>
          <table:table-cell office:value-type="currency" office:value="26819187" table:style-name="ce11">
            <text:p>£26,819,187</text:p>
          </table:table-cell>
          <table:table-cell office:value-type="currency" office:value="95103.5" table:formula="of:=IFERROR([.H9]/[.E9];0)" table:style-name="ce11">
            <text:p>£95,104</text:p>
          </table:table-cell>
          <table:table-cell office:value-type="float" office:value="100" table:formula="of:=IFERROR(100-[.K9];0)" table:style-name="ce9">
            <text:p>100.00</text:p>
          </table:table-cell>
          <table:table-cell office:value-type="float" office:value="0" table:formula="of:=IFERROR([.L9]/[.E9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1250" table:style-name="ce10">
            <text:p>1250</text:p>
          </table:table-cell>
          <table:table-cell office:value-type="currency" office:value="58577983.200000003" table:formula="of:=[.H10]*44%" table:style-name="ce11">
            <text:p>£58,577,983</text:p>
          </table:table-cell>
          <table:table-cell office:value-type="currency" office:value="46862.386559999999" table:formula="of:=IFERROR([.F10]/[.E10];0)" table:style-name="ce11">
            <text:p>£46,862</text:p>
          </table:table-cell>
          <table:table-cell office:value-type="currency" office:value="133131780" table:style-name="ce11">
            <text:p>£133,131,780</text:p>
          </table:table-cell>
          <table:table-cell office:value-type="currency" office:value="106505.424" table:formula="of:=IFERROR([.H10]/[.E10];0)" table:style-name="ce11">
            <text:p>£106,505</text:p>
          </table:table-cell>
          <table:table-cell office:value-type="float" office:value="98.64" table:formula="of:=IFERROR(100-[.K10];0)" table:style-name="ce9">
            <text:p>98.64</text:p>
          </table:table-cell>
          <table:table-cell office:value-type="float" office:value="1.36" table:formula="of:=IFERROR([.L10]/[.E10]%;0)" table:style-name="ce9">
            <text:p>1.36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999,999</text:p>
          </table:table-cell>
          <table:table-cell office:value-type="float" office:value="152" table:formula="of:=149+3+1+1+1-1-1-1" table:style-name="ce10">
            <text:p>152</text:p>
          </table:table-cell>
          <table:table-cell office:value-type="currency" office:value="8680703.2400000002" table:formula="of:=[.H11]*44%" table:style-name="ce11">
            <text:p>£8,680,703</text:p>
          </table:table-cell>
          <table:table-cell office:value-type="currency" office:value="57109.889736842109" table:formula="of:=IFERROR([.F11]/[.E11];0)" table:style-name="ce11">
            <text:p>£57,110</text:p>
          </table:table-cell>
          <table:table-cell office:value-type="currency" office:value="19728871" table:formula="of:=19093963+545940+220398+495195+667678-495195-667678-131430" table:style-name="ce11">
            <text:p>£19,728,871</text:p>
          </table:table-cell>
          <table:table-cell office:value-type="currency" office:value="129795.20394736843" table:formula="of:=IFERROR([.H11]/[.E11];0)" table:style-name="ce11">
            <text:p>£129,795</text:p>
          </table:table-cell>
          <table:table-cell office:value-type="float" office:value="97.368421052631575" table:formula="of:=IFERROR(100-[.K11];0)" table:style-name="ce9">
            <text:p>97.37</text:p>
          </table:table-cell>
          <table:table-cell office:value-type="float" office:value="2.6315789473684212" table:formula="of:=IFERROR([.L11]/[.E11]%;0)" table:style-name="ce9">
            <text:p>2.63</text:p>
          </table:table-cell>
          <table:table-cell office:value-type="float" office:value="4" table:formula="of:=5+2-3" table:style-name="ce1">
            <text:p>4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4"/>
          <table:table-cell office:value-type="string" table:style-name="ce13">
            <text:p>NE12 ***</text:p>
          </table:table-cell>
          <table:table-cell office:value-type="string" table:style-name="ce13">
            <text:p>Totals</text:p>
          </table:table-cell>
          <table:table-cell office:value-type="float" office:value="2830" table:formula="of:=SUM([.E6:.E11])" table:style-name="ce14">
            <text:p>2830</text:p>
          </table:table-cell>
          <table:table-cell office:value-type="currency" office:value="121808953.2" table:formula="of:=SUM([.F6:.F11])" table:style-name="ce15">
            <text:p>£121,808,953</text:p>
          </table:table-cell>
          <table:table-cell office:value-type="currency" office:value="43042.032932862188" table:formula="of:=IFERROR([.F12]/[.E12];0)" table:style-name="ce11">
            <text:p>£43,042</text:p>
          </table:table-cell>
          <table:table-cell office:value-type="currency" office:value="276838530" table:formula="of:=SUM([.H6:.H11])" table:style-name="ce15">
            <text:p>£276,838,530</text:p>
          </table:table-cell>
          <table:table-cell office:value-type="currency" office:value="97822.802120141336" table:formula="of:=IFERROR([.H12]/[.E12];0)" table:style-name="ce11">
            <text:p>£97,823</text:p>
          </table:table-cell>
          <table:table-cell table:number-columns-repeated="2" table:style-name="ce16"/>
          <table:table-cell office:value-type="float" office:value="36" table:formula="of:=SUM([.L6:.L11])" table:style-name="ce17">
            <text:p>36</text:p>
          </table:table-cell>
          <table:table-cell table:number-columns-repeated="16372" table:style-name="ce17"/>
        </table:table-row>
        <table:table-row table:style-name="ro1">
          <table:table-cell/>
          <table:table-cell office:value-type="string" table:number-columns-spanned="1" table:number-rows-spanned="7" table:style-name="ce61">
            <text:p>NE07 *** NE13 *** NE23 *** NE25 *** NE26 *** NE27 *** <text:s/>NE30 ***<text:s text:c="2"/>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0,000</text:p>
          </table:table-cell>
          <table:table-cell office:value-type="float" office:value="33" table:style-name="ce10">
            <text:p>33</text:p>
          </table:table-cell>
          <table:table-cell office:value-type="currency" office:value="670570.12" table:formula="of:=[.H13]*44%" table:style-name="ce11">
            <text:p>£670,570</text:p>
          </table:table-cell>
          <table:table-cell office:value-type="currency" office:value="20320.306666666667" table:formula="of:=IFERROR([.F13]/[.E13];0)" table:style-name="ce11">
            <text:p>£20,320</text:p>
          </table:table-cell>
          <table:table-cell office:value-type="currency" office:value="1524023" table:style-name="ce11">
            <text:p>£1,524,023</text:p>
          </table:table-cell>
          <table:table-cell office:value-type="currency" office:value="46182.515151515152" table:formula="of:=IFERROR([.H13]/[.E13];0)" table:style-name="ce11">
            <text:p>£46,183</text:p>
          </table:table-cell>
          <table:table-cell office:value-type="float" office:value="93.939393939393938" table:formula="of:=IFERROR(100-[.K13];0)" table:style-name="ce9">
            <text:p>93.94</text:p>
          </table:table-cell>
          <table:table-cell office:value-type="float" office:value="6.0606060606060606" table:formula="of:=IFERROR([.L13]/[.E13]%;0)" table:style-name="ce9">
            <text:p>6.06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&lt;£50,000 - £99,000</text:p>
          </table:table-cell>
          <table:table-cell office:value-type="string" table:style-name="ce10">
            <text:p>£50,000 - £59,999</text:p>
          </table:table-cell>
          <table:table-cell office:value-type="float" office:value="56" table:style-name="ce10">
            <text:p>56</text:p>
          </table:table-cell>
          <table:table-cell office:value-type="currency" office:value="1407404.24" table:formula="of:=[.H14]*44%" table:style-name="ce11">
            <text:p>£1,407,404</text:p>
          </table:table-cell>
          <table:table-cell office:value-type="currency" office:value="25132.21857142857" table:formula="of:=IFERROR([.F14]/[.E14];0)" table:style-name="ce11">
            <text:p>£25,132</text:p>
          </table:table-cell>
          <table:table-cell office:value-type="currency" office:value="3198646" table:style-name="ce11">
            <text:p>£3,198,646</text:p>
          </table:table-cell>
          <table:table-cell office:value-type="currency" office:value="57118.678571428572" table:formula="of:=IFERROR([.H14]/[.E14];0)" table:style-name="ce11">
            <text:p>£57,119</text:p>
          </table:table-cell>
          <table:table-cell office:value-type="float" office:value="94.642857142857139" table:formula="of:=IFERROR(100-[.K14];0)" table:style-name="ce9">
            <text:p>94.64</text:p>
          </table:table-cell>
          <table:table-cell office:value-type="float" office:value="5.3571428571428568" table:formula="of:=IFERROR([.L14]/[.E14]%;0)" table:style-name="ce9">
            <text:p>5.36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60,000 - £69,999</text:p>
          </table:table-cell>
          <table:table-cell office:value-type="float" office:value="351" table:style-name="ce10">
            <text:p>351</text:p>
          </table:table-cell>
          <table:table-cell office:value-type="currency" office:value="10257734.960000001" table:formula="of:=[.H15]*44%" table:style-name="ce11">
            <text:p>£10,257,735</text:p>
          </table:table-cell>
          <table:table-cell office:value-type="currency" office:value="29224.316125356127" table:formula="of:=IFERROR([.F15]/[.E15];0)" table:style-name="ce11">
            <text:p>£29,224</text:p>
          </table:table-cell>
          <table:table-cell office:value-type="currency" office:value="23313034" table:style-name="ce11">
            <text:p>£23,313,034</text:p>
          </table:table-cell>
          <table:table-cell office:value-type="currency" office:value="66418.900284900286" table:formula="of:=IFERROR([.H15]/[.E15];0)" table:style-name="ce11">
            <text:p>£66,419</text:p>
          </table:table-cell>
          <table:table-cell office:value-type="float" office:value="99.145299145299148" table:formula="of:=IFERROR(100-[.K15];0)" table:style-name="ce9">
            <text:p>99.15</text:p>
          </table:table-cell>
          <table:table-cell office:value-type="float" office:value="0.85470085470085477" table:formula="of:=IFERROR([.L15]/[.E15]%;0)" table:style-name="ce9">
            <text:p>0.85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10"/>
          <table:table-cell office:value-type="string" table:style-name="ce10">
            <text:p>£70,000 - £79,999</text:p>
          </table:table-cell>
          <table:table-cell office:value-type="float" office:value="280" table:style-name="ce10">
            <text:p>280</text:p>
          </table:table-cell>
          <table:table-cell office:value-type="currency" office:value="9355312.5600000005" table:formula="of:=[.H16]*44%" table:style-name="ce11">
            <text:p>£9,355,313</text:p>
          </table:table-cell>
          <table:table-cell office:value-type="currency" office:value="33411.830571428574" table:formula="of:=IFERROR([.F16]/[.E16];0)" table:style-name="ce11">
            <text:p>£33,412</text:p>
          </table:table-cell>
          <table:table-cell office:value-type="currency" office:value="21262074" table:style-name="ce11">
            <text:p>£21,262,074</text:p>
          </table:table-cell>
          <table:table-cell office:value-type="currency" office:value="75935.978571428568" table:formula="of:=IFERROR([.H16]/[.E16];0)" table:style-name="ce11">
            <text:p>£75,936</text:p>
          </table:table-cell>
          <table:table-cell office:value-type="float" office:value="97.857142857142861" table:formula="of:=IFERROR(100-[.K16];0)" table:style-name="ce9">
            <text:p>97.86</text:p>
          </table:table-cell>
          <table:table-cell office:value-type="float" office:value="2.1428571428571428" table:formula="of:=IFERROR([.L16]/[.E16]%;0)" table:style-name="ce9">
            <text:p>2.14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80,000 - £89,999</text:p>
          </table:table-cell>
          <table:table-cell office:value-type="float" office:value="299" table:style-name="ce10">
            <text:p>299</text:p>
          </table:table-cell>
          <table:table-cell office:value-type="currency" office:value="11117972.800000001" table:formula="of:=[.H17]*44%" table:style-name="ce11">
            <text:p>£11,117,973</text:p>
          </table:table-cell>
          <table:table-cell office:value-type="currency" office:value="37183.855518394652" table:formula="of:=IFERROR([.F17]/[.E17];0)" table:style-name="ce11">
            <text:p>£37,184</text:p>
          </table:table-cell>
          <table:table-cell office:value-type="currency" office:value="25268120" table:style-name="ce11">
            <text:p>£25,268,120</text:p>
          </table:table-cell>
          <table:table-cell office:value-type="currency" office:value="84508.76254180602" table:formula="of:=IFERROR([.H17]/[.E17];0)" table:style-name="ce11">
            <text:p>£84,509</text:p>
          </table:table-cell>
          <table:table-cell office:value-type="float" office:value="99.331103678929765" table:formula="of:=IFERROR(100-[.K17];0)" table:style-name="ce9">
            <text:p>99.33</text:p>
          </table:table-cell>
          <table:table-cell office:value-type="float" office:value="0.66889632107023411" table:formula="of:=IFERROR([.L17]/[.E17]%;0)" table:style-name="ce9">
            <text:p>0.67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90,000 - £99,999</text:p>
          </table:table-cell>
          <table:table-cell office:value-type="float" office:value="1009" table:style-name="ce10">
            <text:p>1009</text:p>
          </table:table-cell>
          <table:table-cell office:value-type="currency" office:value="41658231.119999997" table:formula="of:=[.H18]*44%" table:style-name="ce11">
            <text:p>£41,658,231</text:p>
          </table:table-cell>
          <table:table-cell office:value-type="currency" office:value="41286.651258671947" table:formula="of:=IFERROR([.F18]/[.E18];0)" table:style-name="ce11">
            <text:p>£41,287</text:p>
          </table:table-cell>
          <table:table-cell office:value-type="currency" office:value="94677798" table:style-name="ce11">
            <text:p>£94,677,798</text:p>
          </table:table-cell>
          <table:table-cell office:value-type="currency" office:value="93833.298315163527" table:formula="of:=IFERROR([.H18]/[.E18];0)" table:style-name="ce11">
            <text:p>£93,833</text:p>
          </table:table-cell>
          <table:table-cell office:value-type="float" office:value="99.405351833498514" table:formula="of:=IFERROR(100-[.K18];0)" table:style-name="ce9">
            <text:p>99.41</text:p>
          </table:table-cell>
          <table:table-cell office:value-type="float" office:value="0.59464816650148666" table:formula="of:=IFERROR([.L18]/[.E18]%;0)" table:style-name="ce9">
            <text:p>0.5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0">
            <text:p>£100,000 - £999,999</text:p>
          </table:table-cell>
          <table:table-cell office:value-type="string" table:style-name="ce10">
            <text:p>£100,000 - £119,999</text:p>
          </table:table-cell>
          <table:table-cell office:value-type="float" office:value="619" table:style-name="ce10">
            <text:p>619</text:p>
          </table:table-cell>
          <table:table-cell office:value-type="currency" office:value="29286799.960000001" table:formula="of:=[.H19]*44%" table:style-name="ce11">
            <text:p>£29,286,800</text:p>
          </table:table-cell>
          <table:table-cell office:value-type="currency" office:value="47313.085557350569" table:formula="of:=IFERROR([.F19]/[.E19];0)" table:style-name="ce11">
            <text:p>£47,313</text:p>
          </table:table-cell>
          <table:table-cell office:value-type="currency" office:value="66560909" table:style-name="ce11">
            <text:p>£66,560,909</text:p>
          </table:table-cell>
          <table:table-cell office:value-type="currency" office:value="107529.73990306947" table:formula="of:=IFERROR([.H19]/[.E19];0)" table:style-name="ce11">
            <text:p>£107,530</text:p>
          </table:table-cell>
          <table:table-cell office:value-type="float" office:value="99.030694668820672" table:formula="of:=IFERROR(100-[.K19];0)" table:style-name="ce9">
            <text:p>99.03</text:p>
          </table:table-cell>
          <table:table-cell office:value-type="float" office:value="0.96930533117932138" table:formula="of:=IFERROR([.L19]/[.E19]%;0)" table:style-name="ce9">
            <text:p>0.9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321" table:style-name="ce10">
            <text:p>321</text:p>
          </table:table-cell>
          <table:table-cell office:value-type="currency" office:value="18515919.399999999" table:formula="of:=[.H20]*44%" table:style-name="ce11">
            <text:p>£18,515,919</text:p>
          </table:table-cell>
          <table:table-cell office:value-type="currency" office:value="57681.991900311521" table:formula="of:=IFERROR([.F20]/[.E20];0)" table:style-name="ce11">
            <text:p>£57,682</text:p>
          </table:table-cell>
          <table:table-cell office:value-type="currency" office:value="42081635" table:style-name="ce11">
            <text:p>£42,081,635</text:p>
          </table:table-cell>
          <table:table-cell office:value-type="currency" office:value="131095.43613707167" table:formula="of:=IFERROR([.H20]/[.E20];0)" table:style-name="ce11">
            <text:p>£131,095</text:p>
          </table:table-cell>
          <table:table-cell office:value-type="float" office:value="99.065420560747668" table:formula="of:=IFERROR(100-[.K20];0)" table:style-name="ce9">
            <text:p>99.07</text:p>
          </table:table-cell>
          <table:table-cell office:value-type="float" office:value="0.93457943925233644" table:formula="of:=IFERROR([.L20]/[.E20]%;0)" table:style-name="ce9">
            <text:p>0.9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69" table:style-name="ce10">
            <text:p>269</text:p>
          </table:table-cell>
          <table:table-cell office:value-type="currency" office:value="17724448.719999999" table:formula="of:=[.H21]*44%" table:style-name="ce11">
            <text:p>£17,724,449</text:p>
          </table:table-cell>
          <table:table-cell office:value-type="currency" office:value="65890.143940520444" table:formula="of:=IFERROR([.F21]/[.E21];0)" table:style-name="ce11">
            <text:p>£65,890</text:p>
          </table:table-cell>
          <table:table-cell office:value-type="currency" office:value="40282838" table:style-name="ce11">
            <text:p>£40,282,838</text:p>
          </table:table-cell>
          <table:table-cell office:value-type="currency" office:value="149750.32713754647" table:formula="of:=IFERROR([.H21]/[.E21];0)" table:style-name="ce11">
            <text:p>£149,750</text:p>
          </table:table-cell>
          <table:table-cell office:value-type="float" office:value="99.256505576208184" table:formula="of:=IFERROR(100-[.K21];0)" table:style-name="ce9">
            <text:p>99.26</text:p>
          </table:table-cell>
          <table:table-cell office:value-type="float" office:value="0.74349442379182162" table:formula="of:=IFERROR([.L21]/[.E21]%;0)" table:style-name="ce9">
            <text:p>0.7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160" table:style-name="ce10">
            <text:p>160</text:p>
          </table:table-cell>
          <table:table-cell office:value-type="currency" office:value="11839635.720000001" table:formula="of:=[.H22]*44%" table:style-name="ce11">
            <text:p>£11,839,636</text:p>
          </table:table-cell>
          <table:table-cell office:value-type="currency" office:value="73997.72325000001" table:formula="of:=IFERROR([.F22]/[.E22];0)" table:style-name="ce11">
            <text:p>£73,998</text:p>
          </table:table-cell>
          <table:table-cell office:value-type="currency" office:value="26908263" table:style-name="ce11">
            <text:p>£26,908,263</text:p>
          </table:table-cell>
          <table:table-cell office:value-type="currency" office:value="168176.64374999999" table:formula="of:=IFERROR([.H22]/[.E22];0)" table:style-name="ce11">
            <text:p>£168,177</text:p>
          </table:table-cell>
          <table:table-cell office:value-type="float" office:value="100" table:formula="of:=IFERROR(100-[.K22];0)" table:style-name="ce9">
            <text:p>100.00</text:p>
          </table:table-cell>
          <table:table-cell office:value-type="float" office:value="0" table:formula="of:=IFERROR([.L22]/[.E22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80,000 - £199,999</text:p>
          </table:table-cell>
          <table:table-cell office:value-type="float" office:value="22" table:style-name="ce10">
            <text:p>22</text:p>
          </table:table-cell>
          <table:table-cell office:value-type="currency" office:value="1789762.04" table:formula="of:=[.H23]*44%" table:style-name="ce11">
            <text:p>£1,789,762</text:p>
          </table:table-cell>
          <table:table-cell office:value-type="currency" office:value="81352.820000000007" table:formula="of:=IFERROR([.F23]/[.E23];0)" table:style-name="ce11">
            <text:p>£81,353</text:p>
          </table:table-cell>
          <table:table-cell office:value-type="currency" office:value="4067641" table:style-name="ce11">
            <text:p>£4,067,641</text:p>
          </table:table-cell>
          <table:table-cell office:value-type="currency" office:value="184892.77272727274" table:formula="of:=IFERROR([.H23]/[.E23];0)" table:style-name="ce11">
            <text:p>£184,893</text:p>
          </table:table-cell>
          <table:table-cell office:value-type="float" office:value="100" table:formula="of:=IFERROR(100-[.K23];0)" table:style-name="ce9">
            <text:p>100.00</text:p>
          </table:table-cell>
          <table:table-cell office:value-type="float" office:value="0" table:formula="of:=IFERROR([.L23]/[.E2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200,000 - £999,999</text:p>
          </table:table-cell>
          <table:table-cell office:value-type="float" office:value="23" table:formula="of:=16+3+1+1+1+1" table:style-name="ce10">
            <text:p>23</text:p>
          </table:table-cell>
          <table:table-cell office:value-type="currency" office:value="2321790.2400000002" table:formula="of:=[.H24]*44%" table:style-name="ce11">
            <text:p>£2,321,790</text:p>
          </table:table-cell>
          <table:table-cell office:value-type="currency" office:value="100947.40173913045" table:formula="of:=IFERROR([.F24]/[.E24];0)" table:style-name="ce11">
            <text:p>£100,947</text:p>
          </table:table-cell>
          <table:table-cell office:value-type="currency" office:value="5276796" table:formula="of:=3400567+691923+283763+291778+297182+311583" table:style-name="ce11">
            <text:p>£5,276,796</text:p>
          </table:table-cell>
          <table:table-cell office:value-type="currency" office:value="229425.91304347827" table:formula="of:=IFERROR([.H24]/[.E24];0)" table:style-name="ce11">
            <text:p>£229,426</text:p>
          </table:table-cell>
          <table:table-cell office:value-type="float" office:value="100" table:formula="of:=IFERROR(100-[.K24];0)" table:style-name="ce9">
            <text:p>100.00</text:p>
          </table:table-cell>
          <table:table-cell office:value-type="float" office:value="0" table:formula="of:=IFERROR([.L24]/[.E2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Various</text:p>
          </table:table-cell>
          <table:table-cell office:value-type="string" table:style-name="ce13">
            <text:p>Totals</text:p>
          </table:table-cell>
          <table:table-cell office:value-type="float" office:value="3442" table:formula="of:=SUM([.E13:.E24])" table:style-name="ce14">
            <text:p>3442</text:p>
          </table:table-cell>
          <table:table-cell office:value-type="currency" office:value="155945581.88" table:formula="of:=SUM([.F13:.F24])" table:style-name="ce15">
            <text:p>£155,945,582</text:p>
          </table:table-cell>
          <table:table-cell office:value-type="currency" office:value="45306.676897152814" table:formula="of:=IFERROR([.F25]/[.E25];0)" table:style-name="ce11">
            <text:p>£45,307</text:p>
          </table:table-cell>
          <table:table-cell office:value-type="currency" office:value="354421777" table:formula="of:=SUM([.H13:.H24])" table:style-name="ce15">
            <text:p>£354,421,777</text:p>
          </table:table-cell>
          <table:table-cell office:value-type="currency" office:value="102969.72022080186" table:formula="of:=IFERROR([.H25]/[.E25];0)" table:style-name="ce11">
            <text:p>£102,970</text:p>
          </table:table-cell>
          <table:table-cell table:number-columns-repeated="2" table:style-name="ce9"/>
          <table:table-cell office:value-type="float" office:value="33" table:formula="of:=SUM([.L13:.L24])" table:style-name="ce17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8 ***</text:p>
          </table:table-cell>
          <table:table-cell office:value-type="string" table:style-name="ce10">
            <text:p>&lt;£50,000 - £159,999</text:p>
          </table:table-cell>
          <table:table-cell office:value-type="string" table:style-name="ce10">
            <text:p>&lt; £59,999</text:p>
          </table:table-cell>
          <table:table-cell office:value-type="float" office:value="215" table:style-name="ce10">
            <text:p>215</text:p>
          </table:table-cell>
          <table:table-cell office:value-type="currency" office:value="5413684.3200000003" table:formula="of:=[.H26]*44%" table:style-name="ce11">
            <text:p>£5,413,684</text:p>
          </table:table-cell>
          <table:table-cell office:value-type="currency" office:value="25179.927069767444" table:formula="of:=IFERROR([.F26]/[.E26];0)" table:style-name="ce11">
            <text:p>£25,180</text:p>
          </table:table-cell>
          <table:table-cell office:value-type="currency" office:value="12303828" table:style-name="ce11">
            <text:p>£12,303,828</text:p>
          </table:table-cell>
          <table:table-cell office:value-type="currency" office:value="57227.106976744188" table:formula="of:=IFERROR([.H26]/[.E26];0)" table:style-name="ce11">
            <text:p>£57,227</text:p>
          </table:table-cell>
          <table:table-cell office:value-type="float" office:value="99.069767441860463" table:formula="of:=IFERROR(100-[.K26];0)" table:style-name="ce9">
            <text:p>99.07</text:p>
          </table:table-cell>
          <table:table-cell office:value-type="float" office:value="0.93023255813953487" table:formula="of:=IFERROR([.L26]/[.E26]%;0)" table:style-name="ce9">
            <text:p>0.9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690" table:style-name="ce10">
            <text:p>690</text:p>
          </table:table-cell>
          <table:table-cell office:value-type="currency" office:value="20234805.800000001" table:formula="of:=[.H27]*44%" table:style-name="ce11">
            <text:p>£20,234,806</text:p>
          </table:table-cell>
          <table:table-cell office:value-type="currency" office:value="29325.805507246379" table:formula="of:=IFERROR([.F27]/[.E27];0)" table:style-name="ce11">
            <text:p>£29,326</text:p>
          </table:table-cell>
          <table:table-cell office:value-type="currency" office:value="45988195" table:style-name="ce11">
            <text:p>£45,988,195</text:p>
          </table:table-cell>
          <table:table-cell office:value-type="currency" office:value="66649.557971014496" table:formula="of:=IFERROR([.H27]/[.E27];0)" table:style-name="ce11">
            <text:p>£66,650</text:p>
          </table:table-cell>
          <table:table-cell office:value-type="float" office:value="97.101449275362313" table:formula="of:=IFERROR(100-[.K27];0)" table:style-name="ce9">
            <text:p>97.10</text:p>
          </table:table-cell>
          <table:table-cell office:value-type="float" office:value="2.8985507246376812" table:formula="of:=IFERROR([.L27]/[.E27]%;0)" table:style-name="ce9">
            <text:p>2.90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546" table:style-name="ce10">
            <text:p>546</text:p>
          </table:table-cell>
          <table:table-cell office:value-type="currency" office:value="18184980.440000001" table:formula="of:=[.H28]*44%" table:style-name="ce11">
            <text:p>£18,184,980</text:p>
          </table:table-cell>
          <table:table-cell office:value-type="currency" office:value="33305.824981684986" table:formula="of:=IFERROR([.F28]/[.E28];0)" table:style-name="ce11">
            <text:p>£33,306</text:p>
          </table:table-cell>
          <table:table-cell office:value-type="currency" office:value="41329501" table:style-name="ce11">
            <text:p>£41,329,501</text:p>
          </table:table-cell>
          <table:table-cell office:value-type="currency" office:value="75695.056776556783" table:formula="of:=IFERROR([.H28]/[.E28];0)" table:style-name="ce11">
            <text:p>£75,695</text:p>
          </table:table-cell>
          <table:table-cell office:value-type="float" office:value="99.08424908424908" table:formula="of:=IFERROR(100-[.K28];0)" table:style-name="ce9">
            <text:p>99.08</text:p>
          </table:table-cell>
          <table:table-cell office:value-type="float" office:value="0.91575091575091572" table:formula="of:=IFERROR([.L28]/[.E28]%;0)" table:style-name="ce9">
            <text:p>0.9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233" table:style-name="ce10">
            <text:p>233</text:p>
          </table:table-cell>
          <table:table-cell office:value-type="currency" office:value="8724842.7200000007" table:formula="of:=[.H29]*44%" table:style-name="ce11">
            <text:p>£8,724,843</text:p>
          </table:table-cell>
          <table:table-cell office:value-type="currency" office:value="37445.676909871247" table:formula="of:=IFERROR([.F29]/[.E29];0)" table:style-name="ce11">
            <text:p>£37,446</text:p>
          </table:table-cell>
          <table:table-cell office:value-type="currency" office:value="19829188" table:style-name="ce11">
            <text:p>£19,829,188</text:p>
          </table:table-cell>
          <table:table-cell office:value-type="currency" office:value="85103.811158798286" table:formula="of:=IFERROR([.H29]/[.E29];0)" table:style-name="ce11">
            <text:p>£85,104</text:p>
          </table:table-cell>
          <table:table-cell office:value-type="float" office:value="99.141630901287556" table:formula="of:=IFERROR(100-[.K29];0)" table:style-name="ce9">
            <text:p>99.14</text:p>
          </table:table-cell>
          <table:table-cell office:value-type="float" office:value="0.85836909871244638" table:formula="of:=IFERROR([.L29]/[.E29]%;0)" table:style-name="ce9">
            <text:p>0.86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1025" table:style-name="ce10">
            <text:p>1025</text:p>
          </table:table-cell>
          <table:table-cell office:value-type="currency" office:value="43841791.840000004" table:formula="of:=[.H30]*44%" table:style-name="ce11">
            <text:p>£43,841,792</text:p>
          </table:table-cell>
          <table:table-cell office:value-type="currency" office:value="42772.479843902445" table:formula="of:=IFERROR([.F30]/[.E30];0)" table:style-name="ce11">
            <text:p>£42,772</text:p>
          </table:table-cell>
          <table:table-cell office:value-type="currency" office:value="99640436" table:style-name="ce11">
            <text:p>£99,640,436</text:p>
          </table:table-cell>
          <table:table-cell office:value-type="currency" office:value="97210.181463414629" table:formula="of:=IFERROR([.H30]/[.E30];0)" table:style-name="ce11">
            <text:p>£97,210</text:p>
          </table:table-cell>
          <table:table-cell office:value-type="float" office:value="99.41463414634147" table:formula="of:=IFERROR(100-[.K30];0)" table:style-name="ce9">
            <text:p>99.41</text:p>
          </table:table-cell>
          <table:table-cell office:value-type="float" office:value="0.58536585365853655" table:formula="of:=IFERROR([.L30]/[.E30]%;0)" table:style-name="ce9">
            <text:p>0.59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00,000 - £119,999</text:p>
          </table:table-cell>
          <table:table-cell office:value-type="float" office:value="926" table:style-name="ce10">
            <text:p>926</text:p>
          </table:table-cell>
          <table:table-cell office:value-type="currency" office:value="42611332.280000001" table:formula="of:=[.H31]*44%" table:style-name="ce11">
            <text:p>£42,611,332</text:p>
          </table:table-cell>
          <table:table-cell office:value-type="currency" office:value="46016.55753779698" table:formula="of:=IFERROR([.F31]/[.E31];0)" table:style-name="ce11">
            <text:p>£46,017</text:p>
          </table:table-cell>
          <table:table-cell office:value-type="currency" office:value="96843937" table:style-name="ce11">
            <text:p>£96,843,937</text:p>
          </table:table-cell>
          <table:table-cell office:value-type="currency" office:value="104583.08531317495" table:formula="of:=IFERROR([.H31]/[.E31];0)" table:style-name="ce11">
            <text:p>£104,583</text:p>
          </table:table-cell>
          <table:table-cell office:value-type="float" office:value="99.784017278617711" table:formula="of:=IFERROR(100-[.K31];0)" table:style-name="ce9">
            <text:p>99.78</text:p>
          </table:table-cell>
          <table:table-cell office:value-type="float" office:value="0.21598272138228941" table:formula="of:=IFERROR([.L31]/[.E31]%;0)" table:style-name="ce9">
            <text:p>0.2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274" table:style-name="ce10">
            <text:p>274</text:p>
          </table:table-cell>
          <table:table-cell office:value-type="currency" office:value="15242810.880000001" table:formula="of:=[.H32]*44%" table:style-name="ce11">
            <text:p>£15,242,811</text:p>
          </table:table-cell>
          <table:table-cell office:value-type="currency" office:value="55630.696642335766" table:formula="of:=IFERROR([.F32]/[.E32];0)" table:style-name="ce11">
            <text:p>£55,631</text:p>
          </table:table-cell>
          <table:table-cell office:value-type="currency" office:value="34642752" table:style-name="ce11">
            <text:p>£34,642,752</text:p>
          </table:table-cell>
          <table:table-cell office:value-type="currency" office:value="126433.40145985401" table:formula="of:=IFERROR([.H32]/[.E32];0)" table:style-name="ce11">
            <text:p>£126,433</text:p>
          </table:table-cell>
          <table:table-cell office:value-type="float" office:value="99.270072992700733" table:formula="of:=IFERROR(100-[.K32];0)" table:style-name="ce9">
            <text:p>99.27</text:p>
          </table:table-cell>
          <table:table-cell office:value-type="float" office:value="0.72992700729927007" table:formula="of:=IFERROR([.L32]/[.E32]%;0)" table:style-name="ce9">
            <text:p>0.7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9" table:style-name="ce10">
            <text:p>29</text:p>
          </table:table-cell>
          <table:table-cell office:value-type="currency" office:value="1960020.04" table:formula="of:=[.H33]*44%" table:style-name="ce11">
            <text:p>£1,960,020</text:p>
          </table:table-cell>
          <table:table-cell office:value-type="currency" office:value="67586.897931034488" table:formula="of:=IFERROR([.F33]/[.E33];0)" table:style-name="ce11">
            <text:p>£67,587</text:p>
          </table:table-cell>
          <table:table-cell office:value-type="currency" office:value="4454591" table:style-name="ce11">
            <text:p>£4,454,591</text:p>
          </table:table-cell>
          <table:table-cell office:value-type="currency" office:value="153606.58620689655" table:formula="of:=IFERROR([.H33]/[.E33];0)" table:style-name="ce11">
            <text:p>£153,607</text:p>
          </table:table-cell>
          <table:table-cell office:value-type="float" office:value="100" table:formula="of:=IFERROR(100-[.K33];0)" table:style-name="ce9">
            <text:p>100.00</text:p>
          </table:table-cell>
          <table:table-cell office:value-type="float" office:value="0" table:formula="of:=IFERROR([.L33]/[.E3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22" table:style-name="ce10">
            <text:p>22</text:p>
          </table:table-cell>
          <table:table-cell office:value-type="currency" office:value="1614690" table:formula="of:=[.H34]*44%" table:style-name="ce11">
            <text:p>£1,614,690</text:p>
          </table:table-cell>
          <table:table-cell office:value-type="currency" office:value="73395" table:formula="of:=IFERROR([.F34]/[.E34];0)" table:style-name="ce11">
            <text:p>£73,395</text:p>
          </table:table-cell>
          <table:table-cell office:value-type="currency" office:value="3669750" table:style-name="ce11">
            <text:p>£3,669,750</text:p>
          </table:table-cell>
          <table:table-cell office:value-type="currency" office:value="166806.81818181818" table:formula="of:=IFERROR([.H34]/[.E34];0)" table:style-name="ce11">
            <text:p>£166,807</text:p>
          </table:table-cell>
          <table:table-cell office:value-type="float" office:value="90.909090909090907" table:formula="of:=IFERROR(100-[.K34];0)" table:style-name="ce9">
            <text:p>90.91</text:p>
          </table:table-cell>
          <table:table-cell office:value-type="float" office:value="9.0909090909090917" table:formula="of:=IFERROR([.L34]/[.E34]%;0)" table:style-name="ce9">
            <text:p>9.09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8 ***</text:p>
          </table:table-cell>
          <table:table-cell office:value-type="string" table:style-name="ce13">
            <text:p>Totals</text:p>
          </table:table-cell>
          <table:table-cell office:value-type="float" office:value="3960" table:formula="of:=SUM([.E26:.E34])" table:style-name="ce14">
            <text:p>3960</text:p>
          </table:table-cell>
          <table:table-cell office:value-type="currency" office:value="157828958.31999999" table:formula="of:=SUM([.F26:.F34])" table:style-name="ce15">
            <text:p>£157,828,958</text:p>
          </table:table-cell>
          <table:table-cell office:value-type="currency" office:value="39855.797555555553" table:formula="of:=IFERROR([.F35]/[.E35];0)" table:style-name="ce11">
            <text:p>£39,856</text:p>
          </table:table-cell>
          <table:table-cell office:value-type="currency" office:value="358702178" table:formula="of:=SUM([.H26:.H34])" table:style-name="ce15">
            <text:p>£358,702,178</text:p>
          </table:table-cell>
          <table:table-cell office:value-type="currency" office:value="90581.358080808088" table:formula="of:=IFERROR([.H35]/[.E35];0)" table:style-name="ce11">
            <text:p>£90,581</text:p>
          </table:table-cell>
          <table:table-cell table:number-columns-repeated="2" table:style-name="ce9"/>
          <table:table-cell office:value-type="float" office:value="41" table:formula="of:=SUM([.L26:.L34])" table:style-name="ce17">
            <text:p>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9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9,999</text:p>
          </table:table-cell>
          <table:table-cell office:value-type="float" office:value="100" table:formula="of:=11+90-1" table:style-name="ce10">
            <text:p>100</text:p>
          </table:table-cell>
          <table:table-cell office:value-type="currency" office:value="2168719.08" table:formula="of:=[.H36]*44%" table:style-name="ce11">
            <text:p>£2,168,719</text:p>
          </table:table-cell>
          <table:table-cell office:value-type="currency" office:value="21687.1908" table:formula="of:=IFERROR([.F36]/[.E36];0)" table:style-name="ce11">
            <text:p>£21,687</text:p>
          </table:table-cell>
          <table:table-cell office:value-type="currency" office:value="4928907" table:formula="of:=396253+4590000-57346" table:style-name="ce11">
            <text:p>£4,928,907</text:p>
          </table:table-cell>
          <table:table-cell office:value-type="currency" office:value="49289.07" table:formula="of:=IFERROR([.H36]/[.E36];0)" table:style-name="ce11">
            <text:p>£49,289</text:p>
          </table:table-cell>
          <table:table-cell office:value-type="float" office:value="99" table:formula="of:=IFERROR(100-[.K36];0)" table:style-name="ce9">
            <text:p>99.00</text:p>
          </table:table-cell>
          <table:table-cell office:value-type="float" office:value="1" table:formula="of:=IFERROR([.L36]/[.E36]%;0)" table:style-name="ce9">
            <text:p>1.0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304" table:style-name="ce10">
            <text:p>304</text:p>
          </table:table-cell>
          <table:table-cell office:value-type="currency" office:value="8831559.4399999995" table:formula="of:=[.H37]*44%" table:style-name="ce11">
            <text:p>£8,831,559</text:p>
          </table:table-cell>
          <table:table-cell office:value-type="currency" office:value="29051.18236842105" table:formula="of:=IFERROR([.F37]/[.E37];0)" table:style-name="ce11">
            <text:p>£29,051</text:p>
          </table:table-cell>
          <table:table-cell office:value-type="currency" office:value="20071726" table:style-name="ce11">
            <text:p>£20,071,726</text:p>
          </table:table-cell>
          <table:table-cell office:value-type="currency" office:value="66025.414473684214" table:formula="of:=IFERROR([.H37]/[.E37];0)" table:style-name="ce11">
            <text:p>£66,025</text:p>
          </table:table-cell>
          <table:table-cell office:value-type="float" office:value="98.35526315789474" table:formula="of:=IFERROR(100-[.K37];0)" table:style-name="ce9">
            <text:p>98.36</text:p>
          </table:table-cell>
          <table:table-cell office:value-type="float" office:value="1.6447368421052631" table:formula="of:=IFERROR([.L37]/[.E37]%;0)" table:style-name="ce9">
            <text:p>1.6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578" table:style-name="ce10">
            <text:p>578</text:p>
          </table:table-cell>
          <table:table-cell office:value-type="currency" office:value="19938960.359999999" table:formula="of:=[.H38]*44%" table:style-name="ce11">
            <text:p>£19,938,960</text:p>
          </table:table-cell>
          <table:table-cell office:value-type="currency" office:value="34496.471211072661" table:formula="of:=IFERROR([.F38]/[.E38];0)" table:style-name="ce11">
            <text:p>£34,496</text:p>
          </table:table-cell>
          <table:table-cell office:value-type="currency" office:value="45315819" table:style-name="ce11">
            <text:p>£45,315,819</text:p>
          </table:table-cell>
          <table:table-cell office:value-type="currency" office:value="78401.070934256059" table:formula="of:=IFERROR([.H38]/[.E38];0)" table:style-name="ce11">
            <text:p>£78,401</text:p>
          </table:table-cell>
          <table:table-cell office:value-type="float" office:value="99.134948096885807" table:formula="of:=IFERROR(100-[.K38];0)" table:style-name="ce9">
            <text:p>99.13</text:p>
          </table:table-cell>
          <table:table-cell office:value-type="float" office:value="0.86505190311418678" table:formula="of:=IFERROR([.L38]/[.E38]%;0)" table:style-name="ce9">
            <text:p>0.87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302" table:style-name="ce10">
            <text:p>302</text:p>
          </table:table-cell>
          <table:table-cell office:value-type="currency" office:value="10931264.960000001" table:formula="of:=[.H39]*44%" table:style-name="ce11">
            <text:p>£10,931,265</text:p>
          </table:table-cell>
          <table:table-cell office:value-type="currency" office:value="36196.241589403973" table:formula="of:=IFERROR([.F39]/[.E39];0)" table:style-name="ce11">
            <text:p>£36,196</text:p>
          </table:table-cell>
          <table:table-cell office:value-type="currency" office:value="24843784" table:style-name="ce11">
            <text:p>£24,843,784</text:p>
          </table:table-cell>
          <table:table-cell office:value-type="currency" office:value="82264.185430463578" table:formula="of:=IFERROR([.H39]/[.E39];0)" table:style-name="ce11">
            <text:p>£82,264</text:p>
          </table:table-cell>
          <table:table-cell office:value-type="float" office:value="98.675496688741717" table:formula="of:=IFERROR(100-[.K39];0)" table:style-name="ce9">
            <text:p>98.68</text:p>
          </table:table-cell>
          <table:table-cell office:value-type="float" office:value="1.3245033112582782" table:formula="of:=IFERROR([.L39]/[.E39]%;0)" table:style-name="ce9">
            <text:p>1.3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790" table:style-name="ce10">
            <text:p>790</text:p>
          </table:table-cell>
          <table:table-cell office:value-type="currency" office:value="32139679.879999999" table:formula="of:=[.H40]*44%" table:style-name="ce11">
            <text:p>£32,139,680</text:p>
          </table:table-cell>
          <table:table-cell office:value-type="currency" office:value="40683.139088607597" table:formula="of:=IFERROR([.F40]/[.E40];0)" table:style-name="ce11">
            <text:p>£40,683</text:p>
          </table:table-cell>
          <table:table-cell office:value-type="currency" office:value="73044727" table:style-name="ce11">
            <text:p>£73,044,727</text:p>
          </table:table-cell>
          <table:table-cell office:value-type="currency" office:value="92461.679746835449" table:formula="of:=IFERROR([.H40]/[.E40];0)" table:style-name="ce11">
            <text:p>£92,462</text:p>
          </table:table-cell>
          <table:table-cell office:value-type="float" office:value="98.607594936708864" table:formula="of:=IFERROR(100-[.K40];0)" table:style-name="ce9">
            <text:p>98.61</text:p>
          </table:table-cell>
          <table:table-cell office:value-type="float" office:value="1.3924050632911391" table:formula="of:=IFERROR([.L40]/[.E40]%;0)" table:style-name="ce9">
            <text:p>1.39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656" table:formula="of:=657-1" table:style-name="ce10">
            <office:annotation draw:style-name="a0" svg:x="3.94166666666667in" svg:y="6.825in" svg:width="1.10833333333333in" svg:height="0.666666666666667in">
              <dc:creator>Gary Russell</dc:creator>
              <text:p><text:span text:style-name="T3">Gary Russell:</text:span><text:span text:style-name="T2"/></text:p>
              <text:p/>
            </office:annotation>
            <text:p>656</text:p>
          </table:table-cell>
          <table:table-cell office:value-type="currency" office:value="32456430.16" table:formula="of:=[.H41]*44%" table:style-name="ce11">
            <text:p>£32,456,430</text:p>
          </table:table-cell>
          <table:table-cell office:value-type="currency" office:value="49476.265487804878" table:formula="of:=IFERROR([.F41]/[.E41];0)" table:style-name="ce11">
            <text:p>£49,476</text:p>
          </table:table-cell>
          <table:table-cell office:value-type="currency" office:value="73764614" table:formula="of:=73883880-119266" table:style-name="ce11">
            <text:p>£73,764,614</text:p>
          </table:table-cell>
          <table:table-cell office:value-type="currency" office:value="112446.05792682926" table:formula="of:=IFERROR([.H41]/[.E41];0)" table:style-name="ce11">
            <text:p>£112,446</text:p>
          </table:table-cell>
          <table:table-cell office:value-type="float" office:value="99.542682926829272" table:formula="of:=IFERROR(100-[.K41];0)" table:style-name="ce9">
            <text:p>99.54</text:p>
          </table:table-cell>
          <table:table-cell office:value-type="float" office:value="0.45731707317073172" table:formula="of:=IFERROR([.L41]/[.E41]%;0)" table:style-name="ce9">
            <text:p>0.46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610" table:style-name="ce10">
            <text:p>610</text:p>
          </table:table-cell>
          <table:table-cell office:value-type="currency" office:value="33810701.759999998" table:formula="of:=[.H42]*44%" table:style-name="ce11">
            <text:p>£33,810,702</text:p>
          </table:table-cell>
          <table:table-cell office:value-type="currency" office:value="55427.379934426222" table:formula="of:=IFERROR([.F42]/[.E42];0)" table:style-name="ce11">
            <text:p>£55,427</text:p>
          </table:table-cell>
          <table:table-cell office:value-type="currency" office:value="76842504" table:style-name="ce11">
            <text:p>£76,842,504</text:p>
          </table:table-cell>
          <table:table-cell office:value-type="currency" office:value="125971.31803278689" table:formula="of:=IFERROR([.H42]/[.E42];0)" table:style-name="ce11">
            <text:p>£125,971</text:p>
          </table:table-cell>
          <table:table-cell office:value-type="float" office:value="99.672131147540981" table:formula="of:=IFERROR(100-[.K42];0)" table:style-name="ce9">
            <text:p>99.67</text:p>
          </table:table-cell>
          <table:table-cell office:value-type="float" office:value="0.32786885245901642" table:formula="of:=IFERROR([.L42]/[.E42]%;0)" table:style-name="ce9">
            <text:p>0.3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99,999</text:p>
          </table:table-cell>
          <table:table-cell office:value-type="float" office:value="59" table:formula="of:=55+3+1" table:style-name="ce10">
            <text:p>59</text:p>
          </table:table-cell>
          <table:table-cell office:value-type="currency" office:value="3803802.2" table:formula="of:=[.H43]*44%" table:style-name="ce11">
            <text:p>£3,803,802</text:p>
          </table:table-cell>
          <table:table-cell office:value-type="currency" office:value="64471.223728813566" table:formula="of:=IFERROR([.F43]/[.E43];0)" table:style-name="ce11">
            <text:p>£64,471</text:p>
          </table:table-cell>
          <table:table-cell office:value-type="currency" office:value="8645005" table:formula="of:=7974805+490200+180000" table:style-name="ce11">
            <text:p>£8,645,005</text:p>
          </table:table-cell>
          <table:table-cell office:value-type="currency" office:value="146525.50847457626" table:formula="of:=IFERROR([.H43]/[.E43];0)" table:style-name="ce11">
            <text:p>£146,526</text:p>
          </table:table-cell>
          <table:table-cell office:value-type="float" office:value="100" table:formula="of:=IFERROR(100-[.K43];0)" table:style-name="ce9">
            <text:p>100.00</text:p>
          </table:table-cell>
          <table:table-cell office:value-type="float" office:value="0" table:formula="of:=IFERROR([.L43]/[.E4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9 ***</text:p>
          </table:table-cell>
          <table:table-cell office:value-type="string" table:style-name="ce13">
            <text:p>Totals</text:p>
          </table:table-cell>
          <table:table-cell office:value-type="float" office:value="3399" table:formula="of:=SUM([.E36:.E43])" table:style-name="ce14">
            <text:p>3399</text:p>
          </table:table-cell>
          <table:table-cell office:value-type="currency" office:value="144081117.83999997" table:formula="of:=SUM([.F36:.F43])" table:style-name="ce15">
            <text:p>£144,081,118</text:p>
          </table:table-cell>
          <table:table-cell office:value-type="currency" office:value="42389.266796116499" table:formula="of:=IFERROR([.F44]/[.E44];0)" table:style-name="ce11">
            <text:p>£42,389</text:p>
          </table:table-cell>
          <table:table-cell office:value-type="currency" office:value="327457086" table:formula="of:=SUM([.H36:.H43])" table:style-name="ce15">
            <text:p>£327,457,086</text:p>
          </table:table-cell>
          <table:table-cell office:value-type="currency" office:value="96339.242718446607" table:formula="of:=IFERROR([.H44]/[.E44];0)" table:style-name="ce11">
            <text:p>£96,339</text:p>
          </table:table-cell>
          <table:table-cell table:number-columns-repeated="2" table:style-name="ce16"/>
          <table:table-cell office:value-type="float" office:value="31" table:formula="of:=SUM([.L36:.L43])" table:style-name="ce17">
            <text:p>3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8"/>
        <table:table-column table:style-name="co16" table:default-cell-style-name="ce6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9">
            <text:p>Summary Sheet</text:p>
          </table:table-cell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9"/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5">
            <text:p>No`s</text:p>
          </table:table-cell>
          <table:table-cell office:value-type="string" table:style-name="ce26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2">
            <text:p>Capital asset Totals</text:p>
          </table:table-cell>
          <table:table-cell office:value-type="float" office:value="13731" table:style-name="ce18">
            <text:p>13,731</text:p>
          </table:table-cell>
          <table:table-cell office:value-type="currency" office:value="1320573567" table:style-name="ce15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Post Code</text:p>
          </table:table-cell>
          <table:table-cell office:value-type="string" table:style-name="ce25">
            <text:p>No`s</text:p>
          </table:table-cell>
          <table:table-cell office:value-type="string" table:style-name="ce26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2 ***</text:p>
          </table:table-cell>
          <table:table-cell office:value-type="float" office:value="2830" table:formula="of:=['Summary_by_Band-Post_code_!!!'.$E$12]" table:style-name="ce12">
            <text:p>2,830</text:p>
          </table:table-cell>
          <table:table-cell office:value-type="currency" office:value="276838530" table:formula="of:=['Summary_by_Band-Post_code_!!!'.$H$12]" table:style-name="ce11">
            <text:p>£276,838,53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3,NE23,NE25,NE26,NE27 ***,</text:p>
          </table:table-cell>
          <table:table-cell office:value-type="float" office:value="3442" table:formula="of:=['Summary_by_Band-Post_code_!!!'.$E$25]" table:style-name="ce12">
            <text:p>3,442</text:p>
          </table:table-cell>
          <table:table-cell office:value-type="currency" office:value="354421777" table:formula="of:=['Summary_by_Band-Post_code_!!!'.$H$25]" table:style-name="ce11">
            <text:p>£354,421,77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8 ***</text:p>
          </table:table-cell>
          <table:table-cell office:value-type="float" office:value="3960" table:formula="of:=['Summary_by_Band-Post_code_!!!'.$E$35]" table:style-name="ce12">
            <text:p>3,960</text:p>
          </table:table-cell>
          <table:table-cell office:value-type="currency" office:value="358702178" table:formula="of:=['Summary_by_Band-Post_code_!!!'.$H$35]" table:style-name="ce11">
            <text:p>£358,702,17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9 ***</text:p>
          </table:table-cell>
          <table:table-cell office:value-type="float" office:value="3399" table:formula="of:=['Summary_by_Band-Post_code_!!!'.$E$44]" table:style-name="ce12">
            <text:p>3,399</text:p>
          </table:table-cell>
          <table:table-cell office:value-type="currency" office:value="327457086" table:formula="of:=['Summary_by_Band-Post_code_!!!'.$H$44]" table:style-name="ce11">
            <text:p>£327,457,086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3">
            <text:p>General Stock Totals</text:p>
          </table:table-cell>
          <table:table-cell office:value-type="float" office:value="13631" table:formula="of:=SUM([.C8:.C11])" table:style-name="ce18">
            <text:p>13,631</text:p>
          </table:table-cell>
          <table:table-cell office:value-type="currency" office:value="1317419571" table:formula="of:=SUM([.D8:.D11])" table:style-name="ce15">
            <text:p>£1,317,419,571</text:p>
          </table:table-cell>
          <table:table-cell table:style-name="ce17"/>
          <table:table-cell table:style-name="ce31"/>
          <table:table-cell table:number-columns-repeated="16378" table:style-name="ce17"/>
        </table:table-row>
        <table:table-row table:style-name="ro1">
          <table:table-cell table:style-name="ce1"/>
          <table:table-cell office:value-type="string" table:style-name="ce10">
            <text:p>Sheltered</text:p>
          </table:table-cell>
          <table:table-cell office:value-type="float" office:value="924" table:style-name="ce12">
            <text:p>92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YPS</text:p>
          </table:table-cell>
          <table:table-cell office:value-type="float" office:value="20" table:style-name="ce12">
            <text:p>2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HMO</text:p>
          </table:table-cell>
          <table:table-cell office:value-type="float" office:value="5" table:style-name="ce12">
            <text:p>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office:value-type="float" office:value="14580" table:formula="of:=SUM([.C12:.C15])" table:style-name="ce18">
            <text:p>14,58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8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8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8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8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3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3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00" table:formula="of:=[.C25]-[.C16]" table:style-name="ce8">
            <text:p>100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4" table:number-columns-repeated="3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Capital Asset Total</text:p>
          </table:table-cell>
          <table:table-cell table:number-columns-repeated="2" table:style-name="ce10"/>
          <table:table-cell office:value-type="float" office:value="13631" table:style-name="ce37">
            <text:p>13,631</text:p>
          </table:table-cell>
          <table:table-cell office:value-type="currency" office:value="1317419571" table:style-name="ce39">
            <text:p>£1,317,419,571</text:p>
          </table:table-cell>
          <table:table-cell office:value-type="currency" office:value="579664611.24000001" table:formula="of:=[.F3]*44%" table:number-columns-spanned="2" table:number-rows-spanned="1" table:style-name="ce65">
            <text:p>£579,664,611.24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50">
            <text:p>Post Code</text:p>
          </table:table-cell>
          <table:covered-table-cell table:number-columns-repeated="2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1">
            <text:p>NE12***</text:p>
          </table:table-cell>
          <table:covered-table-cell table:number-columns-repeated="2"/>
          <table:table-cell office:value-type="float" office:value="2830" table:formula="of:=['Summary_by_Band-Post_code_!!!'.E12]" table:style-name="ce12">
            <text:p>2,830</text:p>
          </table:table-cell>
          <table:table-cell office:value-type="currency" office:value="276838530" table:formula="of:=['Summary_by_Band-Post_code_!!!'.H12]" table:style-name="ce32">
            <text:p>£276,838,530.00</text:p>
          </table:table-cell>
          <table:table-cell office:value-type="currency" office:value="121808953.2" table:formula="of:=['Summary_by_Band-Post_code_!!!'.F12]" table:number-columns-spanned="2" table:number-rows-spanned="1" table:style-name="ce66">
            <text:p>£121,808,953.2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1">
            <text:p>NE13,NE23,NE25,NE26,NE27***</text:p>
          </table:table-cell>
          <table:covered-table-cell table:number-columns-repeated="2"/>
          <table:table-cell office:value-type="float" office:value="3442" table:formula="of:=['Summary_by_Band-Post_code_!!!'.E25]" table:style-name="ce12">
            <text:p>3,442</text:p>
          </table:table-cell>
          <table:table-cell office:value-type="currency" office:value="354421777" table:formula="of:=['Summary_by_Band-Post_code_!!!'.H25]" table:style-name="ce32">
            <text:p>£354,421,777.00</text:p>
          </table:table-cell>
          <table:table-cell office:value-type="currency" office:value="155945581.88" table:formula="of:=['Summary_by_Band-Post_code_!!!'.F25]" table:number-columns-spanned="2" table:number-rows-spanned="1" table:style-name="ce66">
            <text:p>£155,945,581.88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1">
            <text:p>NE28***</text:p>
          </table:table-cell>
          <table:covered-table-cell table:number-columns-repeated="2"/>
          <table:table-cell office:value-type="float" office:value="3960" table:formula="of:=['Summary_by_Band-Post_code_!!!'.E35]" table:style-name="ce12">
            <text:p>3,960</text:p>
          </table:table-cell>
          <table:table-cell office:value-type="currency" office:value="358702178" table:formula="of:=['Summary_by_Band-Post_code_!!!'.H35]" table:style-name="ce32">
            <text:p>£358,702,178.00</text:p>
          </table:table-cell>
          <table:table-cell office:value-type="currency" office:value="157828958.31999999" table:formula="of:=['Summary_by_Band-Post_code_!!!'.F35]" table:number-columns-spanned="2" table:number-rows-spanned="1" table:style-name="ce66">
            <text:p>£157,828,958.32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1">
            <text:p>NE29***</text:p>
          </table:table-cell>
          <table:covered-table-cell table:number-columns-repeated="2"/>
          <table:table-cell office:value-type="float" office:value="3399" table:formula="of:=['Summary_by_Band-Post_code_!!!'.E44]" table:style-name="ce12">
            <text:p>3,399</text:p>
          </table:table-cell>
          <table:table-cell office:value-type="currency" office:value="327457086" table:formula="of:=['Summary_by_Band-Post_code_!!!'.H44]" table:style-name="ce32">
            <text:p>£327,457,086.00</text:p>
          </table:table-cell>
          <table:table-cell office:value-type="currency" office:value="144081117.83999997" table:formula="of:=['Summary_by_Band-Post_code_!!!'.F44]" table:number-columns-spanned="2" table:number-rows-spanned="1" table:style-name="ce66">
            <text:p>£144,081,117.84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49">
            <text:p>General stock totals</text:p>
          </table:table-cell>
          <table:covered-table-cell table:number-columns-repeated="2"/>
          <table:table-cell office:value-type="float" office:value="13631" table:formula="of:=SUM([.E6:.E9])" table:style-name="ce36">
            <text:p>13,631</text:p>
          </table:table-cell>
          <table:table-cell office:value-type="currency" office:value="1317419571" table:formula="of:=SUM([.F6:.F9])" table:style-name="ce35">
            <text:p>£1,317,419,571.00</text:p>
          </table:table-cell>
          <table:table-cell office:value-type="currency" office:value="579664611.24000001" table:formula="of:=SUM([.G6:.H9])" table:number-columns-spanned="2" table:number-rows-spanned="1" table:style-name="ce65">
            <text:p>£579,664,611.24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49">
            <text:p>Sheltered</text:p>
          </table:table-cell>
          <table:covered-table-cell table:number-columns-repeated="2"/>
          <table:table-cell office:value-type="float" office:value="924" table:style-name="ce12">
            <text:p>924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9">
            <text:p>YPS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9">
            <text:p>HMO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9">
            <text:p>Totals</text:p>
          </table:table-cell>
          <table:covered-table-cell table:number-columns-repeated="2"/>
          <table:table-cell office:value-type="float" office:value="14580" table:formula="of:=SUM([.E10:.E13])" table:style-name="ce34">
            <text:p>14,580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2" table:style-name="ce1"/>
          <table:table-cell table:style-name="ce3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484" table:style-name="ce1">
            <office:annotation draw:style-name="a1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48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7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NE12</text:p>
          </table:table-cell>
          <table:table-cell office:value-type="float" office:value="667678" table:style-name="ce1">
            <text:p>667678</text:p>
          </table:table-cell>
          <table:table-cell office:value-type="string" table:style-name="ce1">
            <text:p>39BB</text:p>
          </table:table-cell>
          <table:table-cell office:value-type="string" table:style-name="ce1">
            <text:p>19A Queensbridge</text:p>
          </table:table-cell>
          <table:table-cell table:style-name="ce1"/>
          <table:table-cell office:value-type="string" table:style-name="ce1">
            <text:p>HMO</text:p>
          </table:table-cell>
          <table:table-cell table:number-columns-repeated="2" table:style-name="ce1"/>
          <table:table-cell office:value-type="string" table:style-name="ce1">
            <text:p>Void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string" table:style-name="ce1">
            <text:p>NE12</text:p>
          </table:table-cell>
          <table:table-cell office:value-type="float" office:value="495195" table:style-name="ce1">
            <text:p>495195</text:p>
          </table:table-cell>
          <table:table-cell office:value-type="string" table:style-name="ce1">
            <text:p>39AB</text:p>
          </table:table-cell>
          <table:table-cell office:value-type="string" table:style-name="ce1">
            <text:p>33A Kingsbridge</text:p>
          </table:table-cell>
          <table:table-cell table:style-name="ce1"/>
          <table:table-cell office:value-type="string" table:style-name="ce1">
            <text:p>HMO</text:p>
          </table:table-cell>
          <table:table-cell table:number-columns-repeated="2" table:style-name="ce1"/>
          <table:table-cell office:value-type="string" table:style-name="ce1">
            <text:p>Void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NE12</text:p>
          </table:table-cell>
          <table:table-cell office:value-type="float" office:value="131430" table:style-name="ce1">
            <text:p>131430</text:p>
          </table:table-cell>
          <table:table-cell office:value-type="string" table:style-name="ce1">
            <text:p>21CB</text:p>
          </table:table-cell>
          <table:table-cell office:value-type="string" table:style-name="ce1">
            <text:p>13 Lynholm grove</text:p>
          </table:table-cell>
          <table:table-cell table:style-name="ce1"/>
          <table:table-cell office:value-type="string" table:style-name="ce1">
            <text:p>HMO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581" table:formula="of:=SUM([.D17:.D21])" table:style-name="ce1">
            <text:p>1458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57346" table:style-name="ce1">
            <text:p>57346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>
            <office:annotation draw:style-name="a2" svg:x="7.03333333333333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office:value-type="string" table:style-name="ce1">
            <text:p>Awaiting Disposal</text:p>
          </table:table-cell>
          <table:table-cell table:number-columns-repeated="2" table:style-name="ce1"/>
          <table:table-cell office:value-type="string" table:style-name="ce1">
            <text:p>Void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351649" table:formula="of:=SUM([.I19:.I22])" table:style-name="ce1">
            <text:p>1351649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580" table:formula="of:=[.D22]-[.D23]" table:style-name="ce33">
            <text:p>1458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NE29</text:p>
          </table:table-cell>
          <table:table-cell office:value-type="float" office:value="119266" table:style-name="ce1">
            <text:p>119266</text:p>
          </table:table-cell>
          <table:table-cell office:value-type="string" table:style-name="ce1">
            <text:p>7AB</text:p>
          </table:table-cell>
          <table:table-cell office:value-type="string" table:style-name="ce1">
            <text:p>8 denton Avenue</text:p>
          </table:table-cell>
          <table:table-cell table:style-name="ce1"/>
          <table:table-cell office:value-type="string" table:style-name="ce1">
            <text:p>delayed sale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float" office:value="1470915" table:formula="of:=[.I23]+[.I25]" table:style-name="ce1">
            <text:p>1470915</text:p>
          </table:table-cell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2:20Z</dc:date>
    <meta:print-date>2018-04-16T09:48:49Z</meta:print-date>
  </office:meta>
</office:document-meta>
</file>