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30716666666667cm" style:use-optimal-column-width="true"/>
    </style:style>
    <style:style style:name="co9" style:family="table-column">
      <style:table-column-properties fo:break-before="auto" style:column-width="1.60866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Summary_by_Band-Post_code_!!!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office:value-type="string" table:style-name="ce17">
            <text:p>Social Housing Asset data 2019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0">
            <text:p>Postal Sector</text:p>
          </table:table-cell>
          <table:table-cell office:value-type="string" table:style-name="ce30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40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40">
            <text:p>Tenure Status</text:p>
          </table:table-cell>
          <table:covered-table-cell/>
          <table:table-cell table:number-columns-repeated="16373" table:style-name="ce4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22"/>
          <table:table-cell office:value-type="string" table:style-name="ce27">
            <text:p>Total Number Social Housing Dwellings</text:p>
          </table:table-cell>
          <table:table-cell office:value-type="string" table:number-columns-spanned="2" table:number-rows-spanned="1" table:style-name="ce41">
            <text:p>EUV-SH Values</text:p>
          </table:table-cell>
          <table:covered-table-cell/>
          <table:table-cell office:value-type="string" table:number-columns-spanned="2" table:number-rows-spanned="1" table:style-name="ce41">
            <text:p>Market Values</text:p>
          </table:table-cell>
          <table:covered-table-cell/>
          <table:table-cell office:value-type="string" table:style-name="ce27">
            <text:p>% occupied dwellings</text:p>
          </table:table-cell>
          <table:table-cell office:value-type="string" table:style-name="ce27">
            <text:p>% Vacant dwellings</text:p>
          </table:table-cell>
          <table:table-cell office:value-type="string" table:style-name="ce7">
            <text:p>No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8">
            <text:p>Total</text:p>
          </table:table-cell>
          <table:table-cell office:value-type="string" table:style-name="ce28">
            <text:p>Average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verage</text:p>
          </table:table-cell>
          <table:table-cell table:style-name="ce9"/>
          <table:table-cell table:style-name="ce3"/>
          <table:table-cell table:number-columns-repeated="16373" table:style-name="ce2"/>
        </table:table-row>
        <table:table-row table:style-name="ro1">
          <table:table-cell/>
          <table:table-cell office:value-type="string" table:style-name="ce10">
            <text:p>NE12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69,999</text:p>
          </table:table-cell>
          <table:table-cell office:value-type="float" office:value="22" table:formula="of:=8+14" table:style-name="ce10">
            <text:p>22</text:p>
          </table:table-cell>
          <table:table-cell office:value-type="currency" office:value="528704" table:formula="of:=[.H6]*44%" table:style-name="ce11">
            <text:p>£528,704</text:p>
          </table:table-cell>
          <table:table-cell office:value-type="currency" office:value="24032" table:formula="of:=IFERROR([.F6]/[.E6];0)" table:style-name="ce11">
            <text:p>£24,032</text:p>
          </table:table-cell>
          <table:table-cell office:value-type="currency" office:value="1201600" table:formula="of:=256000+945600" table:style-name="ce11">
            <text:p>£1,201,600</text:p>
          </table:table-cell>
          <table:table-cell office:value-type="currency" office:value="54618.181818181816" table:formula="of:=IFERROR([.H6]/[.E6];0)" table:style-name="ce11">
            <text:p>£54,618</text:p>
          </table:table-cell>
          <table:table-cell office:value-type="float" office:value="100" table:formula="of:=IFERROR(100-[.K6];0)" table:style-name="ce9">
            <text:p>100.00</text:p>
          </table:table-cell>
          <table:table-cell office:value-type="float" office:value="0" table:formula="of:=IFERROR([.L6]/[.E6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179" table:style-name="ce10">
            <text:p>179</text:p>
          </table:table-cell>
          <table:table-cell office:value-type="currency" office:value="5954331.6799999997" table:formula="of:=[.H7]*44%" table:style-name="ce11">
            <text:p>£5,954,332</text:p>
          </table:table-cell>
          <table:table-cell office:value-type="currency" office:value="33264.422793296086" table:formula="of:=IFERROR([.F7]/[.E7];0)" table:style-name="ce11">
            <text:p>£33,264</text:p>
          </table:table-cell>
          <table:table-cell office:value-type="currency" office:value="13532572" table:style-name="ce11">
            <text:p>£13,532,572</text:p>
          </table:table-cell>
          <table:table-cell office:value-type="currency" office:value="75600.960893854746" table:formula="of:=IFERROR([.H7]/[.E7];0)" table:style-name="ce11">
            <text:p>£75,601</text:p>
          </table:table-cell>
          <table:table-cell office:value-type="float" office:value="99.441340782122907" table:formula="of:=IFERROR(100-[.K7];0)" table:style-name="ce9">
            <text:p>99.44</text:p>
          </table:table-cell>
          <table:table-cell office:value-type="float" office:value="0.55865921787709494" table:formula="of:=IFERROR([.L7]/[.E7]%;0)" table:style-name="ce9">
            <text:p>0.56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960" table:style-name="ce10">
            <text:p>960</text:p>
          </table:table-cell>
          <table:table-cell office:value-type="currency" office:value="36364460" table:formula="of:=[.H8]*44%" table:style-name="ce11">
            <text:p>£36,364,460</text:p>
          </table:table-cell>
          <table:table-cell office:value-type="currency" office:value="37879.645833333336" table:formula="of:=IFERROR([.F8]/[.E8];0)" table:style-name="ce11">
            <text:p>£37,880</text:p>
          </table:table-cell>
          <table:table-cell office:value-type="currency" office:value="82646500" table:style-name="ce11">
            <text:p>£82,646,500</text:p>
          </table:table-cell>
          <table:table-cell office:value-type="currency" office:value="86090.104166666672" table:formula="of:=IFERROR([.H8]/[.E8];0)" table:style-name="ce11">
            <text:p>£86,090</text:p>
          </table:table-cell>
          <table:table-cell office:value-type="float" office:value="98.854166666666671" table:formula="of:=IFERROR(100-[.K8];0)" table:style-name="ce9">
            <text:p>98.85</text:p>
          </table:table-cell>
          <table:table-cell office:value-type="float" office:value="1.1458333333333335" table:formula="of:=IFERROR([.L8]/[.E8]%;0)" table:style-name="ce9">
            <text:p>1.15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496" table:style-name="ce10">
            <text:p>496</text:p>
          </table:table-cell>
          <table:table-cell office:value-type="currency" office:value="21105365.16" table:formula="of:=[.H9]*44%" table:style-name="ce11">
            <text:p>£21,105,365</text:p>
          </table:table-cell>
          <table:table-cell office:value-type="currency" office:value="42551.13943548387" table:formula="of:=IFERROR([.F9]/[.E9];0)" table:style-name="ce11">
            <text:p>£42,551</text:p>
          </table:table-cell>
          <table:table-cell office:value-type="currency" office:value="47966739" table:style-name="ce11">
            <text:p>£47,966,739</text:p>
          </table:table-cell>
          <table:table-cell office:value-type="currency" office:value="96707.135080645166" table:formula="of:=IFERROR([.H9]/[.E9];0)" table:style-name="ce11">
            <text:p>£96,707</text:p>
          </table:table-cell>
          <table:table-cell office:value-type="float" office:value="99.798387096774192" table:formula="of:=IFERROR(100-[.K9];0)" table:style-name="ce9">
            <text:p>99.80</text:p>
          </table:table-cell>
          <table:table-cell office:value-type="float" office:value="0.20161290322580647" table:formula="of:=IFERROR([.L9]/[.E9]%;0)" table:style-name="ce9">
            <text:p>0.2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1053" table:style-name="ce10">
            <text:p>1053</text:p>
          </table:table-cell>
          <table:table-cell office:value-type="currency" office:value="49470291.200000003" table:formula="of:=[.H10]*44%" table:style-name="ce11">
            <text:p>£49,470,291</text:p>
          </table:table-cell>
          <table:table-cell office:value-type="currency" office:value="46980.333523266861" table:formula="of:=IFERROR([.F10]/[.E10];0)" table:style-name="ce11">
            <text:p>£46,980</text:p>
          </table:table-cell>
          <table:table-cell office:value-type="currency" office:value="112432480" table:style-name="ce11">
            <text:p>£112,432,480</text:p>
          </table:table-cell>
          <table:table-cell office:value-type="currency" office:value="106773.48528015194" table:formula="of:=IFERROR([.H10]/[.E10];0)" table:style-name="ce11">
            <text:p>£106,773</text:p>
          </table:table-cell>
          <table:table-cell office:value-type="float" office:value="99.715099715099711" table:formula="of:=IFERROR(100-[.K10];0)" table:style-name="ce9">
            <text:p>99.72</text:p>
          </table:table-cell>
          <table:table-cell office:value-type="float" office:value="0.28490028490028491" table:formula="of:=IFERROR([.L10]/[.E10]%;0)" table:style-name="ce9">
            <text:p>0.28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113" table:formula="of:=114-1" table:style-name="ce10">
            <text:p>113</text:p>
          </table:table-cell>
          <table:table-cell office:value-type="currency" office:value="6586374.0800000001" table:formula="of:=[.H11]*44%" table:style-name="ce11">
            <text:p>£6,586,374</text:p>
          </table:table-cell>
          <table:table-cell office:value-type="currency" office:value="58286.496283185843" table:formula="of:=IFERROR([.F11]/[.E11];0)" table:style-name="ce11">
            <text:p>£58,286</text:p>
          </table:table-cell>
          <table:table-cell office:value-type="currency" office:value="14969032" table:formula="of:=15099032-130000" table:style-name="ce11">
            <text:p>£14,969,032</text:p>
          </table:table-cell>
          <table:table-cell office:value-type="currency" office:value="132469.30973451328" table:formula="of:=IFERROR([.H11]/[.E11];0)" table:style-name="ce11">
            <text:p>£132,469</text:p>
          </table:table-cell>
          <table:table-cell office:value-type="float" office:value="96.460176991150448" table:formula="of:=IFERROR(100-[.K11];0)" table:style-name="ce9">
            <text:p>96.46</text:p>
          </table:table-cell>
          <table:table-cell office:value-type="float" office:value="3.5398230088495577" table:formula="of:=IFERROR([.L11]/[.E11]%;0)" table:style-name="ce9">
            <text:p>3.5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99,999</text:p>
          </table:table-cell>
          <table:table-cell office:value-type="float" office:value="39" table:formula="of:=35+3+1" table:style-name="ce10">
            <text:p>39</text:p>
          </table:table-cell>
          <table:table-cell office:value-type="currency" office:value="2537106" table:formula="of:=[.H12]*44%" table:style-name="ce11">
            <text:p>£2,537,106</text:p>
          </table:table-cell>
          <table:table-cell office:value-type="currency" office:value="65054" table:formula="of:=IFERROR([.F12]/[.E12];0)" table:style-name="ce11">
            <text:p>£65,054</text:p>
          </table:table-cell>
          <table:table-cell office:value-type="currency" office:value="5766150" table:formula="of:=5008150+540000+218000" table:style-name="ce11">
            <text:p>£5,766,150</text:p>
          </table:table-cell>
          <table:table-cell office:value-type="currency" office:value="147850" table:formula="of:=IFERROR([.H12]/[.E12];0)" table:style-name="ce11">
            <text:p>£147,850</text:p>
          </table:table-cell>
          <table:table-cell office:value-type="float" office:value="100" table:formula="of:=IFERROR(100-[.K12];0)" table:style-name="ce9">
            <text:p>100.00</text:p>
          </table:table-cell>
          <table:table-cell office:value-type="float" office:value="0" table:formula="of:=IFERROR([.L12]/[.E12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14"/>
          <table:table-cell office:value-type="string" table:style-name="ce13">
            <text:p>NE12 ***</text:p>
          </table:table-cell>
          <table:table-cell office:value-type="string" table:style-name="ce13">
            <text:p>Totals</text:p>
          </table:table-cell>
          <table:table-cell office:value-type="float" office:value="2862" table:formula="of:=SUM([.E6:.E12])" table:style-name="ce14">
            <text:p>2862</text:p>
          </table:table-cell>
          <table:table-cell office:value-type="currency" office:value="122546632.12" table:formula="of:=SUM([.F6:.F12])" table:style-name="ce15">
            <text:p>£122,546,632</text:p>
          </table:table-cell>
          <table:table-cell office:value-type="currency" office:value="42818.529741439554" table:formula="of:=IFERROR([.F13]/[.E13];0)" table:style-name="ce11">
            <text:p>£42,819</text:p>
          </table:table-cell>
          <table:table-cell office:value-type="currency" office:value="278515073" table:formula="of:=SUM([.H6:.H12])" table:style-name="ce15">
            <text:p>£278,515,073</text:p>
          </table:table-cell>
          <table:table-cell office:value-type="currency" office:value="97314.840321453536" table:formula="of:=IFERROR([.H13]/[.E13];0)" table:style-name="ce11">
            <text:p>£97,315</text:p>
          </table:table-cell>
          <table:table-cell table:number-columns-repeated="2" table:style-name="ce16"/>
          <table:table-cell office:value-type="float" office:value="20" table:formula="of:=SUM([.L6:.L12])" table:style-name="ce17">
            <text:p>20</text:p>
          </table:table-cell>
          <table:table-cell table:number-columns-repeated="16372" table:style-name="ce17"/>
        </table:table-row>
        <table:table-row table:style-name="ro1">
          <table:table-cell/>
          <table:table-cell office:value-type="string" table:number-columns-spanned="1" table:number-rows-spanned="7" table:style-name="ce39">
            <text:p>NE07 *** NE13 *** NE23 *** NE25 *** NE26 *** NE27 *** <text:s/>NE30 ***<text:s text:c="2"/>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9,999</text:p>
          </table:table-cell>
          <table:table-cell office:value-type="float" office:value="54" table:style-name="ce10">
            <text:p>54</text:p>
          </table:table-cell>
          <table:table-cell office:value-type="currency" office:value="1338434.68" table:formula="of:=[.H14]*44%" table:style-name="ce11">
            <text:p>£1,338,435</text:p>
          </table:table-cell>
          <table:table-cell office:value-type="currency" office:value="24785.827407407407" table:formula="of:=IFERROR([.F14]/[.E14];0)" table:style-name="ce11">
            <text:p>£24,786</text:p>
          </table:table-cell>
          <table:table-cell office:value-type="currency" office:value="3041897" table:formula="of:=35631+3006266" table:style-name="ce11">
            <text:p>£3,041,897</text:p>
          </table:table-cell>
          <table:table-cell office:value-type="currency" office:value="56331.425925925927" table:formula="of:=IFERROR([.H14]/[.E14];0)" table:style-name="ce11">
            <text:p>£56,331</text:p>
          </table:table-cell>
          <table:table-cell office:value-type="float" office:value="98.148148148148152" table:formula="of:=IFERROR(100-[.K14];0)" table:style-name="ce9">
            <text:p>98.15</text:p>
          </table:table-cell>
          <table:table-cell office:value-type="float" office:value="1.8518518518518516" table:formula="of:=IFERROR([.L14]/[.E14]%;0)" table:style-name="ce9">
            <text:p>1.85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60,000 - £69,999</text:p>
          </table:table-cell>
          <table:table-cell office:value-type="float" office:value="87" table:style-name="ce10">
            <text:p>87</text:p>
          </table:table-cell>
          <table:table-cell office:value-type="currency" office:value="2571649.08" table:formula="of:=[.H15]*44%" table:style-name="ce11">
            <text:p>£2,571,649</text:p>
          </table:table-cell>
          <table:table-cell office:value-type="currency" office:value="29559.184827586207" table:formula="of:=IFERROR([.F15]/[.E15];0)" table:style-name="ce11">
            <text:p>£29,559</text:p>
          </table:table-cell>
          <table:table-cell office:value-type="currency" office:value="5844657" table:style-name="ce11">
            <text:p>£5,844,657</text:p>
          </table:table-cell>
          <table:table-cell office:value-type="currency" office:value="67179.965517241377" table:formula="of:=IFERROR([.H15]/[.E15];0)" table:style-name="ce11">
            <text:p>£67,180</text:p>
          </table:table-cell>
          <table:table-cell office:value-type="float" office:value="100" table:formula="of:=IFERROR(100-[.K15];0)" table:style-name="ce9">
            <text:p>100.00</text:p>
          </table:table-cell>
          <table:table-cell office:value-type="float" office:value="0" table:formula="of:=IFERROR([.L15]/[.E15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70,000 - £79,999</text:p>
          </table:table-cell>
          <table:table-cell office:value-type="float" office:value="439" table:style-name="ce10">
            <text:p>439</text:p>
          </table:table-cell>
          <table:table-cell office:value-type="currency" office:value="14590653" table:formula="of:=[.H16]*44%" table:style-name="ce11">
            <text:p>£14,590,653</text:p>
          </table:table-cell>
          <table:table-cell office:value-type="currency" office:value="33236.111617312075" table:formula="of:=IFERROR([.F16]/[.E16];0)" table:style-name="ce11">
            <text:p>£33,236</text:p>
          </table:table-cell>
          <table:table-cell office:value-type="currency" office:value="33160575" table:style-name="ce11">
            <text:p>£33,160,575</text:p>
          </table:table-cell>
          <table:table-cell office:value-type="currency" office:value="75536.617312072893" table:formula="of:=IFERROR([.H16]/[.E16];0)" table:style-name="ce11">
            <text:p>£75,537</text:p>
          </table:table-cell>
          <table:table-cell office:value-type="float" office:value="97.949886104783602" table:formula="of:=IFERROR(100-[.K16];0)" table:style-name="ce9">
            <text:p>97.95</text:p>
          </table:table-cell>
          <table:table-cell office:value-type="float" office:value="2.0501138952164011" table:formula="of:=IFERROR([.L16]/[.E16]%;0)" table:style-name="ce9">
            <text:p>2.05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table:style-name="ce10"/>
          <table:table-cell office:value-type="string" table:style-name="ce10">
            <text:p>£80,000 - £89,999</text:p>
          </table:table-cell>
          <table:table-cell office:value-type="float" office:value="659" table:style-name="ce10">
            <text:p>659</text:p>
          </table:table-cell>
          <table:table-cell office:value-type="currency" office:value="25054226.559999999" table:formula="of:=[.H17]*44%" table:style-name="ce11">
            <text:p>£25,054,227</text:p>
          </table:table-cell>
          <table:table-cell office:value-type="currency" office:value="38018.553201820941" table:formula="of:=IFERROR([.F17]/[.E17];0)" table:style-name="ce11">
            <text:p>£38,019</text:p>
          </table:table-cell>
          <table:table-cell office:value-type="currency" office:value="56941424" table:style-name="ce11">
            <text:p>£56,941,424</text:p>
          </table:table-cell>
          <table:table-cell office:value-type="currency" office:value="86405.802731411226" table:formula="of:=IFERROR([.H17]/[.E17];0)" table:style-name="ce11">
            <text:p>£86,406</text:p>
          </table:table-cell>
          <table:table-cell office:value-type="float" office:value="99.544764795144161" table:formula="of:=IFERROR(100-[.K17];0)" table:style-name="ce9">
            <text:p>99.54</text:p>
          </table:table-cell>
          <table:table-cell office:value-type="float" office:value="0.45523520485584218" table:formula="of:=IFERROR([.L17]/[.E17]%;0)" table:style-name="ce9">
            <text:p>0.46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90,000 - £99,999</text:p>
          </table:table-cell>
          <table:table-cell office:value-type="float" office:value="846" table:style-name="ce10">
            <text:p>846</text:p>
          </table:table-cell>
          <table:table-cell office:value-type="currency" office:value="35409408.32" table:formula="of:=[.H18]*44%" table:style-name="ce11">
            <text:p>£35,409,408</text:p>
          </table:table-cell>
          <table:table-cell office:value-type="currency" office:value="41855.092576832154" table:formula="of:=IFERROR([.F18]/[.E18];0)" table:style-name="ce11">
            <text:p>£41,855</text:p>
          </table:table-cell>
          <table:table-cell office:value-type="currency" office:value="80475928" table:style-name="ce11">
            <text:p>£80,475,928</text:p>
          </table:table-cell>
          <table:table-cell office:value-type="currency" office:value="95125.210401891251" table:formula="of:=IFERROR([.H18]/[.E18];0)" table:style-name="ce11">
            <text:p>£95,125</text:p>
          </table:table-cell>
          <table:table-cell office:value-type="float" office:value="98.817966903073284" table:formula="of:=IFERROR(100-[.K18];0)" table:style-name="ce9">
            <text:p>98.82</text:p>
          </table:table-cell>
          <table:table-cell office:value-type="float" office:value="1.1820330969267139" table:formula="of:=IFERROR([.L18]/[.E18]%;0)" table:style-name="ce9">
            <text:p>1.18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£100,000 - £999,999</text:p>
          </table:table-cell>
          <table:table-cell office:value-type="string" table:style-name="ce10">
            <text:p>£100,000 - £119,999</text:p>
          </table:table-cell>
          <table:table-cell office:value-type="float" office:value="614" table:style-name="ce10">
            <text:p>614</text:p>
          </table:table-cell>
          <table:table-cell office:value-type="currency" office:value="29157859.719999999" table:formula="of:=[.H19]*44%" table:style-name="ce11">
            <text:p>£29,157,860</text:p>
          </table:table-cell>
          <table:table-cell office:value-type="currency" office:value="47488.370879478825" table:formula="of:=IFERROR([.F19]/[.E19];0)" table:style-name="ce11">
            <text:p>£47,488</text:p>
          </table:table-cell>
          <table:table-cell office:value-type="currency" office:value="66267863" table:style-name="ce11">
            <text:p>£66,267,863</text:p>
          </table:table-cell>
          <table:table-cell office:value-type="currency" office:value="107928.11563517916" table:formula="of:=IFERROR([.H19]/[.E19];0)" table:style-name="ce11">
            <text:p>£107,928</text:p>
          </table:table-cell>
          <table:table-cell office:value-type="float" office:value="99.185667752442995" table:formula="of:=IFERROR(100-[.K19];0)" table:style-name="ce9">
            <text:p>99.19</text:p>
          </table:table-cell>
          <table:table-cell office:value-type="float" office:value="0.81433224755700329" table:formula="of:=IFERROR([.L19]/[.E19]%;0)" table:style-name="ce9">
            <text:p>0.81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table:style-name="ce10"/>
          <table:table-cell office:value-type="string" table:style-name="ce10">
            <text:p>£120,000 - £139,999</text:p>
          </table:table-cell>
          <table:table-cell office:value-type="float" office:value="292" table:style-name="ce10">
            <text:p>292</text:p>
          </table:table-cell>
          <table:table-cell office:value-type="currency" office:value="16788809.399999999" table:formula="of:=[.H20]*44%" table:style-name="ce11">
            <text:p>£16,788,809</text:p>
          </table:table-cell>
          <table:table-cell office:value-type="currency" office:value="57495.922602739724" table:formula="of:=IFERROR([.F20]/[.E20];0)" table:style-name="ce11">
            <text:p>£57,496</text:p>
          </table:table-cell>
          <table:table-cell office:value-type="currency" office:value="38156385" table:style-name="ce11">
            <text:p>£38,156,385</text:p>
          </table:table-cell>
          <table:table-cell office:value-type="currency" office:value="130672.55136986301" table:formula="of:=IFERROR([.H20]/[.E20];0)" table:style-name="ce11">
            <text:p>£130,673</text:p>
          </table:table-cell>
          <table:table-cell office:value-type="float" office:value="99.31506849315069" table:formula="of:=IFERROR(100-[.K20];0)" table:style-name="ce9">
            <text:p>99.32</text:p>
          </table:table-cell>
          <table:table-cell office:value-type="float" office:value="0.68493150684931503" table:formula="of:=IFERROR([.L20]/[.E20]%;0)" table:style-name="ce9">
            <text:p>0.68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268" table:style-name="ce10">
            <text:p>268</text:p>
          </table:table-cell>
          <table:table-cell office:value-type="currency" office:value="17455925.080000002" table:formula="of:=[.H21]*44%" table:style-name="ce11">
            <text:p>£17,455,925</text:p>
          </table:table-cell>
          <table:table-cell office:value-type="currency" office:value="65134.048805970153" table:formula="of:=IFERROR([.F21]/[.E21];0)" table:style-name="ce11">
            <text:p>£65,134</text:p>
          </table:table-cell>
          <table:table-cell office:value-type="currency" office:value="39672557" table:style-name="ce11">
            <text:p>£39,672,557</text:p>
          </table:table-cell>
          <table:table-cell office:value-type="currency" office:value="148031.9291044776" table:formula="of:=IFERROR([.H21]/[.E21];0)" table:style-name="ce11">
            <text:p>£148,032</text:p>
          </table:table-cell>
          <table:table-cell office:value-type="float" office:value="99.626865671641795" table:formula="of:=IFERROR(100-[.K21];0)" table:style-name="ce9">
            <text:p>99.63</text:p>
          </table:table-cell>
          <table:table-cell office:value-type="float" office:value="0.37313432835820892" table:formula="of:=IFERROR([.L21]/[.E21]%;0)" table:style-name="ce9">
            <text:p>0.37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160" table:style-name="ce10">
            <text:p>160</text:p>
          </table:table-cell>
          <table:table-cell office:value-type="currency" office:value="11713859.960000001" table:formula="of:=[.H22]*44%" table:style-name="ce11">
            <text:p>£11,713,860</text:p>
          </table:table-cell>
          <table:table-cell office:value-type="currency" office:value="73211.624750000003" table:formula="of:=IFERROR([.F22]/[.E22];0)" table:style-name="ce11">
            <text:p>£73,212</text:p>
          </table:table-cell>
          <table:table-cell office:value-type="currency" office:value="26622409" table:style-name="ce11">
            <text:p>£26,622,409</text:p>
          </table:table-cell>
          <table:table-cell office:value-type="currency" office:value="166390.05624999999" table:formula="of:=IFERROR([.H22]/[.E22];0)" table:style-name="ce11">
            <text:p>£166,390</text:p>
          </table:table-cell>
          <table:table-cell office:value-type="float" office:value="99.375" table:formula="of:=IFERROR(100-[.K22];0)" table:style-name="ce9">
            <text:p>99.38</text:p>
          </table:table-cell>
          <table:table-cell office:value-type="float" office:value="0.625" table:formula="of:=IFERROR([.L22]/[.E22]%;0)" table:style-name="ce9">
            <text:p>0.6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80,000 - £199,999</text:p>
          </table:table-cell>
          <table:table-cell office:value-type="float" office:value="28" table:style-name="ce10">
            <text:p>28</text:p>
          </table:table-cell>
          <table:table-cell office:value-type="currency" office:value="2256907.84" table:formula="of:=[.H23]*44%" table:style-name="ce11">
            <text:p>£2,256,908</text:p>
          </table:table-cell>
          <table:table-cell office:value-type="currency" office:value="80603.851428571419" table:formula="of:=IFERROR([.F23]/[.E23];0)" table:style-name="ce11">
            <text:p>£80,604</text:p>
          </table:table-cell>
          <table:table-cell office:value-type="currency" office:value="5129336" table:style-name="ce11">
            <text:p>£5,129,336</text:p>
          </table:table-cell>
          <table:table-cell office:value-type="currency" office:value="183190.57142857142" table:formula="of:=IFERROR([.H23]/[.E23];0)" table:style-name="ce11">
            <text:p>£183,191</text:p>
          </table:table-cell>
          <table:table-cell office:value-type="float" office:value="96.428571428571431" table:formula="of:=IFERROR(100-[.K23];0)" table:style-name="ce9">
            <text:p>96.43</text:p>
          </table:table-cell>
          <table:table-cell office:value-type="float" office:value="3.5714285714285712" table:formula="of:=IFERROR([.L23]/[.E23]%;0)" table:style-name="ce9">
            <text:p>3.57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200,000 - £999,999</text:p>
          </table:table-cell>
          <table:table-cell office:value-type="float" office:value="23" table:formula="of:=16+3+1+1+1+1" table:style-name="ce10">
            <text:p>23</text:p>
          </table:table-cell>
          <table:table-cell office:value-type="currency" office:value="2296530.2799999998" table:formula="of:=[.H24]*44%" table:style-name="ce11">
            <text:p>£2,296,530</text:p>
          </table:table-cell>
          <table:table-cell office:value-type="currency" office:value="99849.142608695649" table:formula="of:=IFERROR([.F24]/[.E24];0)" table:style-name="ce11">
            <text:p>£99,849</text:p>
          </table:table-cell>
          <table:table-cell office:value-type="currency" office:value="5219387" table:formula="of:=3363571+684396+280676+288603+293948+308193" table:style-name="ce11">
            <text:p>£5,219,387</text:p>
          </table:table-cell>
          <table:table-cell office:value-type="currency" office:value="226929.86956521738" table:formula="of:=IFERROR([.H24]/[.E24];0)" table:style-name="ce11">
            <text:p>£226,930</text:p>
          </table:table-cell>
          <table:table-cell office:value-type="float" office:value="100" table:formula="of:=IFERROR(100-[.K24];0)" table:style-name="ce9">
            <text:p>100.00</text:p>
          </table:table-cell>
          <table:table-cell office:value-type="float" office:value="0" table:formula="of:=IFERROR([.L24]/[.E2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Various</text:p>
          </table:table-cell>
          <table:table-cell office:value-type="string" table:style-name="ce13">
            <text:p>Totals</text:p>
          </table:table-cell>
          <table:table-cell office:value-type="float" office:value="3470" table:formula="of:=SUM([.E14:.E24])" table:style-name="ce14">
            <text:p>3470</text:p>
          </table:table-cell>
          <table:table-cell office:value-type="currency" office:value="158634263.92000002" table:formula="of:=SUM([.F14:.F24])" table:style-name="ce15">
            <text:p>£158,634,264</text:p>
          </table:table-cell>
          <table:table-cell office:value-type="currency" office:value="45715.926201729111" table:formula="of:=IFERROR([.F25]/[.E25];0)" table:style-name="ce11">
            <text:p>£45,716</text:p>
          </table:table-cell>
          <table:table-cell office:value-type="currency" office:value="360532418" table:formula="of:=SUM([.H14:.H24])" table:style-name="ce15">
            <text:p>£360,532,418</text:p>
          </table:table-cell>
          <table:table-cell office:value-type="currency" office:value="103899.83227665706" table:formula="of:=IFERROR([.H25]/[.E25];0)" table:style-name="ce11">
            <text:p>£103,900</text:p>
          </table:table-cell>
          <table:table-cell table:number-columns-repeated="2" table:style-name="ce9"/>
          <table:table-cell office:value-type="float" office:value="33" table:formula="of:=SUM([.L14:.L24])" table:style-name="ce17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8 ***</text:p>
          </table:table-cell>
          <table:table-cell office:value-type="string" table:style-name="ce10">
            <text:p>&lt;£50,000 - £159,999</text:p>
          </table:table-cell>
          <table:table-cell office:value-type="string" table:style-name="ce10">
            <text:p>&lt; £59,999</text:p>
          </table:table-cell>
          <table:table-cell office:value-type="float" office:value="202" table:style-name="ce10">
            <text:p>202</text:p>
          </table:table-cell>
          <table:table-cell office:value-type="currency" office:value="5066174.96" table:formula="of:=[.H26]*44%" table:style-name="ce11">
            <text:p>£5,066,175</text:p>
          </table:table-cell>
          <table:table-cell office:value-type="currency" office:value="25080.074059405939" table:formula="of:=IFERROR([.F26]/[.E26];0)" table:style-name="ce11">
            <text:p>£25,080</text:p>
          </table:table-cell>
          <table:table-cell office:value-type="currency" office:value="11514034" table:style-name="ce11">
            <text:p>£11,514,034</text:p>
          </table:table-cell>
          <table:table-cell office:value-type="currency" office:value="57000.168316831681" table:formula="of:=IFERROR([.H26]/[.E26];0)" table:style-name="ce11">
            <text:p>£57,000</text:p>
          </table:table-cell>
          <table:table-cell office:value-type="float" office:value="97.524752475247524" table:formula="of:=IFERROR(100-[.K26];0)" table:style-name="ce9">
            <text:p>97.52</text:p>
          </table:table-cell>
          <table:table-cell office:value-type="float" office:value="2.4752475247524752" table:formula="of:=IFERROR([.L26]/[.E26]%;0)" table:style-name="ce9">
            <text:p>2.48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0">
            <text:p>£60,000 - £69,999</text:p>
          </table:table-cell>
          <table:table-cell office:value-type="float" office:value="683" table:style-name="ce10">
            <text:p>683</text:p>
          </table:table-cell>
          <table:table-cell office:value-type="currency" office:value="19810296.440000001" table:formula="of:=[.H27]*44%" table:style-name="ce11">
            <text:p>£19,810,296</text:p>
          </table:table-cell>
          <table:table-cell office:value-type="currency" office:value="29004.826412884337" table:formula="of:=IFERROR([.F27]/[.E27];0)" table:style-name="ce11">
            <text:p>£29,005</text:p>
          </table:table-cell>
          <table:table-cell office:value-type="currency" office:value="45023401" table:style-name="ce11">
            <text:p>£45,023,401</text:p>
          </table:table-cell>
          <table:table-cell office:value-type="currency" office:value="65920.060029282584" table:formula="of:=IFERROR([.H27]/[.E27];0)" table:style-name="ce11">
            <text:p>£65,920</text:p>
          </table:table-cell>
          <table:table-cell office:value-type="float" office:value="97.803806734992676" table:formula="of:=IFERROR(100-[.K27];0)" table:style-name="ce9">
            <text:p>97.80</text:p>
          </table:table-cell>
          <table:table-cell office:value-type="float" office:value="2.1961932650073206" table:formula="of:=IFERROR([.L27]/[.E27]%;0)" table:style-name="ce9">
            <text:p>2.20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557" table:style-name="ce10">
            <text:p>557</text:p>
          </table:table-cell>
          <table:table-cell office:value-type="currency" office:value="18350861.32" table:formula="of:=[.H28]*44%" table:style-name="ce11">
            <text:p>£18,350,861</text:p>
          </table:table-cell>
          <table:table-cell office:value-type="currency" office:value="32945.891059245958" table:formula="of:=IFERROR([.F28]/[.E28];0)" table:style-name="ce11">
            <text:p>£32,946</text:p>
          </table:table-cell>
          <table:table-cell office:value-type="currency" office:value="41706503" table:style-name="ce11">
            <text:p>£41,706,503</text:p>
          </table:table-cell>
          <table:table-cell office:value-type="currency" office:value="74877.025134649914" table:formula="of:=IFERROR([.H28]/[.E28];0)" table:style-name="ce11">
            <text:p>£74,877</text:p>
          </table:table-cell>
          <table:table-cell office:value-type="float" office:value="98.384201077199279" table:formula="of:=IFERROR(100-[.K28];0)" table:style-name="ce9">
            <text:p>98.38</text:p>
          </table:table-cell>
          <table:table-cell office:value-type="float" office:value="1.6157989228007181" table:formula="of:=IFERROR([.L28]/[.E28]%;0)" table:style-name="ce9">
            <text:p>1.62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230" table:style-name="ce10">
            <text:p>230</text:p>
          </table:table-cell>
          <table:table-cell office:value-type="currency" office:value="8524296.4399999995" table:formula="of:=[.H29]*44%" table:style-name="ce11">
            <text:p>£8,524,296</text:p>
          </table:table-cell>
          <table:table-cell office:value-type="currency" office:value="37062.158434782606" table:formula="of:=IFERROR([.F29]/[.E29];0)" table:style-name="ce11">
            <text:p>£37,062</text:p>
          </table:table-cell>
          <table:table-cell office:value-type="currency" office:value="19373401" table:style-name="ce11">
            <text:p>£19,373,401</text:p>
          </table:table-cell>
          <table:table-cell office:value-type="currency" office:value="84232.178260869565" table:formula="of:=IFERROR([.H29]/[.E29];0)" table:style-name="ce11">
            <text:p>£84,232</text:p>
          </table:table-cell>
          <table:table-cell office:value-type="float" office:value="96.521739130434781" table:formula="of:=IFERROR(100-[.K29];0)" table:style-name="ce9">
            <text:p>96.52</text:p>
          </table:table-cell>
          <table:table-cell office:value-type="float" office:value="3.4782608695652177" table:formula="of:=IFERROR([.L29]/[.E29]%;0)" table:style-name="ce9">
            <text:p>3.48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1038" table:style-name="ce10">
            <text:p>1038</text:p>
          </table:table-cell>
          <table:table-cell office:value-type="currency" office:value="43917286.160000004" table:formula="of:=[.H30]*44%" table:style-name="ce11">
            <text:p>£43,917,286</text:p>
          </table:table-cell>
          <table:table-cell office:value-type="currency" office:value="42309.524238921003" table:formula="of:=IFERROR([.F30]/[.E30];0)" table:style-name="ce11">
            <text:p>£42,310</text:p>
          </table:table-cell>
          <table:table-cell office:value-type="currency" office:value="99812014" table:style-name="ce11">
            <text:p>£99,812,014</text:p>
          </table:table-cell>
          <table:table-cell office:value-type="currency" office:value="96158.009633911366" table:formula="of:=IFERROR([.H30]/[.E30];0)" table:style-name="ce11">
            <text:p>£96,158</text:p>
          </table:table-cell>
          <table:table-cell office:value-type="float" office:value="99.518304431599233" table:formula="of:=IFERROR(100-[.K30];0)" table:style-name="ce9">
            <text:p>99.52</text:p>
          </table:table-cell>
          <table:table-cell office:value-type="float" office:value="0.48169556840077066" table:formula="of:=IFERROR([.L30]/[.E30]%;0)" table:style-name="ce9">
            <text:p>0.48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00,000 - £119,999</text:p>
          </table:table-cell>
          <table:table-cell office:value-type="float" office:value="942" table:style-name="ce10">
            <text:p>942</text:p>
          </table:table-cell>
          <table:table-cell office:value-type="currency" office:value="42900213.840000004" table:formula="of:=[.H31]*44%" table:style-name="ce11">
            <text:p>£42,900,214</text:p>
          </table:table-cell>
          <table:table-cell office:value-type="currency" office:value="45541.628280254779" table:formula="of:=IFERROR([.F31]/[.E31];0)" table:style-name="ce11">
            <text:p>£45,542</text:p>
          </table:table-cell>
          <table:table-cell office:value-type="currency" office:value="97500486" table:style-name="ce11">
            <text:p>£97,500,486</text:p>
          </table:table-cell>
          <table:table-cell office:value-type="currency" office:value="103503.70063694268" table:formula="of:=IFERROR([.H31]/[.E31];0)" table:style-name="ce11">
            <text:p>£103,504</text:p>
          </table:table-cell>
          <table:table-cell office:value-type="float" office:value="99.363057324840767" table:formula="of:=IFERROR(100-[.K31];0)" table:style-name="ce9">
            <text:p>99.36</text:p>
          </table:table-cell>
          <table:table-cell office:value-type="float" office:value="0.63694267515923564" table:formula="of:=IFERROR([.L31]/[.E31]%;0)" table:style-name="ce9">
            <text:p>0.64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278" table:style-name="ce10">
            <text:p>278</text:p>
          </table:table-cell>
          <table:table-cell office:value-type="currency" office:value="15296599.119999999" table:formula="of:=[.H32]*44%" table:style-name="ce11">
            <text:p>£15,296,599</text:p>
          </table:table-cell>
          <table:table-cell office:value-type="currency" office:value="55023.737841726615" table:formula="of:=IFERROR([.F32]/[.E32];0)" table:style-name="ce11">
            <text:p>£55,024</text:p>
          </table:table-cell>
          <table:table-cell office:value-type="currency" office:value="34764998" table:style-name="ce11">
            <text:p>£34,764,998</text:p>
          </table:table-cell>
          <table:table-cell office:value-type="currency" office:value="125053.94964028777" table:formula="of:=IFERROR([.H32]/[.E32];0)" table:style-name="ce11">
            <text:p>£125,054</text:p>
          </table:table-cell>
          <table:table-cell office:value-type="float" office:value="98.920863309352512" table:formula="of:=IFERROR(100-[.K32];0)" table:style-name="ce9">
            <text:p>98.92</text:p>
          </table:table-cell>
          <table:table-cell office:value-type="float" office:value="1.0791366906474822" table:formula="of:=IFERROR([.L32]/[.E32]%;0)" table:style-name="ce9">
            <text:p>1.08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29" table:style-name="ce10">
            <text:p>29</text:p>
          </table:table-cell>
          <table:table-cell office:value-type="currency" office:value="1938692.8" table:formula="of:=[.H33]*44%" table:style-name="ce11">
            <text:p>£1,938,693</text:p>
          </table:table-cell>
          <table:table-cell office:value-type="currency" office:value="66851.475862068968" table:formula="of:=IFERROR([.F33]/[.E33];0)" table:style-name="ce11">
            <text:p>£66,851</text:p>
          </table:table-cell>
          <table:table-cell office:value-type="currency" office:value="4406120" table:style-name="ce11">
            <text:p>£4,406,120</text:p>
          </table:table-cell>
          <table:table-cell office:value-type="currency" office:value="151935.1724137931" table:formula="of:=IFERROR([.H33]/[.E33];0)" table:style-name="ce11">
            <text:p>£151,935</text:p>
          </table:table-cell>
          <table:table-cell office:value-type="float" office:value="100" table:formula="of:=IFERROR(100-[.K33];0)" table:style-name="ce9">
            <text:p>100.00</text:p>
          </table:table-cell>
          <table:table-cell office:value-type="float" office:value="0" table:formula="of:=IFERROR([.L33]/[.E3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16" table:style-name="ce10">
            <text:p>16</text:p>
          </table:table-cell>
          <table:table-cell office:value-type="currency" office:value="1149640.3600000001" table:formula="of:=[.H34]*44%" table:style-name="ce11">
            <text:p>£1,149,640</text:p>
          </table:table-cell>
          <table:table-cell office:value-type="currency" office:value="71852.522500000006" table:formula="of:=IFERROR([.F34]/[.E34];0)" table:style-name="ce11">
            <text:p>£71,853</text:p>
          </table:table-cell>
          <table:table-cell office:value-type="currency" office:value="2612819" table:style-name="ce11">
            <text:p>£2,612,819</text:p>
          </table:table-cell>
          <table:table-cell office:value-type="currency" office:value="163301.1875" table:formula="of:=IFERROR([.H34]/[.E34];0)" table:style-name="ce11">
            <text:p>£163,301</text:p>
          </table:table-cell>
          <table:table-cell office:value-type="float" office:value="100" table:formula="of:=IFERROR(100-[.K34];0)" table:style-name="ce9">
            <text:p>100.00</text:p>
          </table:table-cell>
          <table:table-cell office:value-type="float" office:value="0" table:formula="of:=IFERROR([.L34]/[.E3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8 ***</text:p>
          </table:table-cell>
          <table:table-cell office:value-type="string" table:style-name="ce13">
            <text:p>Totals</text:p>
          </table:table-cell>
          <table:table-cell office:value-type="float" office:value="3975" table:formula="of:=SUM([.E26:.E34])" table:style-name="ce14">
            <text:p>3975</text:p>
          </table:table-cell>
          <table:table-cell office:value-type="currency" office:value="156954061.44000003" table:formula="of:=SUM([.F26:.F34])" table:style-name="ce15">
            <text:p>£156,954,061</text:p>
          </table:table-cell>
          <table:table-cell office:value-type="currency" office:value="39485.298475471704" table:formula="of:=IFERROR([.F35]/[.E35];0)" table:style-name="ce11">
            <text:p>£39,485</text:p>
          </table:table-cell>
          <table:table-cell office:value-type="currency" office:value="356713776" table:formula="of:=SUM([.H26:.H34])" table:style-name="ce15">
            <text:p>£356,713,776</text:p>
          </table:table-cell>
          <table:table-cell office:value-type="currency" office:value="89739.314716981127" table:formula="of:=IFERROR([.H35]/[.E35];0)" table:style-name="ce11">
            <text:p>£89,739</text:p>
          </table:table-cell>
          <table:table-cell table:number-columns-repeated="2" table:style-name="ce9"/>
          <table:table-cell office:value-type="float" office:value="51" table:formula="of:=SUM([.L26:.L34])" table:style-name="ce17">
            <text:p>51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&lt;£50,000 - £99,000</text:p>
          </table:table-cell>
          <table:table-cell office:value-type="string" table:style-name="ce10">
            <text:p>&lt;£69,999</text:p>
          </table:table-cell>
          <table:table-cell office:value-type="float" office:value="397" table:formula="of:=11+386" table:style-name="ce10">
            <text:p>397</text:p>
          </table:table-cell>
          <table:table-cell office:value-type="currency" office:value="11195708.92" table:formula="of:=[.H36]*44%" table:style-name="ce11">
            <text:p>£11,195,709</text:p>
          </table:table-cell>
          <table:table-cell office:value-type="currency" office:value="28200.778136020152" table:formula="of:=IFERROR([.F36]/[.E36];0)" table:style-name="ce11">
            <text:p>£28,201</text:p>
          </table:table-cell>
          <table:table-cell office:value-type="currency" office:value="25444793" table:formula="of:=25052852+391941" table:style-name="ce11">
            <text:p>£25,444,793</text:p>
          </table:table-cell>
          <table:table-cell office:value-type="currency" office:value="64092.67758186398" table:formula="of:=IFERROR([.H36]/[.E36];0)" table:style-name="ce11">
            <text:p>£64,093</text:p>
          </table:table-cell>
          <table:table-cell office:value-type="float" office:value="98.488664987405542" table:formula="of:=IFERROR(100-[.K36];0)" table:style-name="ce9">
            <text:p>98.49</text:p>
          </table:table-cell>
          <table:table-cell office:value-type="float" office:value="1.5113350125944585" table:formula="of:=IFERROR([.L36]/[.E36]%;0)" table:style-name="ce9">
            <text:p>1.51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9 ***</text:p>
          </table:table-cell>
          <table:table-cell table:style-name="ce10"/>
          <table:table-cell office:value-type="string" table:style-name="ce10">
            <text:p>£70,000 - £79,999</text:p>
          </table:table-cell>
          <table:table-cell office:value-type="float" office:value="606" table:style-name="ce10">
            <text:p>606</text:p>
          </table:table-cell>
          <table:table-cell office:value-type="currency" office:value="20692362.239999998" table:formula="of:=[.H37]*44%" table:style-name="ce11">
            <text:p>£20,692,362</text:p>
          </table:table-cell>
          <table:table-cell office:value-type="currency" office:value="34145.81227722772" table:formula="of:=IFERROR([.F37]/[.E37];0)" table:style-name="ce11">
            <text:p>£34,146</text:p>
          </table:table-cell>
          <table:table-cell office:value-type="currency" office:value="47028096" table:style-name="ce11">
            <text:p>£47,028,096</text:p>
          </table:table-cell>
          <table:table-cell office:value-type="currency" office:value="77604.118811881184" table:formula="of:=IFERROR([.H37]/[.E37];0)" table:style-name="ce11">
            <text:p>£77,604</text:p>
          </table:table-cell>
          <table:table-cell office:value-type="float" office:value="99.009900990099013" table:formula="of:=IFERROR(100-[.K37];0)" table:style-name="ce9">
            <text:p>99.01</text:p>
          </table:table-cell>
          <table:table-cell office:value-type="float" office:value="0.9900990099009902" table:formula="of:=IFERROR([.L37]/[.E37]%;0)" table:style-name="ce9">
            <text:p>0.99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439" table:style-name="ce10">
            <text:p>439</text:p>
          </table:table-cell>
          <table:table-cell office:value-type="currency" office:value="16300507.52" table:formula="of:=[.H38]*44%" table:style-name="ce11">
            <text:p>£16,300,508</text:p>
          </table:table-cell>
          <table:table-cell office:value-type="currency" office:value="37130.996628701592" table:formula="of:=IFERROR([.F38]/[.E38];0)" table:style-name="ce11">
            <text:p>£37,131</text:p>
          </table:table-cell>
          <table:table-cell office:value-type="currency" office:value="37046608" table:style-name="ce11">
            <text:p>£37,046,608</text:p>
          </table:table-cell>
          <table:table-cell office:value-type="currency" office:value="84388.628701594527" table:formula="of:=IFERROR([.H38]/[.E38];0)" table:style-name="ce11">
            <text:p>£84,389</text:p>
          </table:table-cell>
          <table:table-cell office:value-type="float" office:value="99.316628701594539" table:formula="of:=IFERROR(100-[.K38];0)" table:style-name="ce9">
            <text:p>99.32</text:p>
          </table:table-cell>
          <table:table-cell office:value-type="float" office:value="0.68337129840546706" table:formula="of:=IFERROR([.L38]/[.E38]%;0)" table:style-name="ce9">
            <text:p>0.68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643" table:style-name="ce10">
            <text:p>643</text:p>
          </table:table-cell>
          <table:table-cell office:value-type="currency" office:value="26026805.199999999" table:formula="of:=[.H39]*44%" table:style-name="ce11">
            <text:p>£26,026,805</text:p>
          </table:table-cell>
          <table:table-cell office:value-type="currency" office:value="40477.146500777606" table:formula="of:=IFERROR([.F39]/[.E39];0)" table:style-name="ce11">
            <text:p>£40,477</text:p>
          </table:table-cell>
          <table:table-cell office:value-type="currency" office:value="59151830" table:style-name="ce11">
            <text:p>£59,151,830</text:p>
          </table:table-cell>
          <table:table-cell office:value-type="currency" office:value="91993.514774494557" table:formula="of:=IFERROR([.H39]/[.E39];0)" table:style-name="ce11">
            <text:p>£91,994</text:p>
          </table:table-cell>
          <table:table-cell office:value-type="float" office:value="99.377916018662518" table:formula="of:=IFERROR(100-[.K39];0)" table:style-name="ce9">
            <text:p>99.38</text:p>
          </table:table-cell>
          <table:table-cell office:value-type="float" office:value="0.62208398133748055" table:formula="of:=IFERROR([.L39]/[.E39]%;0)" table:style-name="ce9">
            <text:p>0.6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899" table:style-name="ce10">
            <text:p>899</text:p>
          </table:table-cell>
          <table:table-cell office:value-type="currency" office:value="44181548.399999999" table:formula="of:=[.H40]*44%" table:style-name="ce11">
            <text:p>£44,181,548</text:p>
          </table:table-cell>
          <table:table-cell office:value-type="currency" office:value="49145.21512791991" table:formula="of:=IFERROR([.F40]/[.E40];0)" table:style-name="ce11">
            <text:p>£49,145</text:p>
          </table:table-cell>
          <table:table-cell office:value-type="currency" office:value="100412610" table:style-name="ce11">
            <text:p>£100,412,610</text:p>
          </table:table-cell>
          <table:table-cell office:value-type="currency" office:value="111693.67074527252" table:formula="of:=IFERROR([.H40]/[.E40];0)" table:style-name="ce11">
            <text:p>£111,694</text:p>
          </table:table-cell>
          <table:table-cell office:value-type="float" office:value="99.443826473859843" table:formula="of:=IFERROR(100-[.K40];0)" table:style-name="ce9">
            <text:p>99.44</text:p>
          </table:table-cell>
          <table:table-cell office:value-type="float" office:value="0.55617352614015569" table:formula="of:=IFERROR([.L40]/[.E40]%;0)" table:style-name="ce9">
            <text:p>0.56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378" table:style-name="ce10">
            <text:p>378</text:p>
          </table:table-cell>
          <table:table-cell office:value-type="currency" office:value="20450180.960000001" table:formula="of:=[.H41]*44%" table:style-name="ce11">
            <text:p>£20,450,181</text:p>
          </table:table-cell>
          <table:table-cell office:value-type="currency" office:value="54101.007830687835" table:formula="of:=IFERROR([.F41]/[.E41];0)" table:style-name="ce11">
            <text:p>£54,101</text:p>
          </table:table-cell>
          <table:table-cell office:value-type="currency" office:value="46477684" table:style-name="ce11">
            <text:p>£46,477,684</text:p>
          </table:table-cell>
          <table:table-cell office:value-type="currency" office:value="122956.83597883598" table:formula="of:=IFERROR([.H41]/[.E41];0)" table:style-name="ce11">
            <text:p>£122,957</text:p>
          </table:table-cell>
          <table:table-cell office:value-type="float" office:value="99.206349206349202" table:formula="of:=IFERROR(100-[.K41];0)" table:style-name="ce9">
            <text:p>99.21</text:p>
          </table:table-cell>
          <table:table-cell office:value-type="float" office:value="0.79365079365079372" table:formula="of:=IFERROR([.L41]/[.E41]%;0)" table:style-name="ce9">
            <text:p>0.79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219,999</text:p>
          </table:table-cell>
          <table:table-cell office:value-type="float" office:value="62" table:formula="of:=49+8+5" table:style-name="ce10">
            <text:p>62</text:p>
          </table:table-cell>
          <table:table-cell office:value-type="currency" office:value="4070298.7600000002" table:formula="of:=[.H42]*44%" table:style-name="ce11">
            <text:p>£4,070,299</text:p>
          </table:table-cell>
          <table:table-cell office:value-type="currency" office:value="65649.98000000001" table:formula="of:=IFERROR([.F42]/[.E42];0)" table:style-name="ce11">
            <text:p>£65,650</text:p>
          </table:table-cell>
          <table:table-cell office:value-type="currency" office:value="9250679" table:formula="of:=7006681+1341740+902258" table:style-name="ce11">
            <text:p>£9,250,679</text:p>
          </table:table-cell>
          <table:table-cell office:value-type="currency" office:value="149204.5" table:formula="of:=IFERROR([.H42]/[.E42];0)" table:style-name="ce11">
            <text:p>£149,205</text:p>
          </table:table-cell>
          <table:table-cell office:value-type="float" office:value="100" table:formula="of:=IFERROR(100-[.K42];0)" table:style-name="ce9">
            <text:p>100.00</text:p>
          </table:table-cell>
          <table:table-cell office:value-type="float" office:value="0" table:formula="of:=IFERROR([.L42]/[.E42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9 ***</text:p>
          </table:table-cell>
          <table:table-cell office:value-type="string" table:style-name="ce13">
            <text:p>Totals</text:p>
          </table:table-cell>
          <table:table-cell office:value-type="float" office:value="3424" table:formula="of:=SUM([.E36:.E42])" table:style-name="ce14">
            <text:p>3424</text:p>
          </table:table-cell>
          <table:table-cell office:value-type="currency" office:value="142917412" table:formula="of:=SUM([.F36:.F42])" table:style-name="ce15">
            <text:p>£142,917,412</text:p>
          </table:table-cell>
          <table:table-cell office:value-type="currency" office:value="41739.898364485984" table:formula="of:=IFERROR([.F43]/[.E43];0)" table:style-name="ce11">
            <text:p>£41,740</text:p>
          </table:table-cell>
          <table:table-cell office:value-type="currency" office:value="324812300" table:formula="of:=SUM([.H36:.H42])" table:style-name="ce15">
            <text:p>£324,812,300</text:p>
          </table:table-cell>
          <table:table-cell office:value-type="currency" office:value="94863.405373831774" table:formula="of:=IFERROR([.H43]/[.E43];0)" table:style-name="ce11">
            <text:p>£94,863</text:p>
          </table:table-cell>
          <table:table-cell table:number-columns-repeated="2" table:style-name="ce16"/>
          <table:table-cell office:value-type="float" office:value="27" table:formula="of:=SUM([.L36:.L42])" table:style-name="ce17">
            <text:p>27</text:p>
          </table:table-cell>
          <table:table-cell table:number-columns-repeated="16372"/>
        </table:table-row>
        <table:table-row table:style-name="ro1">
          <table:table-cell/>
          <table:table-cell table:number-columns-repeated="4" table:style-name="ce1"/>
          <table:table-cell table:number-columns-repeated="4" table:style-name="ce6"/>
          <table:table-cell table:number-columns-repeated="2" table:style-name="ce1"/>
          <table:table-cell office:value-type="float" office:value="131" table:formula="of:=[.L43]+[.L35]+[.L25]+[.L13]" table:style-name="ce1">
            <text:p>13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Summary_by_Post_code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8"/>
        <table:table-column table:style-name="co16" table:default-cell-style-name="ce6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19">
            <text:p>Summary Sheet</text:p>
          </table:table-cell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9"/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1">
          <table:table-cell table:style-name="ce19"/>
          <table:table-cell table:style-name="ce10"/>
          <table:table-cell office:value-type="string" table:style-name="ce25">
            <text:p>No`s</text:p>
          </table:table-cell>
          <table:table-cell office:value-type="string" table:style-name="ce26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2">
            <text:p>Capital asset Totals</text:p>
          </table:table-cell>
          <table:table-cell office:value-type="float" office:value="13731" table:style-name="ce18">
            <text:p>13,731</text:p>
          </table:table-cell>
          <table:table-cell office:value-type="currency" office:value="1320573567" table:style-name="ce15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Post Code</text:p>
          </table:table-cell>
          <table:table-cell office:value-type="string" table:style-name="ce25">
            <text:p>No`s</text:p>
          </table:table-cell>
          <table:table-cell office:value-type="string" table:style-name="ce26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2 ***</text:p>
          </table:table-cell>
          <table:table-cell office:value-type="float" office:value="2862" table:formula="of:=['Summary_by_Band-Post_code_!!!'.$E$13]" table:style-name="ce12">
            <text:p>2,862</text:p>
          </table:table-cell>
          <table:table-cell office:value-type="currency" office:value="278515073" table:formula="of:=['Summary_by_Band-Post_code_!!!'.$H$13]" table:style-name="ce11">
            <text:p>£278,515,07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3,NE23,NE25,NE26,NE27 ***,</text:p>
          </table:table-cell>
          <table:table-cell office:value-type="float" office:value="3470" table:formula="of:=['Summary_by_Band-Post_code_!!!'.$E$25]" table:style-name="ce12">
            <text:p>3,470</text:p>
          </table:table-cell>
          <table:table-cell office:value-type="currency" office:value="360532418" table:formula="of:=['Summary_by_Band-Post_code_!!!'.$H$25]" table:style-name="ce11">
            <text:p>£360,532,41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8 ***</text:p>
          </table:table-cell>
          <table:table-cell office:value-type="float" office:value="3975" table:formula="of:=['Summary_by_Band-Post_code_!!!'.$E$35]" table:style-name="ce12">
            <text:p>3,975</text:p>
          </table:table-cell>
          <table:table-cell office:value-type="currency" office:value="356713776" table:formula="of:=['Summary_by_Band-Post_code_!!!'.$H$35]" table:style-name="ce11">
            <text:p>£356,713,776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9 ***</text:p>
          </table:table-cell>
          <table:table-cell office:value-type="float" office:value="3424" table:formula="of:=['Summary_by_Band-Post_code_!!!'.$E$43]" table:style-name="ce12">
            <text:p>3,424</text:p>
          </table:table-cell>
          <table:table-cell office:value-type="currency" office:value="324812300" table:formula="of:=['Summary_by_Band-Post_code_!!!'.$H$43]" table:style-name="ce11">
            <text:p>£324,812,300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3">
            <text:p>General Stock Totals</text:p>
          </table:table-cell>
          <table:table-cell office:value-type="float" office:value="13731" table:formula="of:=SUM([.C8:.C11])" table:style-name="ce18">
            <text:p>13,731</text:p>
          </table:table-cell>
          <table:table-cell office:value-type="currency" office:value="1320573567" table:formula="of:=SUM([.D8:.D11])" table:style-name="ce15">
            <text:p>£1,320,573,567</text:p>
          </table:table-cell>
          <table:table-cell table:style-name="ce17"/>
          <table:table-cell table:style-name="ce31"/>
          <table:table-cell table:number-columns-repeated="16378" table:style-name="ce17"/>
        </table:table-row>
        <table:table-row table:style-name="ro1">
          <table:table-cell table:style-name="ce1"/>
          <table:table-cell office:value-type="string" table:style-name="ce10">
            <text:p>Sheltered</text:p>
          </table:table-cell>
          <table:table-cell office:value-type="float" office:value="924" table:style-name="ce12">
            <text:p>92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YPS</text:p>
          </table:table-cell>
          <table:table-cell office:value-type="float" office:value="20" table:style-name="ce12">
            <text:p>2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HMO</text:p>
          </table:table-cell>
          <table:table-cell office:value-type="float" office:value="5" table:style-name="ce12">
            <text:p>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office:value-type="float" office:value="14680" table:formula="of:=SUM([.C12:.C15])" table:style-name="ce18">
            <text:p>14,68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8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8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8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8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3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3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0" table:formula="of:=[.C25]-[.C16]" table:style-name="ce8">
            <text:p>0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4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1:53Z</dc:date>
    <meta:print-date>2018-04-16T09:48:49Z</meta:print-date>
  </office:meta>
</office:document-meta>
</file>