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top" fo:wrap-option="wrap" fo:background-color="transparent"/>
      <style:paragraph-properties fo:margin-left="0cm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="thin solid #D3D3D3" style:vertical-align="top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="thin solid #D3D3D3" style:vertical-align="top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4" style:data-style-name="N0">
      <style:table-cell-properties fo:border="thin solid #D3D3D3"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="thin solid #D3D3D3" style:vertical-align="automatic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D3D3D3" style:vertical-align="automatic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4" style:data-style-name="N36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4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4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32_4" style:data-style-name="N36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Normal_32_4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4" style:data-style-name="N0">
      <style:table-cell-properties fo:border="thin solid #D3D3D3" style:vertical-align="top" fo:wrap-option="wrap" fo:background-color="#CFDCE3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4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4" style:data-style-name="N0">
      <style:table-cell-properties fo:border="thin solid #D3D3D3" style:vertical-align="top" fo:wrap-option="wrap" fo:background-color="#CFDCE3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4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D3D3D3" fo:border-bottom="none" fo:border-left="thin solid #D3D3D3" fo:border-right="thin solid #D3D3D3" style:vertical-align="top" fo:wrap-option="wrap" fo:background-color="#CFDCE3" style:repeat-content="false"/>
      <style:paragraph-properties fo:text-align="center" style:writing-mode="l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0">
      <style:table-cell-properties fo:border-top="none" fo:border-bottom="none" fo:border-left="thin solid #D3D3D3" fo:border-right="thin solid #D3D3D3" style:vertical-align="automatic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top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4" style:data-style-name="N0">
      <style:table-cell-properties fo:border="thin solid #D3D3D3" style:vertical-align="top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top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4" style:data-style-name="N0">
      <style:table-cell-properties fo:border-top="none" fo:border-bottom="thin solid #D3D3D3" fo:border-left="thin solid #D3D3D3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end" fo:margin-righ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32_4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4" style:data-style-name="N0">
      <style:table-cell-properties fo:border="thin solid #D3D3D3"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4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4" style:data-style-name="N0">
      <style:table-cell-properties fo:border="thin solid #D3D3D3" style:vertical-align="top" fo:wrap-option="wrap" fo:background-color="#CFDCE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3.196166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251Outturn202425_TARepor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 table:visibility="collapse"/>
        <table:table-column table:style-name="co6" table:default-cell-style-name="ce6"/>
        <table:table-column table:style-name="co7" table:number-columns-repeated="16372" table:default-cell-style-name="ce6"/>
        <table:table-row table:style-name="ro1">
          <table:table-cell office:value-type="string" table:style-name="ce2">
            <text:p>DEPARTMENT FOR EDUCATION DATA COLLECTION</text:p>
            <text:p>Year 2024-25</text:p>
            <text:p>TABLE A: LA Level Information</text:p>
          </table:table-cell>
          <table:table-cell table:style-name="ce3"/>
          <table:table-cell table:style-name="ce4"/>
          <table:table-cell office:value-type="string" table:number-columns-spanned="3" table:number-rows-spanned="1" table:style-name="ce24">
            <text:p>LA: NORTH TYNESIDE</text:p>
          </table:table-cell>
          <table:covered-table-cell table:number-columns-repeated="2"/>
          <table:table-cell table:number-columns-repeated="2" table:style-name="ce4"/>
          <table:table-cell office:value-type="string" table:style-name="ce5">
            <text:p>LA No: 392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Description</text:p>
          </table:table-cell>
          <table:table-cell office:value-type="string" table:style-name="ce8">
            <text:p>Early Years</text:p>
          </table:table-cell>
          <table:table-cell office:value-type="string" table:style-name="ce8">
            <text:p>Primaries</text:p>
          </table:table-cell>
          <table:table-cell office:value-type="string" table:style-name="ce8">
            <text:p>Secondary</text:p>
          </table:table-cell>
          <table:table-cell office:value-type="string" table:style-name="ce8">
            <text:p>SENSpecial</text:p>
          </table:table-cell>
          <table:table-cell office:value-type="string" table:style-name="ce8">
            <text:p>APPRU</text:p>
          </table:table-cell>
          <table:table-cell office:value-type="string" table:style-name="ce8">
            <text:p>Post School</text:p>
          </table:table-cell>
          <table:table-cell office:value-type="string" table:style-name="ce8">
            <text:p>Gross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Net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scription</text:p>
          </table:table-cell>
          <table:table-cell office:value-type="string" table:style-name="ce10">
            <text:p>Early Years</text:p>
          </table:table-cell>
          <table:table-cell office:value-type="string" table:style-name="ce10">
            <text:p>Primary<text:s/></text:p>
            <text:p/>
            <text:p/>
          </table:table-cell>
          <table:table-cell office:value-type="string" table:style-name="ce10">
            <text:p>Secondary<text:s/></text:p>
            <text:p/>
            <text:p/>
          </table:table-cell>
          <table:table-cell office:value-type="string" table:style-name="ce10">
            <text:p>SEN/Special Schools</text:p>
          </table:table-cell>
          <table:table-cell office:value-type="string" table:style-name="ce10">
            <text:p>AP/PRUs</text:p>
          </table:table-cell>
          <table:table-cell office:value-type="string" table:style-name="ce10">
            <text:p>Post School</text:p>
            <text:p/>
            <text:p/>
            <text:p/>
          </table:table-cell>
          <table:table-cell office:value-type="string" table:style-name="ce10">
            <text:p>Gross</text:p>
            <text:p/>
            <text:p/>
            <text:p/>
          </table:table-cell>
          <table:table-cell office:value-type="string" table:style-name="ce10">
            <text:p>Income</text:p>
          </table:table-cell>
          <table:table-cell office:value-type="string" table:style-name="ce10">
            <text:p>Net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table:style-name="ce11">
            <text:p>1 SCHOOLS EXPENDITURE</text:p>
          </table:table-cell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1.0.1 Individual Schools Budget (after academies recoupment), including grant for maintained school sixth forms but excluding all high needs place funding</text:p>
          </table:table-cell>
          <table:table-cell office:value-type="currency" office:value="23194085" table:style-name="ce15">
            <text:p>£23,194,085.00</text:p>
          </table:table-cell>
          <table:table-cell office:value-type="currency" office:value="53517334" table:style-name="ce15">
            <text:p>£53,517,334.00</text:p>
          </table:table-cell>
          <table:table-cell office:value-type="currency" office:value="61698347" table:style-name="ce15">
            <text:p>£61,698,347.00</text:p>
          </table:table-cell>
          <table:table-cell table:number-columns-repeated="3" table:style-name="ce16"/>
          <table:table-cell office:value-type="currency" office:value="138409766" table:style-name="ce15">
            <text:p>£138,409,766.00</text:p>
          </table:table-cell>
          <table:table-cell table:style-name="ce16"/>
          <table:table-cell office:value-type="currency" office:value="138409766" table:style-name="ce15">
            <text:p>£138,409,766.00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1.0.2 High needs place funding within Individual Schools Budget (after academies recoupment), including all pre- and post-16 place funding for maintained schools</text:p>
          </table:table-cell>
          <table:table-cell office:value-type="currency" office:value="0" table:style-name="ce15">
            <text:p>£0.00</text:p>
          </table:table-cell>
          <table:table-cell office:value-type="currency" office:value="205000" table:style-name="ce15">
            <text:p>£205,000.00</text:p>
          </table:table-cell>
          <table:table-cell office:value-type="currency" office:value="503666" table:style-name="ce15">
            <text:p>£503,666.00</text:p>
          </table:table-cell>
          <table:table-cell office:value-type="currency" office:value="8112498" table:style-name="ce15">
            <text:p>£8,112,498.00</text:p>
          </table:table-cell>
          <table:table-cell office:value-type="currency" office:value="1514167" table:style-name="ce15">
            <text:p>£1,514,167.00</text:p>
          </table:table-cell>
          <table:table-cell table:style-name="ce16"/>
          <table:table-cell office:value-type="currency" office:value="10335331" table:style-name="ce15">
            <text:p>£10,335,331.00</text:p>
          </table:table-cell>
          <table:table-cell table:style-name="ce16"/>
          <table:table-cell office:value-type="currency" office:value="10335331" table:style-name="ce15">
            <text:p>£10,335,331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DE-DELEGATED ITEMS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1.1 Contingencies</text:p>
          </table:table-cell>
          <table:table-cell table:style-name="ce16"/>
          <table:table-cell office:value-type="currency" office:value="44783" table:style-name="ce15">
            <text:p>£44,783.00</text:p>
          </table:table-cell>
          <table:table-cell office:value-type="currency" office:value="172705" table:style-name="ce15">
            <text:p>£172,705.00</text:p>
          </table:table-cell>
          <table:table-cell table:number-columns-repeated="3" table:style-name="ce16"/>
          <table:table-cell office:value-type="currency" office:value="217488" table:style-name="ce15">
            <text:p>£217,48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17488" table:style-name="ce15">
            <text:p>£217,488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2 Behaviour support services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3 Support to UPEG and bilingual learners</text:p>
          </table:table-cell>
          <table:table-cell table:style-name="ce16"/>
          <table:table-cell office:value-type="currency" office:value="116618" table:style-name="ce15">
            <text:p>£116,618.00</text:p>
          </table:table-cell>
          <table:table-cell office:value-type="currency" office:value="88797" table:style-name="ce15">
            <text:p>£88,797.00</text:p>
          </table:table-cell>
          <table:table-cell table:number-columns-repeated="3" table:style-name="ce16"/>
          <table:table-cell office:value-type="currency" office:value="205415" table:style-name="ce15">
            <text:p>£205,415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05415" table:style-name="ce15">
            <text:p>£205,415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4 Free school meals eligibility</text:p>
          </table:table-cell>
          <table:table-cell table:style-name="ce16"/>
          <table:table-cell office:value-type="currency" office:value="19060" table:style-name="ce15">
            <text:p>£19,060.00</text:p>
          </table:table-cell>
          <table:table-cell office:value-type="currency" office:value="12240" table:style-name="ce15">
            <text:p>£12,240.00</text:p>
          </table:table-cell>
          <table:table-cell table:number-columns-repeated="3" table:style-name="ce16"/>
          <table:table-cell office:value-type="currency" office:value="31300" table:style-name="ce15">
            <text:p>£31,30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1300" table:style-name="ce15">
            <text:p>£31,30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5 Insurance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6 Museum and Library services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7 Licences/subscriptions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8 Staff costs - supply cover excluding cover for facility time</text:p>
          </table:table-cell>
          <table:table-cell table:style-name="ce16"/>
          <table:table-cell office:value-type="currency" office:value="264253" table:style-name="ce15">
            <text:p>£264,253.00</text:p>
          </table:table-cell>
          <table:table-cell office:value-type="currency" office:value="163741" table:style-name="ce15">
            <text:p>£163,741.00</text:p>
          </table:table-cell>
          <table:table-cell table:number-columns-repeated="3" table:style-name="ce16"/>
          <table:table-cell office:value-type="currency" office:value="427994" table:style-name="ce15">
            <text:p>£427,99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27994" table:style-name="ce15">
            <text:p>£427,994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1.9 Staff costs - supply cover for facility time</text:p>
          </table:table-cell>
          <table:table-cell table:style-name="ce16"/>
          <table:table-cell office:value-type="currency" office:value="58333" table:style-name="ce15">
            <text:p>£58,333.00</text:p>
          </table:table-cell>
          <table:table-cell office:value-type="currency" office:value="35320" table:style-name="ce15">
            <text:p>£35,320.00</text:p>
          </table:table-cell>
          <table:table-cell table:number-columns-repeated="3" table:style-name="ce16"/>
          <table:table-cell office:value-type="currency" office:value="93653" table:style-name="ce15">
            <text:p>£93,65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93653" table:style-name="ce15">
            <text:p>£93,653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HIGH NEEDS EXPENDITURE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2.1 Top up funding - maintained schools</text:p>
          </table:table-cell>
          <table:table-cell office:value-type="currency" office:value="0" table:style-name="ce15">
            <text:p>£0.00</text:p>
          </table:table-cell>
          <table:table-cell office:value-type="currency" office:value="1819889" table:style-name="ce15">
            <text:p>£1,819,889.00</text:p>
          </table:table-cell>
          <table:table-cell office:value-type="currency" office:value="1631901" table:style-name="ce15">
            <text:p>£1,631,901.00</text:p>
          </table:table-cell>
          <table:table-cell office:value-type="currency" office:value="11297822" table:style-name="ce15">
            <text:p>£11,297,822.00</text:p>
          </table:table-cell>
          <table:table-cell office:value-type="currency" office:value="1047983" table:style-name="ce15">
            <text:p>£1,047,983.00</text:p>
          </table:table-cell>
          <table:table-cell table:style-name="ce16"/>
          <table:table-cell office:value-type="currency" office:value="15797595" table:style-name="ce15">
            <text:p>£15,797,595.00</text:p>
          </table:table-cell>
          <table:table-cell office:value-type="currency" office:value="897899" table:style-name="ce15">
            <text:p>£897,899.00</text:p>
          </table:table-cell>
          <table:table-cell office:value-type="currency" office:value="14899696" table:style-name="ce15">
            <text:p>£14,899,696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2 Top-up funding – academies, free schools and colleges</text:p>
          </table:table-cell>
          <table:table-cell office:value-type="currency" office:value="0" table:style-name="ce15">
            <text:p>£0.00</text:p>
          </table:table-cell>
          <table:table-cell office:value-type="currency" office:value="968716" table:style-name="ce15">
            <text:p>£968,716.00</text:p>
          </table:table-cell>
          <table:table-cell office:value-type="currency" office:value="521977" table:style-name="ce15">
            <text:p>£521,977.00</text:p>
          </table:table-cell>
          <table:table-cell office:value-type="currency" office:value="167446" table:style-name="ce15">
            <text:p>£167,44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959904" table:style-name="ce15">
            <text:p>£959,904.00</text:p>
          </table:table-cell>
          <table:table-cell office:value-type="currency" office:value="2618043" table:style-name="ce15">
            <text:p>£2,618,04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618043" table:style-name="ce15">
            <text:p>£2,618,043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.2.3 Top-up and other funding – non-maintained and independent providers</text:p>
          </table:table-cell>
          <table:table-cell office:value-type="currency" office:value="55163" table:style-name="ce15">
            <text:p>£55,16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634152" table:style-name="ce15">
            <text:p>£5,634,152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689315" table:style-name="ce15">
            <text:p>£5,689,315.00</text:p>
          </table:table-cell>
          <table:table-cell office:value-type="currency" office:value="62558" table:style-name="ce15">
            <text:p>£62,558.00</text:p>
          </table:table-cell>
          <table:table-cell office:value-type="currency" office:value="5626757" table:style-name="ce15">
            <text:p>£5,626,757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.2.4 Additional high needs targeted funding for mainstream schools and academie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5 SEN support services</text:p>
          </table:table-cell>
          <table:table-cell office:value-type="currency" office:value="66113" table:style-name="ce15">
            <text:p>£66,113.00</text:p>
          </table:table-cell>
          <table:table-cell office:value-type="currency" office:value="960528" table:style-name="ce15">
            <text:p>£960,528.00</text:p>
          </table:table-cell>
          <table:table-cell office:value-type="currency" office:value="520782" table:style-name="ce15">
            <text:p>£520,782.00</text:p>
          </table:table-cell>
          <table:table-cell office:value-type="currency" office:value="233658" table:style-name="ce15">
            <text:p>£233,658.00</text:p>
          </table:table-cell>
          <table:table-cell office:value-type="currency" office:value="1133675" table:style-name="ce15">
            <text:p>£1,133,675.00</text:p>
          </table:table-cell>
          <table:table-cell office:value-type="currency" office:value="76797" table:style-name="ce15">
            <text:p>£76,797.00</text:p>
          </table:table-cell>
          <table:table-cell office:value-type="currency" office:value="2991553" table:style-name="ce15">
            <text:p>£2,991,55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991553" table:style-name="ce15">
            <text:p>£2,991,553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6 Hospital education services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7 Other alternative provision service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76248" table:style-name="ce15">
            <text:p>£1,276,24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76248" table:style-name="ce15">
            <text:p>£1,276,24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76248" table:style-name="ce15">
            <text:p>£1,276,248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8 Support for inclusion</text:p>
          </table:table-cell>
          <table:table-cell office:value-type="currency" office:value="807" table:style-name="ce15">
            <text:p>£807.00</text:p>
          </table:table-cell>
          <table:table-cell office:value-type="currency" office:value="8357" table:style-name="ce15">
            <text:p>£8,357.00</text:p>
          </table:table-cell>
          <table:table-cell office:value-type="currency" office:value="5837" table:style-name="ce15">
            <text:p>£5,837.00</text:p>
          </table:table-cell>
          <table:table-cell office:value-type="currency" office:value="402" table:style-name="ce15">
            <text:p>£402.00</text:p>
          </table:table-cell>
          <table:table-cell office:value-type="currency" office:value="79" table:style-name="ce15">
            <text:p>£79.00</text:p>
          </table:table-cell>
          <table:table-cell office:value-type="currency" office:value="846" table:style-name="ce15">
            <text:p>£846.00</text:p>
          </table:table-cell>
          <table:table-cell office:value-type="currency" office:value="16328" table:style-name="ce15">
            <text:p>£16,32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6328" table:style-name="ce15">
            <text:p>£16,328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9 Special schools and PRUs in financial difficulty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1.2.10 PFI and BSF costs at special schools, AP/ PRUs and Post 16 institutions only</text:p>
          </table:table-cell>
          <table:table-cell table:number-columns-repeated="3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11 Direct payments (SEN and disability)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2.13 Therapies and other health related service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6146" table:style-name="ce15">
            <text:p>£146,14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6146" table:style-name="ce15">
            <text:p>£146,14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6146" table:style-name="ce15">
            <text:p>£146,146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EARLY YEARS EXPENDITURE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3.1 Central expenditure on early years entitlement</text:p>
          </table:table-cell>
          <table:table-cell office:value-type="currency" office:value="1210696" table:style-name="ce15">
            <text:p>£1,210,696.00</text:p>
          </table:table-cell>
          <table:table-cell table:number-columns-repeated="5" table:style-name="ce16"/>
          <table:table-cell office:value-type="currency" office:value="1210696" table:style-name="ce15">
            <text:p>£1,210,69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10696" table:style-name="ce15">
            <text:p>£1,210,696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NTRAL PROVISION WITHIN SCHOOLS SPEND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4.1 Contribution to combined expenditure</text:p>
          </table:table-cell>
          <table:table-cell office:value-type="currency" office:value="19275" table:style-name="ce15">
            <text:p>£19,275.00</text:p>
          </table:table-cell>
          <table:table-cell office:value-type="currency" office:value="199632" table:style-name="ce15">
            <text:p>£199,632.00</text:p>
          </table:table-cell>
          <table:table-cell office:value-type="currency" office:value="203154" table:style-name="ce15">
            <text:p>£203,154.00</text:p>
          </table:table-cell>
          <table:table-cell office:value-type="currency" office:value="9604" table:style-name="ce15">
            <text:p>£9,604.00</text:p>
          </table:table-cell>
          <table:table-cell office:value-type="currency" office:value="1888" table:style-name="ce15">
            <text:p>£1,888.00</text:p>
          </table:table-cell>
          <table:table-cell table:style-name="ce16"/>
          <table:table-cell office:value-type="currency" office:value="433553" table:style-name="ce15">
            <text:p>£433,553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33553" table:style-name="ce15">
            <text:p>£433,553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2 School admissions</text:p>
          </table:table-cell>
          <table:table-cell office:value-type="currency" office:value="7378" table:style-name="ce15">
            <text:p>£7,378.00</text:p>
          </table:table-cell>
          <table:table-cell office:value-type="currency" office:value="76417" table:style-name="ce15">
            <text:p>£76,417.00</text:p>
          </table:table-cell>
          <table:table-cell office:value-type="currency" office:value="53376" table:style-name="ce15">
            <text:p>£53,376.00</text:p>
          </table:table-cell>
          <table:table-cell office:value-type="currency" office:value="3676" table:style-name="ce15">
            <text:p>£3,676.00</text:p>
          </table:table-cell>
          <table:table-cell office:value-type="currency" office:value="723" table:style-name="ce15">
            <text:p>£723.00</text:p>
          </table:table-cell>
          <table:table-cell table:style-name="ce16"/>
          <table:table-cell office:value-type="currency" office:value="141570" table:style-name="ce15">
            <text:p>£141,57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1570" table:style-name="ce15">
            <text:p>£141,57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3 Servicing of schools forums</text:p>
          </table:table-cell>
          <table:table-cell office:value-type="currency" office:value="1570" table:style-name="ce15">
            <text:p>£1,570.00</text:p>
          </table:table-cell>
          <table:table-cell office:value-type="currency" office:value="16261" table:style-name="ce15">
            <text:p>£16,261.00</text:p>
          </table:table-cell>
          <table:table-cell office:value-type="currency" office:value="11358" table:style-name="ce15">
            <text:p>£11,358.00</text:p>
          </table:table-cell>
          <table:table-cell office:value-type="currency" office:value="782" table:style-name="ce15">
            <text:p>£782.00</text:p>
          </table:table-cell>
          <table:table-cell office:value-type="currency" office:value="154" table:style-name="ce15">
            <text:p>£154.00</text:p>
          </table:table-cell>
          <table:table-cell table:style-name="ce16"/>
          <table:table-cell office:value-type="currency" office:value="30125" table:style-name="ce15">
            <text:p>£30,125.00</text:p>
          </table:table-cell>
          <table:table-cell office:value-type="currency" office:value="0" table:style-name="ce15">
            <text:p>£0.00</text:p>
          </table:table-cell>
          <table:table-cell office:value-type="currency" office:value="30125" table:style-name="ce15">
            <text:p>£30,125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4 Termination of employment costs</text:p>
          </table:table-cell>
          <table:table-cell office:value-type="currency" office:value="27358" table:style-name="ce15">
            <text:p>£27,358.00</text:p>
          </table:table-cell>
          <table:table-cell office:value-type="currency" office:value="283348" table:style-name="ce15">
            <text:p>£283,348.00</text:p>
          </table:table-cell>
          <table:table-cell office:value-type="currency" office:value="197913" table:style-name="ce15">
            <text:p>£197,913.00</text:p>
          </table:table-cell>
          <table:table-cell office:value-type="currency" office:value="13632" table:style-name="ce15">
            <text:p>£13,632.00</text:p>
          </table:table-cell>
          <table:table-cell office:value-type="currency" office:value="2679" table:style-name="ce15">
            <text:p>£2,679.00</text:p>
          </table:table-cell>
          <table:table-cell table:style-name="ce16"/>
          <table:table-cell office:value-type="currency" office:value="524930" table:style-name="ce15">
            <text:p>£524,93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524930" table:style-name="ce15">
            <text:p>£524,93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5 Falling Rolls Fund</text:p>
          </table:table-cell>
          <table:table-cell office:value-type="currency" office:value="0" table:style-name="ce15">
            <text:p>£0.00</text:p>
          </table:table-cell>
          <table:table-cell office:value-type="currency" office:value="137468" table:style-name="ce15">
            <text:p>£137,468.00</text:p>
          </table:table-cell>
          <table:table-cell office:value-type="currency" office:value="17196" table:style-name="ce15">
            <text:p>£17,19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154664" table:style-name="ce15">
            <text:p>£154,664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54664" table:style-name="ce15">
            <text:p>£154,664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6 Capital expenditure from revenue (CERA)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7 Prudential borrowing cost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8 Fees to independent schools without SEN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9 Equal pay - back pay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10 Pupil growth</text:p>
          </table:table-cell>
          <table:table-cell office:value-type="currency" office:value="0" table:style-name="ce15">
            <text:p>£0.00</text:p>
          </table:table-cell>
          <table:table-cell office:value-type="currency" office:value="51476" table:style-name="ce15">
            <text:p>£51,476.00</text:p>
          </table:table-cell>
          <table:table-cell office:value-type="currency" office:value="210435" table:style-name="ce15">
            <text:p>£210,435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261911" table:style-name="ce15">
            <text:p>£261,911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61911" table:style-name="ce15">
            <text:p>£261,911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11 SEN transport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12 Exceptions agreed by Secretary of State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13 Infant class sizes</text:p>
          </table:table-cell>
          <table:table-cell table:style-name="ce16"/>
          <table:table-cell office:value-type="currency" office:value="0" table:style-name="ce15">
            <text:p>£0.00</text:p>
          </table:table-cell>
          <table:table-cell table:number-columns-repeated="4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4.14 Other items</text:p>
          </table:table-cell>
          <table:table-cell office:value-type="currency" office:value="9423" table:style-name="ce15">
            <text:p>£9,423.00</text:p>
          </table:table-cell>
          <table:table-cell office:value-type="currency" office:value="97590" table:style-name="ce15">
            <text:p>£97,590.00</text:p>
          </table:table-cell>
          <table:table-cell office:value-type="currency" office:value="68164" table:style-name="ce15">
            <text:p>£68,164.00</text:p>
          </table:table-cell>
          <table:table-cell office:value-type="currency" office:value="4695" table:style-name="ce15">
            <text:p>£4,695.00</text:p>
          </table:table-cell>
          <table:table-cell office:value-type="currency" office:value="923" table:style-name="ce15">
            <text:p>£923.00</text:p>
          </table:table-cell>
          <table:table-cell office:value-type="currency" office:value="9886" table:style-name="ce15">
            <text:p>£9,886.00</text:p>
          </table:table-cell>
          <table:table-cell office:value-type="currency" office:value="190681" table:style-name="ce15">
            <text:p>£190,681.00</text:p>
          </table:table-cell>
          <table:table-cell table:style-name="ce16"/>
          <table:table-cell office:value-type="currency" office:value="190681" table:style-name="ce15">
            <text:p>£190,681.0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CENTRAL PROVISION WITHIN SCHOOLS SPEND (FORMER ESG RETAINED DUTIES)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5.1 Education welfare service</text:p>
          </table:table-cell>
          <table:table-cell table:number-columns-repeated="6" table:style-name="ce16"/>
          <table:table-cell office:value-type="currency" office:value="121796" table:style-name="ce15">
            <text:p>£121,79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21796" table:style-name="ce15">
            <text:p>£121,796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5.2 Asset management</text:p>
          </table:table-cell>
          <table:table-cell table:number-columns-repeated="6" table:style-name="ce16"/>
          <table:table-cell office:value-type="currency" office:value="7308" table:style-name="ce15">
            <text:p>£7,30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7308" table:style-name="ce15">
            <text:p>£7,308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5.3 Statutory/ Regulatory duties</text:p>
          </table:table-cell>
          <table:table-cell table:number-columns-repeated="6" table:style-name="ce16"/>
          <table:table-cell office:value-type="currency" office:value="114488" table:style-name="ce15">
            <text:p>£114,48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14488" table:style-name="ce15">
            <text:p>£114,488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CENTRAL PROVISION FUNDED THROUGH MAINTAINED SCHOOLS SPEND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5">
          <table:table-cell office:value-type="string" table:style-name="ce14">
            <text:p>1.6.1 Central support services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2 Education welfare service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3 Asset management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4 Statutory/ Regulatory duties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5 Premature retirement cost/ Redundancy costs (new provisions)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6 Monitoring national curriculum assessment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6.7 School improvement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7.1 Other Specific Grants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1.8.1 TOTAL SCHOOLS EXPENDITURE (after academy recoupment)</text:p>
          </table:table-cell>
          <table:table-cell office:value-type="currency" office:value="24591868" table:style-name="ce15">
            <text:p>£24,591,868.00</text:p>
          </table:table-cell>
          <table:table-cell office:value-type="currency" office:value="58845063" table:style-name="ce15">
            <text:p>£58,845,063.00</text:p>
          </table:table-cell>
          <table:table-cell office:value-type="currency" office:value="66116909" table:style-name="ce15">
            <text:p>£66,116,909.00</text:p>
          </table:table-cell>
          <table:table-cell office:value-type="currency" office:value="25624513" table:style-name="ce15">
            <text:p>£25,624,513.00</text:p>
          </table:table-cell>
          <table:table-cell office:value-type="currency" office:value="4978519" table:style-name="ce15">
            <text:p>£4,978,519.00</text:p>
          </table:table-cell>
          <table:table-cell office:value-type="currency" office:value="1047433" table:style-name="ce15">
            <text:p>£1,047,433.00</text:p>
          </table:table-cell>
          <table:table-cell office:value-type="currency" office:value="181447897" table:style-name="ce15">
            <text:p>£181,447,897.00</text:p>
          </table:table-cell>
          <table:table-cell office:value-type="currency" office:value="960457" table:style-name="ce15">
            <text:p>£960,457.00</text:p>
          </table:table-cell>
          <table:table-cell office:value-type="currency" office:value="180487440" table:style-name="ce15">
            <text:p>£180,487,440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RECONCILIATION OF SCHOOLS EXPENDITURE</text:p>
          </table:table-cell>
          <table:table-cell table:number-columns-repeated="6" table:style-name="ce17"/>
          <table:table-cell table:style-name="ce18"/>
          <table:table-cell table:style-name="ce17"/>
          <table:table-cell table:style-name="ce18"/>
          <table:table-cell table:number-columns-repeated="16374"/>
        </table:table-row>
        <table:table-row table:style-name="ro6">
          <table:table-cell office:value-type="string" table:style-name="ce14">
            <text:p>1.9.1 Dedicated Schools Grant for 2024-25 (after deductions for academies recoupment and direct funding of high needs places by ESFA)</text:p>
          </table:table-cell>
          <table:table-cell table:number-columns-repeated="6" table:style-name="ce16"/>
          <table:table-cell office:value-type="currency" office:value="172851665" table:style-name="ce15">
            <text:p>£172,851,665.00</text:p>
          </table:table-cell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14">
            <text:p>1.9.1a Dedicated Schools Grant in year adjustments</text:p>
          </table:table-cell>
          <table:table-cell table:number-columns-repeated="6" table:style-name="ce16"/>
          <table:table-cell office:value-type="currency" office:value="1531259" table:style-name="ce15">
            <text:p>£1,531,259.00</text:p>
          </table:table-cell>
          <table:table-cell table:number-columns-repeated="2" table:style-name="ce16"/>
          <table:table-cell table:number-columns-repeated="16374"/>
        </table:table-row>
        <table:table-row table:style-name="ro6">
          <table:table-cell office:value-type="string" table:style-name="ce14">
            <text:p>1.9.2 Dedicated Schools Grant brought forward from 2023-24 (show deficit as negative)</text:p>
          </table:table-cell>
          <table:table-cell table:number-columns-repeated="6" table:style-name="ce16"/>
          <table:table-cell office:value-type="currency" office:value="-8340563" table:style-name="ce15">
            <text:p>-£8,340,563.00</text:p>
          </table:table-cell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14">
            <text:p>1.9.3 Dedicated Schools Grant carry forward to 2025-26</text:p>
          </table:table-cell>
          <table:table-cell table:number-columns-repeated="6" table:style-name="ce16"/>
          <table:table-cell office:value-type="currency" office:value="8484722" table:style-name="ce15">
            <text:p>£8,484,722.00</text:p>
          </table:table-cell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14">
            <text:p>1.9.4 Grant for maintained school sixth forms</text:p>
          </table:table-cell>
          <table:table-cell table:number-columns-repeated="6" table:style-name="ce16"/>
          <table:table-cell office:value-type="currency" office:value="5960357" table:style-name="ce15">
            <text:p>£5,960,357.00</text:p>
          </table:table-cell>
          <table:table-cell table:number-columns-repeated="2" table:style-name="ce16"/>
          <table:table-cell table:number-columns-repeated="16374"/>
        </table:table-row>
        <table:table-row table:style-name="ro5">
          <table:table-cell office:value-type="string" table:style-name="ce14">
            <text:p>1.9.5 Local Authority additional contribution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table:number-columns-repeated="2" table:style-name="ce16"/>
          <table:table-cell table:number-columns-repeated="16374"/>
        </table:table-row>
        <table:table-row table:style-name="ro6">
          <table:table-cell office:value-type="string" table:style-name="ce14">
            <text:p>1.9.6 Total funding supporting the Schools Expenditure (lines 1.9.1 to 1.9.5)</text:p>
          </table:table-cell>
          <table:table-cell table:number-columns-repeated="6" table:style-name="ce16"/>
          <table:table-cell office:value-type="currency" office:value="180487440" table:style-name="ce15">
            <text:p>£180,487,440.00</text:p>
          </table:table-cell>
          <table:table-cell table:number-columns-repeated="2" table:style-name="ce16"/>
          <table:table-cell table:number-columns-repeated="16374"/>
        </table:table-row>
        <table:table-row table:style-name="ro2">
          <table:table-cell office:value-type="string" table:style-name="ce11">
            <text:p>2 OTHER EDUCATION AND COMMUNITY EXPENDITURE</text:p>
          </table:table-cell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2.0.1 Central support services</text:p>
          </table:table-cell>
          <table:table-cell table:number-columns-repeated="6" table:style-name="ce16"/>
          <table:table-cell office:value-type="currency" office:value="665623" table:style-name="ce15">
            <text:p>£665,623.00</text:p>
          </table:table-cell>
          <table:table-cell office:value-type="currency" office:value="583001" table:style-name="ce15">
            <text:p>£583,001.00</text:p>
          </table:table-cell>
          <table:table-cell office:value-type="currency" office:value="82622" table:style-name="ce15">
            <text:p>£82,622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2 Education welfare service</text:p>
          </table:table-cell>
          <table:table-cell table:number-columns-repeated="6" table:style-name="ce16"/>
          <table:table-cell office:value-type="currency" office:value="187315" table:style-name="ce15">
            <text:p>£187,315.00</text:p>
          </table:table-cell>
          <table:table-cell office:value-type="currency" office:value="67972" table:style-name="ce15">
            <text:p>£67,972.00</text:p>
          </table:table-cell>
          <table:table-cell office:value-type="currency" office:value="119343" table:style-name="ce15">
            <text:p>£119,343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3 School improvement</text:p>
          </table:table-cell>
          <table:table-cell table:number-columns-repeated="6" table:style-name="ce16"/>
          <table:table-cell office:value-type="currency" office:value="3394516" table:style-name="ce15">
            <text:p>£3,394,516.00</text:p>
          </table:table-cell>
          <table:table-cell office:value-type="currency" office:value="1989034" table:style-name="ce15">
            <text:p>£1,989,034.00</text:p>
          </table:table-cell>
          <table:table-cell office:value-type="currency" office:value="1405482" table:style-name="ce15">
            <text:p>£1,405,482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4 Asset management - education</text:p>
          </table:table-cell>
          <table:table-cell table:number-columns-repeated="6" table:style-name="ce16"/>
          <table:table-cell office:value-type="currency" office:value="772100" table:style-name="ce15">
            <text:p>£772,100.00</text:p>
          </table:table-cell>
          <table:table-cell office:value-type="currency" office:value="310868" table:style-name="ce15">
            <text:p>£310,868.00</text:p>
          </table:table-cell>
          <table:table-cell office:value-type="currency" office:value="461232" table:style-name="ce15">
            <text:p>£461,232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5 Statutory/ Regulatory duties - education</text:p>
          </table:table-cell>
          <table:table-cell table:number-columns-repeated="6" table:style-name="ce16"/>
          <table:table-cell office:value-type="currency" office:value="1477288" table:style-name="ce15">
            <text:p>£1,477,288.00</text:p>
          </table:table-cell>
          <table:table-cell office:value-type="currency" office:value="1547173" table:style-name="ce15">
            <text:p>£1,547,173.00</text:p>
          </table:table-cell>
          <table:table-cell office:value-type="currency" office:value="-69885" table:style-name="ce15">
            <text:p>-£69,885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6 Premature retirement cost/ Redundancy costs (new provisions)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0.7 Monitoring national curriculum assessment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1.1 Educational psychology service</text:p>
          </table:table-cell>
          <table:table-cell table:number-columns-repeated="6" table:style-name="ce16"/>
          <table:table-cell office:value-type="currency" office:value="1045014" table:style-name="ce15">
            <text:p>£1,045,014.00</text:p>
          </table:table-cell>
          <table:table-cell office:value-type="currency" office:value="455093" table:style-name="ce15">
            <text:p>£455,093.00</text:p>
          </table:table-cell>
          <table:table-cell office:value-type="currency" office:value="589921" table:style-name="ce15">
            <text:p>£589,921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1.2 SEN administration, assessment and coordination and monitoring</text:p>
          </table:table-cell>
          <table:table-cell table:number-columns-repeated="6" table:style-name="ce16"/>
          <table:table-cell office:value-type="currency" office:value="1418196" table:style-name="ce15">
            <text:p>£1,418,196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418196" table:style-name="ce15">
            <text:p>£1,418,196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1.3 Independent Advice and Support Services (Parent partnership), guidance and information</text:p>
          </table:table-cell>
          <table:table-cell table:number-columns-repeated="6" table:style-name="ce16"/>
          <table:table-cell office:value-type="currency" office:value="47667" table:style-name="ce15">
            <text:p>£47,66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7667" table:style-name="ce15">
            <text:p>£47,667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1.4 Home to school transport (pre 16): SEN transport expenditure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069050" table:style-name="ce15">
            <text:p>£4,069,05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4069050" table:style-name="ce15">
            <text:p>£4,069,050.00</text:p>
          </table:table-cell>
          <table:table-cell office:value-type="currency" office:value="20337" table:style-name="ce15">
            <text:p>£20,337.00</text:p>
          </table:table-cell>
          <table:table-cell office:value-type="currency" office:value="4048713" table:style-name="ce15">
            <text:p>£4,048,713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1.5 Home to school transport (pre 16): mainstream home to school transport expenditure</text:p>
          </table:table-cell>
          <table:table-cell office:value-type="currency" office:value="0" table:style-name="ce15">
            <text:p>£0.00</text:p>
          </table:table-cell>
          <table:table-cell office:value-type="currency" office:value="137093" table:style-name="ce15">
            <text:p>£137,093.00</text:p>
          </table:table-cell>
          <table:table-cell office:value-type="currency" office:value="84007" table:style-name="ce15">
            <text:p>£84,007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221100" table:style-name="ce15">
            <text:p>£221,100.00</text:p>
          </table:table-cell>
          <table:table-cell office:value-type="currency" office:value="57254" table:style-name="ce15">
            <text:p>£57,254.00</text:p>
          </table:table-cell>
          <table:table-cell office:value-type="currency" office:value="163846" table:style-name="ce15">
            <text:p>£163,846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1.6 Home to post-16 provision: SEN/LLDD transport expenditure (aged 16-18)</text:p>
          </table:table-cell>
          <table:table-cell table:number-columns-repeated="2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76749" table:style-name="ce15">
            <text:p>£876,749.00</text:p>
          </table:table-cell>
          <table:table-cell office:value-type="currency" office:value="876749" table:style-name="ce15">
            <text:p>£876,749.00</text:p>
          </table:table-cell>
          <table:table-cell office:value-type="currency" office:value="0" table:style-name="ce15">
            <text:p>£0.00</text:p>
          </table:table-cell>
          <table:table-cell office:value-type="currency" office:value="876749" table:style-name="ce15">
            <text:p>£876,749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1.7 Home to post-16 provision: SEN/LLDD transport expenditure (aged 19-25)</text:p>
          </table:table-cell>
          <table:table-cell table:number-columns-repeated="2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17265" table:style-name="ce15">
            <text:p>£417,265.00</text:p>
          </table:table-cell>
          <table:table-cell office:value-type="currency" office:value="417265" table:style-name="ce15">
            <text:p>£417,265.00</text:p>
          </table:table-cell>
          <table:table-cell office:value-type="currency" office:value="0" table:style-name="ce15">
            <text:p>£0.00</text:p>
          </table:table-cell>
          <table:table-cell office:value-type="currency" office:value="417265" table:style-name="ce15">
            <text:p>£417,265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1.8 Home to post-16 provision transport: mainstream home to post-16 transport expenditure</text:p>
          </table:table-cell>
          <table:table-cell table:number-columns-repeated="2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74100" table:style-name="ce15">
            <text:p>£174,100.00</text:p>
          </table:table-cell>
          <table:table-cell office:value-type="currency" office:value="174100" table:style-name="ce15">
            <text:p>£174,10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174100" table:style-name="ce15">
            <text:p>£174,10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1.9 Supply of school places</text:p>
          </table:table-cell>
          <table:table-cell table:number-columns-repeated="6" table:style-name="ce16"/>
          <table:table-cell office:value-type="currency" office:value="424439" table:style-name="ce15">
            <text:p>£424,439.00</text:p>
          </table:table-cell>
          <table:table-cell office:value-type="currency" office:value="231743" table:style-name="ce15">
            <text:p>£231,743.00</text:p>
          </table:table-cell>
          <table:table-cell office:value-type="currency" office:value="192696" table:style-name="ce15">
            <text:p>£192,696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2.1 Other spend not funded from the Schools Budget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3.1 Young people's learning and development</text:p>
          </table:table-cell>
          <table:table-cell table:number-columns-repeated="2" table:style-name="ce16"/>
          <table:table-cell office:value-type="currency" office:value="2154438" table:style-name="ce15">
            <text:p>£2,154,438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2154438" table:style-name="ce15">
            <text:p>£2,154,438.00</text:p>
          </table:table-cell>
          <table:table-cell office:value-type="currency" office:value="2154438" table:style-name="ce15">
            <text:p>£2,154,438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3.2 Adult and Community learning</text:p>
          </table:table-cell>
          <table:table-cell table:number-columns-repeated="6" table:style-name="ce16"/>
          <table:table-cell office:value-type="currency" office:value="2882321" table:style-name="ce15">
            <text:p>£2,882,321.00</text:p>
          </table:table-cell>
          <table:table-cell office:value-type="currency" office:value="2813261" table:style-name="ce15">
            <text:p>£2,813,261.00</text:p>
          </table:table-cell>
          <table:table-cell office:value-type="currency" office:value="69060" table:style-name="ce15">
            <text:p>£69,06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3.3 Pension costs</text:p>
          </table:table-cell>
          <table:table-cell table:number-columns-repeated="6" table:style-name="ce16"/>
          <table:table-cell office:value-type="currency" office:value="2871892" table:style-name="ce15">
            <text:p>£2,871,892.00</text:p>
          </table:table-cell>
          <table:table-cell office:value-type="currency" office:value="818944" table:style-name="ce15">
            <text:p>£818,944.00</text:p>
          </table:table-cell>
          <table:table-cell office:value-type="currency" office:value="2052948" table:style-name="ce15">
            <text:p>£2,052,948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3.4 Joint use arrangements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3.5 Insurance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4.1 Other Specific Grant</text:p>
          </table:table-cell>
          <table:table-cell table:number-columns-repeated="6" table:style-name="ce16"/>
          <table:table-cell office:value-type="currency" office:value="2557801" table:style-name="ce15">
            <text:p>£2,557,801.00</text:p>
          </table:table-cell>
          <table:table-cell office:value-type="currency" office:value="2557801" table:style-name="ce15">
            <text:p>£2,557,801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2.4.2 Capital Expenditure from Revenue (CERA) (Non-schools budget functions)</text:p>
          </table:table-cell>
          <table:table-cell table:number-columns-repeated="6" table:style-name="ce16"/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2.4.3 Total Other education and community expenditure</text:p>
          </table:table-cell>
          <table:table-cell table:number-columns-repeated="6" table:style-name="ce16"/>
          <table:table-cell office:value-type="currency" office:value="25656874" table:style-name="ce15">
            <text:p>£25,656,874.00</text:p>
          </table:table-cell>
          <table:table-cell office:value-type="currency" office:value="13606919" table:style-name="ce15">
            <text:p>£13,606,919.00</text:p>
          </table:table-cell>
          <table:table-cell office:value-type="currency" office:value="12049955" table:style-name="ce15">
            <text:p>£12,049,955.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2.5 CAPITAL</text:p>
          </table:table-cell>
          <table:table-cell table:number-columns-repeated="6" table:style-name="ce12"/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office:value-type="string" table:style-name="ce14">
            <text:p>2.5.1 Capital Expenditure (excluding CERA)</text:p>
          </table:table-cell>
          <table:table-cell office:value-type="currency" office:value="0" table:style-name="ce15">
            <text:p>£0.00</text:p>
          </table:table-cell>
          <table:table-cell office:value-type="currency" office:value="5954782.71" table:style-name="ce15">
            <text:p>£5,954,782.71</text:p>
          </table:table-cell>
          <table:table-cell office:value-type="currency" office:value="2823704.43" table:style-name="ce15">
            <text:p>£2,823,704.43</text:p>
          </table:table-cell>
          <table:table-cell office:value-type="currency" office:value="2581188.38" table:style-name="ce15">
            <text:p>£2,581,188.38</text:p>
          </table:table-cell>
          <table:table-cell office:value-type="currency" office:value="0" table:style-name="ce15">
            <text:p>£0.00</text:p>
          </table:table-cell>
          <table:table-cell table:style-name="ce16"/>
          <table:table-cell office:value-type="currency" office:value="11359675.52" table:style-name="ce15">
            <text:p>£11,359,675.52</text:p>
          </table:table-cell>
          <table:table-cell office:value-type="currency" office:value="0" table:style-name="ce19">
            <text:p>£0.00</text:p>
          </table:table-cell>
          <table:table-cell office:value-type="currency" office:value="11359675.52" table:style-name="ce15">
            <text:p>£11,359,675.52</text:p>
          </table:table-cell>
          <table:table-cell table:number-columns-repeated="16374"/>
        </table:table-row>
        <table:table-row table:style-name="ro2">
          <table:table-cell table:style-name="ce20"/>
          <table:table-cell table:number-columns-repeated="6" table:style-name="ce17"/>
          <table:table-cell table:number-columns-repeated="3" table:style-name="ce18"/>
          <table:table-cell table:number-columns-repeated="16374"/>
        </table:table-row>
        <table:table-row table:style-name="ro2">
          <table:table-cell office:value-type="string" table:style-name="ce21">
            <text:p>DSG Planned Expenditure</text:p>
          </table:table-cell>
          <table:table-cell table:number-columns-repeated="6" table:style-name="ce17"/>
          <table:table-cell table:number-columns-repeated="3" table:style-name="ce18"/>
          <table:table-cell table:number-columns-repeated="16374"/>
        </table:table-row>
        <table:table-row table:style-name="ro8">
          <table:table-cell office:value-type="string" table:style-name="ce22">
            <text:p>DSG Block</text:p>
          </table:table-cell>
          <table:table-cell office:value-type="string" table:number-columns-spanned="2" table:number-rows-spanned="1" table:style-name="ce25">
            <text:p>Allocated DSG funding</text:p>
          </table:table-cell>
          <table:covered-table-cell/>
          <table:table-cell office:value-type="string" table:number-columns-spanned="2" table:number-rows-spanned="1" table:style-name="ce25">
            <text:p>Expenditure</text:p>
          </table:table-cell>
          <table:covered-table-cell/>
          <table:table-cell office:value-type="string" table:number-columns-spanned="2" table:number-rows-spanned="1" table:style-name="ce25">
            <text:p>Net expenditure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14">
            <text:p>Schools (after academies recoupment)</text:p>
          </table:table-cell>
          <table:table-cell office:value-type="currency" office:value="111460997" table:number-columns-spanned="2" table:number-rows-spanned="1" table:style-name="ce26">
            <text:p>£111,460,997.00</text:p>
          </table:table-cell>
          <table:covered-table-cell/>
          <table:table-cell office:value-type="currency" office:value="111310081" table:number-columns-spanned="2" table:number-rows-spanned="1" table:style-name="ce26">
            <text:p>£111,310,081.00</text:p>
          </table:table-cell>
          <table:covered-table-cell/>
          <table:table-cell office:value-type="currency" office:value="150916" table:number-columns-spanned="2" table:number-rows-spanned="1" table:style-name="ce26">
            <text:p>£150,916.00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14">
            <text:p>Central School Services</text:p>
          </table:table-cell>
          <table:table-cell office:value-type="currency" office:value="1578533" table:number-columns-spanned="2" table:number-rows-spanned="1" table:style-name="ce26">
            <text:p>£1,578,533.00</text:p>
          </table:table-cell>
          <table:covered-table-cell/>
          <table:table-cell office:value-type="currency" office:value="1578533" table:number-columns-spanned="2" table:number-rows-spanned="1" table:style-name="ce26">
            <text:p>£1,578,533.00</text:p>
          </table:table-cell>
          <table:covered-table-cell/>
          <table:table-cell office:value-type="currency" office:value="0" table:number-columns-spanned="2" table:number-rows-spanned="1" table:style-name="ce26">
            <text:p>£0.00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style-name="ro6">
          <table:table-cell office:value-type="string" table:style-name="ce14">
            <text:p>High Needs (after deductions for academies recoupment and direct funding of high needs places by ESFA)</text:p>
          </table:table-cell>
          <table:table-cell office:value-type="currency" office:value="34275788" table:number-columns-spanned="2" table:number-rows-spanned="1" table:style-name="ce26">
            <text:p>£34,275,788.00</text:p>
          </table:table-cell>
          <table:covered-table-cell/>
          <table:table-cell office:value-type="currency" office:value="37233690" table:number-columns-spanned="2" table:number-rows-spanned="1" table:style-name="ce26">
            <text:p>£37,233,690.00</text:p>
          </table:table-cell>
          <table:covered-table-cell/>
          <table:table-cell office:value-type="currency" office:value="-2957902" table:number-columns-spanned="2" table:number-rows-spanned="1" table:style-name="ce26">
            <text:p>-£2,957,902.00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14">
            <text:p>Early Years</text:p>
          </table:table-cell>
          <table:table-cell office:value-type="currency" office:value="25536347" table:number-columns-spanned="2" table:number-rows-spanned="1" table:style-name="ce26">
            <text:p>£25,536,347.00</text:p>
          </table:table-cell>
          <table:covered-table-cell/>
          <table:table-cell office:value-type="currency" office:value="24113523" table:number-columns-spanned="2" table:number-rows-spanned="1" table:style-name="ce26">
            <text:p>£24,113,523.00</text:p>
          </table:table-cell>
          <table:covered-table-cell/>
          <table:table-cell office:value-type="currency" office:value="1422824" table:number-columns-spanned="2" table:number-rows-spanned="1" table:style-name="ce26">
            <text:p>£1,422,824.00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style-name="ro5">
          <table:table-cell office:value-type="string" table:style-name="ce14">
            <text:p>DSG Block Total Line</text:p>
          </table:table-cell>
          <table:table-cell office:value-type="currency" office:value="172851665" table:number-columns-spanned="2" table:number-rows-spanned="1" table:style-name="ce26">
            <text:p>£172,851,665.00</text:p>
          </table:table-cell>
          <table:covered-table-cell/>
          <table:table-cell office:value-type="currency" office:value="174235827" table:number-columns-spanned="2" table:number-rows-spanned="1" table:style-name="ce26">
            <text:p>£174,235,827.00</text:p>
          </table:table-cell>
          <table:covered-table-cell/>
          <table:table-cell office:value-type="currency" office:value="-1384162" table:number-columns-spanned="2" table:number-rows-spanned="1" table:style-name="ce26">
            <text:p>-£1,384,162.00</text:p>
          </table:table-cell>
          <table:covered-table-cell/>
          <table:table-cell table:number-columns-repeated="3" table:style-name="ce18"/>
          <table:table-cell table:number-columns-repeated="16374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S251Outturn202425_TAReport.$A$1:S251Outturn202425_TAReport.$J$104" table:base-cell-address="S251Outturn202425_TAReport.$A$1"/>
          <table:named-range table:name="Print_Titles" table:cell-range-address="S251Outturn202425_TAReport.$A$1:S251Outturn202425_TAReport.$XFD$3" table:base-cell-address="S251Outturn202425_TAReport.$A$1"/>
        </table:named-expressions>
      </table:table>
      <table:table table:name="392_TableA1" table:style-name="ta1">
        <table:table-column table:style-name="co1" table:default-cell-style-name="ce6"/>
        <table:table-column table:style-name="co8" table:number-columns-repeated="10" table:default-cell-style-name="ce6"/>
        <table:table-column table:style-name="co5" table:default-cell-style-name="ce6" table:visibility="collapse"/>
        <table:table-column table:style-name="co7" table:number-columns-repeated="16372" table:default-cell-style-name="ce6"/>
        <table:table-row table:style-name="ro9">
          <table:table-cell office:value-type="string" table:style-name="ce27">
            <text:p>DEPARTMENT FOR EDUCATION S251 OUTTURN DATA COLLECTION</text:p>
          </table:table-cell>
          <table:table-cell office:value-type="string" table:number-columns-spanned="3" table:number-rows-spanned="1" table:style-name="ce24">
            <text:p>LA Name: NORTH TYNESIDE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4" table:style-name="ce28"/>
          <table:table-cell table:number-columns-repeated="16373"/>
        </table:table-row>
        <table:table-row table:style-name="ro8">
          <table:table-cell office:value-type="string" table:style-name="ce27">
            <text:p>Year 2024-25</text:p>
          </table:table-cell>
          <table:table-cell office:value-type="string" table:number-columns-spanned="3" table:number-rows-spanned="1" table:style-name="ce24">
            <text:p>LA No: 39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4" table:style-name="ce28"/>
          <table:table-cell table:number-columns-repeated="16373"/>
        </table:table-row>
        <table:table-row table:style-name="ro8">
          <table:table-cell office:value-type="string" table:style-name="ce27">
            <text:p>Table A1 - CHILDREN'S AND YOUNG PEOPLE'S SERVICES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4" table:style-name="ce28"/>
          <table:table-cell table:number-columns-repeated="16373"/>
        </table:table-row>
        <table:table-row table:style-name="ro2">
          <table:table-cell table:number-columns-repeated="11" table:style-name="ce28"/>
          <table:table-cell table:number-columns-repeated="16373"/>
        </table:table-row>
        <table:table-row table:style-name="ro8">
          <table:table-cell office:value-type="string" table:style-name="ce29">
            <text:p>CHILDREN'S AND YOUNG PEOPLE'S SERVICES</text:p>
          </table:table-cell>
          <table:table-cell table:style-name="ce30"/>
          <table:table-cell office:value-type="string" table:number-columns-spanned="3" table:number-rows-spanned="1" table:style-name="ce42">
            <text:p>PROVISION BY OTHERS</text:p>
          </table:table-cell>
          <table:covered-table-cell table:number-columns-repeated="2"/>
          <table:table-cell table:number-columns-repeated="6" table:style-name="ce30"/>
          <table:table-cell table:number-columns-repeated="16373"/>
        </table:table-row>
        <table:table-row table:style-name="ro10">
          <table:table-cell table:style-name="ce31"/>
          <table:table-cell office:value-type="string" table:style-name="ce32">
            <text:p>OWN</text:p>
            <text:p>PROVISION</text:p>
          </table:table-cell>
          <table:table-cell office:value-type="string" table:style-name="ce10">
            <text:p>PRIVATE</text:p>
          </table:table-cell>
          <table:table-cell office:value-type="string" table:style-name="ce33">
            <text:p>OTHER</text:p>
            <text:p>PUBLIC</text:p>
          </table:table-cell>
          <table:table-cell office:value-type="string" table:style-name="ce34">
            <text:p>VOLUNTARY</text:p>
          </table:table-cell>
          <table:table-cell office:value-type="string" table:style-name="ce32">
            <text:p>TOTAL</text:p>
            <text:p>EXPENDITURE</text:p>
          </table:table-cell>
          <table:table-cell office:value-type="string" table:style-name="ce32">
            <text:p>INCOME</text:p>
          </table:table-cell>
          <table:table-cell office:value-type="string" table:style-name="ce32">
            <text:p>NET Current</text:p>
            <text:p>Expenditure</text:p>
          </table:table-cell>
          <table:table-cell office:value-type="string" table:style-name="ce32">
            <text:p>Govt. Grants</text:p>
            <text:p>Inside AEF<text:s/></text:p>
          </table:table-cell>
          <table:table-cell office:value-type="string" table:style-name="ce34">
            <text:p>Govt. Grants</text:p>
            <text:p>Outside AEF</text:p>
          </table:table-cell>
          <table:table-cell office:value-type="string" table:style-name="ce34">
            <text:p>LEA NET</text:p>
            <text:p>Revenue</text:p>
            <text:p>Expenditure</text:p>
          </table:table-cell>
          <table:table-cell table:number-columns-repeated="16373"/>
        </table:table-row>
        <table:table-row table:style-name="ro8">
          <table:table-cell table:style-name="ce35"/>
          <table:table-cell office:value-type="string" table:style-name="ce33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33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33">
            <text:p>(m)</text:p>
          </table:table-cell>
          <table:table-cell office:value-type="string" table:style-name="ce10">
            <text:p>(n)</text:p>
          </table:table-cell>
          <table:table-cell office:value-type="string" table:style-name="ce10">
            <text:p>(o)</text:p>
          </table:table-cell>
          <table:table-cell office:value-type="string" table:style-name="ce33">
            <text:p>(q)</text:p>
          </table:table-cell>
          <table:table-cell table:number-columns-repeated="16373"/>
        </table:table-row>
        <table:table-row table:style-name="ro11">
          <table:table-cell office:value-type="string" table:style-name="ce21">
            <text:p>SURE START CHILDREN'S CENTRES AND OTHER SPEND ON CHILDREN UNDER 5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0.1 Spend on individual Sure Start Children's Centres</text:p>
          </table:table-cell>
          <table:table-cell office:value-type="currency" office:value="196728" table:style-name="ce23">
            <text:p>£196,72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6728" table:style-name="ce23">
            <text:p>£196,72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6728" table:style-name="ce23">
            <text:p>£196,72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6728" table:style-name="ce23">
            <text:p>£196,728.00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3.0.2 Spend for local authority provided or commissioned area wide services delivered through Sure Start Children's Centres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3.0.3 Spend on local authority management costs relating to Sure Start Children's Centres</text:p>
          </table:table-cell>
          <table:table-cell office:value-type="currency" office:value="23153" table:style-name="ce23">
            <text:p>£23,15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3153" table:style-name="ce23">
            <text:p>£23,153.00</text:p>
          </table:table-cell>
          <table:table-cell office:value-type="currency" office:value="23153" table:style-name="ce23">
            <text:p>£23,15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0.4 Other spend on children under 5</text:p>
          </table:table-cell>
          <table:table-cell office:value-type="currency" office:value="1100675" table:style-name="ce23">
            <text:p>£1,100,67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100675" table:style-name="ce23">
            <text:p>£1,100,675.00</text:p>
          </table:table-cell>
          <table:table-cell office:value-type="currency" office:value="337228" table:style-name="ce23">
            <text:p>£337,228.00</text:p>
          </table:table-cell>
          <table:table-cell office:value-type="currency" office:value="763447" table:style-name="ce23">
            <text:p>£763,447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763447" table:style-name="ce23">
            <text:p>£763,447.00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3.0.5 Total Sure Start children's centres and other spend on children under 5</text:p>
          </table:table-cell>
          <table:table-cell office:value-type="currency" office:value="1320556" table:style-name="ce23">
            <text:p>£1,320,55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320556" table:style-name="ce23">
            <text:p>£1,320,556.00</text:p>
          </table:table-cell>
          <table:table-cell office:value-type="currency" office:value="360381" table:style-name="ce23">
            <text:p>£360,381.00</text:p>
          </table:table-cell>
          <table:table-cell office:value-type="currency" office:value="960175" table:style-name="ce23">
            <text:p>£960,17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960175" table:style-name="ce23">
            <text:p>£960,175.00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CHILDREN LOOKED AFTER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1.1 Residential care</text:p>
          </table:table-cell>
          <table:table-cell office:value-type="currency" office:value="5721761" table:style-name="ce23">
            <text:p>£5,721,761.00</text:p>
          </table:table-cell>
          <table:table-cell office:value-type="currency" office:value="15053496" table:style-name="ce23">
            <text:p>£15,053,49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0775257" table:style-name="ce23">
            <text:p>£20,775,257.00</text:p>
          </table:table-cell>
          <table:table-cell office:value-type="currency" office:value="3095612" table:style-name="ce23">
            <text:p>£3,095,612.00</text:p>
          </table:table-cell>
          <table:table-cell office:value-type="currency" office:value="17679645" table:style-name="ce23">
            <text:p>£17,679,64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7679645" table:style-name="ce23">
            <text:p>£17,679,645.00</text:p>
          </table:table-cell>
          <table:table-cell table:number-columns-repeated="16373"/>
        </table:table-row>
        <table:table-row table:style-name="ro6">
          <table:table-cell office:value-type="string" table:style-name="ce38">
            <text:p>3.1.2a Fostering services (excluding fees and allowances for LA foster carers)</text:p>
          </table:table-cell>
          <table:table-cell office:value-type="currency" office:value="3705258" table:style-name="ce23">
            <text:p>£3,705,258.00</text:p>
          </table:table-cell>
          <table:table-cell office:value-type="currency" office:value="1586693" table:style-name="ce23">
            <text:p>£1,586,69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291951" table:style-name="ce23">
            <text:p>£5,291,951.00</text:p>
          </table:table-cell>
          <table:table-cell office:value-type="currency" office:value="81427" table:style-name="ce23">
            <text:p>£81,427.00</text:p>
          </table:table-cell>
          <table:table-cell office:value-type="currency" office:value="5210524" table:style-name="ce23">
            <text:p>£5,210,524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210524" table:style-name="ce23">
            <text:p>£5,210,524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2b Fostering services (fees and allowances for LA foster carers)</text:p>
          </table:table-cell>
          <table:table-cell office:value-type="currency" office:value="2085038" table:style-name="ce23">
            <text:p>£2,085,03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085038" table:style-name="ce23">
            <text:p>£2,085,038.00</text:p>
          </table:table-cell>
          <table:table-cell office:value-type="currency" office:value="73391" table:style-name="ce23">
            <text:p>£73,391.00</text:p>
          </table:table-cell>
          <table:table-cell office:value-type="currency" office:value="2011647" table:style-name="ce23">
            <text:p>£2,011,647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011647" table:style-name="ce23">
            <text:p>£2,011,647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3 Adoption services</text:p>
          </table:table-cell>
          <table:table-cell office:value-type="currency" office:value="6954723" table:style-name="ce23">
            <text:p>£6,954,723.00</text:p>
          </table:table-cell>
          <table:table-cell office:value-type="currency" office:value="130187" table:style-name="ce23">
            <text:p>£130,187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7084910" table:style-name="ce23">
            <text:p>£7,084,910.00</text:p>
          </table:table-cell>
          <table:table-cell office:value-type="currency" office:value="3876880" table:style-name="ce23">
            <text:p>£3,876,880.00</text:p>
          </table:table-cell>
          <table:table-cell office:value-type="currency" office:value="3208030" table:style-name="ce23">
            <text:p>£3,208,030.00</text:p>
          </table:table-cell>
          <table:table-cell office:value-type="currency" office:value="2055890" table:style-name="ce23">
            <text:p>£2,055,89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152140" table:style-name="ce23">
            <text:p>£1,152,14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4 Special guardianship support</text:p>
          </table:table-cell>
          <table:table-cell office:value-type="currency" office:value="2980883" table:style-name="ce23">
            <text:p>£2,980,88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980883" table:style-name="ce23">
            <text:p>£2,980,88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980883" table:style-name="ce23">
            <text:p>£2,980,88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980883" table:style-name="ce23">
            <text:p>£2,980,883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5 Other children looked after services</text:p>
          </table:table-cell>
          <table:table-cell office:value-type="currency" office:value="2557456" table:style-name="ce23">
            <text:p>£2,557,456.00</text:p>
          </table:table-cell>
          <table:table-cell office:value-type="currency" office:value="3527084" table:style-name="ce23">
            <text:p>£3,527,084.00</text:p>
          </table:table-cell>
          <table:table-cell office:value-type="currency" office:value="34471" table:style-name="ce23">
            <text:p>£34,47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6119011" table:style-name="ce23">
            <text:p>£6,119,011.00</text:p>
          </table:table-cell>
          <table:table-cell office:value-type="currency" office:value="429623" table:style-name="ce23">
            <text:p>£429,623.00</text:p>
          </table:table-cell>
          <table:table-cell office:value-type="currency" office:value="5689388" table:style-name="ce23">
            <text:p>£5,689,388.00</text:p>
          </table:table-cell>
          <table:table-cell office:value-type="currency" office:value="297681" table:style-name="ce23">
            <text:p>£297,68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391707" table:style-name="ce23">
            <text:p>£5,391,707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6 Short breaks (respite) for looked after disabled children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7 Children placed with family and friends</text:p>
          </table:table-cell>
          <table:table-cell office:value-type="currency" office:value="820378" table:style-name="ce23">
            <text:p>£820,37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820378" table:style-name="ce23">
            <text:p>£820,37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820378" table:style-name="ce23">
            <text:p>£820,37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820378" table:style-name="ce23">
            <text:p>£820,378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8 Education of looked after children</text:p>
          </table:table-cell>
          <table:table-cell office:value-type="currency" office:value="1163457" table:style-name="ce23">
            <text:p>£1,163,457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163457" table:style-name="ce23">
            <text:p>£1,163,457.00</text:p>
          </table:table-cell>
          <table:table-cell office:value-type="currency" office:value="1163457" table:style-name="ce23">
            <text:p>£1,163,457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9 Leaving care support services</text:p>
          </table:table-cell>
          <table:table-cell office:value-type="currency" office:value="752401" table:style-name="ce23">
            <text:p>£752,401.00</text:p>
          </table:table-cell>
          <table:table-cell office:value-type="currency" office:value="925255" table:style-name="ce23">
            <text:p>£925,25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677656" table:style-name="ce23">
            <text:p>£1,677,656.00</text:p>
          </table:table-cell>
          <table:table-cell office:value-type="currency" office:value="583423" table:style-name="ce23">
            <text:p>£583,423.00</text:p>
          </table:table-cell>
          <table:table-cell office:value-type="currency" office:value="1094233" table:style-name="ce23">
            <text:p>£1,094,233.00</text:p>
          </table:table-cell>
          <table:table-cell office:value-type="currency" office:value="136322" table:style-name="ce23">
            <text:p>£136,322.00</text:p>
          </table:table-cell>
          <table:table-cell office:value-type="currency" office:value="0" table:style-name="ce23">
            <text:p>£0.00</text:p>
          </table:table-cell>
          <table:table-cell office:value-type="currency" office:value="957911" table:style-name="ce23">
            <text:p>£957,911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10 Asylum seeker services - children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1.11 Total Children Looked After</text:p>
          </table:table-cell>
          <table:table-cell office:value-type="currency" office:value="26741355" table:style-name="ce23">
            <text:p>£26,741,355.00</text:p>
          </table:table-cell>
          <table:table-cell office:value-type="currency" office:value="21222715" table:style-name="ce23">
            <text:p>£21,222,715.00</text:p>
          </table:table-cell>
          <table:table-cell office:value-type="currency" office:value="34471" table:style-name="ce23">
            <text:p>£34,47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47998541" table:style-name="ce23">
            <text:p>£47,998,541.00</text:p>
          </table:table-cell>
          <table:table-cell office:value-type="currency" office:value="9303813" table:style-name="ce23">
            <text:p>£9,303,813.00</text:p>
          </table:table-cell>
          <table:table-cell office:value-type="currency" office:value="38694728" table:style-name="ce23">
            <text:p>£38,694,728.00</text:p>
          </table:table-cell>
          <table:table-cell office:value-type="currency" office:value="2489893" table:style-name="ce23">
            <text:p>£2,489,89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36204835" table:style-name="ce23">
            <text:p>£36,204,835.00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OTHER CHILDREN AND FAMILY SERVICES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2.1 Other children and families services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SAFEGUARDING CHILDREN AND YOUNG PEOPLE'S SERVICES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3.1 Social work (including LA functions in relation to child protection)</text:p>
          </table:table-cell>
          <table:table-cell office:value-type="currency" office:value="10198102" table:style-name="ce23">
            <text:p>£10,198,102.00</text:p>
          </table:table-cell>
          <table:table-cell office:value-type="currency" office:value="366524" table:style-name="ce23">
            <text:p>£366,524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0564626" table:style-name="ce23">
            <text:p>£10,564,626.00</text:p>
          </table:table-cell>
          <table:table-cell office:value-type="currency" office:value="759846" table:style-name="ce23">
            <text:p>£759,846.00</text:p>
          </table:table-cell>
          <table:table-cell office:value-type="currency" office:value="9804780" table:style-name="ce23">
            <text:p>£9,804,78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9804780" table:style-name="ce23">
            <text:p>£9,804,780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3.2 Commissioning and Children's Services Strategy</text:p>
          </table:table-cell>
          <table:table-cell office:value-type="currency" office:value="1199902" table:style-name="ce23">
            <text:p>£1,199,902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199902" table:style-name="ce23">
            <text:p>£1,199,902.00</text:p>
          </table:table-cell>
          <table:table-cell office:value-type="currency" office:value="667659" table:style-name="ce23">
            <text:p>£667,659.00</text:p>
          </table:table-cell>
          <table:table-cell office:value-type="currency" office:value="532243" table:style-name="ce23">
            <text:p>£532,24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32243" table:style-name="ce23">
            <text:p>£532,243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3.3 Local Safeguarding Children Board</text:p>
          </table:table-cell>
          <table:table-cell office:value-type="currency" office:value="191868" table:style-name="ce23">
            <text:p>£191,868.00</text:p>
          </table:table-cell>
          <table:table-cell office:value-type="currency" office:value="3800" table:style-name="ce23">
            <text:p>£3,80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5668" table:style-name="ce23">
            <text:p>£195,668.00</text:p>
          </table:table-cell>
          <table:table-cell office:value-type="currency" office:value="176653" table:style-name="ce23">
            <text:p>£176,653.00</text:p>
          </table:table-cell>
          <table:table-cell office:value-type="currency" office:value="19015" table:style-name="ce23">
            <text:p>£19,01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015" table:style-name="ce23">
            <text:p>£19,015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3.4 Total Safeguarding Children and Young People's Services</text:p>
          </table:table-cell>
          <table:table-cell office:value-type="currency" office:value="11589872" table:style-name="ce23">
            <text:p>£11,589,872.00</text:p>
          </table:table-cell>
          <table:table-cell office:value-type="currency" office:value="370324" table:style-name="ce23">
            <text:p>£370,324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1960196" table:style-name="ce23">
            <text:p>£11,960,196.00</text:p>
          </table:table-cell>
          <table:table-cell office:value-type="currency" office:value="1604158" table:style-name="ce23">
            <text:p>£1,604,158.00</text:p>
          </table:table-cell>
          <table:table-cell office:value-type="currency" office:value="10356038" table:style-name="ce23">
            <text:p>£10,356,03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0356038" table:style-name="ce23">
            <text:p>£10,356,038.00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FAMILY SUPPORT SERVICES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4.1 Direct payments</text:p>
          </table:table-cell>
          <table:table-cell office:value-type="currency" office:value="1251446" table:style-name="ce23">
            <text:p>£1,251,44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251446" table:style-name="ce23">
            <text:p>£1,251,44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251446" table:style-name="ce23">
            <text:p>£1,251,44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251446" table:style-name="ce23">
            <text:p>£1,251,446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4.2 Short breaks (respite) for disabled children</text:p>
          </table:table-cell>
          <table:table-cell office:value-type="currency" office:value="2842888" table:style-name="ce23">
            <text:p>£2,842,88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842888" table:style-name="ce23">
            <text:p>£2,842,888.00</text:p>
          </table:table-cell>
          <table:table-cell office:value-type="currency" office:value="870720" table:style-name="ce23">
            <text:p>£870,720.00</text:p>
          </table:table-cell>
          <table:table-cell office:value-type="currency" office:value="1972168" table:style-name="ce23">
            <text:p>£1,972,168.00</text:p>
          </table:table-cell>
          <table:table-cell office:value-type="currency" office:value="60591" table:style-name="ce23">
            <text:p>£60,59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11577" table:style-name="ce23">
            <text:p>£1,911,577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4.3 Other support for disabled children</text:p>
          </table:table-cell>
          <table:table-cell office:value-type="currency" office:value="19471" table:style-name="ce23">
            <text:p>£19,47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471" table:style-name="ce23">
            <text:p>£19,47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471" table:style-name="ce23">
            <text:p>£19,47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9471" table:style-name="ce23">
            <text:p>£19,471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4.4 Targeted family support</text:p>
          </table:table-cell>
          <table:table-cell office:value-type="currency" office:value="4483049" table:style-name="ce23">
            <text:p>£4,483,049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4483049" table:style-name="ce23">
            <text:p>£4,483,049.00</text:p>
          </table:table-cell>
          <table:table-cell office:value-type="currency" office:value="593442" table:style-name="ce23">
            <text:p>£593,442.00</text:p>
          </table:table-cell>
          <table:table-cell office:value-type="currency" office:value="3889607" table:style-name="ce23">
            <text:p>£3,889,607.00</text:p>
          </table:table-cell>
          <table:table-cell office:value-type="currency" office:value="1651945" table:style-name="ce23">
            <text:p>£1,651,94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237662" table:style-name="ce23">
            <text:p>£2,237,662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4.5 Universal family support</text:p>
          </table:table-cell>
          <table:table-cell office:value-type="currency" office:value="674359" table:style-name="ce23">
            <text:p>£674,359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674359" table:style-name="ce23">
            <text:p>£674,359.00</text:p>
          </table:table-cell>
          <table:table-cell office:value-type="currency" office:value="102670" table:style-name="ce23">
            <text:p>£102,670.00</text:p>
          </table:table-cell>
          <table:table-cell office:value-type="currency" office:value="571689" table:style-name="ce23">
            <text:p>£571,689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71689" table:style-name="ce23">
            <text:p>£571,689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4.6 Total Family Support Services</text:p>
          </table:table-cell>
          <table:table-cell office:value-type="currency" office:value="9271213" table:style-name="ce23">
            <text:p>£9,271,213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9271213" table:style-name="ce23">
            <text:p>£9,271,213.00</text:p>
          </table:table-cell>
          <table:table-cell office:value-type="currency" office:value="1566832" table:style-name="ce23">
            <text:p>£1,566,832.00</text:p>
          </table:table-cell>
          <table:table-cell office:value-type="currency" office:value="7704381" table:style-name="ce23">
            <text:p>£7,704,381.00</text:p>
          </table:table-cell>
          <table:table-cell office:value-type="currency" office:value="1712536" table:style-name="ce23">
            <text:p>£1,712,53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5991845" table:style-name="ce23">
            <text:p>£5,991,845.00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SERVICES FOR YOUNG PEOPLE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5.1 Universal services for young people</text:p>
          </table:table-cell>
          <table:table-cell office:value-type="currency" office:value="1510099" table:style-name="ce23">
            <text:p>£1,510,099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510099" table:style-name="ce23">
            <text:p>£1,510,099.00</text:p>
          </table:table-cell>
          <table:table-cell office:value-type="currency" office:value="607633" table:style-name="ce23">
            <text:p>£607,633.00</text:p>
          </table:table-cell>
          <table:table-cell office:value-type="currency" office:value="902466" table:style-name="ce23">
            <text:p>£902,466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902466" table:style-name="ce23">
            <text:p>£902,466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5.2 Targeted services for young people</text:p>
          </table:table-cell>
          <table:table-cell office:value-type="currency" office:value="839359" table:style-name="ce23">
            <text:p>£839,359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839359" table:style-name="ce23">
            <text:p>£839,359.00</text:p>
          </table:table-cell>
          <table:table-cell office:value-type="currency" office:value="135334" table:style-name="ce23">
            <text:p>£135,334.00</text:p>
          </table:table-cell>
          <table:table-cell office:value-type="currency" office:value="704025" table:style-name="ce23">
            <text:p>£704,025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704025" table:style-name="ce23">
            <text:p>£704,025.00</text:p>
          </table:table-cell>
          <table:table-cell table:number-columns-repeated="16373"/>
        </table:table-row>
        <table:table-row table:style-name="ro5">
          <table:table-cell office:value-type="string" table:style-name="ce38">
            <text:p>3.5.3 Total Services for young people</text:p>
          </table:table-cell>
          <table:table-cell office:value-type="currency" office:value="2349458" table:style-name="ce23">
            <text:p>£2,349,458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2349458" table:style-name="ce23">
            <text:p>£2,349,458.00</text:p>
          </table:table-cell>
          <table:table-cell office:value-type="currency" office:value="742967" table:style-name="ce23">
            <text:p>£742,967.00</text:p>
          </table:table-cell>
          <table:table-cell office:value-type="currency" office:value="1606491" table:style-name="ce23">
            <text:p>£1,606,491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1606491" table:style-name="ce23">
            <text:p>£1,606,491.00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YOUTH JUSTICE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style-name="ce38">
            <text:p>3.6.1 Youth justice</text:p>
          </table:table-cell>
          <table:table-cell table:number-columns-repeated="4" table:style-name="ce40"/>
          <table:table-cell office:value-type="currency" office:value="783269" table:style-name="ce23">
            <text:p>£783,269.00</text:p>
          </table:table-cell>
          <table:table-cell office:value-type="currency" office:value="647315" table:style-name="ce23">
            <text:p>£647,315.00</text:p>
          </table:table-cell>
          <table:table-cell office:value-type="currency" office:value="135954" table:style-name="ce23">
            <text:p>£135,954.00</text:p>
          </table:table-cell>
          <table:table-cell table:number-columns-repeated="3" table:style-name="ce40"/>
          <table:table-cell table:number-columns-repeated="16373"/>
        </table:table-row>
        <table:table-row table:style-name="ro6">
          <table:table-cell office:value-type="string" table:style-name="ce38">
            <text:p>4.0.1 Capital Expenditure from Revenue (CERA) (Children's and young people services)</text:p>
          </table:table-cell>
          <table:table-cell table:number-columns-repeated="4" table:style-name="ce40"/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office:value-type="currency" office:value="0" table:style-name="ce23">
            <text:p>£0.00</text:p>
          </table:table-cell>
          <table:table-cell table:number-columns-repeated="3" table:style-name="ce40"/>
          <table:table-cell table:number-columns-repeated="16373"/>
        </table:table-row>
        <table:table-row table:style-name="ro6">
          <table:table-cell office:value-type="string" table:style-name="ce38">
            <text:p>5.0.2 Total Children and Young People's Services Expenditure (excluding CERA)</text:p>
          </table:table-cell>
          <table:table-cell table:number-columns-repeated="4" table:style-name="ce40"/>
          <table:table-cell office:value-type="currency" office:value="73683233" table:style-name="ce23">
            <text:p>£73,683,233.00</text:p>
          </table:table-cell>
          <table:table-cell office:value-type="currency" office:value="14225466" table:style-name="ce23">
            <text:p>£14,225,466.00</text:p>
          </table:table-cell>
          <table:table-cell office:value-type="currency" office:value="59457767" table:style-name="ce23">
            <text:p>£59,457,767.00</text:p>
          </table:table-cell>
          <table:table-cell table:number-columns-repeated="3" table:style-name="ce40"/>
          <table:table-cell table:number-columns-repeated="16373"/>
        </table:table-row>
        <table:table-row table:style-name="ro6">
          <table:table-cell office:value-type="string" table:style-name="ce38">
            <text:p>5.0.3 Total Children and Young People's Services Expenditure (including CERA)</text:p>
          </table:table-cell>
          <table:table-cell table:number-columns-repeated="4" table:style-name="ce40"/>
          <table:table-cell office:value-type="currency" office:value="73683233" table:style-name="ce23">
            <text:p>£73,683,233.00</text:p>
          </table:table-cell>
          <table:table-cell office:value-type="currency" office:value="14225466" table:style-name="ce23">
            <text:p>£14,225,466.00</text:p>
          </table:table-cell>
          <table:table-cell office:value-type="currency" office:value="59457767" table:style-name="ce23">
            <text:p>£59,457,767.00</text:p>
          </table:table-cell>
          <table:table-cell table:number-columns-repeated="3" table:style-name="ce40"/>
          <table:table-cell table:number-columns-repeated="16373"/>
        </table:table-row>
        <table:table-row table:style-name="ro9">
          <table:table-cell office:value-type="string" table:style-name="ce21">
            <text:p>MEMORANDUM ITEMS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2">
          <table:table-cell office:value-type="string" table:style-name="ce21">
            <text:p>8 Services for young people</text:p>
          </table:table-cell>
          <table:table-cell table:number-columns-repeated="9" table:style-name="ce36"/>
          <table:table-cell table:style-name="ce37"/>
          <table:table-cell table:number-columns-repeated="16373"/>
        </table:table-row>
        <table:table-row table:style-name="ro6">
          <table:table-cell office:value-type="string" table:style-name="ce38">
            <text:p>8a.1 Substance misuse services (Drugs, Alcohol and Volatile substances) (included in 3.5.1 and 3.5.2 above)</text:p>
          </table:table-cell>
          <table:table-cell table:number-columns-repeated="4" table:style-name="ce40"/>
          <table:table-cell office:value-type="currency" office:value="254281" table:style-name="ce23">
            <text:p>£254,281.00</text:p>
          </table:table-cell>
          <table:table-cell table:number-columns-repeated="5" table:style-name="ce40"/>
          <table:table-cell table:number-columns-repeated="16373"/>
        </table:table-row>
        <table:table-row table:style-name="ro5">
          <table:table-cell office:value-type="string" table:style-name="ce38">
            <text:p>8a.2 Teenage pregnancy services (included in 3.5.1 and 3.5.2 above)</text:p>
          </table:table-cell>
          <table:table-cell table:number-columns-repeated="4" table:style-name="ce40"/>
          <table:table-cell office:value-type="currency" office:value="0" table:style-name="ce23">
            <text:p>£0.00</text:p>
          </table:table-cell>
          <table:table-cell table:number-columns-repeated="5" table:style-name="ce40"/>
          <table:table-cell table:number-columns-repeated="1637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392_TableA1.$A$1:392_TableA1.$K$53" table:base-cell-address="392_Table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sou1007</meta:initial-creator>
    <dc:creator>Kevin Harrison</dc:creator>
    <meta:creation-date>2016-12-09T10:52:45Z</meta:creation-date>
    <dc:date>2026-01-30T12:16:41Z</dc:date>
    <meta:print-date>2026-01-29T08:09:24Z</meta:print-date>
  </office:meta>
</office:document-meta>
</file>