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</style:style>
    <style:style style:name="ce3" style:family="table-cell" style:parent-style-name="Normal_32_5" style:data-style-name="N0">
      <style:table-cell-properties fo:border="thin solid #000000" style:vertical-align="middle" fo:wrap-option="wrap" fo:background-color="#CFDCE3"/>
      <style:paragraph-properties fo:margin-lef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5" style:data-style-name="N0">
      <style:table-cell-properties fo:border="thin solid #000000" style:vertical-align="middle" fo:wrap-option="wrap" fo:background-color="#CFDCE3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5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5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5" style:data-style-name="N0">
      <style:table-cell-properties fo:border="thin solid #000000" style:vertical-align="middle" fo:wrap-option="wrap" fo:background-color="#D3D3D3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5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5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5" style:data-style-name="N0">
      <style:table-cell-properties style:vertical-align="middle" fo:wrap-option="wrap" fo:background-color="transparent"/>
      <style:paragraph-properties fo:margin-left="0cm" style:writing-mode="lr"/>
      <style:text-properties fo:color="#104F75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middle" fo:wrap-option="wrap" fo:background-color="transparent"/>
      <style:paragraph-properties fo:margin-left="0cm" style:writing-mode="lr"/>
      <style:text-properties fo:color="#104F75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4" style:family="table-cell" style:parent-style-name="Normal_32_5" style:data-style-name="N0">
      <style:table-cell-properties style:vertical-align="middle" fo:wrap-option="wrap" fo:background-color="transparent"/>
      <style:paragraph-properties fo:margin-left="0cm" style:writing-mode="lr"/>
      <style:text-properties fo:color="#104F75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fo:border-top="none" fo:border-bottom="thin solid #000000" fo:border-left="none" fo:border-right="none" style:vertical-align="middle" fo:wrap-option="wrap" fo:background-color="transparent"/>
      <style:paragraph-properties fo:margin-left="0cm" style:writing-mode="lr"/>
      <style:text-properties fo:color="#104F75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5" style:data-style-name="N37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5" style:data-style-name="N36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5" style:data-style-name="N37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5" style:data-style-name="N36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5" style:data-style-name="N0">
      <style:table-cell-properties style:vertical-align="middle" fo:wrap-option="wrap" fo:background-color="#FFFFFF"/>
      <style:paragraph-properties fo:margin-left="0cm" style:writing-mode="lr"/>
      <style:text-properties fo:color="#104F75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23" style:family="table-cell" style:parent-style-name="Normal_32_5" style:data-style-name="N0">
      <style:table-cell-properties style:vertical-align="middle" fo:wrap-option="wrap" fo:background-color="#FFFFFF"/>
      <style:paragraph-properties fo:margin-left="0cm" style:writing-mode="lr"/>
      <style:text-properties fo:color="#104F75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4" style:family="table-cell" style:parent-style-name="Normal_32_5" style:data-style-name="N0">
      <style:table-cell-properties style:vertical-align="middle" fo:wrap-option="wrap" fo:background-color="transparent"/>
      <style:paragraph-properties fo:margin-left="0cm" style:writing-mode="lr"/>
      <style:text-properties fo:color="#104F75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5" style:data-style-name="N0">
      <style:table-cell-properties fo:border="thin solid #000000" style:vertical-align="middle" fo:wrap-option="wrap" fo:background-color="#CFDCE3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5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middle" fo:wrap-option="wrap" fo:background-color="#CFDCE3"/>
      <style:paragraph-properties fo:margin-lef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CFDCE3"/>
      <style:paragraph-properties fo:margin-lef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5" style:data-style-name="N36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5" style:data-style-name="N37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5" style:data-style-name="N39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5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5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5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5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5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5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5" style:data-style-name="N0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middle" fo:wrap-option="wrap" fo:background-color="#CFDCE3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5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5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5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5" style:data-style-name="N39">
      <style:table-cell-properties fo:border="thin solid #000000" style:vertical-align="middle" fo:wrap-option="wrap" fo:background-color="#AFEEEE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5" style:data-style-name="N4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32_5" style:data-style-name="N36">
      <style:table-cell-properties fo:border="thin solid #000000" style:vertical-align="middle" fo:wrap-option="wrap" fo:background-color="#AFEEEE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32_5" style:data-style-name="N38">
      <style:table-cell-properties fo:border="thin solid #000000" style:vertical-align="middle" fo:wrap-option="wrap" fo:background-color="#AFEEEE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5" style:data-style-name="N0">
      <style:table-cell-properties fo:border="thin solid #000000" style:vertical-align="middle" fo:wrap-option="wrap" fo:background-color="#CFDCE3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middle" fo:wrap-option="wrap" fo:background-color="#CFDCE3"/>
      <style:paragraph-properties fo:margin-lef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CFDCE3"/>
      <style:paragraph-properties fo:margin-lef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5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5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5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ce59" style:family="table-cell" style:parent-style-name="Normal_32_5" style:data-style-name="N0">
      <style:table-cell-properties fo:border="thin solid #000000" style:vertical-align="middle" fo:wrap-option="wrap" fo:background-color="#D3D3D3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Normal_32_5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5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5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fo:color="#104F75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23383333333333cm"/>
    </style:style>
    <style:style style:name="co2" style:family="table-column">
      <style:table-column-properties fo:break-before="auto" style:column-width="3.19616666666667cm" style:use-optimal-column-width="true"/>
    </style:style>
    <style:style style:name="co3" style:family="table-column">
      <style:table-column-properties fo:break-before="auto" style:column-width="3.53483333333333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47133333333333cm" style:use-optimal-column-width="true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9.24983333333333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3.937cm"/>
    </style:style>
    <style:style style:name="co11" style:family="table-column">
      <style:table-column-properties fo:break-before="auto" style:column-width="3.09033333333333cm"/>
    </style:style>
    <style:style style:name="co12" style:family="table-column">
      <style:table-column-properties fo:break-before="auto" style:column-width="3.47133333333333cm"/>
    </style:style>
    <style:style style:name="co13" style:family="table-column">
      <style:table-column-properties fo:break-before="auto" style:column-width="6.90033333333333cm"/>
    </style:style>
    <style:style style:name="co14" style:family="table-column">
      <style:table-column-properties fo:break-before="auto" style:column-width="10.1176666666667cm"/>
    </style:style>
    <style:style style:name="co15" style:family="table-column">
      <style:table-column-properties fo:break-before="auto" style:column-width="13.081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0pt" style:use-optimal-row-height="false" fo:break-before="auto"/>
    </style:style>
    <style:style style:name="ro11" style:family="table-row">
      <style:table-row-properties style:row-height="62.4pt" style:use-optimal-row-height="true" fo:break-before="auto"/>
    </style:style>
    <style:style style:name="ro12" style:family="table-row">
      <style:table-row-properties style:row-height="46.8pt" style:use-optimal-row-height="tru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17.4pt" style:use-optimal-row-height="true" fo:break-before="auto"/>
    </style:style>
    <style:style style:name="ro15" style:family="table-row">
      <style:table-row-properties style:row-height="31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2_-_LA_Table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 table:visibility="collapse"/>
        <table:table-column table:style-name="co7" table:number-columns-repeated="16373" table:default-cell-style-name="ce2"/>
        <table:table-row table:style-name="ro1">
          <table:table-cell office:value-type="string" table:number-columns-spanned="10" table:number-rows-spanned="1" table:style-name="ce12">
            <text:p>LA Table: FUNDING PERIOD (2025-26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Department for Education Section 251 Financial Data Collec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Report produced on 28/01/2026 15:49:3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5">
            <text:p>Local Authority: 392 North Tynesid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Description</text:p>
          </table:table-cell>
          <table:table-cell office:value-type="string" table:style-name="ce4">
            <text:p>Early Year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EN/</text:p>
            <text:p>Special Schools</text:p>
          </table:table-cell>
          <table:table-cell office:value-type="string" table:style-name="ce4">
            <text:p>AP/</text:p>
            <text:p>PRUs</text:p>
          </table:table-cell>
          <table:table-cell office:value-type="string" table:style-name="ce4">
            <text:p>Post</text:p>
            <text:p>School</text:p>
          </table:table-cell>
          <table:table-cell office:value-type="string" table:style-name="ce4">
            <text:p>Gross</text:p>
          </table:table-cell>
          <table:table-cell office:value-type="string" table:style-name="ce4">
            <text:p>Income</text:p>
          </table:table-cell>
          <table:table-cell office:value-type="string" table:style-name="ce4">
            <text:p>Net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1.0.1 Individual Schools Budget (before academy recoupment), including sixth form grant for maintained schools, but excluding high needs place funding</text:p>
          </table:table-cell>
          <table:table-cell office:value-type="currency" office:value="32946459" table:style-name="ce6">
            <text:p>£32,946,459.00</text:p>
          </table:table-cell>
          <table:table-cell office:value-type="currency" office:value="84203018" table:style-name="ce6">
            <text:p>£84,203,018.00</text:p>
          </table:table-cell>
          <table:table-cell office:value-type="currency" office:value="87243978" table:style-name="ce6">
            <text:p>£87,243,978.00</text:p>
          </table:table-cell>
          <table:table-cell table:number-columns-repeated="3" table:style-name="ce7"/>
          <table:table-cell office:value-type="currency" office:value="204393455" table:style-name="ce6">
            <text:p>£204,393,455.00</text:p>
          </table:table-cell>
          <table:table-cell table:style-name="ce7"/>
          <table:table-cell office:value-type="currency" office:value="204393455" table:style-name="ce6">
            <text:p>£204,393,455.0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1.0.2 High needs place funding within Individual Schools Budget (before academy recoupment), excluding funding for 16-19 academies and free schools and FE colleges and independent learning providers</text:p>
          </table:table-cell>
          <table:table-cell office:value-type="currency" office:value="0" table:style-name="ce6">
            <text:p>£0.00</text:p>
          </table:table-cell>
          <table:table-cell office:value-type="currency" office:value="466833" table:style-name="ce6">
            <text:p>£466,833.00</text:p>
          </table:table-cell>
          <table:table-cell office:value-type="currency" office:value="601000" table:style-name="ce6">
            <text:p>£601,000.00</text:p>
          </table:table-cell>
          <table:table-cell office:value-type="currency" office:value="8090000" table:style-name="ce6">
            <text:p>£8,090,000.00</text:p>
          </table:table-cell>
          <table:table-cell office:value-type="currency" office:value="1460000" table:style-name="ce6">
            <text:p>£1,460,000.00</text:p>
          </table:table-cell>
          <table:table-cell table:style-name="ce7"/>
          <table:table-cell office:value-type="currency" office:value="10617833" table:style-name="ce6">
            <text:p>£10,617,833.00</text:p>
          </table:table-cell>
          <table:table-cell table:style-name="ce7"/>
          <table:table-cell office:value-type="currency" office:value="10617833" table:style-name="ce6">
            <text:p>£10,617,833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1.1.1 Contingencies</text:p>
          </table:table-cell>
          <table:table-cell table:style-name="ce7"/>
          <table:table-cell office:value-type="currency" office:value="80346" table:style-name="ce6">
            <text:p>£80,346.00</text:p>
          </table:table-cell>
          <table:table-cell office:value-type="currency" office:value="55074" table:style-name="ce6">
            <text:p>£55,074.00</text:p>
          </table:table-cell>
          <table:table-cell table:number-columns-repeated="3" table:style-name="ce7"/>
          <table:table-cell office:value-type="currency" office:value="135420" table:style-name="ce6">
            <text:p>£135,420.00</text:p>
          </table:table-cell>
          <table:table-cell office:value-type="currency" office:value="0" table:style-name="ce6">
            <text:p>£0.00</text:p>
          </table:table-cell>
          <table:table-cell office:value-type="currency" office:value="135420" table:style-name="ce6">
            <text:p>£135,420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1.1.2 Behaviour support services</text:p>
          </table:table-cell>
          <table:table-cell table:style-name="ce7"/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number-columns-repeated="3" table:style-name="ce7"/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.1.3 Support to UPEG and bilingual learners</text:p>
          </table:table-cell>
          <table:table-cell table:style-name="ce7"/>
          <table:table-cell office:value-type="currency" office:value="103773" table:style-name="ce6">
            <text:p>£103,773.00</text:p>
          </table:table-cell>
          <table:table-cell office:value-type="currency" office:value="90956" table:style-name="ce6">
            <text:p>£90,956.00</text:p>
          </table:table-cell>
          <table:table-cell table:number-columns-repeated="3" table:style-name="ce7"/>
          <table:table-cell office:value-type="currency" office:value="194729" table:style-name="ce6">
            <text:p>£194,729.00</text:p>
          </table:table-cell>
          <table:table-cell office:value-type="currency" office:value="0" table:style-name="ce6">
            <text:p>£0.00</text:p>
          </table:table-cell>
          <table:table-cell office:value-type="currency" office:value="194729" table:style-name="ce6">
            <text:p>£194,729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1.1.4 Free school meals eligibility</text:p>
          </table:table-cell>
          <table:table-cell table:style-name="ce7"/>
          <table:table-cell office:value-type="currency" office:value="17486" table:style-name="ce6">
            <text:p>£17,486.00</text:p>
          </table:table-cell>
          <table:table-cell office:value-type="currency" office:value="11986" table:style-name="ce6">
            <text:p>£11,986.00</text:p>
          </table:table-cell>
          <table:table-cell table:number-columns-repeated="3" table:style-name="ce7"/>
          <table:table-cell office:value-type="currency" office:value="29472" table:style-name="ce6">
            <text:p>£29,472.00</text:p>
          </table:table-cell>
          <table:table-cell office:value-type="currency" office:value="0" table:style-name="ce6">
            <text:p>£0.00</text:p>
          </table:table-cell>
          <table:table-cell office:value-type="currency" office:value="29472" table:style-name="ce6">
            <text:p>£29,472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1.1.5 Insurance</text:p>
          </table:table-cell>
          <table:table-cell table:style-name="ce7"/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number-columns-repeated="3" table:style-name="ce7"/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1.1.6 Museum and Library services</text:p>
          </table:table-cell>
          <table:table-cell table:style-name="ce7"/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number-columns-repeated="3" table:style-name="ce7"/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1.1.7 Licences/subscriptions</text:p>
          </table:table-cell>
          <table:table-cell table:style-name="ce7"/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number-columns-repeated="3" table:style-name="ce7"/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.1.8 Staff costs – supply cover excluding cover for facility time</text:p>
          </table:table-cell>
          <table:table-cell table:style-name="ce7"/>
          <table:table-cell office:value-type="currency" office:value="133409" table:style-name="ce6">
            <text:p>£133,409.00</text:p>
          </table:table-cell>
          <table:table-cell office:value-type="currency" office:value="93715" table:style-name="ce6">
            <text:p>£93,715.00</text:p>
          </table:table-cell>
          <table:table-cell table:number-columns-repeated="3" table:style-name="ce7"/>
          <table:table-cell office:value-type="currency" office:value="227124" table:style-name="ce6">
            <text:p>£227,124.00</text:p>
          </table:table-cell>
          <table:table-cell office:value-type="currency" office:value="0" table:style-name="ce6">
            <text:p>£0.00</text:p>
          </table:table-cell>
          <table:table-cell office:value-type="currency" office:value="227124" table:style-name="ce6">
            <text:p>£227,124.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.1.9 Staff costs – supply cover for facility time</text:p>
          </table:table-cell>
          <table:table-cell table:style-name="ce7"/>
          <table:table-cell office:value-type="currency" office:value="84552" table:style-name="ce6">
            <text:p>£84,552.00</text:p>
          </table:table-cell>
          <table:table-cell office:value-type="currency" office:value="59395" table:style-name="ce6">
            <text:p>£59,395.00</text:p>
          </table:table-cell>
          <table:table-cell table:number-columns-repeated="3" table:style-name="ce7"/>
          <table:table-cell office:value-type="currency" office:value="143947" table:style-name="ce6">
            <text:p>£143,947.00</text:p>
          </table:table-cell>
          <table:table-cell office:value-type="currency" office:value="0" table:style-name="ce6">
            <text:p>£0.00</text:p>
          </table:table-cell>
          <table:table-cell office:value-type="currency" office:value="143947" table:style-name="ce6">
            <text:p>£143,947.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.2.1 Top-up funding – maintained schools</text:p>
          </table:table-cell>
          <table:table-cell office:value-type="currency" office:value="0" table:style-name="ce6">
            <text:p>£0.00</text:p>
          </table:table-cell>
          <table:table-cell office:value-type="currency" office:value="2129220" table:style-name="ce6">
            <text:p>£2,129,220.00</text:p>
          </table:table-cell>
          <table:table-cell office:value-type="currency" office:value="2075200" table:style-name="ce6">
            <text:p>£2,075,200.00</text:p>
          </table:table-cell>
          <table:table-cell office:value-type="currency" office:value="11329984" table:style-name="ce6">
            <text:p>£11,329,984.00</text:p>
          </table:table-cell>
          <table:table-cell office:value-type="currency" office:value="435631" table:style-name="ce6">
            <text:p>£435,631.00</text:p>
          </table:table-cell>
          <table:table-cell table:style-name="ce7"/>
          <table:table-cell office:value-type="currency" office:value="15970035" table:style-name="ce6">
            <text:p>£15,970,035.00</text:p>
          </table:table-cell>
          <table:table-cell office:value-type="currency" office:value="0" table:style-name="ce6">
            <text:p>£0.00</text:p>
          </table:table-cell>
          <table:table-cell office:value-type="currency" office:value="15970035" table:style-name="ce6">
            <text:p>£15,970,035.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.2.2 Top-up funding – academies, free schools and colleges</text:p>
          </table:table-cell>
          <table:table-cell office:value-type="currency" office:value="0" table:style-name="ce6">
            <text:p>£0.00</text:p>
          </table:table-cell>
          <table:table-cell office:value-type="currency" office:value="742974" table:style-name="ce6">
            <text:p>£742,974.00</text:p>
          </table:table-cell>
          <table:table-cell office:value-type="currency" office:value="405527" table:style-name="ce6">
            <text:p>£405,527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1058164" table:style-name="ce6">
            <text:p>£1,058,164.00</text:p>
          </table:table-cell>
          <table:table-cell office:value-type="currency" office:value="2206665" table:style-name="ce6">
            <text:p>£2,206,665.00</text:p>
          </table:table-cell>
          <table:table-cell office:value-type="currency" office:value="0" table:style-name="ce6">
            <text:p>£0.00</text:p>
          </table:table-cell>
          <table:table-cell office:value-type="currency" office:value="2206665" table:style-name="ce6">
            <text:p>£2,206,665.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.2.3 Top-up and other funding – non-maintained and independent providers</text:p>
          </table:table-cell>
          <table:table-cell office:value-type="currency" office:value="75000" table:style-name="ce6">
            <text:p>£75,000.00</text:p>
          </table:table-cell>
          <table:table-cell office:value-type="currency" office:value="0" table:style-name="ce6">
            <text:p>£0.00</text:p>
          </table:table-cell>
          <table:table-cell office:value-type="currency" office:value="350073" table:style-name="ce6">
            <text:p>£350,073.00</text:p>
          </table:table-cell>
          <table:table-cell office:value-type="currency" office:value="3505450" table:style-name="ce6">
            <text:p>£3,505,450.00</text:p>
          </table:table-cell>
          <table:table-cell office:value-type="currency" office:value="0" table:style-name="ce6">
            <text:p>£0.00</text:p>
          </table:table-cell>
          <table:table-cell office:value-type="currency" office:value="1000210" table:style-name="ce6">
            <text:p>£1,000,210.00</text:p>
          </table:table-cell>
          <table:table-cell office:value-type="currency" office:value="4930733" table:style-name="ce6">
            <text:p>£4,930,733.00</text:p>
          </table:table-cell>
          <table:table-cell office:value-type="currency" office:value="0" table:style-name="ce6">
            <text:p>£0.00</text:p>
          </table:table-cell>
          <table:table-cell office:value-type="currency" office:value="4930733" table:style-name="ce6">
            <text:p>£4,930,733.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.2.4 Additional high needs targeted funding for mainstream schools and academies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number-columns-repeated="3" table:style-name="ce7"/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1.2.5 SEN support services</text:p>
          </table:table-cell>
          <table:table-cell office:value-type="currency" office:value="258537" table:style-name="ce6">
            <text:p>£258,537.00</text:p>
          </table:table-cell>
          <table:table-cell office:value-type="currency" office:value="1224231" table:style-name="ce6">
            <text:p>£1,224,231.00</text:p>
          </table:table-cell>
          <table:table-cell office:value-type="currency" office:value="499476" table:style-name="ce6">
            <text:p>£499,476.00</text:p>
          </table:table-cell>
          <table:table-cell office:value-type="currency" office:value="36754" table:style-name="ce6">
            <text:p>£36,754.00</text:p>
          </table:table-cell>
          <table:table-cell office:value-type="currency" office:value="6633" table:style-name="ce6">
            <text:p>£6,633.00</text:p>
          </table:table-cell>
          <table:table-cell office:value-type="currency" office:value="0" table:style-name="ce6">
            <text:p>£0.00</text:p>
          </table:table-cell>
          <table:table-cell office:value-type="currency" office:value="2025631" table:style-name="ce6">
            <text:p>£2,025,631.00</text:p>
          </table:table-cell>
          <table:table-cell office:value-type="currency" office:value="0" table:style-name="ce6">
            <text:p>£0.00</text:p>
          </table:table-cell>
          <table:table-cell office:value-type="currency" office:value="2025631" table:style-name="ce6">
            <text:p>£2,025,631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1.2.6 Hospital education services</text:p>
          </table:table-cell>
          <table:table-cell table:number-columns-repeated="3" table:style-name="ce7"/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style-name="ce7"/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1.2.7 Other alternative provision services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715090" table:style-name="ce6">
            <text:p>£715,090.00</text:p>
          </table:table-cell>
          <table:table-cell office:value-type="currency" office:value="0" table:style-name="ce6">
            <text:p>£0.00</text:p>
          </table:table-cell>
          <table:table-cell office:value-type="currency" office:value="1218722" table:style-name="ce6">
            <text:p>£1,218,722.00</text:p>
          </table:table-cell>
          <table:table-cell office:value-type="currency" office:value="0" table:style-name="ce6">
            <text:p>£0.00</text:p>
          </table:table-cell>
          <table:table-cell office:value-type="currency" office:value="1933812" table:style-name="ce6">
            <text:p>£1,933,812.00</text:p>
          </table:table-cell>
          <table:table-cell office:value-type="currency" office:value="0" table:style-name="ce6">
            <text:p>£0.00</text:p>
          </table:table-cell>
          <table:table-cell office:value-type="currency" office:value="1933812" table:style-name="ce6">
            <text:p>£1,933,812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1.2.8 Support for inclusion</text:p>
          </table:table-cell>
          <table:table-cell office:value-type="currency" office:value="0" table:style-name="ce6">
            <text:p>£0.00</text:p>
          </table:table-cell>
          <table:table-cell office:value-type="currency" office:value="9606" table:style-name="ce6">
            <text:p>£9,606.00</text:p>
          </table:table-cell>
          <table:table-cell office:value-type="currency" office:value="6722" table:style-name="ce6">
            <text:p>£6,722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16328" table:style-name="ce6">
            <text:p>£16,328.00</text:p>
          </table:table-cell>
          <table:table-cell office:value-type="currency" office:value="0" table:style-name="ce6">
            <text:p>£0.00</text:p>
          </table:table-cell>
          <table:table-cell office:value-type="currency" office:value="16328" table:style-name="ce6">
            <text:p>£16,328.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.2.9 Special schools and PRUs in financial difficulty</text:p>
          </table:table-cell>
          <table:table-cell table:number-columns-repeated="3" table:style-name="ce7"/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style-name="ce7"/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.2.10 PFI/ BSF costs at special schools, AP/ PRUs and Post 16 institutions only</text:p>
          </table:table-cell>
          <table:table-cell table:number-columns-repeated="3" table:style-name="ce7"/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.2.11 Direct payments (SEN and disability)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.2.13 Therapies and other health related services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181490" table:style-name="ce6">
            <text:p>£181,49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181490" table:style-name="ce6">
            <text:p>£181,490.00</text:p>
          </table:table-cell>
          <table:table-cell office:value-type="currency" office:value="0" table:style-name="ce6">
            <text:p>£0.00</text:p>
          </table:table-cell>
          <table:table-cell office:value-type="currency" office:value="181490" table:style-name="ce6">
            <text:p>£181,490.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.3.1 Central expenditure on early years entitlement</text:p>
          </table:table-cell>
          <table:table-cell office:value-type="currency" office:value="1350285" table:style-name="ce6">
            <text:p>£1,350,285.00</text:p>
          </table:table-cell>
          <table:table-cell table:number-columns-repeated="5" table:style-name="ce7"/>
          <table:table-cell office:value-type="currency" office:value="1350285" table:style-name="ce6">
            <text:p>£1,350,285.00</text:p>
          </table:table-cell>
          <table:table-cell office:value-type="currency" office:value="0" table:style-name="ce6">
            <text:p>£0.00</text:p>
          </table:table-cell>
          <table:table-cell office:value-type="currency" office:value="1350285" table:style-name="ce6">
            <text:p>£1,350,285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1.4.1 Contribution to combined budgets</text:p>
          </table:table-cell>
          <table:table-cell office:value-type="currency" office:value="20596" table:style-name="ce6">
            <text:p>£20,596.00</text:p>
          </table:table-cell>
          <table:table-cell office:value-type="currency" office:value="198248" table:style-name="ce6">
            <text:p>£198,248.00</text:p>
          </table:table-cell>
          <table:table-cell office:value-type="currency" office:value="202461" table:style-name="ce6">
            <text:p>£202,461.00</text:p>
          </table:table-cell>
          <table:table-cell office:value-type="currency" office:value="10210" table:style-name="ce6">
            <text:p>£10,210.00</text:p>
          </table:table-cell>
          <table:table-cell office:value-type="currency" office:value="1842" table:style-name="ce6">
            <text:p>£1,842.00</text:p>
          </table:table-cell>
          <table:table-cell table:style-name="ce7"/>
          <table:table-cell office:value-type="currency" office:value="433357" table:style-name="ce6">
            <text:p>£433,357.00</text:p>
          </table:table-cell>
          <table:table-cell office:value-type="currency" office:value="0" table:style-name="ce6">
            <text:p>£0.00</text:p>
          </table:table-cell>
          <table:table-cell office:value-type="currency" office:value="433357" table:style-name="ce6">
            <text:p>£433,357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1.4.2 School admissions</text:p>
          </table:table-cell>
          <table:table-cell office:value-type="currency" office:value="0" table:style-name="ce6">
            <text:p>£0.00</text:p>
          </table:table-cell>
          <table:table-cell office:value-type="currency" office:value="83284" table:style-name="ce6">
            <text:p>£83,284.00</text:p>
          </table:table-cell>
          <table:table-cell office:value-type="currency" office:value="58286" table:style-name="ce6">
            <text:p>£58,286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style-name="ce7"/>
          <table:table-cell office:value-type="currency" office:value="141570" table:style-name="ce6">
            <text:p>£141,570.00</text:p>
          </table:table-cell>
          <table:table-cell office:value-type="currency" office:value="0" table:style-name="ce6">
            <text:p>£0.00</text:p>
          </table:table-cell>
          <table:table-cell office:value-type="currency" office:value="141570" table:style-name="ce6">
            <text:p>£141,570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1.4.3 Servicing of schools forums</text:p>
          </table:table-cell>
          <table:table-cell office:value-type="currency" office:value="1679" table:style-name="ce6">
            <text:p>£1,679.00</text:p>
          </table:table-cell>
          <table:table-cell office:value-type="currency" office:value="16157" table:style-name="ce6">
            <text:p>£16,157.00</text:p>
          </table:table-cell>
          <table:table-cell office:value-type="currency" office:value="11307" table:style-name="ce6">
            <text:p>£11,307.00</text:p>
          </table:table-cell>
          <table:table-cell office:value-type="currency" office:value="832" table:style-name="ce6">
            <text:p>£832.00</text:p>
          </table:table-cell>
          <table:table-cell office:value-type="currency" office:value="150" table:style-name="ce6">
            <text:p>£150.00</text:p>
          </table:table-cell>
          <table:table-cell table:style-name="ce7"/>
          <table:table-cell office:value-type="currency" office:value="30125" table:style-name="ce6">
            <text:p>£30,125.00</text:p>
          </table:table-cell>
          <table:table-cell office:value-type="currency" office:value="0" table:style-name="ce6">
            <text:p>£0.00</text:p>
          </table:table-cell>
          <table:table-cell office:value-type="currency" office:value="30125" table:style-name="ce6">
            <text:p>£30,125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1.4.4 Termination of employment costs</text:p>
          </table:table-cell>
          <table:table-cell office:value-type="currency" office:value="29248" table:style-name="ce6">
            <text:p>£29,248.00</text:p>
          </table:table-cell>
          <table:table-cell office:value-type="currency" office:value="281534" table:style-name="ce6">
            <text:p>£281,534.00</text:p>
          </table:table-cell>
          <table:table-cell office:value-type="currency" office:value="197033" table:style-name="ce6">
            <text:p>£197,033.00</text:p>
          </table:table-cell>
          <table:table-cell office:value-type="currency" office:value="14499" table:style-name="ce6">
            <text:p>£14,499.00</text:p>
          </table:table-cell>
          <table:table-cell office:value-type="currency" office:value="2617" table:style-name="ce6">
            <text:p>£2,617.00</text:p>
          </table:table-cell>
          <table:table-cell table:style-name="ce7"/>
          <table:table-cell office:value-type="currency" office:value="524931" table:style-name="ce6">
            <text:p>£524,931.00</text:p>
          </table:table-cell>
          <table:table-cell office:value-type="currency" office:value="0" table:style-name="ce6">
            <text:p>£0.00</text:p>
          </table:table-cell>
          <table:table-cell office:value-type="currency" office:value="524931" table:style-name="ce6">
            <text:p>£524,931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1.4.5 Falling Rolls Fund</text:p>
          </table:table-cell>
          <table:table-cell office:value-type="currency" office:value="0" table:style-name="ce6">
            <text:p>£0.00</text:p>
          </table:table-cell>
          <table:table-cell office:value-type="currency" office:value="58829" table:style-name="ce6">
            <text:p>£58,829.00</text:p>
          </table:table-cell>
          <table:table-cell office:value-type="currency" office:value="41171" table:style-name="ce6">
            <text:p>£41,171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style-name="ce7"/>
          <table:table-cell office:value-type="currency" office:value="100000" table:style-name="ce6">
            <text:p>£100,000.00</text:p>
          </table:table-cell>
          <table:table-cell office:value-type="currency" office:value="0" table:style-name="ce6">
            <text:p>£0.00</text:p>
          </table:table-cell>
          <table:table-cell office:value-type="currency" office:value="100000" table:style-name="ce6">
            <text:p>£100,000.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.4.6 Capital expenditure from revenue (CERA)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style-name="ce7"/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1.4.7 Prudential borrowing costs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style-name="ce7"/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.4.8 Fees to independent schools without SEN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style-name="ce7"/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1.4.9 Equal pay - back pay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style-name="ce7"/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1.4.10 Pupil growth</text:p>
          </table:table-cell>
          <table:table-cell office:value-type="currency" office:value="0" table:style-name="ce6">
            <text:p>£0.00</text:p>
          </table:table-cell>
          <table:table-cell office:value-type="currency" office:value="117657" table:style-name="ce6">
            <text:p>£117,657.00</text:p>
          </table:table-cell>
          <table:table-cell office:value-type="currency" office:value="547343" table:style-name="ce6">
            <text:p>£547,343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style-name="ce7"/>
          <table:table-cell office:value-type="currency" office:value="665000" table:style-name="ce6">
            <text:p>£665,000.00</text:p>
          </table:table-cell>
          <table:table-cell office:value-type="currency" office:value="0" table:style-name="ce6">
            <text:p>£0.00</text:p>
          </table:table-cell>
          <table:table-cell office:value-type="currency" office:value="665000" table:style-name="ce6">
            <text:p>£665,000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1.4.11 SEN transport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.4.12 Exceptions agreed by Secretary of State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1.4.13 Infant class sizes</text:p>
          </table:table-cell>
          <table:table-cell table:style-name="ce7"/>
          <table:table-cell office:value-type="currency" office:value="0" table:style-name="ce6">
            <text:p>£0.00</text:p>
          </table:table-cell>
          <table:table-cell table:number-columns-repeated="4" table:style-name="ce7"/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1.4.14 Other Items</text:p>
          </table:table-cell>
          <table:table-cell office:value-type="currency" office:value="13094" table:style-name="ce6">
            <text:p>£13,094.00</text:p>
          </table:table-cell>
          <table:table-cell office:value-type="currency" office:value="126037" table:style-name="ce6">
            <text:p>£126,037.00</text:p>
          </table:table-cell>
          <table:table-cell office:value-type="currency" office:value="88207" table:style-name="ce6">
            <text:p>£88,207.00</text:p>
          </table:table-cell>
          <table:table-cell office:value-type="currency" office:value="6491" table:style-name="ce6">
            <text:p>£6,491.00</text:p>
          </table:table-cell>
          <table:table-cell office:value-type="currency" office:value="1171" table:style-name="ce6">
            <text:p>£1,171.00</text:p>
          </table:table-cell>
          <table:table-cell office:value-type="currency" office:value="0" table:style-name="ce6">
            <text:p>£0.00</text:p>
          </table:table-cell>
          <table:table-cell office:value-type="currency" office:value="235000" table:style-name="ce6">
            <text:p>£235,000.00</text:p>
          </table:table-cell>
          <table:table-cell table:style-name="ce7"/>
          <table:table-cell office:value-type="currency" office:value="235000" table:style-name="ce6">
            <text:p>£235,000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1.5.1 Education welfare service</text:p>
          </table:table-cell>
          <table:table-cell table:number-columns-repeated="6" table:style-name="ce8"/>
          <table:table-cell office:value-type="currency" office:value="121796" table:style-name="ce6">
            <text:p>£121,796.00</text:p>
          </table:table-cell>
          <table:table-cell office:value-type="currency" office:value="0" table:style-name="ce6">
            <text:p>£0.00</text:p>
          </table:table-cell>
          <table:table-cell office:value-type="currency" office:value="121796" table:style-name="ce6">
            <text:p>£121,796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1.5.2 Asset management</text:p>
          </table:table-cell>
          <table:table-cell table:number-columns-repeated="6" table:style-name="ce8"/>
          <table:table-cell office:value-type="currency" office:value="7308" table:style-name="ce6">
            <text:p>£7,308.00</text:p>
          </table:table-cell>
          <table:table-cell office:value-type="currency" office:value="0" table:style-name="ce6">
            <text:p>£0.00</text:p>
          </table:table-cell>
          <table:table-cell office:value-type="currency" office:value="7308" table:style-name="ce6">
            <text:p>£7,308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1.5.3 Statutory/ Regulatory duties</text:p>
          </table:table-cell>
          <table:table-cell table:number-columns-repeated="6" table:style-name="ce8"/>
          <table:table-cell office:value-type="currency" office:value="114488" table:style-name="ce6">
            <text:p>£114,488.00</text:p>
          </table:table-cell>
          <table:table-cell office:value-type="currency" office:value="0" table:style-name="ce6">
            <text:p>£0.00</text:p>
          </table:table-cell>
          <table:table-cell office:value-type="currency" office:value="114488" table:style-name="ce6">
            <text:p>£114,488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1.6.1 Central support services</text:p>
          </table:table-cell>
          <table:table-cell table:number-columns-repeated="6" table:style-name="ce8"/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1.6.2 Education welfare service</text:p>
          </table:table-cell>
          <table:table-cell table:number-columns-repeated="6" table:style-name="ce8"/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1.6.3 Asset Management</text:p>
          </table:table-cell>
          <table:table-cell table:number-columns-repeated="6" table:style-name="ce8"/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1.6.4 Statutory/ Regulatory duties</text:p>
          </table:table-cell>
          <table:table-cell table:number-columns-repeated="6" table:style-name="ce8"/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.6.5 Premature retirement cost/ Redundancy costs (new provisions)</text:p>
          </table:table-cell>
          <table:table-cell table:number-columns-repeated="6" table:style-name="ce8"/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.6.6 Monitoring national curriculum assessment</text:p>
          </table:table-cell>
          <table:table-cell table:number-columns-repeated="6" table:style-name="ce8"/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1.6.7 School Improvement</text:p>
          </table:table-cell>
          <table:table-cell table:number-columns-repeated="6" table:style-name="ce8"/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1.7.1 Other Specific Grants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.8.1 TOTAL SCHOOLS BUDGET (before Academy recoupment)</text:p>
          </table:table-cell>
          <table:table-cell office:value-type="currency" office:value="34694898" table:style-name="ce6">
            <text:p>£34,694,898.00</text:p>
          </table:table-cell>
          <table:table-cell office:value-type="currency" office:value="90077194" table:style-name="ce6">
            <text:p>£90,077,194.00</text:p>
          </table:table-cell>
          <table:table-cell office:value-type="currency" office:value="93354000" table:style-name="ce6">
            <text:p>£93,354,000.00</text:p>
          </table:table-cell>
          <table:table-cell office:value-type="currency" office:value="23175710" table:style-name="ce6">
            <text:p>£23,175,710.00</text:p>
          </table:table-cell>
          <table:table-cell office:value-type="currency" office:value="3126766" table:style-name="ce6">
            <text:p>£3,126,766.00</text:p>
          </table:table-cell>
          <table:table-cell office:value-type="currency" office:value="2058374" table:style-name="ce6">
            <text:p>£2,058,374.00</text:p>
          </table:table-cell>
          <table:table-cell office:value-type="currency" office:value="246730534" table:style-name="ce6">
            <text:p>£246,730,534.00</text:p>
          </table:table-cell>
          <table:table-cell office:value-type="currency" office:value="0" table:style-name="ce6">
            <text:p>£0.00</text:p>
          </table:table-cell>
          <table:table-cell office:value-type="currency" office:value="246730534" table:style-name="ce6">
            <text:p>£246,730,534.0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1.9.1 Estimated Dedicated Schools Grant for 2025-26 (before academy recoupment), excluding high needs place funding for 16-19 academies and free schools and FE colleges and independent learning providers</text:p>
          </table:table-cell>
          <table:table-cell table:number-columns-repeated="6" table:style-name="ce8"/>
          <table:table-cell office:value-type="currency" office:value="243219434" table:style-name="ce6">
            <text:p>£243,219,434.00</text:p>
          </table:table-cell>
          <table:table-cell table:number-columns-repeated="2" table:style-name="ce8"/>
          <table:table-cell table:number-columns-repeated="16374"/>
        </table:table-row>
        <table:table-row table:style-name="ro7">
          <table:table-cell office:value-type="string" table:style-name="ce5">
            <text:p>1.9.2 Dedicated Schools Grant brought forward from 2024-25 (please show a deficit as a negative)</text:p>
          </table:table-cell>
          <table:table-cell table:number-columns-repeated="6" table:style-name="ce8"/>
          <table:table-cell office:value-type="currency" office:value="8488621" table:style-name="ce6">
            <text:p>£8,488,621.00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 office:value-type="string" table:style-name="ce5">
            <text:p>1.9.3 Dedicated Schools Grant carry forward to 2026-27</text:p>
          </table:table-cell>
          <table:table-cell table:number-columns-repeated="6" table:style-name="ce8"/>
          <table:table-cell office:value-type="currency" office:value="-10583940" table:style-name="ce6">
            <text:p>-£10,583,940.00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 office:value-type="string" table:style-name="ce5">
            <text:p>1.9.4 <text:s/>Grant for maintained school sixth forms</text:p>
          </table:table-cell>
          <table:table-cell table:number-columns-repeated="6" table:style-name="ce8"/>
          <table:table-cell office:value-type="currency" office:value="5606419" table:style-name="ce6">
            <text:p>£5,606,419.00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 office:value-type="string" table:style-name="ce5">
            <text:p>1.9.5 Local Authority additional contribution</text:p>
          </table:table-cell>
          <table:table-cell table:number-columns-repeated="6" table:style-name="ce8"/>
          <table:table-cell office:value-type="currency" office:value="0" table:style-name="ce6">
            <text:p>£0.00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 office:value-type="string" table:style-name="ce5">
            <text:p>1.9.6 Total funding supporting the Schools Budget (the sum of lines 1.9.1 to 1.9.5)</text:p>
          </table:table-cell>
          <table:table-cell table:number-columns-repeated="6" table:style-name="ce8"/>
          <table:table-cell office:value-type="currency" office:value="246730534" table:style-name="ce6">
            <text:p>£246,730,534.00</text:p>
          </table:table-cell>
          <table:table-cell table:number-columns-repeated="2" table:style-name="ce8"/>
          <table:table-cell table:number-columns-repeated="16374"/>
        </table:table-row>
        <table:table-row table:style-name="ro7">
          <table:table-cell office:value-type="string" table:style-name="ce5">
            <text:p>1.10.1 Academy recoupment from the Dedicated Schools Grant of schools block funding (show as a negative)</text:p>
          </table:table-cell>
          <table:table-cell table:number-columns-repeated="6" table:style-name="ce8"/>
          <table:table-cell office:value-type="currency" office:value="-50461300" table:style-name="ce6">
            <text:p>-£50,461,300.00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string" table:style-name="ce5">
            <text:p>1.10.2 Academy recoupment from the Dedicated Schools Grant of high needs place funding shown under line 1.0.2 (show as a negative)</text:p>
          </table:table-cell>
          <table:table-cell table:number-columns-repeated="6" table:style-name="ce8"/>
          <table:table-cell office:value-type="currency" office:value="-320000" table:style-name="ce6">
            <text:p>-£320,000.00</text:p>
          </table:table-cell>
          <table:table-cell table:number-columns-repeated="2" table:style-name="ce8"/>
          <table:table-cell table:number-columns-repeated="16374"/>
        </table:table-row>
        <table:table-row table:style-name="ro5">
          <table:table-cell office:value-type="string" table:style-name="ce5">
            <text:p>2.0.1 Central support services</text:p>
          </table:table-cell>
          <table:table-cell table:number-columns-repeated="6" table:style-name="ce8"/>
          <table:table-cell office:value-type="currency" office:value="747475" table:style-name="ce6">
            <text:p>£747,475.00</text:p>
          </table:table-cell>
          <table:table-cell office:value-type="currency" office:value="564012" table:style-name="ce6">
            <text:p>£564,012.00</text:p>
          </table:table-cell>
          <table:table-cell office:value-type="currency" office:value="183463" table:style-name="ce6">
            <text:p>£183,463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.0.2 Education welfare service</text:p>
          </table:table-cell>
          <table:table-cell table:number-columns-repeated="6" table:style-name="ce8"/>
          <table:table-cell office:value-type="currency" office:value="134578" table:style-name="ce6">
            <text:p>£134,578.00</text:p>
          </table:table-cell>
          <table:table-cell office:value-type="currency" office:value="0" table:style-name="ce6">
            <text:p>£0.00</text:p>
          </table:table-cell>
          <table:table-cell office:value-type="currency" office:value="134578" table:style-name="ce6">
            <text:p>£134,578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.0.3 School improvement</text:p>
          </table:table-cell>
          <table:table-cell table:number-columns-repeated="6" table:style-name="ce8"/>
          <table:table-cell office:value-type="currency" office:value="3121684" table:style-name="ce6">
            <text:p>£3,121,684.00</text:p>
          </table:table-cell>
          <table:table-cell office:value-type="currency" office:value="1966245" table:style-name="ce6">
            <text:p>£1,966,245.00</text:p>
          </table:table-cell>
          <table:table-cell office:value-type="currency" office:value="1155439" table:style-name="ce6">
            <text:p>£1,155,439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.0.4 Asset management - education</text:p>
          </table:table-cell>
          <table:table-cell table:number-columns-repeated="6" table:style-name="ce8"/>
          <table:table-cell office:value-type="currency" office:value="381472" table:style-name="ce6">
            <text:p>£381,472.00</text:p>
          </table:table-cell>
          <table:table-cell office:value-type="currency" office:value="252946" table:style-name="ce6">
            <text:p>£252,946.00</text:p>
          </table:table-cell>
          <table:table-cell office:value-type="currency" office:value="128526" table:style-name="ce6">
            <text:p>£128,526.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2.0.5 Statutory/ Regulatory duties - education</text:p>
          </table:table-cell>
          <table:table-cell table:number-columns-repeated="6" table:style-name="ce8"/>
          <table:table-cell office:value-type="currency" office:value="1542941" table:style-name="ce6">
            <text:p>£1,542,941.00</text:p>
          </table:table-cell>
          <table:table-cell office:value-type="currency" office:value="1172321" table:style-name="ce6">
            <text:p>£1,172,321.00</text:p>
          </table:table-cell>
          <table:table-cell office:value-type="currency" office:value="370620" table:style-name="ce6">
            <text:p>£370,620.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2.0.6 Premature retirement cost/ Redundancy costs (new provisions)</text:p>
          </table:table-cell>
          <table:table-cell table:number-columns-repeated="6" table:style-name="ce8"/>
          <table:table-cell office:value-type="currency" office:value="30000" table:style-name="ce6">
            <text:p>£30,000.00</text:p>
          </table:table-cell>
          <table:table-cell office:value-type="currency" office:value="0" table:style-name="ce6">
            <text:p>£0.00</text:p>
          </table:table-cell>
          <table:table-cell office:value-type="currency" office:value="30000" table:style-name="ce6">
            <text:p>£30,000.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2.0.7 Monitoring national curriculum assessment</text:p>
          </table:table-cell>
          <table:table-cell table:number-columns-repeated="6" table:style-name="ce8"/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.1.1 Educational psychology service</text:p>
          </table:table-cell>
          <table:table-cell table:number-columns-repeated="6" table:style-name="ce8"/>
          <table:table-cell office:value-type="currency" office:value="848907" table:style-name="ce6">
            <text:p>£848,907.00</text:p>
          </table:table-cell>
          <table:table-cell office:value-type="currency" office:value="192215" table:style-name="ce6">
            <text:p>£192,215.00</text:p>
          </table:table-cell>
          <table:table-cell office:value-type="currency" office:value="656692" table:style-name="ce6">
            <text:p>£656,692.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2.1.2 SEN administration, assessment and coordination and monitoring</text:p>
          </table:table-cell>
          <table:table-cell table:number-columns-repeated="6" table:style-name="ce8"/>
          <table:table-cell office:value-type="currency" office:value="1543297" table:style-name="ce6">
            <text:p>£1,543,297.00</text:p>
          </table:table-cell>
          <table:table-cell office:value-type="currency" office:value="53916" table:style-name="ce6">
            <text:p>£53,916.00</text:p>
          </table:table-cell>
          <table:table-cell office:value-type="currency" office:value="1489381" table:style-name="ce6">
            <text:p>£1,489,381.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2.1.3 Independent Advice and Support Services (Parent partnership), guidance and information</text:p>
          </table:table-cell>
          <table:table-cell table:number-columns-repeated="6" table:style-name="ce8"/>
          <table:table-cell office:value-type="currency" office:value="54652" table:style-name="ce6">
            <text:p>£54,652.00</text:p>
          </table:table-cell>
          <table:table-cell office:value-type="currency" office:value="0" table:style-name="ce6">
            <text:p>£0.00</text:p>
          </table:table-cell>
          <table:table-cell office:value-type="currency" office:value="54652" table:style-name="ce6">
            <text:p>£54,652.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2.1.4 Home to school transport (pre 16): SEN transport expenditure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3834552" table:style-name="ce6">
            <text:p>£3,834,552.00</text:p>
          </table:table-cell>
          <table:table-cell office:value-type="currency" office:value="0" table:style-name="ce6">
            <text:p>£0.00</text:p>
          </table:table-cell>
          <table:table-cell table:style-name="ce7"/>
          <table:table-cell office:value-type="currency" office:value="3834552" table:style-name="ce6">
            <text:p>£3,834,552.00</text:p>
          </table:table-cell>
          <table:table-cell office:value-type="currency" office:value="0" table:style-name="ce6">
            <text:p>£0.00</text:p>
          </table:table-cell>
          <table:table-cell office:value-type="currency" office:value="3834552" table:style-name="ce6">
            <text:p>£3,834,552.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2.1.5 Home to school transport (pre 16): mainstream home to school transport expenditure</text:p>
          </table:table-cell>
          <table:table-cell office:value-type="currency" office:value="0" table:style-name="ce6">
            <text:p>£0.00</text:p>
          </table:table-cell>
          <table:table-cell office:value-type="currency" office:value="153310" table:style-name="ce6">
            <text:p>£153,310.00</text:p>
          </table:table-cell>
          <table:table-cell office:value-type="currency" office:value="96183" table:style-name="ce6">
            <text:p>£96,183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style-name="ce7"/>
          <table:table-cell office:value-type="currency" office:value="249493" table:style-name="ce6">
            <text:p>£249,493.00</text:p>
          </table:table-cell>
          <table:table-cell office:value-type="currency" office:value="0" table:style-name="ce6">
            <text:p>£0.00</text:p>
          </table:table-cell>
          <table:table-cell office:value-type="currency" office:value="249493" table:style-name="ce6">
            <text:p>£249,493.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2.1.6 Home to post-16 provision: SEN/ LLDD transport expenditure (aged 16-18)</text:p>
          </table:table-cell>
          <table:table-cell table:number-columns-repeated="2" table:style-name="ce7"/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662049" table:style-name="ce6">
            <text:p>£662,049.00</text:p>
          </table:table-cell>
          <table:table-cell office:value-type="currency" office:value="662049" table:style-name="ce6">
            <text:p>£662,049.00</text:p>
          </table:table-cell>
          <table:table-cell office:value-type="currency" office:value="0" table:style-name="ce6">
            <text:p>£0.00</text:p>
          </table:table-cell>
          <table:table-cell office:value-type="currency" office:value="662049" table:style-name="ce6">
            <text:p>£662,049.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2.1.7 Home to post-16 provision: SEN/ LLDD transport expenditure (aged 19-25)</text:p>
          </table:table-cell>
          <table:table-cell table:number-columns-repeated="2" table:style-name="ce7"/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318405" table:style-name="ce6">
            <text:p>£318,405.00</text:p>
          </table:table-cell>
          <table:table-cell office:value-type="currency" office:value="318405" table:style-name="ce6">
            <text:p>£318,405.00</text:p>
          </table:table-cell>
          <table:table-cell office:value-type="currency" office:value="0" table:style-name="ce6">
            <text:p>£0.00</text:p>
          </table:table-cell>
          <table:table-cell office:value-type="currency" office:value="318405" table:style-name="ce6">
            <text:p>£318,405.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2.1.8 Home to post-16 provision transport: mainstream home to post-16 transport expenditure</text:p>
          </table:table-cell>
          <table:table-cell table:number-columns-repeated="2" table:style-name="ce7"/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105916" table:style-name="ce6">
            <text:p>£105,916.00</text:p>
          </table:table-cell>
          <table:table-cell office:value-type="currency" office:value="105916" table:style-name="ce6">
            <text:p>£105,916.00</text:p>
          </table:table-cell>
          <table:table-cell office:value-type="currency" office:value="0" table:style-name="ce6">
            <text:p>£0.00</text:p>
          </table:table-cell>
          <table:table-cell office:value-type="currency" office:value="105916" table:style-name="ce6">
            <text:p>£105,916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.1.9 Supply of school places</text:p>
          </table:table-cell>
          <table:table-cell table:number-columns-repeated="6" table:style-name="ce8"/>
          <table:table-cell office:value-type="currency" office:value="108992" table:style-name="ce6">
            <text:p>£108,992.00</text:p>
          </table:table-cell>
          <table:table-cell office:value-type="currency" office:value="72270" table:style-name="ce6">
            <text:p>£72,270.00</text:p>
          </table:table-cell>
          <table:table-cell office:value-type="currency" office:value="36722" table:style-name="ce6">
            <text:p>£36,722.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2.2.1 Other spend not funded from the Schools Budget</text:p>
          </table:table-cell>
          <table:table-cell table:number-columns-repeated="6" table:style-name="ce8"/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2.3.1 Young people's learning and development</text:p>
          </table:table-cell>
          <table:table-cell table:number-columns-repeated="2" table:style-name="ce7"/>
          <table:table-cell office:value-type="currency" office:value="1224506" table:style-name="ce6">
            <text:p>£1,224,506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1224506" table:style-name="ce6">
            <text:p>£1,224,506.00</text:p>
          </table:table-cell>
          <table:table-cell office:value-type="currency" office:value="1089202" table:style-name="ce6">
            <text:p>£1,089,202.00</text:p>
          </table:table-cell>
          <table:table-cell office:value-type="currency" office:value="135304" table:style-name="ce6">
            <text:p>£135,304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.3.2 Adult and Community learning</text:p>
          </table:table-cell>
          <table:table-cell table:number-columns-repeated="6" table:style-name="ce8"/>
          <table:table-cell office:value-type="currency" office:value="1993254" table:style-name="ce6">
            <text:p>£1,993,254.00</text:p>
          </table:table-cell>
          <table:table-cell office:value-type="currency" office:value="1910834" table:style-name="ce6">
            <text:p>£1,910,834.00</text:p>
          </table:table-cell>
          <table:table-cell office:value-type="currency" office:value="82420" table:style-name="ce6">
            <text:p>£82,420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.3.3 Pension costs</text:p>
          </table:table-cell>
          <table:table-cell table:number-columns-repeated="6" table:style-name="ce8"/>
          <table:table-cell office:value-type="currency" office:value="2747925" table:style-name="ce6">
            <text:p>£2,747,925.00</text:p>
          </table:table-cell>
          <table:table-cell office:value-type="currency" office:value="817813" table:style-name="ce6">
            <text:p>£817,813.00</text:p>
          </table:table-cell>
          <table:table-cell office:value-type="currency" office:value="1930112" table:style-name="ce6">
            <text:p>£1,930,112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.3.4 Joint use arrangements</text:p>
          </table:table-cell>
          <table:table-cell table:number-columns-repeated="6" table:style-name="ce8"/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.3.5 Insurance</text:p>
          </table:table-cell>
          <table:table-cell table:number-columns-repeated="6" table:style-name="ce8"/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.4.1 Other Specific Grant</text:p>
          </table:table-cell>
          <table:table-cell table:number-columns-repeated="6" table:style-name="ce8"/>
          <table:table-cell office:value-type="currency" office:value="748338" table:style-name="ce6">
            <text:p>£748,338.00</text:p>
          </table:table-cell>
          <table:table-cell office:value-type="currency" office:value="748338" table:style-name="ce6">
            <text:p>£748,338.00</text:p>
          </table:table-cell>
          <table:table-cell office:value-type="currency" office:value="0" table:style-name="ce6">
            <text:p>£0.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2.5.1 Total Other education and community budget</text:p>
          </table:table-cell>
          <table:table-cell table:number-columns-repeated="6" table:style-name="ce8"/>
          <table:table-cell office:value-type="currency" office:value="20398436" table:style-name="ce6">
            <text:p>£20,398,436.00</text:p>
          </table:table-cell>
          <table:table-cell office:value-type="currency" office:value="8840112" table:style-name="ce6">
            <text:p>£8,840,112.00</text:p>
          </table:table-cell>
          <table:table-cell office:value-type="currency" office:value="11558324" table:style-name="ce6">
            <text:p>£11,558,324.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3.0.1 Funding for individual Sure Start Children's Centres</text:p>
          </table:table-cell>
          <table:table-cell table:number-columns-repeated="6" table:style-name="ce8"/>
          <table:table-cell office:value-type="currency" office:value="145367" table:style-name="ce6">
            <text:p>£145,367.00</text:p>
          </table:table-cell>
          <table:table-cell office:value-type="currency" office:value="24000" table:style-name="ce6">
            <text:p>£24,000.00</text:p>
          </table:table-cell>
          <table:table-cell office:value-type="currency" office:value="121367" table:style-name="ce6">
            <text:p>£121,367.00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3.0.2 Funding for local authority provided or commissioned area wide services delivered through Sure Start Children's Centres</text:p>
          </table:table-cell>
          <table:table-cell table:number-columns-repeated="6" table:style-name="ce8"/>
          <table:table-cell office:value-type="currency" office:value="391805" table:style-name="ce6">
            <text:p>£391,805.00</text:p>
          </table:table-cell>
          <table:table-cell office:value-type="currency" office:value="124076" table:style-name="ce6">
            <text:p>£124,076.00</text:p>
          </table:table-cell>
          <table:table-cell office:value-type="currency" office:value="267729" table:style-name="ce6">
            <text:p>£267,729.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3.0.3 Funding on local authority management costs relating to Sure Start Children's Centres</text:p>
          </table:table-cell>
          <table:table-cell table:number-columns-repeated="6" table:style-name="ce8"/>
          <table:table-cell office:value-type="currency" office:value="35257" table:style-name="ce6">
            <text:p>£35,257.00</text:p>
          </table:table-cell>
          <table:table-cell office:value-type="currency" office:value="35257" table:style-name="ce6">
            <text:p>£35,257.00</text:p>
          </table:table-cell>
          <table:table-cell office:value-type="currency" office:value="0" table:style-name="ce6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3.0.4 Other spend on children under 5</text:p>
          </table:table-cell>
          <table:table-cell table:number-columns-repeated="6" table:style-name="ce8"/>
          <table:table-cell office:value-type="currency" office:value="348665" table:style-name="ce6">
            <text:p>£348,665.00</text:p>
          </table:table-cell>
          <table:table-cell office:value-type="currency" office:value="0" table:style-name="ce6">
            <text:p>£0.00</text:p>
          </table:table-cell>
          <table:table-cell office:value-type="currency" office:value="348665" table:style-name="ce6">
            <text:p>£348,665.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3.0.5 Total Sure Start children's centres and other spend on children under 5</text:p>
          </table:table-cell>
          <table:table-cell table:number-columns-repeated="6" table:style-name="ce8"/>
          <table:table-cell office:value-type="currency" office:value="921094" table:style-name="ce6">
            <text:p>£921,094.00</text:p>
          </table:table-cell>
          <table:table-cell office:value-type="currency" office:value="183333" table:style-name="ce6">
            <text:p>£183,333.00</text:p>
          </table:table-cell>
          <table:table-cell office:value-type="currency" office:value="737761" table:style-name="ce6">
            <text:p>£737,761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3.1.1 Residential care</text:p>
          </table:table-cell>
          <table:table-cell table:number-columns-repeated="6" table:style-name="ce8"/>
          <table:table-cell office:value-type="currency" office:value="18794724" table:style-name="ce6">
            <text:p>£18,794,724.00</text:p>
          </table:table-cell>
          <table:table-cell office:value-type="currency" office:value="1946572" table:style-name="ce6">
            <text:p>£1,946,572.00</text:p>
          </table:table-cell>
          <table:table-cell office:value-type="currency" office:value="16848152" table:style-name="ce6">
            <text:p>£16,848,152.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3.1.2a Fostering services (excluding fees and allowances for LA foster carers)</text:p>
          </table:table-cell>
          <table:table-cell table:number-columns-repeated="6" table:style-name="ce8"/>
          <table:table-cell office:value-type="currency" office:value="5424253" table:style-name="ce6">
            <text:p>£5,424,253.00</text:p>
          </table:table-cell>
          <table:table-cell office:value-type="currency" office:value="0" table:style-name="ce6">
            <text:p>£0.00</text:p>
          </table:table-cell>
          <table:table-cell office:value-type="currency" office:value="5424253" table:style-name="ce6">
            <text:p>£5,424,253.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3.1.2b Fostering services (fees and allowances for LA foster carers)</text:p>
          </table:table-cell>
          <table:table-cell table:number-columns-repeated="6" table:style-name="ce8"/>
          <table:table-cell office:value-type="currency" office:value="1881966" table:style-name="ce6">
            <text:p>£1,881,966.00</text:p>
          </table:table-cell>
          <table:table-cell office:value-type="currency" office:value="85967" table:style-name="ce6">
            <text:p>£85,967.00</text:p>
          </table:table-cell>
          <table:table-cell office:value-type="currency" office:value="1795999" table:style-name="ce6">
            <text:p>£1,795,999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3.1.3 Adoption services</text:p>
          </table:table-cell>
          <table:table-cell table:number-columns-repeated="6" table:style-name="ce8"/>
          <table:table-cell office:value-type="currency" office:value="4842883" table:style-name="ce6">
            <text:p>£4,842,883.00</text:p>
          </table:table-cell>
          <table:table-cell office:value-type="currency" office:value="3550000" table:style-name="ce6">
            <text:p>£3,550,000.00</text:p>
          </table:table-cell>
          <table:table-cell office:value-type="currency" office:value="1292883" table:style-name="ce6">
            <text:p>£1,292,883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3.1.4 Special guardianship support</text:p>
          </table:table-cell>
          <table:table-cell table:number-columns-repeated="6" table:style-name="ce8"/>
          <table:table-cell office:value-type="currency" office:value="3094939" table:style-name="ce6">
            <text:p>£3,094,939.00</text:p>
          </table:table-cell>
          <table:table-cell office:value-type="currency" office:value="0" table:style-name="ce6">
            <text:p>£0.00</text:p>
          </table:table-cell>
          <table:table-cell office:value-type="currency" office:value="3094939" table:style-name="ce6">
            <text:p>£3,094,939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3.1.5 Other children looked after services</text:p>
          </table:table-cell>
          <table:table-cell table:number-columns-repeated="6" table:style-name="ce8"/>
          <table:table-cell office:value-type="currency" office:value="3852933" table:style-name="ce6">
            <text:p>£3,852,933.00</text:p>
          </table:table-cell>
          <table:table-cell office:value-type="currency" office:value="97985" table:style-name="ce6">
            <text:p>£97,985.00</text:p>
          </table:table-cell>
          <table:table-cell office:value-type="currency" office:value="3754948" table:style-name="ce6">
            <text:p>£3,754,948.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3.1.6 Short breaks (respite) for looked after disabled children</text:p>
          </table:table-cell>
          <table:table-cell table:number-columns-repeated="6" table:style-name="ce8"/>
          <table:table-cell office:value-type="currency" office:value="584820" table:style-name="ce6">
            <text:p>£584,820.00</text:p>
          </table:table-cell>
          <table:table-cell office:value-type="currency" office:value="224000" table:style-name="ce6">
            <text:p>£224,000.00</text:p>
          </table:table-cell>
          <table:table-cell office:value-type="currency" office:value="360820" table:style-name="ce6">
            <text:p>£360,820.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3.1.7 Children placed with family and friends</text:p>
          </table:table-cell>
          <table:table-cell table:number-columns-repeated="6" table:style-name="ce8"/>
          <table:table-cell office:value-type="currency" office:value="996466" table:style-name="ce6">
            <text:p>£996,466.00</text:p>
          </table:table-cell>
          <table:table-cell office:value-type="currency" office:value="0" table:style-name="ce6">
            <text:p>£0.00</text:p>
          </table:table-cell>
          <table:table-cell office:value-type="currency" office:value="996466" table:style-name="ce6">
            <text:p>£996,466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3.1.8 Education of looked after children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style-name="ce7"/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3.1.9 Leaving care support services</text:p>
          </table:table-cell>
          <table:table-cell table:number-columns-repeated="6" table:style-name="ce8"/>
          <table:table-cell office:value-type="currency" office:value="2941505" table:style-name="ce6">
            <text:p>£2,941,505.00</text:p>
          </table:table-cell>
          <table:table-cell office:value-type="currency" office:value="906665" table:style-name="ce6">
            <text:p>£906,665.00</text:p>
          </table:table-cell>
          <table:table-cell office:value-type="currency" office:value="2034840" table:style-name="ce6">
            <text:p>£2,034,840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3.1.10 Asylum seeker services children</text:p>
          </table:table-cell>
          <table:table-cell table:number-columns-repeated="6" table:style-name="ce8"/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3.1.11 Total Children Looked After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style-name="ce7"/>
          <table:table-cell office:value-type="currency" office:value="42414489" table:style-name="ce6">
            <text:p>£42,414,489.00</text:p>
          </table:table-cell>
          <table:table-cell office:value-type="currency" office:value="6811189" table:style-name="ce6">
            <text:p>£6,811,189.00</text:p>
          </table:table-cell>
          <table:table-cell office:value-type="currency" office:value="35603300" table:style-name="ce6">
            <text:p>£35,603,300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3.2.1 Other children and families services</text:p>
          </table:table-cell>
          <table:table-cell table:number-columns-repeated="6" table:style-name="ce8"/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3.3.1 Social work (including LA functions in relation to child protection)</text:p>
          </table:table-cell>
          <table:table-cell table:number-columns-repeated="6" table:style-name="ce8"/>
          <table:table-cell office:value-type="currency" office:value="10394992" table:style-name="ce6">
            <text:p>£10,394,992.00</text:p>
          </table:table-cell>
          <table:table-cell office:value-type="currency" office:value="166000" table:style-name="ce6">
            <text:p>£166,000.00</text:p>
          </table:table-cell>
          <table:table-cell office:value-type="currency" office:value="10228992" table:style-name="ce6">
            <text:p>£10,228,992.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3.3.2 Commissioning and Children's Services Strategy</text:p>
          </table:table-cell>
          <table:table-cell table:number-columns-repeated="6" table:style-name="ce8"/>
          <table:table-cell office:value-type="currency" office:value="894870" table:style-name="ce6">
            <text:p>£894,870.00</text:p>
          </table:table-cell>
          <table:table-cell office:value-type="currency" office:value="697192" table:style-name="ce6">
            <text:p>£697,192.00</text:p>
          </table:table-cell>
          <table:table-cell office:value-type="currency" office:value="197678" table:style-name="ce6">
            <text:p>£197,678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3.3.3 Local Safeguarding Children Board</text:p>
          </table:table-cell>
          <table:table-cell table:number-columns-repeated="6" table:style-name="ce8"/>
          <table:table-cell office:value-type="currency" office:value="117159" table:style-name="ce6">
            <text:p>£117,159.00</text:p>
          </table:table-cell>
          <table:table-cell office:value-type="currency" office:value="37050" table:style-name="ce6">
            <text:p>£37,050.00</text:p>
          </table:table-cell>
          <table:table-cell office:value-type="currency" office:value="80109" table:style-name="ce6">
            <text:p>£80,109.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3.3.4 Total Safeguarding Children and Young People's Services</text:p>
          </table:table-cell>
          <table:table-cell table:number-columns-repeated="6" table:style-name="ce8"/>
          <table:table-cell office:value-type="currency" office:value="11407021" table:style-name="ce6">
            <text:p>£11,407,021.00</text:p>
          </table:table-cell>
          <table:table-cell office:value-type="currency" office:value="900242" table:style-name="ce6">
            <text:p>£900,242.00</text:p>
          </table:table-cell>
          <table:table-cell office:value-type="currency" office:value="10506779" table:style-name="ce6">
            <text:p>£10,506,779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3.4.1 Direct payments</text:p>
          </table:table-cell>
          <table:table-cell table:number-columns-repeated="6" table:style-name="ce8"/>
          <table:table-cell office:value-type="currency" office:value="818337" table:style-name="ce6">
            <text:p>£818,337.00</text:p>
          </table:table-cell>
          <table:table-cell office:value-type="currency" office:value="0" table:style-name="ce6">
            <text:p>£0.00</text:p>
          </table:table-cell>
          <table:table-cell office:value-type="currency" office:value="818337" table:style-name="ce6">
            <text:p>£818,337.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3.4.2 Short breaks (respite) for disabled children</text:p>
          </table:table-cell>
          <table:table-cell table:number-columns-repeated="6" table:style-name="ce8"/>
          <table:table-cell office:value-type="currency" office:value="2772819" table:style-name="ce6">
            <text:p>£2,772,819.00</text:p>
          </table:table-cell>
          <table:table-cell office:value-type="currency" office:value="774000" table:style-name="ce6">
            <text:p>£774,000.00</text:p>
          </table:table-cell>
          <table:table-cell office:value-type="currency" office:value="1998819" table:style-name="ce6">
            <text:p>£1,998,819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3.4.3 Other support for disabled children</text:p>
          </table:table-cell>
          <table:table-cell table:number-columns-repeated="6" table:style-name="ce8"/>
          <table:table-cell office:value-type="currency" office:value="19457" table:style-name="ce6">
            <text:p>£19,457.00</text:p>
          </table:table-cell>
          <table:table-cell office:value-type="currency" office:value="0" table:style-name="ce6">
            <text:p>£0.00</text:p>
          </table:table-cell>
          <table:table-cell office:value-type="currency" office:value="19457" table:style-name="ce6">
            <text:p>£19,457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3.4.4 Targeted family support</text:p>
          </table:table-cell>
          <table:table-cell table:number-columns-repeated="6" table:style-name="ce8"/>
          <table:table-cell office:value-type="currency" office:value="5118169" table:style-name="ce6">
            <text:p>£5,118,169.00</text:p>
          </table:table-cell>
          <table:table-cell office:value-type="currency" office:value="1553337" table:style-name="ce6">
            <text:p>£1,553,337.00</text:p>
          </table:table-cell>
          <table:table-cell office:value-type="currency" office:value="3564832" table:style-name="ce6">
            <text:p>£3,564,832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3.4.5 Universal family support</text:p>
          </table:table-cell>
          <table:table-cell table:number-columns-repeated="6" table:style-name="ce8"/>
          <table:table-cell office:value-type="currency" office:value="374218" table:style-name="ce6">
            <text:p>£374,218.00</text:p>
          </table:table-cell>
          <table:table-cell office:value-type="currency" office:value="97650" table:style-name="ce6">
            <text:p>£97,650.00</text:p>
          </table:table-cell>
          <table:table-cell office:value-type="currency" office:value="276568" table:style-name="ce6">
            <text:p>£276,568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3.4.6 Total Family Support Services</text:p>
          </table:table-cell>
          <table:table-cell table:number-columns-repeated="6" table:style-name="ce8"/>
          <table:table-cell office:value-type="currency" office:value="9103000" table:style-name="ce6">
            <text:p>£9,103,000.00</text:p>
          </table:table-cell>
          <table:table-cell office:value-type="currency" office:value="2424987" table:style-name="ce6">
            <text:p>£2,424,987.00</text:p>
          </table:table-cell>
          <table:table-cell office:value-type="currency" office:value="6678013" table:style-name="ce6">
            <text:p>£6,678,013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3.5.1 Universal services for young people</text:p>
          </table:table-cell>
          <table:table-cell table:number-columns-repeated="6" table:style-name="ce8"/>
          <table:table-cell office:value-type="currency" office:value="986626" table:style-name="ce6">
            <text:p>£986,626.00</text:p>
          </table:table-cell>
          <table:table-cell office:value-type="currency" office:value="60601" table:style-name="ce6">
            <text:p>£60,601.00</text:p>
          </table:table-cell>
          <table:table-cell office:value-type="currency" office:value="926025" table:style-name="ce6">
            <text:p>£926,025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3.5.2 Targeted services for young people</text:p>
          </table:table-cell>
          <table:table-cell table:number-columns-repeated="6" table:style-name="ce8"/>
          <table:table-cell office:value-type="currency" office:value="843374" table:style-name="ce6">
            <text:p>£843,374.00</text:p>
          </table:table-cell>
          <table:table-cell office:value-type="currency" office:value="344320" table:style-name="ce6">
            <text:p>£344,320.00</text:p>
          </table:table-cell>
          <table:table-cell office:value-type="currency" office:value="499054" table:style-name="ce6">
            <text:p>£499,054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3.5.3 Total Services for young people</text:p>
          </table:table-cell>
          <table:table-cell table:number-columns-repeated="6" table:style-name="ce8"/>
          <table:table-cell office:value-type="currency" office:value="1830000" table:style-name="ce6">
            <text:p>£1,830,000.00</text:p>
          </table:table-cell>
          <table:table-cell office:value-type="currency" office:value="404921" table:style-name="ce6">
            <text:p>£404,921.00</text:p>
          </table:table-cell>
          <table:table-cell office:value-type="currency" office:value="1425079" table:style-name="ce6">
            <text:p>£1,425,079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3.6.1 Youth justice</text:p>
          </table:table-cell>
          <table:table-cell table:number-columns-repeated="6" table:style-name="ce8"/>
          <table:table-cell office:value-type="currency" office:value="918805" table:style-name="ce6">
            <text:p>£918,805.00</text:p>
          </table:table-cell>
          <table:table-cell office:value-type="currency" office:value="571349" table:style-name="ce6">
            <text:p>£571,349.00</text:p>
          </table:table-cell>
          <table:table-cell office:value-type="currency" office:value="347456" table:style-name="ce6">
            <text:p>£347,456.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4.0.1 Capital Expenditure from Revenue (CERA) (Non-schools budget functions and Children's and young people services)</text:p>
          </table:table-cell>
          <table:table-cell table:number-columns-repeated="6" table:style-name="ce8"/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5.0.1 Total Schools Budget and Other education and community budget (excluding CERA) (lines 1.8.1 and 2.5.1)</text:p>
          </table:table-cell>
          <table:table-cell table:number-columns-repeated="6" table:style-name="ce8"/>
          <table:table-cell office:value-type="currency" office:value="267128970" table:style-name="ce6">
            <text:p>£267,128,970.00</text:p>
          </table:table-cell>
          <table:table-cell office:value-type="currency" office:value="8840112" table:style-name="ce6">
            <text:p>£8,840,112.00</text:p>
          </table:table-cell>
          <table:table-cell office:value-type="currency" office:value="258288858" table:style-name="ce6">
            <text:p>£258,288,858.00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8"/>
          <table:table-cell office:value-type="currency" office:value="66594409" table:style-name="ce6">
            <text:p>£66,594,409.00</text:p>
          </table:table-cell>
          <table:table-cell office:value-type="currency" office:value="11296021" table:style-name="ce6">
            <text:p>£11,296,021.00</text:p>
          </table:table-cell>
          <table:table-cell office:value-type="currency" office:value="55298388" table:style-name="ce6">
            <text:p>£55,298,388.0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8"/>
          <table:table-cell office:value-type="currency" office:value="333723379" table:style-name="ce6">
            <text:p>£333,723,379.00</text:p>
          </table:table-cell>
          <table:table-cell office:value-type="currency" office:value="20136133" table:style-name="ce6">
            <text:p>£20,136,133.00</text:p>
          </table:table-cell>
          <table:table-cell office:value-type="currency" office:value="313587246" table:style-name="ce6">
            <text:p>£313,587,246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7 Capital Expenditure (excluding CERA)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style-name="ce7"/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8a.1 Substance misuse services (Drugs, Alcohol and Volatile substances) (included in 3.5.1 and 3.5.2 above)</text:p>
          </table:table-cell>
          <table:table-cell table:number-columns-repeated="6" table:style-name="ce8"/>
          <table:table-cell office:value-type="currency" office:value="254281" table:style-name="ce6">
            <text:p>£254,281.00</text:p>
          </table:table-cell>
          <table:table-cell office:value-type="currency" office:value="221281" table:style-name="ce6">
            <text:p>£221,281.00</text:p>
          </table:table-cell>
          <table:table-cell office:value-type="currency" office:value="33000" table:style-name="ce6">
            <text:p>£33,000.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8a.2 Teenage pregnancy services (included in 3.5.1 and 3.5.2 above)</text:p>
          </table:table-cell>
          <table:table-cell table:number-columns-repeated="6" table:style-name="ce8"/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table:number-columns-repeated="16374"/>
        </table:table-row>
        <table:table-row table:style-name="ro9">
          <table:table-cell table:style-name="ce9"/>
          <table:table-cell table:number-columns-repeated="9" table:style-name="ce10"/>
          <table:table-cell table:number-columns-repeated="16374"/>
        </table:table-row>
        <table:table-row table:style-name="ro2">
          <table:table-cell office:value-type="string" table:style-name="ce11">
            <text:p>1.8.1a DSG Block Planned Expenditure</text:p>
          </table:table-cell>
          <table:table-cell table:number-columns-repeated="6" table:style-name="ce7"/>
          <table:table-cell office:value-type="string" table:style-name="ce4">
            <text:p>Allocated DSG funding</text:p>
          </table:table-cell>
          <table:table-cell office:value-type="string" table:style-name="ce4">
            <text:p>Planned Spend</text:p>
          </table:table-cell>
          <table:table-cell office:value-type="string" table:style-name="ce4">
            <text:p>Net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chools (before academy recoupment)</text:p>
          </table:table-cell>
          <table:table-cell table:number-columns-repeated="6" table:style-name="ce7"/>
          <table:table-cell office:value-type="currency" office:value="168102310" table:style-name="ce6">
            <text:p>£168,102,310.00</text:p>
          </table:table-cell>
          <table:table-cell office:value-type="currency" office:value="167336269" table:style-name="ce6">
            <text:p>£167,336,269.00</text:p>
          </table:table-cell>
          <table:table-cell office:value-type="currency" office:value="766041" table:style-name="ce6">
            <text:p>£766,041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Central School Services</text:p>
          </table:table-cell>
          <table:table-cell table:number-columns-repeated="6" table:style-name="ce7"/>
          <table:table-cell office:value-type="currency" office:value="1608575" table:style-name="ce6">
            <text:p>£1,608,575.00</text:p>
          </table:table-cell>
          <table:table-cell office:value-type="currency" office:value="1608575" table:style-name="ce6">
            <text:p>£1,608,575.00</text:p>
          </table:table-cell>
          <table:table-cell office:value-type="currency" office:value="0" table:style-name="ce6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High Needs (excluding post school)</text:p>
          </table:table-cell>
          <table:table-cell table:number-columns-repeated="6" table:style-name="ce7"/>
          <table:table-cell office:value-type="currency" office:value="37261805" table:style-name="ce6">
            <text:p>£37,261,805.00</text:p>
          </table:table-cell>
          <table:table-cell office:value-type="currency" office:value="38173162" table:style-name="ce6">
            <text:p>£38,173,162.00</text:p>
          </table:table-cell>
          <table:table-cell office:value-type="currency" office:value="-911357" table:style-name="ce6">
            <text:p>-£911,357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Early Years</text:p>
          </table:table-cell>
          <table:table-cell table:number-columns-repeated="6" table:style-name="ce7"/>
          <table:table-cell office:value-type="currency" office:value="34296744" table:style-name="ce6">
            <text:p>£34,296,744.00</text:p>
          </table:table-cell>
          <table:table-cell office:value-type="currency" office:value="34296744" table:style-name="ce6">
            <text:p>£34,296,744.00</text:p>
          </table:table-cell>
          <table:table-cell office:value-type="currency" office:value="0" table:style-name="ce6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Total</text:p>
          </table:table-cell>
          <table:table-cell table:number-columns-repeated="6" table:style-name="ce7"/>
          <table:table-cell office:value-type="currency" office:value="241269434" table:style-name="ce6">
            <text:p>£241,269,434.00</text:p>
          </table:table-cell>
          <table:table-cell office:value-type="currency" office:value="241414750" table:style-name="ce6">
            <text:p>£241,414,750.00</text:p>
          </table:table-cell>
          <table:table-cell office:value-type="currency" office:value="-145316" table:style-name="ce6">
            <text:p>-£145,316.00</text:p>
          </table:table-cell>
          <table:table-cell table:number-columns-repeated="16374"/>
        </table:table-row>
        <table:table-row table:style-name="ro10" table:visibility="collapse">
          <table:table-cell table:number-columns-repeated="16384" table:style-name="ce2"/>
        </table:table-row>
        <table:table-row table:number-rows-repeated="1048442" table:style-name="ro9">
          <table:table-cell table:number-columns-repeated="16384"/>
        </table:table-row>
        <table:named-expressions>
          <table:named-range table:name="Print_Area" table:cell-range-address="392_-_LA_Table.$A$1:392_-_LA_Table.$J$133" table:base-cell-address="392_-_LA_Table.$A$1"/>
          <table:named-range table:name="Print_Titles" table:cell-range-address="392_-_LA_Table.$A$1:392_-_LA_Table.$XFD$5" table:base-cell-address="392_-_LA_Table.$A$1"/>
        </table:named-expressions>
      </table:table>
      <table:table table:name="392_-_School_Table" table:style-name="ta1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10" table:default-cell-style-name="ce2"/>
        <table:table-column table:style-name="co6" table:default-cell-style-name="ce2" table:visibility="collapse"/>
        <table:table-column table:style-name="co7" table:number-columns-repeated="16368" table:default-cell-style-name="ce2"/>
        <table:table-row table:style-name="ro1">
          <table:table-cell office:value-type="string" table:number-columns-spanned="15" table:number-rows-spanned="1" table:style-name="ce22">
            <text:p>S251 Budget 2025-26 - High Needs Places Table Report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3">
            <text:p>Department for Education Section 251 Financial Data Collection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4">
            <text:p>Report produced on 28/01/2026 15:47:4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4">
            <text:p>Local Authority: 392 North Tyneside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table:number-columns-spanned="5" table:number-rows-spanned="1" table:style-name="ce25"/>
          <table:covered-table-cell table:number-columns-repeated="4"/>
          <table:table-cell office:value-type="string" table:number-columns-spanned="2" table:number-rows-spanned="1" table:style-name="ce26">
            <text:p>Special Educational Needs (SEN) Places</text:p>
          </table:table-cell>
          <table:covered-table-cell/>
          <table:table-cell office:value-type="string" table:style-name="ce4">
            <text:p>SEN Place Funding</text:p>
          </table:table-cell>
          <table:table-cell office:value-type="string" table:number-columns-spanned="2" table:number-rows-spanned="1" table:style-name="ce26">
            <text:p>Alternative Provision (AP) Places</text:p>
          </table:table-cell>
          <table:covered-table-cell/>
          <table:table-cell office:value-type="string" table:style-name="ce4">
            <text:p>AP</text:p>
            <text:p>Place</text:p>
            <text:p>Funding</text:p>
          </table:table-cell>
          <table:table-cell office:value-type="string" table:number-columns-spanned="2" table:number-rows-spanned="1" table:style-name="ce26">
            <text:p>Hospital Education Places</text:p>
          </table:table-cell>
          <table:covered-table-cell/>
          <table:table-cell office:value-type="string" table:style-name="ce4">
            <text:p>Hospital</text:p>
            <text:p>Education</text:p>
            <text:p>Place</text:p>
            <text:p>Funding</text:p>
          </table:table-cell>
          <table:table-cell office:value-type="string" table:style-name="ce4">
            <text:p>Total Place Funding<text:s/></text:p>
          </table:table-cell>
          <table:table-cell table:number-columns-repeated="16369"/>
        </table:table-row>
        <table:table-row table:style-name="ro12">
          <table:table-cell office:value-type="string" table:style-name="ce4">
            <text:p>School Name</text:p>
          </table:table-cell>
          <table:table-cell office:value-type="string" table:style-name="ce4">
            <text:p>DfE Number</text:p>
          </table:table-cell>
          <table:table-cell office:value-type="string" table:style-name="ce4">
            <text:p>Is School/Unit Opening/Closing In-Year?</text:p>
          </table:table-cell>
          <table:table-cell office:value-type="string" table:style-name="ce4">
            <text:p>Date Opening Closing</text:p>
          </table:table-cell>
          <table:table-cell office:value-type="string" table:style-name="ce4">
            <text:p>Type of Establishment</text:p>
          </table:table-cell>
          <table:table-cell office:value-type="string" table:style-name="ce4">
            <text:p>April 2025 to August 2025</text:p>
          </table:table-cell>
          <table:table-cell office:value-type="string" table:style-name="ce4">
            <text:p>September 2025 to March 2026</text:p>
          </table:table-cell>
          <table:table-cell office:value-type="string" table:style-name="ce4">
            <text:p>April 2025 to March 2026</text:p>
            <text:p>(£)</text:p>
          </table:table-cell>
          <table:table-cell office:value-type="string" table:style-name="ce4">
            <text:p>April 2025 to August 2025</text:p>
          </table:table-cell>
          <table:table-cell office:value-type="string" table:style-name="ce4">
            <text:p>September 2025 to March 2026</text:p>
          </table:table-cell>
          <table:table-cell office:value-type="string" table:style-name="ce4">
            <text:p>April 2025 to March 2026</text:p>
            <text:p><text:s/>(£)</text:p>
          </table:table-cell>
          <table:table-cell office:value-type="string" table:style-name="ce4">
            <text:p>April 2025 to August 2025</text:p>
          </table:table-cell>
          <table:table-cell office:value-type="string" table:style-name="ce4">
            <text:p>September 2025 to March 2026</text:p>
          </table:table-cell>
          <table:table-cell office:value-type="string" table:style-name="ce4">
            <text:p>April 2025 to March 2026</text:p>
            <text:p>(£)</text:p>
          </table:table-cell>
          <table:table-cell office:value-type="string" table:style-name="ce4">
            <text:p>April 2025 to March 2026 <text:s/>(£)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Waterville Primary School</text:p>
          </table:table-cell>
          <table:table-cell office:value-type="float" office:value="2004" table:style-name="ce16">
            <text:p>2004</text:p>
          </table:table-cell>
          <table:table-cell table:number-columns-repeated="2" table:style-name="ce16"/>
          <table:table-cell office:value-type="string" table:style-name="ce16">
            <text:p>Mainstream</text:p>
          </table:table-cell>
          <table:table-cell office:value-type="float" office:value="13" table:style-name="ce17">
            <text:p>13.00</text:p>
          </table:table-cell>
          <table:table-cell office:value-type="float" office:value="25" table:style-name="ce17">
            <text:p>25.00</text:p>
          </table:table-cell>
          <table:table-cell office:value-type="currency" office:value="145" table:style-name="ce18">
            <text:p>£145.00</text:p>
          </table:table-cell>
          <table:table-cell table:number-columns-repeated="6" table:style-name="ce16"/>
          <table:table-cell office:value-type="currency" office:value="145" table:style-name="ce18">
            <text:p>£145.0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Percy Main Primary</text:p>
          </table:table-cell>
          <table:table-cell office:value-type="float" office:value="2008" table:style-name="ce16">
            <text:p>2008</text:p>
          </table:table-cell>
          <table:table-cell table:number-columns-repeated="2" table:style-name="ce16"/>
          <table:table-cell office:value-type="string" table:style-name="ce16">
            <text:p>Mainstream</text:p>
          </table:table-cell>
          <table:table-cell office:value-type="float" office:value="12" table:style-name="ce17">
            <text:p>12.00</text:p>
          </table:table-cell>
          <table:table-cell office:value-type="float" office:value="12" table:style-name="ce17">
            <text:p>12.00</text:p>
          </table:table-cell>
          <table:table-cell office:value-type="currency" office:value="116000" table:style-name="ce18">
            <text:p>£116,000.00</text:p>
          </table:table-cell>
          <table:table-cell table:number-columns-repeated="6" table:style-name="ce16"/>
          <table:table-cell office:value-type="currency" office:value="116000" table:style-name="ce18">
            <text:p>£116,000.0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Whitley Lodge First School</text:p>
          </table:table-cell>
          <table:table-cell office:value-type="float" office:value="2074" table:style-name="ce16">
            <text:p>2074</text:p>
          </table:table-cell>
          <table:table-cell office:value-type="string" table:style-name="ce16">
            <text:p>Closed</text:p>
          </table:table-cell>
          <table:table-cell office:value-type="string" table:style-name="ce16">
            <text:p>31/08/2025</text:p>
          </table:table-cell>
          <table:table-cell office:value-type="string" table:style-name="ce16">
            <text:p>Mainstream</text:p>
          </table:table-cell>
          <table:table-cell office:value-type="float" office:value="5" table:style-name="ce17">
            <text:p>5.00</text:p>
          </table:table-cell>
          <table:table-cell office:value-type="float" office:value="0" table:style-name="ce17">
            <text:p>0.00</text:p>
          </table:table-cell>
          <table:table-cell office:value-type="currency" office:value="15833.33" table:style-name="ce18">
            <text:p>£15,833.33</text:p>
          </table:table-cell>
          <table:table-cell table:number-columns-repeated="6" table:style-name="ce16"/>
          <table:table-cell office:value-type="currency" office:value="15833.33" table:style-name="ce18">
            <text:p>£15,833.33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Benton Dene Primary School</text:p>
          </table:table-cell>
          <table:table-cell office:value-type="float" office:value="2078" table:style-name="ce16">
            <text:p>2078</text:p>
          </table:table-cell>
          <table:table-cell table:number-columns-repeated="2" table:style-name="ce16"/>
          <table:table-cell office:value-type="string" table:style-name="ce16">
            <text:p>Mainstream</text:p>
          </table:table-cell>
          <table:table-cell office:value-type="float" office:value="12" table:style-name="ce17">
            <text:p>12.00</text:p>
          </table:table-cell>
          <table:table-cell office:value-type="float" office:value="12" table:style-name="ce17">
            <text:p>12.00</text:p>
          </table:table-cell>
          <table:table-cell office:value-type="currency" office:value="72000" table:style-name="ce18">
            <text:p>£72,000.00</text:p>
          </table:table-cell>
          <table:table-cell table:number-columns-repeated="6" table:style-name="ce16"/>
          <table:table-cell office:value-type="currency" office:value="72000" table:style-name="ce18">
            <text:p>£72,000.0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Norham High School</text:p>
          </table:table-cell>
          <table:table-cell office:value-type="float" office:value="4008" table:style-name="ce16">
            <text:p>4008</text:p>
          </table:table-cell>
          <table:table-cell table:number-columns-repeated="2" table:style-name="ce16"/>
          <table:table-cell office:value-type="string" table:style-name="ce16">
            <text:p>Mainstream</text:p>
          </table:table-cell>
          <table:table-cell office:value-type="float" office:value="47" table:style-name="ce17">
            <text:p>47.00</text:p>
          </table:table-cell>
          <table:table-cell office:value-type="float" office:value="53" table:style-name="ce17">
            <text:p>53.00</text:p>
          </table:table-cell>
          <table:table-cell office:value-type="currency" office:value="329000" table:style-name="ce18">
            <text:p>£329,000.00</text:p>
          </table:table-cell>
          <table:table-cell table:number-columns-repeated="6" table:style-name="ce16"/>
          <table:table-cell office:value-type="currency" office:value="329000" table:style-name="ce18">
            <text:p>£329,000.0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Valley Gardens Middle School</text:p>
          </table:table-cell>
          <table:table-cell office:value-type="float" office:value="4026" table:style-name="ce16">
            <text:p>4026</text:p>
          </table:table-cell>
          <table:table-cell table:number-columns-repeated="2" table:style-name="ce16"/>
          <table:table-cell office:value-type="string" table:style-name="ce16">
            <text:p>Mainstream</text:p>
          </table:table-cell>
          <table:table-cell office:value-type="float" office:value="5" table:style-name="ce17">
            <text:p>5.00</text:p>
          </table:table-cell>
          <table:table-cell office:value-type="float" office:value="5" table:style-name="ce17">
            <text:p>5.00</text:p>
          </table:table-cell>
          <table:table-cell office:value-type="currency" office:value="34000" table:style-name="ce18">
            <text:p>£34,000.00</text:p>
          </table:table-cell>
          <table:table-cell table:number-columns-repeated="6" table:style-name="ce16"/>
          <table:table-cell office:value-type="currency" office:value="34000" table:style-name="ce18">
            <text:p>£34,000.0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Whitley Bay High School</text:p>
          </table:table-cell>
          <table:table-cell office:value-type="float" office:value="4029" table:style-name="ce16">
            <text:p>4029</text:p>
          </table:table-cell>
          <table:table-cell table:number-columns-repeated="2" table:style-name="ce16"/>
          <table:table-cell office:value-type="string" table:style-name="ce16">
            <text:p>Mainstream</text:p>
          </table:table-cell>
          <table:table-cell office:value-type="float" office:value="6" table:style-name="ce17">
            <text:p>6.00</text:p>
          </table:table-cell>
          <table:table-cell office:value-type="float" office:value="6" table:style-name="ce17">
            <text:p>6.00</text:p>
          </table:table-cell>
          <table:table-cell office:value-type="currency" office:value="36000" table:style-name="ce18">
            <text:p>£36,000.00</text:p>
          </table:table-cell>
          <table:table-cell table:number-columns-repeated="6" table:style-name="ce16"/>
          <table:table-cell office:value-type="currency" office:value="36000" table:style-name="ce18">
            <text:p>£36,000.0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George Stephenson High School</text:p>
          </table:table-cell>
          <table:table-cell office:value-type="float" office:value="4030" table:style-name="ce16">
            <text:p>4030</text:p>
          </table:table-cell>
          <table:table-cell table:number-columns-repeated="2" table:style-name="ce16"/>
          <table:table-cell office:value-type="string" table:style-name="ce16">
            <text:p>Mainstream</text:p>
          </table:table-cell>
          <table:table-cell office:value-type="float" office:value="15" table:style-name="ce17">
            <text:p>15.00</text:p>
          </table:table-cell>
          <table:table-cell office:value-type="float" office:value="15" table:style-name="ce17">
            <text:p>15.00</text:p>
          </table:table-cell>
          <table:table-cell office:value-type="currency" office:value="90000" table:style-name="ce18">
            <text:p>£90,000.00</text:p>
          </table:table-cell>
          <table:table-cell table:number-columns-repeated="6" table:style-name="ce16"/>
          <table:table-cell office:value-type="currency" office:value="90000" table:style-name="ce18">
            <text:p>£90,000.0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Burnside College</text:p>
          </table:table-cell>
          <table:table-cell office:value-type="float" office:value="4032" table:style-name="ce16">
            <text:p>4032</text:p>
          </table:table-cell>
          <table:table-cell table:number-columns-repeated="2" table:style-name="ce16"/>
          <table:table-cell office:value-type="string" table:style-name="ce16">
            <text:p>Mainstream</text:p>
          </table:table-cell>
          <table:table-cell office:value-type="float" office:value="5" table:style-name="ce17">
            <text:p>5.00</text:p>
          </table:table-cell>
          <table:table-cell office:value-type="float" office:value="5" table:style-name="ce17">
            <text:p>5.00</text:p>
          </table:table-cell>
          <table:table-cell office:value-type="currency" office:value="30000" table:style-name="ce18">
            <text:p>£30,000.00</text:p>
          </table:table-cell>
          <table:table-cell table:number-columns-repeated="6" table:style-name="ce16"/>
          <table:table-cell office:value-type="currency" office:value="30000" table:style-name="ce18">
            <text:p>£30,000.0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Moorbridge</text:p>
          </table:table-cell>
          <table:table-cell office:value-type="float" office:value="1100" table:style-name="ce16">
            <text:p>1100</text:p>
          </table:table-cell>
          <table:table-cell table:number-columns-repeated="2" table:style-name="ce16"/>
          <table:table-cell office:value-type="string" table:style-name="ce16">
            <text:p>PRU</text:p>
          </table:table-cell>
          <table:table-cell table:number-columns-repeated="3" table:style-name="ce16"/>
          <table:table-cell office:value-type="float" office:value="146" table:style-name="ce17">
            <text:p>146.00</text:p>
          </table:table-cell>
          <table:table-cell office:value-type="float" office:value="146" table:style-name="ce17">
            <text:p>146.00</text:p>
          </table:table-cell>
          <table:table-cell office:value-type="currency" office:value="1460000" table:style-name="ce18">
            <text:p>£1,460,000.00</text:p>
          </table:table-cell>
          <table:table-cell table:number-columns-repeated="3" table:style-name="ce16"/>
          <table:table-cell office:value-type="currency" office:value="1460000" table:style-name="ce18">
            <text:p>£1,460,000.0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Woodlawn School</text:p>
          </table:table-cell>
          <table:table-cell office:value-type="float" office:value="7001" table:style-name="ce16">
            <text:p>7001</text:p>
          </table:table-cell>
          <table:table-cell table:number-columns-repeated="2" table:style-name="ce16"/>
          <table:table-cell office:value-type="string" table:style-name="ce16">
            <text:p>Special</text:p>
          </table:table-cell>
          <table:table-cell office:value-type="float" office:value="176" table:style-name="ce17">
            <text:p>176.00</text:p>
          </table:table-cell>
          <table:table-cell office:value-type="float" office:value="176" table:style-name="ce17">
            <text:p>176.00</text:p>
          </table:table-cell>
          <table:table-cell office:value-type="currency" office:value="1760000" table:style-name="ce18">
            <text:p>£1,760,000.00</text:p>
          </table:table-cell>
          <table:table-cell table:number-columns-repeated="6" table:style-name="ce16"/>
          <table:table-cell office:value-type="currency" office:value="1760000" table:style-name="ce18">
            <text:p>£1,760,000.0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Southlands School</text:p>
          </table:table-cell>
          <table:table-cell office:value-type="float" office:value="7002" table:style-name="ce16">
            <text:p>7002</text:p>
          </table:table-cell>
          <table:table-cell table:number-columns-repeated="2" table:style-name="ce16"/>
          <table:table-cell office:value-type="string" table:style-name="ce16">
            <text:p>Special</text:p>
          </table:table-cell>
          <table:table-cell office:value-type="float" office:value="145" table:style-name="ce17">
            <text:p>145.00</text:p>
          </table:table-cell>
          <table:table-cell office:value-type="float" office:value="145" table:style-name="ce17">
            <text:p>145.00</text:p>
          </table:table-cell>
          <table:table-cell office:value-type="currency" office:value="1450000" table:style-name="ce18">
            <text:p>£1,450,000.00</text:p>
          </table:table-cell>
          <table:table-cell table:number-columns-repeated="6" table:style-name="ce16"/>
          <table:table-cell office:value-type="currency" office:value="1450000" table:style-name="ce18">
            <text:p>£1,450,000.0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Benton Dene School</text:p>
          </table:table-cell>
          <table:table-cell office:value-type="float" office:value="7004" table:style-name="ce16">
            <text:p>7004</text:p>
          </table:table-cell>
          <table:table-cell table:number-columns-repeated="2" table:style-name="ce16"/>
          <table:table-cell office:value-type="string" table:style-name="ce16">
            <text:p>Special</text:p>
          </table:table-cell>
          <table:table-cell office:value-type="float" office:value="132" table:style-name="ce17">
            <text:p>132.00</text:p>
          </table:table-cell>
          <table:table-cell office:value-type="float" office:value="132" table:style-name="ce17">
            <text:p>132.00</text:p>
          </table:table-cell>
          <table:table-cell office:value-type="currency" office:value="1320000" table:style-name="ce18">
            <text:p>£1,320,000.00</text:p>
          </table:table-cell>
          <table:table-cell table:number-columns-repeated="6" table:style-name="ce16"/>
          <table:table-cell office:value-type="currency" office:value="1320000" table:style-name="ce18">
            <text:p>£1,320,000.0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Silverdale School</text:p>
          </table:table-cell>
          <table:table-cell office:value-type="float" office:value="7007" table:style-name="ce16">
            <text:p>7007</text:p>
          </table:table-cell>
          <table:table-cell table:number-columns-repeated="2" table:style-name="ce16"/>
          <table:table-cell office:value-type="string" table:style-name="ce16">
            <text:p>Special</text:p>
          </table:table-cell>
          <table:table-cell office:value-type="float" office:value="119" table:style-name="ce17">
            <text:p>119.00</text:p>
          </table:table-cell>
          <table:table-cell office:value-type="float" office:value="119" table:style-name="ce17">
            <text:p>119.00</text:p>
          </table:table-cell>
          <table:table-cell office:value-type="currency" office:value="1190000" table:style-name="ce18">
            <text:p>£1,190,000.00</text:p>
          </table:table-cell>
          <table:table-cell table:number-columns-repeated="6" table:style-name="ce16"/>
          <table:table-cell office:value-type="currency" office:value="1190000" table:style-name="ce18">
            <text:p>£1,190,000.0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Beacon Hill School</text:p>
          </table:table-cell>
          <table:table-cell office:value-type="float" office:value="7008" table:style-name="ce16">
            <text:p>7008</text:p>
          </table:table-cell>
          <table:table-cell table:number-columns-repeated="2" table:style-name="ce16"/>
          <table:table-cell office:value-type="string" table:style-name="ce16">
            <text:p>Special</text:p>
          </table:table-cell>
          <table:table-cell office:value-type="float" office:value="237" table:style-name="ce17">
            <text:p>237.00</text:p>
          </table:table-cell>
          <table:table-cell office:value-type="float" office:value="237" table:style-name="ce17">
            <text:p>237.00</text:p>
          </table:table-cell>
          <table:table-cell office:value-type="currency" office:value="2370000" table:style-name="ce18">
            <text:p>£2,370,000.00</text:p>
          </table:table-cell>
          <table:table-cell table:number-columns-repeated="6" table:style-name="ce16"/>
          <table:table-cell office:value-type="currency" office:value="2370000" table:style-name="ce18">
            <text:p>£2,370,000.00</text:p>
          </table:table-cell>
          <table:table-cell table:number-columns-repeated="16369"/>
        </table:table-row>
        <table:table-row table:style-name="ro13">
          <table:table-cell office:value-type="string" table:number-columns-spanned="5" table:number-rows-spanned="1" table:style-name="ce27">
            <text:p>Grand Total:</text:p>
          </table:table-cell>
          <table:covered-table-cell table:number-columns-repeated="4"/>
          <table:table-cell office:value-type="float" office:value="929" table:style-name="ce19">
            <text:p>929.00</text:p>
          </table:table-cell>
          <table:table-cell office:value-type="float" office:value="942" table:style-name="ce19">
            <text:p>942.00</text:p>
          </table:table-cell>
          <table:table-cell office:value-type="currency" office:value="8812978.3300000001" table:style-name="ce20">
            <text:p>£8,812,978.33</text:p>
          </table:table-cell>
          <table:table-cell office:value-type="float" office:value="146" table:style-name="ce19">
            <text:p>146.00</text:p>
          </table:table-cell>
          <table:table-cell office:value-type="float" office:value="146" table:style-name="ce19">
            <text:p>146.00</text:p>
          </table:table-cell>
          <table:table-cell office:value-type="currency" office:value="1460000" table:style-name="ce20">
            <text:p>£1,460,000.00</text:p>
          </table:table-cell>
          <table:table-cell table:number-columns-repeated="3" table:style-name="ce21"/>
          <table:table-cell office:value-type="currency" office:value="10272978.33" table:style-name="ce20">
            <text:p>£10,272,978.33</text:p>
          </table:table-cell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392_-_School_Table.$A$1:392_-_School_Table.$O$22" table:base-cell-address="392_-_School_Table.$A$1"/>
        </table:named-expressions>
      </table:table>
      <table:table table:name="392_-_EY_Proforma_Table" table:style-name="ta1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14" table:default-cell-style-name="ce2"/>
        <table:table-column table:style-name="co6" table:default-cell-style-name="ce2" table:visibility="collapse"/>
        <table:table-column table:style-name="co7" table:number-columns-repeated="16366" table:default-cell-style-name="ce2"/>
        <table:table-row table:style-name="ro1">
          <table:table-cell office:value-type="string" table:number-columns-spanned="17" table:number-rows-spanned="1" table:style-name="ce12">
            <text:p>EY Proforma Table: FUNDING PERIOD (2025-26)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3">
            <text:p>Department for Education Section 251 Financial Data Collection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4">
            <text:p>Report produced on 28/01/2026 15:45:30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5">
            <text:p>Local Authority: 392 North Tyneside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office:value-type="string" table:number-columns-spanned="16" table:number-rows-spanned="1" table:style-name="ce52">
            <text:p>Pass-through rate for 3 &amp; 4 year olds:</text:p>
          </table:table-cell>
          <table:covered-table-cell table:number-columns-repeated="15"/>
          <table:table-cell office:value-type="percentage" office:value="0.996" table:style-name="ce28">
            <text:p>99.6%</text:p>
          </table:table-cell>
          <table:table-cell table:number-columns-repeated="16367"/>
        </table:table-row>
        <table:table-row table:style-name="ro13">
          <table:table-cell office:value-type="string" table:number-columns-spanned="16" table:number-rows-spanned="1" table:style-name="ce52">
            <text:p>Pass-through rate for 2 year olds - Families receiving additional support:</text:p>
          </table:table-cell>
          <table:covered-table-cell table:number-columns-repeated="15"/>
          <table:table-cell office:value-type="percentage" office:value="0.98599999999999999" table:style-name="ce28">
            <text:p>98.6%</text:p>
          </table:table-cell>
          <table:table-cell table:number-columns-repeated="16367"/>
        </table:table-row>
        <table:table-row table:style-name="ro13">
          <table:table-cell office:value-type="string" table:number-columns-spanned="16" table:number-rows-spanned="1" table:style-name="ce52">
            <text:p>Pass-through rate for 2 year olds - Working Parents:</text:p>
          </table:table-cell>
          <table:covered-table-cell table:number-columns-repeated="15"/>
          <table:table-cell office:value-type="percentage" office:value="0.96299999999999997" table:style-name="ce28">
            <text:p>96.3%</text:p>
          </table:table-cell>
          <table:table-cell table:number-columns-repeated="16367"/>
        </table:table-row>
        <table:table-row table:style-name="ro13">
          <table:table-cell office:value-type="string" table:number-columns-spanned="16" table:number-rows-spanned="1" table:style-name="ce52">
            <text:p>Pass-through rate for 9 month to 2 year olds - Working Parents:</text:p>
          </table:table-cell>
          <table:covered-table-cell table:number-columns-repeated="15"/>
          <table:table-cell office:value-type="percentage" office:value="0.96299999999999997" table:style-name="ce28">
            <text:p>96.3%</text:p>
          </table:table-cell>
          <table:table-cell table:number-columns-repeated="16367"/>
        </table:table-row>
        <table:table-row table:style-name="ro13">
          <table:table-cell office:value-type="string" table:number-columns-spanned="2" table:number-rows-spanned="1" table:style-name="ce53">
            <text:p>Row Heading</text:p>
          </table:table-cell>
          <table:covered-table-cell/>
          <table:table-cell office:value-type="string" table:style-name="ce29">
            <text:p>Description</text:p>
          </table:table-cell>
          <table:table-cell office:value-type="string" table:number-columns-spanned="3" table:number-rows-spanned="1" table:style-name="ce26">
            <text:p>Unit Value (£)</text:p>
          </table:table-cell>
          <table:covered-table-cell table:number-columns-repeated="2"/>
          <table:table-cell office:value-type="string" table:style-name="ce4">
            <text:p>Unit Applied</text:p>
          </table:table-cell>
          <table:table-cell office:value-type="string" table:number-columns-spanned="3" table:number-rows-spanned="1" table:style-name="ce26">
            <text:p>Number of Units (Universal 15 hours)</text:p>
          </table:table-cell>
          <table:covered-table-cell table:number-columns-repeated="2"/>
          <table:table-cell office:value-type="string" table:number-columns-spanned="3" table:number-rows-spanned="1" table:style-name="ce26">
            <text:p>Number of Units (Additional 15 hours)</text:p>
          </table:table-cell>
          <table:covered-table-cell table:number-columns-repeated="2"/>
          <table:table-cell office:value-type="string" table:number-columns-spanned="4" table:number-rows-spanned="1" table:style-name="ce26">
            <text:p>Anticipated Budget (£)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2" table:number-rows-spanned="1" table:style-name="ce54"/>
          <table:covered-table-cell/>
          <table:table-cell table:style-name="ce30"/>
          <table:table-cell office:value-type="string" table:style-name="ce4">
            <text:p>PVI</text:p>
          </table:table-cell>
          <table:table-cell office:value-type="string" table:style-name="ce4">
            <text:p>Nursery School</text:p>
          </table:table-cell>
          <table:table-cell office:value-type="string" table:style-name="ce4">
            <text:p>Primary Nursery Class</text:p>
          </table:table-cell>
          <table:table-cell office:value-type="string" table:style-name="ce4">
            <text:p>Unit Type</text:p>
          </table:table-cell>
          <table:table-cell office:value-type="string" table:style-name="ce4">
            <text:p>PVI</text:p>
          </table:table-cell>
          <table:table-cell office:value-type="string" table:style-name="ce4">
            <text:p>Nursery School</text:p>
          </table:table-cell>
          <table:table-cell office:value-type="string" table:style-name="ce4">
            <text:p>Primary Nursery Class</text:p>
          </table:table-cell>
          <table:table-cell office:value-type="string" table:style-name="ce4">
            <text:p>PVI</text:p>
          </table:table-cell>
          <table:table-cell office:value-type="string" table:style-name="ce4">
            <text:p>Nursery School</text:p>
          </table:table-cell>
          <table:table-cell office:value-type="string" table:style-name="ce4">
            <text:p>Primary Nursery Class</text:p>
          </table:table-cell>
          <table:table-cell office:value-type="string" table:style-name="ce4">
            <text:p>PVI</text:p>
          </table:table-cell>
          <table:table-cell office:value-type="string" table:style-name="ce4">
            <text:p>Nursery School</text:p>
          </table:table-cell>
          <table:table-cell office:value-type="string" table:style-name="ce4">
            <text:p>Primary Nursery Class</text:p>
          </table:table-cell>
          <table:table-cell office:value-type="string" table:style-name="ce4">
            <text:p>TOTAL</text:p>
          </table:table-cell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1. 3 &amp; 4 Year Olds: Base Rate</text:p>
          </table:table-cell>
          <table:covered-table-cell/>
          <table:table-cell office:value-type="string" table:style-name="ce5">
            <text:p>EYFS (3&amp;4Year Old) Base</text:p>
          </table:table-cell>
          <table:table-cell office:value-type="currency" office:value="5.17" table:style-name="ce31">
            <text:p>£5.17</text:p>
          </table:table-cell>
          <table:table-cell office:value-type="currency" office:value="5.17" table:style-name="ce31">
            <text:p>£5.17</text:p>
          </table:table-cell>
          <table:table-cell office:value-type="currency" office:value="5.17" table:style-name="ce31">
            <text:p>£5.17</text:p>
          </table:table-cell>
          <table:table-cell office:value-type="string" table:style-name="ce7">
            <text:p>PerHour</text:p>
          </table:table-cell>
          <table:table-cell office:value-type="float" office:value="557035.94999999995" table:style-name="ce32">
            <text:p>557,035.95</text:p>
          </table:table-cell>
          <table:table-cell office:value-type="float" office:value="33943.65" table:style-name="ce32">
            <text:p>33,943.65</text:p>
          </table:table-cell>
          <table:table-cell office:value-type="float" office:value="1031702.82" table:style-name="ce32">
            <text:p>1,031,702.82</text:p>
          </table:table-cell>
          <table:table-cell office:value-type="float" office:value="588154.51" table:style-name="ce32">
            <text:p>588,154.51</text:p>
          </table:table-cell>
          <table:table-cell office:value-type="float" office:value="19963.599999999999" table:style-name="ce32">
            <text:p>19,963.60</text:p>
          </table:table-cell>
          <table:table-cell office:value-type="float" office:value="291963.92" table:style-name="ce32">
            <text:p>291,963.92</text:p>
          </table:table-cell>
          <table:table-cell office:value-type="currency" office:value="5920634.6799999997" table:style-name="ce33">
            <text:p>£5,920,635</text:p>
          </table:table-cell>
          <table:table-cell office:value-type="currency" office:value="278700.48" table:style-name="ce33">
            <text:p>£278,700</text:p>
          </table:table-cell>
          <table:table-cell office:value-type="currency" office:value="6843357.0499999998" table:style-name="ce33">
            <text:p>£6,843,357</text:p>
          </table:table-cell>
          <table:table-cell office:value-type="currency" office:value="13042692.210000001" table:style-name="ce33">
            <text:p>£13,042,692</text:p>
          </table:table-cell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13">
          <table:table-cell office:value-type="string" table:number-columns-spanned="2" table:number-rows-spanned="1" table:style-name="ce53">
            <text:p>Row Heading</text:p>
          </table:table-cell>
          <table:covered-table-cell/>
          <table:table-cell office:value-type="string" table:style-name="ce29">
            <text:p>Description</text:p>
          </table:table-cell>
          <table:table-cell office:value-type="string" table:number-columns-spanned="3" table:number-rows-spanned="1" table:style-name="ce26">
            <text:p>Unit Value (£)</text:p>
          </table:table-cell>
          <table:covered-table-cell table:number-columns-repeated="2"/>
          <table:table-cell office:value-type="string" table:style-name="ce4">
            <text:p>Unit Applied</text:p>
          </table:table-cell>
          <table:table-cell office:value-type="string" table:number-columns-spanned="6" table:number-rows-spanned="1" table:style-name="ce26">
            <text:p>Number of Units (Universal &amp; Additional 15 hours)</text:p>
          </table:table-cell>
          <table:covered-table-cell table:number-columns-repeated="5"/>
          <table:table-cell office:value-type="string" table:number-columns-spanned="4" table:number-rows-spanned="1" table:style-name="ce26">
            <text:p>Anticipated Budget (£)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2" table:number-rows-spanned="1" table:style-name="ce54"/>
          <table:covered-table-cell/>
          <table:table-cell table:style-name="ce30"/>
          <table:table-cell office:value-type="string" table:style-name="ce4">
            <text:p>PVI</text:p>
          </table:table-cell>
          <table:table-cell office:value-type="string" table:style-name="ce4">
            <text:p>Nursery School</text:p>
          </table:table-cell>
          <table:table-cell office:value-type="string" table:style-name="ce4">
            <text:p>Primary Nursery Class</text:p>
          </table:table-cell>
          <table:table-cell office:value-type="string" table:style-name="ce4">
            <text:p>Unit Type</text:p>
          </table:table-cell>
          <table:table-cell office:value-type="string" table:number-columns-spanned="2" table:number-rows-spanned="1" table:style-name="ce26">
            <text:p>PVI</text:p>
          </table:table-cell>
          <table:covered-table-cell/>
          <table:table-cell office:value-type="string" table:number-columns-spanned="2" table:number-rows-spanned="1" table:style-name="ce26">
            <text:p>Nursery School</text:p>
          </table:table-cell>
          <table:covered-table-cell/>
          <table:table-cell office:value-type="string" table:number-columns-spanned="2" table:number-rows-spanned="1" table:style-name="ce26">
            <text:p>Primary Nursery Class</text:p>
          </table:table-cell>
          <table:covered-table-cell/>
          <table:table-cell office:value-type="string" table:style-name="ce4">
            <text:p>PVI</text:p>
          </table:table-cell>
          <table:table-cell office:value-type="string" table:style-name="ce4">
            <text:p>Nursery School</text:p>
          </table:table-cell>
          <table:table-cell office:value-type="string" table:style-name="ce4">
            <text:p>Primary Nursery Class</text:p>
          </table:table-cell>
          <table:table-cell office:value-type="string" table:style-name="ce4">
            <text:p>TOTAL</text:p>
          </table:table-cell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2a. 3 &amp; 4 Year Olds: Supplements - Deprivation</text:p>
          </table:table-cell>
          <table:covered-table-cell/>
          <table:table-cell office:value-type="string" table:style-name="ce5">
            <text:p>Deprivation (Highest Quartile)</text:p>
          </table:table-cell>
          <table:table-cell office:value-type="currency" office:value="0.3" table:style-name="ce6">
            <text:p>£0.30</text:p>
          </table:table-cell>
          <table:table-cell office:value-type="currency" office:value="0.3" table:style-name="ce6">
            <text:p>£0.30</text:p>
          </table:table-cell>
          <table:table-cell office:value-type="currency" office:value="0.3" table:style-name="ce6">
            <text:p>£0.30</text:p>
          </table:table-cell>
          <table:table-cell office:value-type="string" table:style-name="ce7">
            <text:p>PerHour</text:p>
          </table:table-cell>
          <table:table-cell office:value-type="float" office:value="249924.85" table:number-columns-spanned="2" table:number-rows-spanned="1" table:style-name="ce57">
            <text:p>249,924.85</text:p>
          </table:table-cell>
          <table:covered-table-cell/>
          <table:table-cell office:value-type="float" office:value="11764.65" table:number-columns-spanned="2" table:number-rows-spanned="1" table:style-name="ce57">
            <text:p>11,764.65</text:p>
          </table:table-cell>
          <table:covered-table-cell/>
          <table:table-cell office:value-type="float" office:value="288875.07" table:number-columns-spanned="2" table:number-rows-spanned="1" table:style-name="ce57">
            <text:p>288,875.07</text:p>
          </table:table-cell>
          <table:covered-table-cell/>
          <table:table-cell office:value-type="currency" office:value="74977.460000000006" table:style-name="ce35">
            <text:p>£74,977</text:p>
          </table:table-cell>
          <table:table-cell office:value-type="currency" office:value="3529.4" table:style-name="ce35">
            <text:p>£3,529</text:p>
          </table:table-cell>
          <table:table-cell office:value-type="currency" office:value="86662.52" table:style-name="ce35">
            <text:p>£86,663</text:p>
          </table:table-cell>
          <table:table-cell office:value-type="currency" office:value="165169.38" table:style-name="ce35">
            <text:p>£165,169</text:p>
          </table:table-cell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2a. 3 &amp; 4 Year Olds: Supplements - Deprivation</text:p>
          </table:table-cell>
          <table:covered-table-cell/>
          <table:table-cell office:value-type="string" table:style-name="ce5">
            <text:p>Deprivation (Upper Quartile)</text:p>
          </table:table-cell>
          <table:table-cell office:value-type="currency" office:value="0.06" table:style-name="ce6">
            <text:p>£0.06</text:p>
          </table:table-cell>
          <table:table-cell office:value-type="currency" office:value="0.06" table:style-name="ce6">
            <text:p>£0.06</text:p>
          </table:table-cell>
          <table:table-cell office:value-type="currency" office:value="0.06" table:style-name="ce6">
            <text:p>£0.06</text:p>
          </table:table-cell>
          <table:table-cell office:value-type="string" table:style-name="ce7">
            <text:p>PerHour</text:p>
          </table:table-cell>
          <table:table-cell office:value-type="float" office:value="508649.3" table:number-columns-spanned="2" table:number-rows-spanned="1" table:style-name="ce57">
            <text:p>508,649.30</text:p>
          </table:table-cell>
          <table:covered-table-cell/>
          <table:table-cell office:value-type="float" office:value="23943.52" table:number-columns-spanned="2" table:number-rows-spanned="1" table:style-name="ce57">
            <text:p>23,943.52</text:p>
          </table:table-cell>
          <table:covered-table-cell/>
          <table:table-cell office:value-type="float" office:value="587921.16" table:number-columns-spanned="2" table:number-rows-spanned="1" table:style-name="ce57">
            <text:p>587,921.16</text:p>
          </table:table-cell>
          <table:covered-table-cell/>
          <table:table-cell office:value-type="currency" office:value="30518.959999999999" table:style-name="ce35">
            <text:p>£30,519</text:p>
          </table:table-cell>
          <table:table-cell office:value-type="currency" office:value="1436.61" table:style-name="ce35">
            <text:p>£1,437</text:p>
          </table:table-cell>
          <table:table-cell office:value-type="currency" office:value="35275.269999999997" table:style-name="ce35">
            <text:p>£35,275</text:p>
          </table:table-cell>
          <table:table-cell office:value-type="currency" office:value="67230.84" table:style-name="ce35">
            <text:p>£67,231</text:p>
          </table:table-cell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2b. 3 &amp; 4 Year Olds: Supplements - Quality</text:p>
          </table:table-cell>
          <table:covered-table-cell/>
          <table:table-cell office:value-type="string" table:style-name="ce5">
            <text:p>TPPG Roll in</text:p>
          </table:table-cell>
          <table:table-cell office:value-type="currency" office:value="0.71" table:style-name="ce6">
            <text:p>£0.71</text:p>
          </table:table-cell>
          <table:table-cell office:value-type="currency" office:value="0.71" table:style-name="ce6">
            <text:p>£0.71</text:p>
          </table:table-cell>
          <table:table-cell office:value-type="currency" office:value="0.71" table:style-name="ce6">
            <text:p>£0.71</text:p>
          </table:table-cell>
          <table:table-cell office:value-type="string" table:style-name="ce7">
            <text:p>PerHour</text:p>
          </table:table-cell>
          <table:table-cell office:value-type="float" office:value="294234.68" table:number-columns-spanned="2" table:number-rows-spanned="1" table:style-name="ce57">
            <text:p>294,234.68</text:p>
          </table:table-cell>
          <table:covered-table-cell/>
          <table:table-cell office:value-type="float" office:value="13850.43" table:number-columns-spanned="2" table:number-rows-spanned="1" table:style-name="ce57">
            <text:p>13,850.43</text:p>
          </table:table-cell>
          <table:covered-table-cell/>
          <table:table-cell office:value-type="float" office:value="340090.49" table:number-columns-spanned="2" table:number-rows-spanned="1" table:style-name="ce57">
            <text:p>340,090.49</text:p>
          </table:table-cell>
          <table:covered-table-cell/>
          <table:table-cell office:value-type="currency" office:value="208906.62" table:style-name="ce35">
            <text:p>£208,907</text:p>
          </table:table-cell>
          <table:table-cell office:value-type="currency" office:value="9833.81" table:style-name="ce35">
            <text:p>£9,834</text:p>
          </table:table-cell>
          <table:table-cell office:value-type="currency" office:value="241464.25" table:style-name="ce35">
            <text:p>£241,464</text:p>
          </table:table-cell>
          <table:table-cell office:value-type="currency" office:value="460204.68" table:style-name="ce35">
            <text:p>£460,205</text:p>
          </table:table-cell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2c. 3 &amp; 4 Year Olds: Supplements - Flexibility</text:p>
          </table:table-cell>
          <table:covered-table-cell/>
          <table:table-cell office:value-type="string" table:style-name="ce5">
            <text:p>No budget lines entered</text:p>
          </table:table-cell>
          <table:table-cell table:number-columns-repeated="4" table:style-name="ce7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repeated="4" table:style-name="ce7"/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2d. 3 &amp; 4 Year Olds: Supplements - Rurality/Sparsity</text:p>
          </table:table-cell>
          <table:covered-table-cell/>
          <table:table-cell office:value-type="string" table:style-name="ce5">
            <text:p>No budget lines entered</text:p>
          </table:table-cell>
          <table:table-cell table:number-columns-repeated="4" table:style-name="ce7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repeated="4" table:style-name="ce7"/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2e. 3 &amp; 4 Year Olds: Supplements - EAL</text:p>
          </table:table-cell>
          <table:covered-table-cell/>
          <table:table-cell office:value-type="string" table:style-name="ce5">
            <text:p>No budget lines entered</text:p>
          </table:table-cell>
          <table:table-cell table:number-columns-repeated="4" table:style-name="ce7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repeated="4" table:style-name="ce7"/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55">
            <text:p>Funding provided through supplements:</text:p>
          </table:table-cell>
          <table:covered-table-cell table:number-columns-repeated="2"/>
          <table:table-cell table:number-columns-repeated="4" table:style-name="ce8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3" table:style-name="ce8"/>
          <table:table-cell office:value-type="percentage" office:value="5.04E-2" table:style-name="ce36">
            <text:p>5.0%</text:p>
          </table:table-cell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3. 3 &amp; 4 Year Olds: Maintained nursery school lump sums</text:p>
          </table:table-cell>
          <table:covered-table-cell/>
          <table:table-cell office:value-type="string" table:style-name="ce5">
            <text:p>MNS Lump Sum</text:p>
          </table:table-cell>
          <table:table-cell table:style-name="ce8"/>
          <table:table-cell office:value-type="currency" office:value="174226.2" table:style-name="ce6">
            <text:p>£174,226.20</text:p>
          </table:table-cell>
          <table:table-cell table:style-name="ce8"/>
          <table:table-cell office:value-type="string" table:style-name="ce7">
            <text:p>LumpSum</text:p>
          </table:table-cell>
          <table:table-cell table:number-columns-spanned="2" table:number-rows-spanned="1" table:style-name="ce59"/>
          <table:covered-table-cell/>
          <table:table-cell office:value-type="float" office:value="1" table:number-columns-spanned="2" table:number-rows-spanned="1" table:style-name="ce57">
            <text:p>1.00</text:p>
          </table:table-cell>
          <table:covered-table-cell/>
          <table:table-cell table:number-columns-spanned="2" table:number-rows-spanned="1" table:style-name="ce59"/>
          <table:covered-table-cell/>
          <table:table-cell table:style-name="ce8"/>
          <table:table-cell office:value-type="currency" office:value="174226.2" table:style-name="ce35">
            <text:p>£174,226</text:p>
          </table:table-cell>
          <table:table-cell table:style-name="ce8"/>
          <table:table-cell office:value-type="currency" office:value="174226.2" table:style-name="ce35">
            <text:p>£174,226</text:p>
          </table:table-cell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60">
            <text:p>TOTAL FUNDING FOR EARLY YEARS SINGLE FUNDING FORMULA (3 &amp; 4 YEAR OLDS):</text:p>
          </table:table-cell>
          <table:covered-table-cell table:number-columns-repeated="2"/>
          <table:table-cell table:number-columns-repeated="4" table:style-name="ce8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3" table:style-name="ce8"/>
          <table:table-cell office:value-type="currency" office:value="13909528.35" table:style-name="ce37">
            <text:p>£13,909,528</text:p>
          </table:table-cell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4. 2 Year Olds - Families receiving additional support: Base Rate</text:p>
          </table:table-cell>
          <table:covered-table-cell/>
          <table:table-cell office:value-type="string" table:style-name="ce5">
            <text:p>EYFS (2 Year Old) Base</text:p>
          </table:table-cell>
          <table:table-cell office:value-type="currency" office:value="7.55" table:style-name="ce6">
            <text:p>£7.55</text:p>
          </table:table-cell>
          <table:table-cell office:value-type="currency" office:value="7.55" table:style-name="ce6">
            <text:p>£7.55</text:p>
          </table:table-cell>
          <table:table-cell office:value-type="currency" office:value="7.55" table:style-name="ce6">
            <text:p>£7.55</text:p>
          </table:table-cell>
          <table:table-cell office:value-type="string" table:style-name="ce7">
            <text:p>PerHour</text:p>
          </table:table-cell>
          <table:table-cell office:value-type="float" office:value="183704" table:number-columns-spanned="2" table:number-rows-spanned="1" table:style-name="ce57">
            <text:p>183,704.00</text:p>
          </table:table-cell>
          <table:covered-table-cell/>
          <table:table-cell office:value-type="float" office:value="1769" table:number-columns-spanned="2" table:number-rows-spanned="1" table:style-name="ce57">
            <text:p>1,769.00</text:p>
          </table:table-cell>
          <table:covered-table-cell/>
          <table:table-cell office:value-type="float" office:value="53173" table:number-columns-spanned="2" table:number-rows-spanned="1" table:style-name="ce57">
            <text:p>53,173.00</text:p>
          </table:table-cell>
          <table:covered-table-cell/>
          <table:table-cell office:value-type="currency" office:value="1386965.2" table:style-name="ce35">
            <text:p>£1,386,965</text:p>
          </table:table-cell>
          <table:table-cell office:value-type="currency" office:value="13355.95" table:style-name="ce35">
            <text:p>£13,356</text:p>
          </table:table-cell>
          <table:table-cell office:value-type="currency" office:value="401456.15" table:style-name="ce35">
            <text:p>£401,456</text:p>
          </table:table-cell>
          <table:table-cell office:value-type="currency" office:value="1801777.3" table:style-name="ce35">
            <text:p>£1,801,777</text:p>
          </table:table-cell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5a. 2 Year Olds - Disadvantaged: Supplements - Deprivation</text:p>
          </table:table-cell>
          <table:covered-table-cell/>
          <table:table-cell office:value-type="string" table:style-name="ce5">
            <text:p>No budget lines entered</text:p>
          </table:table-cell>
          <table:table-cell table:number-columns-repeated="4" table:style-name="ce7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repeated="4" table:style-name="ce7"/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5b. 2 Year Olds - Disadvantaged: Supplements - Quality</text:p>
          </table:table-cell>
          <table:covered-table-cell/>
          <table:table-cell office:value-type="string" table:style-name="ce5">
            <text:p>No budget lines entered</text:p>
          </table:table-cell>
          <table:table-cell table:number-columns-repeated="4" table:style-name="ce7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repeated="4" table:style-name="ce7"/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5c. 2 Year Olds - Disadvantaged: Supplements - Flexibility</text:p>
          </table:table-cell>
          <table:covered-table-cell/>
          <table:table-cell office:value-type="string" table:style-name="ce5">
            <text:p>No budget lines entered</text:p>
          </table:table-cell>
          <table:table-cell table:number-columns-repeated="4" table:style-name="ce7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repeated="4" table:style-name="ce7"/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5d. 2 Year Olds - Disadvantaged: Supplements - Rurality/Sparsity</text:p>
          </table:table-cell>
          <table:covered-table-cell/>
          <table:table-cell office:value-type="string" table:style-name="ce5">
            <text:p>No budget lines entered</text:p>
          </table:table-cell>
          <table:table-cell table:number-columns-repeated="4" table:style-name="ce7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repeated="4" table:style-name="ce7"/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5e. 2 Year Olds - Disadvantaged: Supplements - EAL</text:p>
          </table:table-cell>
          <table:covered-table-cell/>
          <table:table-cell office:value-type="string" table:style-name="ce5">
            <text:p>No budget lines entered</text:p>
          </table:table-cell>
          <table:table-cell table:number-columns-repeated="4" table:style-name="ce7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repeated="4" table:style-name="ce7"/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55">
            <text:p>Funding provided through supplements:</text:p>
          </table:table-cell>
          <table:covered-table-cell table:number-columns-repeated="2"/>
          <table:table-cell table:number-columns-repeated="4" table:style-name="ce8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3" table:style-name="ce8"/>
          <table:table-cell office:value-type="percentage" office:value="0" table:style-name="ce36">
            <text:p>0.0%</text:p>
          </table:table-cell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6. Total 'top-up' amount paid to individual providers to ensure the rate for 2 year olds from families receiving additional support is at least equal to the 2 year old working parent rate</text:p>
          </table:table-cell>
          <table:covered-table-cell/>
          <table:table-cell table:style-name="ce5"/>
          <table:table-cell table:number-columns-repeated="4" table:style-name="ce8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4" table:style-name="ce7"/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60">
            <text:p>TOTAL FUNDING FOR EARLY YEARS LOCAL FUNDING FORMULA (2 YEAR OLDS - DISADVANTAGED):</text:p>
          </table:table-cell>
          <table:covered-table-cell table:number-columns-repeated="2"/>
          <table:table-cell table:number-columns-repeated="4" table:style-name="ce8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3" table:style-name="ce8"/>
          <table:table-cell office:value-type="currency" office:value="1801777.3" table:style-name="ce37">
            <text:p>£1,801,777</text:p>
          </table:table-cell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7. 2 Year Olds - Working Parents: Base Rate</text:p>
          </table:table-cell>
          <table:covered-table-cell/>
          <table:table-cell office:value-type="string" table:style-name="ce5">
            <text:p>EYFS (2 Year Old) Base</text:p>
          </table:table-cell>
          <table:table-cell office:value-type="currency" office:value="7.1" table:style-name="ce6">
            <text:p>£7.10</text:p>
          </table:table-cell>
          <table:table-cell office:value-type="currency" office:value="7.1" table:style-name="ce6">
            <text:p>£7.10</text:p>
          </table:table-cell>
          <table:table-cell office:value-type="currency" office:value="7.1" table:style-name="ce6">
            <text:p>£7.10</text:p>
          </table:table-cell>
          <table:table-cell office:value-type="string" table:style-name="ce7">
            <text:p>PerHour</text:p>
          </table:table-cell>
          <table:table-cell office:value-type="float" office:value="585005" table:number-columns-spanned="2" table:number-rows-spanned="1" table:style-name="ce57">
            <text:p>585,005.00</text:p>
          </table:table-cell>
          <table:covered-table-cell/>
          <table:table-cell office:value-type="float" office:value="19815" table:number-columns-spanned="2" table:number-rows-spanned="1" table:style-name="ce57">
            <text:p>19,815.00</text:p>
          </table:table-cell>
          <table:covered-table-cell/>
          <table:table-cell office:value-type="float" office:value="293395" table:number-columns-spanned="2" table:number-rows-spanned="1" table:style-name="ce57">
            <text:p>293,395.00</text:p>
          </table:table-cell>
          <table:covered-table-cell/>
          <table:table-cell office:value-type="currency" office:value="4153535.5" table:style-name="ce35">
            <text:p>£4,153,536</text:p>
          </table:table-cell>
          <table:table-cell office:value-type="currency" office:value="140686.5" table:style-name="ce35">
            <text:p>£140,687</text:p>
          </table:table-cell>
          <table:table-cell office:value-type="currency" office:value="2083104.5" table:style-name="ce35">
            <text:p>£2,083,105</text:p>
          </table:table-cell>
          <table:table-cell office:value-type="currency" office:value="6377326.5" table:style-name="ce35">
            <text:p>£6,377,327</text:p>
          </table:table-cell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8a. 2 Year Olds - Working Parents: Supplements - Deprivation</text:p>
          </table:table-cell>
          <table:covered-table-cell/>
          <table:table-cell office:value-type="string" table:style-name="ce5">
            <text:p>No budget lines entered</text:p>
          </table:table-cell>
          <table:table-cell table:number-columns-repeated="4" table:style-name="ce7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repeated="4" table:style-name="ce7"/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8b. 2 Year Olds - Working Parents: Supplements - Quality</text:p>
          </table:table-cell>
          <table:covered-table-cell/>
          <table:table-cell office:value-type="string" table:style-name="ce5">
            <text:p>No budget lines entered</text:p>
          </table:table-cell>
          <table:table-cell table:number-columns-repeated="4" table:style-name="ce7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repeated="4" table:style-name="ce7"/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8c. 2 Year Olds - Working Parents: Supplements - Flexibility</text:p>
          </table:table-cell>
          <table:covered-table-cell/>
          <table:table-cell office:value-type="string" table:style-name="ce5">
            <text:p>No budget lines entered</text:p>
          </table:table-cell>
          <table:table-cell table:number-columns-repeated="4" table:style-name="ce7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repeated="4" table:style-name="ce7"/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8d. 2 Year Olds - Working Parents: Supplements - Rurality/Sparsity</text:p>
          </table:table-cell>
          <table:covered-table-cell/>
          <table:table-cell office:value-type="string" table:style-name="ce5">
            <text:p>No budget lines entered</text:p>
          </table:table-cell>
          <table:table-cell table:number-columns-repeated="4" table:style-name="ce7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repeated="4" table:style-name="ce7"/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8e. 2 Year Olds - Working Parents: Supplements - EAL</text:p>
          </table:table-cell>
          <table:covered-table-cell/>
          <table:table-cell office:value-type="string" table:style-name="ce5">
            <text:p>No budget lines entered</text:p>
          </table:table-cell>
          <table:table-cell table:number-columns-repeated="4" table:style-name="ce7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repeated="4" table:style-name="ce7"/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55">
            <text:p>Funding provided through supplements:</text:p>
          </table:table-cell>
          <table:covered-table-cell table:number-columns-repeated="2"/>
          <table:table-cell table:number-columns-repeated="4" table:style-name="ce8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3" table:style-name="ce8"/>
          <table:table-cell office:value-type="percentage" office:value="0" table:style-name="ce36">
            <text:p>0.0%</text:p>
          </table:table-cell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60">
            <text:p>TOTAL FUNDING FOR EARLY YEARS LOCAL FUNDING FORMULA (2 YEAR OLDS - WORKING PARENTS):</text:p>
          </table:table-cell>
          <table:covered-table-cell table:number-columns-repeated="2"/>
          <table:table-cell table:number-columns-repeated="4" table:style-name="ce8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3" table:style-name="ce8"/>
          <table:table-cell office:value-type="currency" office:value="6377326.5" table:style-name="ce37">
            <text:p>£6,377,327</text:p>
          </table:table-cell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9. 9 Month to 2 Year Olds - Working Parents: Base Rate</text:p>
          </table:table-cell>
          <table:covered-table-cell/>
          <table:table-cell office:value-type="string" table:style-name="ce5">
            <text:p>EYFS (9 Month to 2 Year Old) Base</text:p>
          </table:table-cell>
          <table:table-cell office:value-type="currency" office:value="9.35" table:style-name="ce6">
            <text:p>£9.35</text:p>
          </table:table-cell>
          <table:table-cell office:value-type="currency" office:value="9.35" table:style-name="ce6">
            <text:p>£9.35</text:p>
          </table:table-cell>
          <table:table-cell office:value-type="currency" office:value="9.35" table:style-name="ce6">
            <text:p>£9.35</text:p>
          </table:table-cell>
          <table:table-cell office:value-type="string" table:style-name="ce7">
            <text:p>PerHour</text:p>
          </table:table-cell>
          <table:table-cell office:value-type="float" office:value="637866" table:number-columns-spanned="2" table:number-rows-spanned="1" table:style-name="ce57">
            <text:p>637,866.00</text:p>
          </table:table-cell>
          <table:covered-table-cell/>
          <table:table-cell office:value-type="float" office:value="21605" table:number-columns-spanned="2" table:number-rows-spanned="1" table:style-name="ce57">
            <text:p>21,605.00</text:p>
          </table:table-cell>
          <table:covered-table-cell/>
          <table:table-cell office:value-type="float" office:value="319905" table:number-columns-spanned="2" table:number-rows-spanned="1" table:style-name="ce57">
            <text:p>319,905.00</text:p>
          </table:table-cell>
          <table:covered-table-cell/>
          <table:table-cell office:value-type="currency" office:value="5964047.0999999996" table:style-name="ce35">
            <text:p>£5,964,047</text:p>
          </table:table-cell>
          <table:table-cell office:value-type="currency" office:value="202006.75" table:style-name="ce35">
            <text:p>£202,007</text:p>
          </table:table-cell>
          <table:table-cell office:value-type="currency" office:value="2991111.75" table:style-name="ce35">
            <text:p>£2,991,112</text:p>
          </table:table-cell>
          <table:table-cell office:value-type="currency" office:value="9157165.5999999996" table:style-name="ce35">
            <text:p>£9,157,166</text:p>
          </table:table-cell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10a. 9 Month to 2 Year Olds - Working Parents: Supplements - Deprivation</text:p>
          </table:table-cell>
          <table:covered-table-cell/>
          <table:table-cell office:value-type="string" table:style-name="ce5">
            <text:p>No budget lines entered</text:p>
          </table:table-cell>
          <table:table-cell table:number-columns-repeated="4" table:style-name="ce7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repeated="4" table:style-name="ce7"/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10b. 9 Month to 2 Year Olds - Working Parents: Supplements - Quality</text:p>
          </table:table-cell>
          <table:covered-table-cell/>
          <table:table-cell office:value-type="string" table:style-name="ce5">
            <text:p>No budget lines entered</text:p>
          </table:table-cell>
          <table:table-cell table:number-columns-repeated="4" table:style-name="ce7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repeated="4" table:style-name="ce7"/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10c. 9 Month to 2 Year Olds - Working Parents: Supplements - Flexibility</text:p>
          </table:table-cell>
          <table:covered-table-cell/>
          <table:table-cell office:value-type="string" table:style-name="ce5">
            <text:p>No budget lines entered</text:p>
          </table:table-cell>
          <table:table-cell table:number-columns-repeated="4" table:style-name="ce7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repeated="4" table:style-name="ce7"/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10d. 9 Month to 2 Year Olds - Working Parents: Supplements - Rurality/Sparsity</text:p>
          </table:table-cell>
          <table:covered-table-cell/>
          <table:table-cell office:value-type="string" table:style-name="ce5">
            <text:p>No budget lines entered</text:p>
          </table:table-cell>
          <table:table-cell table:number-columns-repeated="4" table:style-name="ce7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repeated="4" table:style-name="ce7"/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10e. 9 Month to 2 Year Olds - Working Parents: Supplements - EAL</text:p>
          </table:table-cell>
          <table:covered-table-cell/>
          <table:table-cell office:value-type="string" table:style-name="ce5">
            <text:p>No budget lines entered</text:p>
          </table:table-cell>
          <table:table-cell table:number-columns-repeated="4" table:style-name="ce7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repeated="4" table:style-name="ce7"/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55">
            <text:p>Funding provided through supplements:</text:p>
          </table:table-cell>
          <table:covered-table-cell table:number-columns-repeated="2"/>
          <table:table-cell table:number-columns-repeated="4" table:style-name="ce8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3" table:style-name="ce8"/>
          <table:table-cell office:value-type="percentage" office:value="0" table:style-name="ce36">
            <text:p>0.0%</text:p>
          </table:table-cell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60">
            <text:p>TOTAL FUNDING FOR LOCAL FUNDING FORMULA (9 MONTH TO 2 YEAR OLDS - WORKING PARENTS):</text:p>
          </table:table-cell>
          <table:covered-table-cell table:number-columns-repeated="2"/>
          <table:table-cell table:number-columns-repeated="4" table:style-name="ce8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3" table:style-name="ce8"/>
          <table:table-cell office:value-type="currency" office:value="9157165.5999999996" table:style-name="ce37">
            <text:p>£9,157,166</text:p>
          </table:table-cell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11ai. SENIF (Funding paid directly to providers): 3 &amp; 4 Year Olds - Funding allocated from EY Block</text:p>
          </table:table-cell>
          <table:covered-table-cell/>
          <table:table-cell office:value-type="string" table:style-name="ce5">
            <text:p>SEN Inclusion Fund</text:p>
          </table:table-cell>
          <table:table-cell table:number-columns-repeated="4" table:style-name="ce8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office:value-type="currency" office:value="90788.57" table:style-name="ce35">
            <text:p>£90,789</text:p>
          </table:table-cell>
          <table:table-cell office:value-type="currency" office:value="4273.67" table:style-name="ce35">
            <text:p>£4,274</text:p>
          </table:table-cell>
          <table:table-cell office:value-type="currency" office:value="104937.76" table:style-name="ce35">
            <text:p>£104,938</text:p>
          </table:table-cell>
          <table:table-cell office:value-type="currency" office:value="200000" table:style-name="ce35">
            <text:p>£200,000</text:p>
          </table:table-cell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11aii. SENIF (Funding paid directly to providers): 3 &amp; 4 Year Olds - Funding allocated from HN Block</text:p>
          </table:table-cell>
          <table:covered-table-cell/>
          <table:table-cell office:value-type="string" table:style-name="ce5">
            <text:p>No budget lines entered</text:p>
          </table:table-cell>
          <table:table-cell table:number-columns-repeated="4" table:style-name="ce8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4" table:style-name="ce7"/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11bi. SENIF (Funding paid directly to providers): 2 Year Olds - Families receiving additional support - Funding allocated from EY Block</text:p>
          </table:table-cell>
          <table:covered-table-cell/>
          <table:table-cell office:value-type="string" table:style-name="ce5">
            <text:p>SEN Inclusion Fund</text:p>
          </table:table-cell>
          <table:table-cell table:number-columns-repeated="4" table:style-name="ce8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office:value-type="currency" office:value="10867.39" table:style-name="ce35">
            <text:p>£10,867</text:p>
          </table:table-cell>
          <table:table-cell office:value-type="currency" office:value="511.56" table:style-name="ce35">
            <text:p>£512</text:p>
          </table:table-cell>
          <table:table-cell office:value-type="currency" office:value="12561.05" table:style-name="ce35">
            <text:p>£12,561</text:p>
          </table:table-cell>
          <table:table-cell office:value-type="currency" office:value="23940" table:style-name="ce35">
            <text:p>£23,940</text:p>
          </table:table-cell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11bii. SENIF (Funding paid directly to providers): 2 Year Olds - Families receiving additional support - Funding allocated from HN Block</text:p>
          </table:table-cell>
          <table:covered-table-cell/>
          <table:table-cell office:value-type="string" table:style-name="ce5">
            <text:p>No budget lines entered</text:p>
          </table:table-cell>
          <table:table-cell table:number-columns-repeated="4" table:style-name="ce8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4" table:style-name="ce7"/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11ci. SENIF (Funding paid directly to providers): 2 Year Olds - Working parents - Funding allocated from EY Block</text:p>
          </table:table-cell>
          <table:covered-table-cell/>
          <table:table-cell office:value-type="string" table:style-name="ce5">
            <text:p>SEN Inclusion Fund</text:p>
          </table:table-cell>
          <table:table-cell table:number-columns-repeated="4" table:style-name="ce8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office:value-type="currency" office:value="23178.33" table:style-name="ce35">
            <text:p>£23,178</text:p>
          </table:table-cell>
          <table:table-cell office:value-type="currency" office:value="1091.07" table:style-name="ce35">
            <text:p>£1,091</text:p>
          </table:table-cell>
          <table:table-cell office:value-type="currency" office:value="26790.6" table:style-name="ce35">
            <text:p>£26,791</text:p>
          </table:table-cell>
          <table:table-cell office:value-type="currency" office:value="51060" table:style-name="ce35">
            <text:p>£51,060</text:p>
          </table:table-cell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11cii. SENIF (Funding paid directly to providers): 2 Year Olds - Working parents - Funding allocated from HN Block</text:p>
          </table:table-cell>
          <table:covered-table-cell/>
          <table:table-cell office:value-type="string" table:style-name="ce5">
            <text:p>No budget lines entered</text:p>
          </table:table-cell>
          <table:table-cell table:number-columns-repeated="4" table:style-name="ce8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4" table:style-name="ce7"/>
          <table:table-cell table:number-columns-repeated="16367"/>
        </table:table-row>
        <table:table-row table:style-name="ro13">
          <table:table-cell office:value-type="string" table:number-columns-spanned="2" table:number-rows-spanned="1" table:style-name="ce53">
            <text:p>Row Heading</text:p>
          </table:table-cell>
          <table:covered-table-cell/>
          <table:table-cell office:value-type="string" table:style-name="ce29">
            <text:p>Description</text:p>
          </table:table-cell>
          <table:table-cell office:value-type="string" table:number-columns-spanned="3" table:number-rows-spanned="1" table:style-name="ce26">
            <text:p>Unit Value (£)</text:p>
          </table:table-cell>
          <table:covered-table-cell table:number-columns-repeated="2"/>
          <table:table-cell office:value-type="string" table:style-name="ce4">
            <text:p>Unit Applied</text:p>
          </table:table-cell>
          <table:table-cell office:value-type="string" table:number-columns-spanned="6" table:number-rows-spanned="1" table:style-name="ce26">
            <text:p>Number of Units (Universal &amp; Additional 15 hours)</text:p>
          </table:table-cell>
          <table:covered-table-cell table:number-columns-repeated="5"/>
          <table:table-cell office:value-type="string" table:number-columns-spanned="4" table:number-rows-spanned="1" table:style-name="ce26">
            <text:p>Anticipated Budget (£)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2" table:number-rows-spanned="1" table:style-name="ce54"/>
          <table:covered-table-cell/>
          <table:table-cell table:style-name="ce30"/>
          <table:table-cell office:value-type="string" table:style-name="ce4">
            <text:p>PVI</text:p>
          </table:table-cell>
          <table:table-cell office:value-type="string" table:style-name="ce4">
            <text:p>Nursery School</text:p>
          </table:table-cell>
          <table:table-cell office:value-type="string" table:style-name="ce4">
            <text:p>Primary Nursery Class</text:p>
          </table:table-cell>
          <table:table-cell office:value-type="string" table:style-name="ce4">
            <text:p>Unit Type</text:p>
          </table:table-cell>
          <table:table-cell office:value-type="string" table:number-columns-spanned="2" table:number-rows-spanned="1" table:style-name="ce26">
            <text:p>PVI</text:p>
          </table:table-cell>
          <table:covered-table-cell/>
          <table:table-cell office:value-type="string" table:number-columns-spanned="2" table:number-rows-spanned="1" table:style-name="ce26">
            <text:p>Nursery School</text:p>
          </table:table-cell>
          <table:covered-table-cell/>
          <table:table-cell office:value-type="string" table:number-columns-spanned="2" table:number-rows-spanned="1" table:style-name="ce26">
            <text:p>Primary Nursery Class</text:p>
          </table:table-cell>
          <table:covered-table-cell/>
          <table:table-cell office:value-type="string" table:style-name="ce4">
            <text:p>PVI</text:p>
          </table:table-cell>
          <table:table-cell office:value-type="string" table:style-name="ce4">
            <text:p>Nursery School</text:p>
          </table:table-cell>
          <table:table-cell office:value-type="string" table:style-name="ce4">
            <text:p>Primary Nursery Class</text:p>
          </table:table-cell>
          <table:table-cell office:value-type="string" table:style-name="ce4">
            <text:p>TOTAL</text:p>
          </table:table-cell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11di. SENIF (Funding paid directly to providers): 9 Month to 2 Year Olds - Working parents - Funding allocated from EY Block</text:p>
          </table:table-cell>
          <table:covered-table-cell/>
          <table:table-cell office:value-type="string" table:style-name="ce5">
            <text:p>SEN Inclusion Fund</text:p>
          </table:table-cell>
          <table:table-cell table:number-columns-repeated="4" table:style-name="ce8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office:value-type="currency" office:value="34045.71" table:style-name="ce35">
            <text:p>£34,046</text:p>
          </table:table-cell>
          <table:table-cell office:value-type="currency" office:value="1602.63" table:style-name="ce35">
            <text:p>£1,603</text:p>
          </table:table-cell>
          <table:table-cell office:value-type="currency" office:value="39351.660000000003" table:style-name="ce35">
            <text:p>£39,352</text:p>
          </table:table-cell>
          <table:table-cell office:value-type="currency" office:value="75000" table:style-name="ce35">
            <text:p>£75,000</text:p>
          </table:table-cell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11dii. SENIF (Funding paid directly to providers): 9 Month to 2 Year Olds - Working parents - Funding allocated from HN Block</text:p>
          </table:table-cell>
          <table:covered-table-cell/>
          <table:table-cell office:value-type="string" table:style-name="ce5">
            <text:p>No budget lines entered</text:p>
          </table:table-cell>
          <table:table-cell table:number-columns-repeated="4" table:style-name="ce8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4" table:style-name="ce7"/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55">
            <text:p>TOTAL FUNDING FOR SEN INCLUSION FUND (TOP-UP GRANT ELEMENT):</text:p>
          </table:table-cell>
          <table:covered-table-cell table:number-columns-repeated="2"/>
          <table:table-cell table:number-columns-repeated="4" table:style-name="ce8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3" table:style-name="ce8"/>
          <table:table-cell office:value-type="currency" office:value="350000" table:style-name="ce37">
            <text:p>£350,000</text:p>
          </table:table-cell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12a. Early years contingency funding: 3 &amp; 4 Year Olds</text:p>
          </table:table-cell>
          <table:covered-table-cell/>
          <table:table-cell office:value-type="string" table:style-name="ce5">
            <text:p>Early Years Centrally Retained</text:p>
          </table:table-cell>
          <table:table-cell table:number-columns-repeated="4" table:style-name="ce8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3" table:style-name="ce8"/>
          <table:table-cell office:value-type="currency" office:value="413893" table:style-name="ce35">
            <text:p>£413,893</text:p>
          </table:table-cell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12b. Early years contingency funding: 2 Year Olds - Families receiving additional support</text:p>
          </table:table-cell>
          <table:covered-table-cell/>
          <table:table-cell office:value-type="string" table:style-name="ce5">
            <text:p>No budget lines entered</text:p>
          </table:table-cell>
          <table:table-cell table:number-columns-repeated="4" table:style-name="ce8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3" table:style-name="ce8"/>
          <table:table-cell table:style-name="ce7"/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12c. Early years contingency funding: 2 Year Olds - Working parents</text:p>
          </table:table-cell>
          <table:covered-table-cell/>
          <table:table-cell office:value-type="string" table:style-name="ce5">
            <text:p>Early Years Contingency Funding</text:p>
          </table:table-cell>
          <table:table-cell table:number-columns-repeated="4" table:style-name="ce8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3" table:style-name="ce8"/>
          <table:table-cell office:value-type="currency" office:value="284000" table:style-name="ce35">
            <text:p>£284,000</text:p>
          </table:table-cell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12d. Early years contingency funding: 9 Month to 2 Year Olds - Working parents</text:p>
          </table:table-cell>
          <table:covered-table-cell/>
          <table:table-cell office:value-type="string" table:style-name="ce5">
            <text:p>Early Years Contingency Funding</text:p>
          </table:table-cell>
          <table:table-cell table:number-columns-repeated="4" table:style-name="ce8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3" table:style-name="ce8"/>
          <table:table-cell office:value-type="currency" office:value="701250" table:style-name="ce35">
            <text:p>£701,250</text:p>
          </table:table-cell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13ai. Early years centrally retained funding: 3 &amp; 4 Year Olds - SENIF</text:p>
          </table:table-cell>
          <table:covered-table-cell/>
          <table:table-cell office:value-type="string" table:style-name="ce5">
            <text:p>No budget lines entered</text:p>
          </table:table-cell>
          <table:table-cell table:number-columns-repeated="4" table:style-name="ce8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3" table:style-name="ce8"/>
          <table:table-cell table:style-name="ce7"/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13aii. Early years centrally retained funding: 3 &amp; 4 Year Olds - Other</text:p>
          </table:table-cell>
          <table:covered-table-cell/>
          <table:table-cell office:value-type="string" table:style-name="ce5">
            <text:p>Early Years Centrally Retained Funding</text:p>
          </table:table-cell>
          <table:table-cell table:number-columns-repeated="4" table:style-name="ce8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3" table:style-name="ce8"/>
          <table:table-cell office:value-type="currency" office:value="530637.38" table:style-name="ce35">
            <text:p>£530,637</text:p>
          </table:table-cell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13bi. Early years centrally retained funding: 2 Year Olds - Families receiving additional support - SENIF</text:p>
          </table:table-cell>
          <table:covered-table-cell/>
          <table:table-cell office:value-type="string" table:style-name="ce5">
            <text:p>No budget lines entered</text:p>
          </table:table-cell>
          <table:table-cell table:number-columns-repeated="4" table:style-name="ce8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3" table:style-name="ce8"/>
          <table:table-cell table:style-name="ce7"/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13bii. Early years centrally retained funding: 2 Year Olds - Families receiving additional support - Other</text:p>
          </table:table-cell>
          <table:covered-table-cell/>
          <table:table-cell office:value-type="string" table:style-name="ce5">
            <text:p>Early Years Centrally Retained Funding</text:p>
          </table:table-cell>
          <table:table-cell table:number-columns-repeated="4" table:style-name="ce8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3" table:style-name="ce8"/>
          <table:table-cell office:value-type="currency" office:value="75730.490000000005" table:style-name="ce35">
            <text:p>£75,730</text:p>
          </table:table-cell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13ci. Early years centrally retained funding: 2 Year Olds - Working parents - SENIF</text:p>
          </table:table-cell>
          <table:covered-table-cell/>
          <table:table-cell office:value-type="string" table:style-name="ce5">
            <text:p>No budget lines entered</text:p>
          </table:table-cell>
          <table:table-cell table:number-columns-repeated="4" table:style-name="ce8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3" table:style-name="ce8"/>
          <table:table-cell table:style-name="ce7"/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13cii. Early years centrally retained funding: 2 Year Olds - Working parents - Other</text:p>
          </table:table-cell>
          <table:covered-table-cell/>
          <table:table-cell office:value-type="string" table:style-name="ce5">
            <text:p>Early Years Centrally Retained Funding</text:p>
          </table:table-cell>
          <table:table-cell table:number-columns-repeated="4" table:style-name="ce8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3" table:style-name="ce8"/>
          <table:table-cell office:value-type="currency" office:value="220023.95" table:style-name="ce35">
            <text:p>£220,024</text:p>
          </table:table-cell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13di. Early years centrally retained funding: 9 Month to 2 Year Olds - Working parents - SENIF</text:p>
          </table:table-cell>
          <table:covered-table-cell/>
          <table:table-cell office:value-type="string" table:style-name="ce5">
            <text:p>No budget lines entered</text:p>
          </table:table-cell>
          <table:table-cell table:number-columns-repeated="4" table:style-name="ce8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3" table:style-name="ce8"/>
          <table:table-cell table:style-name="ce7"/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13dii. Early years centrally retained funding: 9 Month to 2 Year Olds - Working parents - Other</text:p>
          </table:table-cell>
          <table:covered-table-cell/>
          <table:table-cell office:value-type="string" table:style-name="ce5">
            <text:p>No budget lines entered</text:p>
          </table:table-cell>
          <table:table-cell table:number-columns-repeated="4" table:style-name="ce8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3" table:style-name="ce8"/>
          <table:table-cell table:style-name="ce7"/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60">
            <text:p>TOTAL FUNDING FOR EARLY YEARS CENTRAL EXPENDITURE:</text:p>
          </table:table-cell>
          <table:covered-table-cell table:number-columns-repeated="2"/>
          <table:table-cell table:number-columns-repeated="4" table:style-name="ce8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3" table:style-name="ce8"/>
          <table:table-cell office:value-type="currency" office:value="2225534.8199999998" table:style-name="ce37">
            <text:p>£2,225,535</text:p>
          </table:table-cell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14a. Early years pupil premium: 3 &amp; 4 Year Olds</text:p>
          </table:table-cell>
          <table:covered-table-cell/>
          <table:table-cell table:style-name="ce5"/>
          <table:table-cell table:number-columns-repeated="4" table:style-name="ce8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3" table:style-name="ce8"/>
          <table:table-cell office:value-type="currency" office:value="111843.33" table:style-name="ce35">
            <text:p>£111,843</text:p>
          </table:table-cell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14b. Early years pupil premium: 2 Year Olds - Families receiving additional support</text:p>
          </table:table-cell>
          <table:covered-table-cell/>
          <table:table-cell table:style-name="ce5"/>
          <table:table-cell table:number-columns-repeated="4" table:style-name="ce8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3" table:style-name="ce8"/>
          <table:table-cell office:value-type="currency" office:value="18167.79" table:style-name="ce35">
            <text:p>£18,168</text:p>
          </table:table-cell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14c. Early years pupil premium: 2 Year Olds - Working parents</text:p>
          </table:table-cell>
          <table:covered-table-cell/>
          <table:table-cell table:style-name="ce5"/>
          <table:table-cell table:number-columns-repeated="4" table:style-name="ce8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3" table:style-name="ce8"/>
          <table:table-cell office:value-type="currency" office:value="38748.879999999997" table:style-name="ce35">
            <text:p>£38,749</text:p>
          </table:table-cell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14d. Early years pupil premium: 9 Month to 2 Year Olds - Working parents</text:p>
          </table:table-cell>
          <table:covered-table-cell/>
          <table:table-cell table:style-name="ce5"/>
          <table:table-cell table:number-columns-repeated="4" table:style-name="ce8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3" table:style-name="ce8"/>
          <table:table-cell office:value-type="currency" office:value="3414.2" table:style-name="ce35">
            <text:p>£3,414</text:p>
          </table:table-cell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15a. Disability access fund: 3 &amp; 4 Year Olds</text:p>
          </table:table-cell>
          <table:covered-table-cell/>
          <table:table-cell table:style-name="ce5"/>
          <table:table-cell table:number-columns-repeated="4" table:style-name="ce8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3" table:style-name="ce8"/>
          <table:table-cell office:value-type="currency" office:value="125934.67" table:style-name="ce35">
            <text:p>£125,935</text:p>
          </table:table-cell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15b. Disability access fund: 2 Year Olds - Families receiving additional support</text:p>
          </table:table-cell>
          <table:covered-table-cell/>
          <table:table-cell table:style-name="ce5"/>
          <table:table-cell table:number-columns-repeated="4" table:style-name="ce8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3" table:style-name="ce8"/>
          <table:table-cell office:value-type="currency" office:value="16263.45" table:style-name="ce35">
            <text:p>£16,263</text:p>
          </table:table-cell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15c. Disability access fund: 2 Year Olds - Working parents</text:p>
          </table:table-cell>
          <table:covered-table-cell/>
          <table:table-cell table:style-name="ce5"/>
          <table:table-cell table:number-columns-repeated="4" table:style-name="ce8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3" table:style-name="ce8"/>
          <table:table-cell office:value-type="currency" office:value="34687.22" table:style-name="ce35">
            <text:p>£34,687</text:p>
          </table:table-cell>
          <table:table-cell table:number-columns-repeated="16367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15" table:style-name="ce3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15d. Disability access fund: 9 Month to 2 Year Olds - Working parents</text:p>
          </table:table-cell>
          <table:covered-table-cell/>
          <table:table-cell table:style-name="ce5"/>
          <table:table-cell table:number-columns-repeated="4" table:style-name="ce8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3" table:style-name="ce8"/>
          <table:table-cell office:value-type="currency" office:value="16342.67" table:style-name="ce35">
            <text:p>£16,343</text:p>
          </table:table-cell>
          <table:table-cell table:number-columns-repeated="16367"/>
        </table:table-row>
        <table:table-row table:style-name="ro13">
          <table:table-cell table:number-columns-spanned="2" table:number-rows-spanned="1" table:style-name="ce61"/>
          <table:covered-table-cell/>
          <table:table-cell table:number-columns-repeated="15" table:style-name="ce34"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62">
            <text:p>Calculation of pass-through rate for 3 and 4 year olds</text:p>
          </table:table-cell>
          <table:covered-table-cell/>
          <table:table-cell table:number-columns-repeated="15" table:style-name="ce38"/>
          <table:table-cell table:number-columns-repeated="16367"/>
        </table:table-row>
        <table:table-row table:style-name="ro9">
          <table:table-cell table:number-columns-repeated="4" table:style-name="ce39"/>
          <table:table-cell table:number-columns-repeated="13" table:style-name="ce40"/>
          <table:table-cell table:number-columns-repeated="16367"/>
        </table:table-row>
        <table:table-row table:style-name="ro13">
          <table:table-cell office:value-type="string" table:style-name="ce41">
            <text:p>Calculation</text:p>
          </table:table-cell>
          <table:table-cell office:value-type="string" table:number-columns-spanned="2" table:number-rows-spanned="1" table:style-name="ce26">
            <text:p>Description</text:p>
          </table:table-cell>
          <table:covered-table-cell/>
          <table:table-cell office:value-type="string" table:style-name="ce41">
            <text:p>Amount</text:p>
          </table:table-cell>
          <table:table-cell table:number-columns-repeated="13" table:style-name="ce42"/>
          <table:table-cell table:number-columns-repeated="16367"/>
        </table:table-row>
        <table:table-row table:style-name="ro13">
          <table:table-cell table:style-name="ce43"/>
          <table:table-cell office:value-type="string" table:number-columns-spanned="2" table:number-rows-spanned="1" table:style-name="ce55">
            <text:p>1. EYSFF (3 &amp; 4 year olds) Base Rate(s) per hour, per provider type</text:p>
          </table:table-cell>
          <table:covered-table-cell/>
          <table:table-cell office:value-type="currency" office:value="13042692.210000001" table:style-name="ce35">
            <text:p>£13,042,692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table:style-name="ce44"/>
          <table:table-cell office:value-type="string" table:number-columns-spanned="2" table:number-rows-spanned="1" table:style-name="ce55">
            <text:p>2a. EYSFF (3 &amp; 4 year olds) Supplements (supply a note for your supplement payment) - Deprivation</text:p>
          </table:table-cell>
          <table:covered-table-cell/>
          <table:table-cell office:value-type="currency" office:value="232400.22" table:style-name="ce35">
            <text:p>£232,400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table:style-name="ce44"/>
          <table:table-cell office:value-type="string" table:number-columns-spanned="2" table:number-rows-spanned="1" table:style-name="ce55">
            <text:p>2b. EYSFF (3 &amp; 4 year olds) Supplements (supply a note for your supplement payment) - Quality</text:p>
          </table:table-cell>
          <table:covered-table-cell/>
          <table:table-cell office:value-type="currency" office:value="460204.68" table:style-name="ce35">
            <text:p>£460,205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table:style-name="ce44"/>
          <table:table-cell office:value-type="string" table:number-columns-spanned="2" table:number-rows-spanned="1" table:style-name="ce55">
            <text:p>2c. EYSFF (3 &amp; 4 year olds) Supplements (supply a note for your supplement payment) - Flexibility</text:p>
          </table:table-cell>
          <table:covered-table-cell/>
          <table:table-cell office:value-type="currency" office:value="0" table:style-name="ce35">
            <text:p>£0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table:style-name="ce44"/>
          <table:table-cell office:value-type="string" table:number-columns-spanned="2" table:number-rows-spanned="1" table:style-name="ce55">
            <text:p>2d. EYSFF (3 &amp; 4 year olds) Supplements (supply a note for supplement payment) - Rurality/Sparsity</text:p>
          </table:table-cell>
          <table:covered-table-cell/>
          <table:table-cell office:value-type="currency" office:value="0" table:style-name="ce35">
            <text:p>£0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office:value-type="string" table:style-name="ce45">
            <text:p>A</text:p>
          </table:table-cell>
          <table:table-cell office:value-type="string" table:number-columns-spanned="2" table:number-rows-spanned="1" table:style-name="ce55">
            <text:p>2e. EYSFF (3 &amp; 4 year olds) Supplements (supply a note for your supplement payment) - EAL</text:p>
          </table:table-cell>
          <table:covered-table-cell/>
          <table:table-cell office:value-type="currency" office:value="0" table:style-name="ce35">
            <text:p>£0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table:style-name="ce46"/>
          <table:table-cell office:value-type="string" table:number-columns-spanned="2" table:number-rows-spanned="1" table:style-name="ce55">
            <text:p>3. EYSFF (3 &amp; 4 year olds) Maintained nursery school (MNS) lump sums (if applicable)</text:p>
          </table:table-cell>
          <table:covered-table-cell/>
          <table:table-cell office:value-type="currency" office:value="174226.2" table:style-name="ce35">
            <text:p>£174,226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table:style-name="ce46"/>
          <table:table-cell office:value-type="string" table:number-columns-spanned="2" table:number-rows-spanned="1" table:style-name="ce55">
            <text:p>11a (i) SEN Inclusion Fund - 3 &amp; 4 Year Olds (Mandatory) - Funding allocated from EY Block</text:p>
          </table:table-cell>
          <table:covered-table-cell/>
          <table:table-cell office:value-type="currency" office:value="200000" table:style-name="ce35">
            <text:p>£200,000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table:style-name="ce46"/>
          <table:table-cell office:value-type="string" table:number-columns-spanned="2" table:number-rows-spanned="1" table:style-name="ce55">
            <text:p>11a (ii) SEN Inclusion Fund - 3 &amp; 4 Year Olds (Mandatory) - Funding allocated from HN Block</text:p>
          </table:table-cell>
          <table:covered-table-cell/>
          <table:table-cell office:value-type="currency" office:value="0" table:style-name="ce35">
            <text:p>£0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table:style-name="ce46"/>
          <table:table-cell office:value-type="string" table:number-columns-spanned="2" table:number-rows-spanned="1" table:style-name="ce55">
            <text:p>12a. Early years contingency funding - 3 &amp; 4 Year Olds</text:p>
          </table:table-cell>
          <table:covered-table-cell/>
          <table:table-cell office:value-type="currency" office:value="413893" table:style-name="ce35">
            <text:p>£413,893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table:style-name="ce47"/>
          <table:table-cell office:value-type="string" table:number-columns-spanned="2" table:number-rows-spanned="1" table:style-name="ce55">
            <text:p>Subtotal =</text:p>
          </table:table-cell>
          <table:covered-table-cell/>
          <table:table-cell office:value-type="currency" office:value="14523416.310000001" table:style-name="ce48">
            <text:p>£14,523,416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55">
            <text:p>DfE quantum allocation to local authority of MNS supplementary funding (published in the DSG allocations tables)</text:p>
          </table:table-cell>
          <table:covered-table-cell/>
          <table:table-cell office:value-type="currency" office:value="174227" table:style-name="ce35">
            <text:p>£174,227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55">
            <text:p>Planned total base rate hours for universal 15 and additional 15 hours for 3 and 4 year olds (including hours through MNS)</text:p>
          </table:table-cell>
          <table:covered-table-cell/>
          <table:table-cell office:value-type="float" office:value="2522764.4500000002" table:style-name="ce49">
            <text:p>2,522,764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55">
            <text:p>Equivalent average rate to providers for three-and four-year old entitlement hours</text:p>
            <text:p>= (A-B) / C</text:p>
          </table:table-cell>
          <table:covered-table-cell/>
          <table:table-cell office:value-type="currency" office:value="5.69" table:style-name="ce50">
            <text:p>£5.69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55">
            <text:p>LA EYNFF hourly rate for three-and four-year olds (published in the DSG allocations tables)</text:p>
          </table:table-cell>
          <table:covered-table-cell/>
          <table:table-cell office:value-type="currency" office:value="5.71" table:style-name="ce6">
            <text:p>£5.71</text:p>
          </table:table-cell>
          <table:table-cell table:number-columns-repeated="13" table:style-name="ce38"/>
          <table:table-cell table:number-columns-repeated="16367"/>
        </table:table-row>
        <table:table-row table:style-name="ro15">
          <table:table-cell office:value-type="string" table:style-name="ce16">
            <text:p>F</text:p>
          </table:table-cell>
          <table:table-cell office:value-type="string" table:number-columns-spanned="2" table:number-rows-spanned="1" table:style-name="ce55">
            <text:p>Test of meeting requirement</text:p>
            <text:p><text:s/>= (D / E) * 100%</text:p>
          </table:table-cell>
          <table:covered-table-cell/>
          <table:table-cell office:value-type="percentage" office:value="0.996" table:style-name="ce51">
            <text:p>99.6%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table:number-columns-spanned="2" table:number-rows-spanned="1" table:style-name="ce61"/>
          <table:covered-table-cell/>
          <table:table-cell table:number-columns-repeated="2" table:style-name="ce34"/>
          <table:table-cell table:number-columns-repeated="13" table:style-name="ce38"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62">
            <text:p>Calculation of pass-through rate for 2 year olds - Families receiving additional support</text:p>
          </table:table-cell>
          <table:covered-table-cell/>
          <table:table-cell table:number-columns-repeated="15" table:style-name="ce38"/>
          <table:table-cell table:number-columns-repeated="16367"/>
        </table:table-row>
        <table:table-row table:style-name="ro13">
          <table:table-cell table:number-columns-repeated="4" table:style-name="ce39"/>
          <table:table-cell table:number-columns-repeated="13" table:style-name="ce38"/>
          <table:table-cell table:number-columns-repeated="16367"/>
        </table:table-row>
        <table:table-row table:style-name="ro13">
          <table:table-cell office:value-type="string" table:style-name="ce41">
            <text:p>Calculation</text:p>
          </table:table-cell>
          <table:table-cell office:value-type="string" table:number-columns-spanned="2" table:number-rows-spanned="1" table:style-name="ce26">
            <text:p>Description</text:p>
          </table:table-cell>
          <table:covered-table-cell/>
          <table:table-cell office:value-type="string" table:style-name="ce41">
            <text:p>Amount</text:p>
          </table:table-cell>
          <table:table-cell table:number-columns-repeated="13" table:style-name="ce42"/>
          <table:table-cell table:number-columns-repeated="16367"/>
        </table:table-row>
        <table:table-row table:style-name="ro13">
          <table:table-cell table:style-name="ce43"/>
          <table:table-cell office:value-type="string" table:number-columns-spanned="2" table:number-rows-spanned="1" table:style-name="ce55">
            <text:p>4. 2 year olds - Families receiving additional support Base Rate(s) per hour, per provider type</text:p>
          </table:table-cell>
          <table:covered-table-cell/>
          <table:table-cell office:value-type="currency" office:value="1801777.3" table:style-name="ce35">
            <text:p>£1,801,777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table:style-name="ce44"/>
          <table:table-cell office:value-type="string" table:number-columns-spanned="2" table:number-rows-spanned="1" table:style-name="ce55">
            <text:p>5a. 2 year olds - Families receiving additional support Supplements - Deprivation</text:p>
          </table:table-cell>
          <table:covered-table-cell/>
          <table:table-cell office:value-type="currency" office:value="0" table:style-name="ce35">
            <text:p>£0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table:style-name="ce44"/>
          <table:table-cell office:value-type="string" table:number-columns-spanned="2" table:number-rows-spanned="1" table:style-name="ce55">
            <text:p>5b. 2 year olds - Families receiving additional support Supplements - Quality</text:p>
          </table:table-cell>
          <table:covered-table-cell/>
          <table:table-cell office:value-type="currency" office:value="0" table:style-name="ce35">
            <text:p>£0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table:style-name="ce44"/>
          <table:table-cell office:value-type="string" table:number-columns-spanned="2" table:number-rows-spanned="1" table:style-name="ce55">
            <text:p>5c. 2 year olds - Families receiving additional support Supplements - Flexibility</text:p>
          </table:table-cell>
          <table:covered-table-cell/>
          <table:table-cell office:value-type="currency" office:value="0" table:style-name="ce35">
            <text:p>£0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table:style-name="ce44"/>
          <table:table-cell office:value-type="string" table:number-columns-spanned="2" table:number-rows-spanned="1" table:style-name="ce55">
            <text:p>5d. 2 year olds - Families receiving additional support Supplements - Rurality/Sparsity</text:p>
          </table:table-cell>
          <table:covered-table-cell/>
          <table:table-cell office:value-type="currency" office:value="0" table:style-name="ce35">
            <text:p>£0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office:value-type="string" table:style-name="ce45">
            <text:p>A</text:p>
          </table:table-cell>
          <table:table-cell office:value-type="string" table:number-columns-spanned="2" table:number-rows-spanned="1" table:style-name="ce55">
            <text:p>5e. 2 year olds - Families receiving additional support Supplements - EAL</text:p>
          </table:table-cell>
          <table:covered-table-cell/>
          <table:table-cell office:value-type="currency" office:value="0" table:style-name="ce35">
            <text:p>£0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table:style-name="ce46"/>
          <table:table-cell office:value-type="string" table:number-columns-spanned="2" table:number-rows-spanned="1" table:style-name="ce55">
            <text:p>11b (i) SEN Inclusion Fund - 2 Year Olds - Families receiving additional support - Funding allocated from EY Block</text:p>
          </table:table-cell>
          <table:covered-table-cell/>
          <table:table-cell office:value-type="currency" office:value="23940" table:style-name="ce35">
            <text:p>£23,940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table:style-name="ce46"/>
          <table:table-cell office:value-type="string" table:number-columns-spanned="2" table:number-rows-spanned="1" table:style-name="ce55">
            <text:p>11b (ii) SEN Inclusion Fund - 2 Year Olds - Families receiving additional support - Funding allocated from HN Block</text:p>
          </table:table-cell>
          <table:covered-table-cell/>
          <table:table-cell office:value-type="currency" office:value="0" table:style-name="ce35">
            <text:p>£0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table:style-name="ce46"/>
          <table:table-cell office:value-type="string" table:number-columns-spanned="2" table:number-rows-spanned="1" table:style-name="ce55">
            <text:p>12b. Early years contingency funding - 2 Year Olds - Families receiving additional support</text:p>
          </table:table-cell>
          <table:covered-table-cell/>
          <table:table-cell office:value-type="currency" office:value="0" table:style-name="ce35">
            <text:p>£0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table:style-name="ce47"/>
          <table:table-cell office:value-type="string" table:number-columns-spanned="2" table:number-rows-spanned="1" table:style-name="ce55">
            <text:p>Subtotal =</text:p>
          </table:table-cell>
          <table:covered-table-cell/>
          <table:table-cell office:value-type="currency" office:value="1825717.3" table:style-name="ce48">
            <text:p>£1,825,717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55">
            <text:p>Planned total base rate hours for 2 year olds - Families receiving additional support (including hours through MNS)</text:p>
          </table:table-cell>
          <table:covered-table-cell/>
          <table:table-cell office:value-type="float" office:value="238646" table:style-name="ce49">
            <text:p>238,646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55">
            <text:p>Equivalent average rate to providers for 2 year old - Families receiving additional support entitlement hours</text:p>
            <text:p>= A / B</text:p>
          </table:table-cell>
          <table:covered-table-cell/>
          <table:table-cell office:value-type="currency" office:value="7.65" table:style-name="ce50">
            <text:p>£7.65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55">
            <text:p>LA hourly rate for 2 year olds (published in the DSG allocations tables)</text:p>
          </table:table-cell>
          <table:covered-table-cell/>
          <table:table-cell office:value-type="currency" office:value="7.76" table:style-name="ce6">
            <text:p>£7.76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55">
            <text:p>Test of meeting requirement</text:p>
            <text:p><text:s/>= (C / D) * 100%</text:p>
          </table:table-cell>
          <table:covered-table-cell/>
          <table:table-cell office:value-type="percentage" office:value="0.98599999999999999" table:style-name="ce51">
            <text:p>98.6%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table:number-columns-spanned="2" table:number-rows-spanned="1" table:style-name="ce61"/>
          <table:covered-table-cell/>
          <table:table-cell table:number-columns-repeated="2" table:style-name="ce34"/>
          <table:table-cell table:number-columns-repeated="13" table:style-name="ce38"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62">
            <text:p>Calculation of pass-through rate for 2 year olds - Working parents</text:p>
          </table:table-cell>
          <table:covered-table-cell/>
          <table:table-cell table:number-columns-repeated="15" table:style-name="ce38"/>
          <table:table-cell table:number-columns-repeated="16367"/>
        </table:table-row>
        <table:table-row table:style-name="ro13">
          <table:table-cell table:number-columns-repeated="4" table:style-name="ce39"/>
          <table:table-cell table:number-columns-repeated="13" table:style-name="ce38"/>
          <table:table-cell table:number-columns-repeated="16367"/>
        </table:table-row>
        <table:table-row table:style-name="ro13">
          <table:table-cell office:value-type="string" table:style-name="ce41">
            <text:p>Calculation</text:p>
          </table:table-cell>
          <table:table-cell office:value-type="string" table:number-columns-spanned="2" table:number-rows-spanned="1" table:style-name="ce26">
            <text:p>Description</text:p>
          </table:table-cell>
          <table:covered-table-cell/>
          <table:table-cell office:value-type="string" table:style-name="ce41">
            <text:p>Amount</text:p>
          </table:table-cell>
          <table:table-cell table:number-columns-repeated="13" table:style-name="ce42"/>
          <table:table-cell table:number-columns-repeated="16367"/>
        </table:table-row>
        <table:table-row table:style-name="ro13">
          <table:table-cell table:style-name="ce43"/>
          <table:table-cell office:value-type="string" table:number-columns-spanned="2" table:number-rows-spanned="1" table:style-name="ce55">
            <text:p>7. 2 year olds - Working parents Base Rate(s) per hour, per provider type</text:p>
          </table:table-cell>
          <table:covered-table-cell/>
          <table:table-cell office:value-type="currency" office:value="6377326.5" table:style-name="ce35">
            <text:p>£6,377,327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table:style-name="ce44"/>
          <table:table-cell office:value-type="string" table:number-columns-spanned="2" table:number-rows-spanned="1" table:style-name="ce55">
            <text:p>8a. 2 year olds - Working parents Supplements - Deprivation</text:p>
          </table:table-cell>
          <table:covered-table-cell/>
          <table:table-cell office:value-type="currency" office:value="0" table:style-name="ce35">
            <text:p>£0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table:style-name="ce44"/>
          <table:table-cell office:value-type="string" table:number-columns-spanned="2" table:number-rows-spanned="1" table:style-name="ce55">
            <text:p>8b. 2 year olds - Working parents Supplements - Quality</text:p>
          </table:table-cell>
          <table:covered-table-cell/>
          <table:table-cell office:value-type="currency" office:value="0" table:style-name="ce35">
            <text:p>£0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table:style-name="ce44"/>
          <table:table-cell office:value-type="string" table:number-columns-spanned="2" table:number-rows-spanned="1" table:style-name="ce55">
            <text:p>8c. 2 year olds - Working parents Supplements - Flexibility</text:p>
          </table:table-cell>
          <table:covered-table-cell/>
          <table:table-cell office:value-type="currency" office:value="0" table:style-name="ce35">
            <text:p>£0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table:style-name="ce44"/>
          <table:table-cell office:value-type="string" table:number-columns-spanned="2" table:number-rows-spanned="1" table:style-name="ce55">
            <text:p>8d. 2 year olds - Working parents Supplements - Rurality/Sparsity</text:p>
          </table:table-cell>
          <table:covered-table-cell/>
          <table:table-cell office:value-type="currency" office:value="0" table:style-name="ce35">
            <text:p>£0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office:value-type="string" table:style-name="ce45">
            <text:p>A</text:p>
          </table:table-cell>
          <table:table-cell office:value-type="string" table:number-columns-spanned="2" table:number-rows-spanned="1" table:style-name="ce55">
            <text:p>8e. 2 year olds - Working parents Supplements - EAL</text:p>
          </table:table-cell>
          <table:covered-table-cell/>
          <table:table-cell office:value-type="currency" office:value="0" table:style-name="ce35">
            <text:p>£0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table:style-name="ce46"/>
          <table:table-cell office:value-type="string" table:number-columns-spanned="2" table:number-rows-spanned="1" table:style-name="ce55">
            <text:p>11c (i) SEN Inclusion Fund - 2 Year Olds - Working parents - Funding allocated from EY Block</text:p>
          </table:table-cell>
          <table:covered-table-cell/>
          <table:table-cell office:value-type="currency" office:value="51060" table:style-name="ce35">
            <text:p>£51,060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table:style-name="ce46"/>
          <table:table-cell office:value-type="string" table:number-columns-spanned="2" table:number-rows-spanned="1" table:style-name="ce55">
            <text:p>11c (ii) SEN Inclusion Fund - 2 Year Olds - Working parents - Funding allocated from HN Block</text:p>
          </table:table-cell>
          <table:covered-table-cell/>
          <table:table-cell office:value-type="currency" office:value="0" table:style-name="ce35">
            <text:p>£0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table:style-name="ce46"/>
          <table:table-cell office:value-type="string" table:number-columns-spanned="2" table:number-rows-spanned="1" table:style-name="ce55">
            <text:p>12c. Early years contingency funding - 2 Year Olds - Working parents</text:p>
          </table:table-cell>
          <table:covered-table-cell/>
          <table:table-cell office:value-type="currency" office:value="284000" table:style-name="ce35">
            <text:p>£284,000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table:style-name="ce47"/>
          <table:table-cell office:value-type="string" table:number-columns-spanned="2" table:number-rows-spanned="1" table:style-name="ce55">
            <text:p>Subtotal =</text:p>
          </table:table-cell>
          <table:covered-table-cell/>
          <table:table-cell office:value-type="currency" office:value="6712386.5" table:style-name="ce48">
            <text:p>£6,712,387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55">
            <text:p>Planned total base rate hours for 2 year olds - Working parents (including hours through MNS)</text:p>
          </table:table-cell>
          <table:covered-table-cell/>
          <table:table-cell office:value-type="float" office:value="898215" table:style-name="ce49">
            <text:p>898,215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55">
            <text:p>Equivalent average rate to providers for 2 year old - Working parents entitlement hours</text:p>
            <text:p>= A / B</text:p>
          </table:table-cell>
          <table:covered-table-cell/>
          <table:table-cell office:value-type="currency" office:value="7.47" table:style-name="ce50">
            <text:p>£7.47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55">
            <text:p>LA hourly rate for 2 year olds (published in the DSG allocations tables)</text:p>
          </table:table-cell>
          <table:covered-table-cell/>
          <table:table-cell office:value-type="currency" office:value="7.76" table:style-name="ce6">
            <text:p>£7.76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55">
            <text:p>Test of meeting requirement</text:p>
            <text:p><text:s/>= (C / D) * 100%</text:p>
          </table:table-cell>
          <table:covered-table-cell/>
          <table:table-cell office:value-type="percentage" office:value="0.96299999999999997" table:style-name="ce51">
            <text:p>96.3%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table:number-columns-spanned="2" table:number-rows-spanned="1" table:style-name="ce61"/>
          <table:covered-table-cell/>
          <table:table-cell table:number-columns-repeated="2" table:style-name="ce34"/>
          <table:table-cell table:number-columns-repeated="13" table:style-name="ce38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62">
            <text:p>Calculation of pass-through rate for 9 month to 2 year olds - Working parents</text:p>
          </table:table-cell>
          <table:covered-table-cell table:number-columns-repeated="2"/>
          <table:table-cell table:number-columns-repeated="14" table:style-name="ce38"/>
          <table:table-cell table:number-columns-repeated="16367"/>
        </table:table-row>
        <table:table-row table:style-name="ro13">
          <table:table-cell table:number-columns-repeated="4" table:style-name="ce39"/>
          <table:table-cell table:number-columns-repeated="13" table:style-name="ce38"/>
          <table:table-cell table:number-columns-repeated="16367"/>
        </table:table-row>
        <table:table-row table:style-name="ro13">
          <table:table-cell office:value-type="string" table:style-name="ce41">
            <text:p>Calculation</text:p>
          </table:table-cell>
          <table:table-cell office:value-type="string" table:number-columns-spanned="2" table:number-rows-spanned="1" table:style-name="ce26">
            <text:p>Description</text:p>
          </table:table-cell>
          <table:covered-table-cell/>
          <table:table-cell office:value-type="string" table:style-name="ce41">
            <text:p>Amount</text:p>
          </table:table-cell>
          <table:table-cell table:number-columns-repeated="13" table:style-name="ce42"/>
          <table:table-cell table:number-columns-repeated="16367"/>
        </table:table-row>
        <table:table-row table:style-name="ro13">
          <table:table-cell table:style-name="ce43"/>
          <table:table-cell office:value-type="string" table:number-columns-spanned="2" table:number-rows-spanned="1" table:style-name="ce55">
            <text:p>9. 9 month to 2 year olds - Working parents Base Rate(s) per hour, per provider type</text:p>
          </table:table-cell>
          <table:covered-table-cell/>
          <table:table-cell office:value-type="currency" office:value="9157165.5999999996" table:style-name="ce35">
            <text:p>£9,157,166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table:style-name="ce44"/>
          <table:table-cell office:value-type="string" table:number-columns-spanned="2" table:number-rows-spanned="1" table:style-name="ce55">
            <text:p>10a. 9 month to 2 year olds - Working parents Supplements - Deprivation</text:p>
          </table:table-cell>
          <table:covered-table-cell/>
          <table:table-cell office:value-type="currency" office:value="0" table:style-name="ce35">
            <text:p>£0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table:style-name="ce44"/>
          <table:table-cell office:value-type="string" table:number-columns-spanned="2" table:number-rows-spanned="1" table:style-name="ce55">
            <text:p>10b. 9 month to 2 year olds - Working parents Supplements - Quality</text:p>
          </table:table-cell>
          <table:covered-table-cell/>
          <table:table-cell office:value-type="currency" office:value="0" table:style-name="ce35">
            <text:p>£0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table:style-name="ce44"/>
          <table:table-cell office:value-type="string" table:number-columns-spanned="2" table:number-rows-spanned="1" table:style-name="ce55">
            <text:p>10c. 9 month to 2 year olds - Working parents Supplements - Flexibility</text:p>
          </table:table-cell>
          <table:covered-table-cell/>
          <table:table-cell office:value-type="currency" office:value="0" table:style-name="ce35">
            <text:p>£0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table:style-name="ce44"/>
          <table:table-cell office:value-type="string" table:number-columns-spanned="2" table:number-rows-spanned="1" table:style-name="ce55">
            <text:p>10d. 9 month to 2 year olds - Working parents Supplements - Rurality/Sparsity</text:p>
          </table:table-cell>
          <table:covered-table-cell/>
          <table:table-cell office:value-type="currency" office:value="0" table:style-name="ce35">
            <text:p>£0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office:value-type="string" table:style-name="ce45">
            <text:p>A</text:p>
          </table:table-cell>
          <table:table-cell office:value-type="string" table:number-columns-spanned="2" table:number-rows-spanned="1" table:style-name="ce55">
            <text:p>10e. 9 month to 2 year olds - Working parents Supplements - EAL</text:p>
          </table:table-cell>
          <table:covered-table-cell/>
          <table:table-cell office:value-type="currency" office:value="0" table:style-name="ce35">
            <text:p>£0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table:style-name="ce46"/>
          <table:table-cell office:value-type="string" table:number-columns-spanned="2" table:number-rows-spanned="1" table:style-name="ce55">
            <text:p>11d (i) SEN Inclusion Fund - 9 month to 2 Year Olds - Working parents - Funding allocated from EY Block</text:p>
          </table:table-cell>
          <table:covered-table-cell/>
          <table:table-cell office:value-type="currency" office:value="75000" table:style-name="ce35">
            <text:p>£75,000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table:style-name="ce46"/>
          <table:table-cell office:value-type="string" table:number-columns-spanned="2" table:number-rows-spanned="1" table:style-name="ce55">
            <text:p>11d (ii) SEN Inclusion Fund - 9 month to 2 Year Olds - Working parents - Funding allocated from HN Block</text:p>
          </table:table-cell>
          <table:covered-table-cell/>
          <table:table-cell office:value-type="currency" office:value="0" table:style-name="ce35">
            <text:p>£0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table:style-name="ce46"/>
          <table:table-cell office:value-type="string" table:number-columns-spanned="2" table:number-rows-spanned="1" table:style-name="ce55">
            <text:p>12d. Early years contingency funding - 9 month to 2 Year Olds - Working parents</text:p>
          </table:table-cell>
          <table:covered-table-cell/>
          <table:table-cell office:value-type="currency" office:value="701250" table:style-name="ce35">
            <text:p>£701,250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table:style-name="ce47"/>
          <table:table-cell office:value-type="string" table:number-columns-spanned="2" table:number-rows-spanned="1" table:style-name="ce55">
            <text:p>Subtotal =</text:p>
          </table:table-cell>
          <table:covered-table-cell/>
          <table:table-cell office:value-type="currency" office:value="9933415.5999999996" table:style-name="ce48">
            <text:p>£9,933,416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55">
            <text:p>Planned total base rate hours for 9 month to 2 year olds - Working parents (including hours through MNS)</text:p>
          </table:table-cell>
          <table:covered-table-cell/>
          <table:table-cell office:value-type="float" office:value="979376" table:style-name="ce49">
            <text:p>979,376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55">
            <text:p>Equivalent average rate to providers for 9 month to 2 year old - Working parents entitlement hours</text:p>
            <text:p>= A / B</text:p>
          </table:table-cell>
          <table:covered-table-cell/>
          <table:table-cell office:value-type="currency" office:value="10.14" table:style-name="ce50">
            <text:p>£10.14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55">
            <text:p>LA hourly rate for 9 month to 2 year olds (published in the DSG allocations tables)</text:p>
          </table:table-cell>
          <table:covered-table-cell/>
          <table:table-cell office:value-type="currency" office:value="10.53" table:style-name="ce6">
            <text:p>£10.53</text:p>
          </table:table-cell>
          <table:table-cell table:number-columns-repeated="13" table:style-name="ce38"/>
          <table:table-cell table:number-columns-repeated="16367"/>
        </table:table-row>
        <table:table-row table:style-name="ro13"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55">
            <text:p>Test of meeting requirement</text:p>
            <text:p><text:s/>= (C / D) * 100%</text:p>
          </table:table-cell>
          <table:covered-table-cell/>
          <table:table-cell office:value-type="percentage" office:value="0.96299999999999997" table:style-name="ce51">
            <text:p>96.3%</text:p>
          </table:table-cell>
          <table:table-cell table:number-columns-repeated="13" table:style-name="ce38"/>
          <table:table-cell table:number-columns-repeated="16367"/>
        </table:table-row>
        <table:table-row table:number-rows-repeated="1048359" table:style-name="ro9">
          <table:table-cell table:number-columns-repeated="16384"/>
        </table:table-row>
        <table:named-expressions>
          <table:named-range table:name="Print_Area" table:cell-range-address="392_-_EY_Proforma_Table.$A$1:392_-_EY_Proforma_Table.$Q$217" table:base-cell-address="392_-_EY_Proforma_Tab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7" number:language="en" number:country="GB">
      <number:number number:decimal-places="2" number:min-decimal-places="2" number:min-integer-digits="1" number:grouping="true"/>
    </number:number-style>
    <number:percentage-style style:name="N38" number:language="en" number:country="GB">
      <number:number number:decimal-places="1" number:min-decimal-places="1" number:min-integer-digits="1"/>
      <number:text>%</number:text>
    </number:percentage-style>
    <number:currency-style style:name="N39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number-style style:name="N40" number:language="en" number:country="GB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jsou1007</meta:initial-creator>
    <dc:creator>Kevin Harrison</dc:creator>
    <meta:creation-date>2017-05-26T09:28:36Z</meta:creation-date>
    <dc:date>2026-01-30T12:16:58Z</dc:date>
    <meta:print-date>2026-01-29T07:57:13Z</meta:print-date>
  </office:meta>
</office:document-meta>
</file>