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Paragraph" style:list-style-name="LFO1" style:family="paragraph">
      <style:paragraph-properties fo:break-before="page" fo:margin-bottom="0in" fo:line-height="100%"/>
      <style:text-properties style:font-name="Arial" style:font-name-complex="Arial"/>
    </style:style>
    <style:style style:name="P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ListParagraph" style:list-style-name="LFO1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ListParagraph" style:list-style-name="LFO1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ListParagraph" style:list-style-name="LFO1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Number of occasions you have used powers under the Prevention of Social Housing Fraud (Power to Require Information) (England) Regulations 2014, or similar<text:s/>powers.</text:p>
              </text:list-item>
            </text:list>
            <text:p text:style-name="P8"/>
          </table:table-cell>
          <table:table-cell table:style-name="TableCell9">
            <text:p text:style-name="P10">59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Total number (absolute and full time equivalent) of employees undertaking investigations and prosecutions of fraud</text:span><text:span text:style-name="T15">.</text:span></text:p>
              </text:list-item>
            </text:list>
            <text:p text:style-name="P16"/>
          </table:table-cell>
          <table:table-cell table:style-name="TableCell17">
            <text:p text:style-name="P18"><text:span text:style-name="T19">1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<text:span text:style-name="T23">Total number (absolute and full time equivalent) of professionally accredited counter fraud specialists</text:span><text:span text:style-name="T24">.</text:span><text:span text:style-name="T25"><text:s/></text:span></text:p>
              </text:list-item>
            </text:list>
            <text:p text:style-name="P26"/>
          </table:table-cell>
          <table:table-cell table:style-name="TableCell27">
            <text:p text:style-name="P28"><text:span text:style-name="T29">1</text:span>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Total amount spent by the authority on the investigation and prosecution of fraud</text:span></text:p>
              </text:list-item>
            </text:list>
          </table:table-cell>
          <table:table-cell table:style-name="TableCell34">
            <text:p text:style-name="P35">Total direct expenditure: National<text:s/>Anti-Fraud<text:s/>Network charges £634.90</text:p>
            <text:p text:style-name="P36">excluding VAT<text:s/></text:p>
            <text:p text:style-name="P37"/>
            <text:p text:style-name="P38">Total indirect expenditure:</text:p>
            <text:p text:style-name="P39">Total salary costs (including employer on-costs)<text:s/>£56,882.<text:s/></text:p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Total number of fraud cases<text:s/></text:span><text:span text:style-name="T45">investigated.</text:span></text:p>
              </text:list-item>
            </text:list>
            <text:p text:style-name="P46"/>
          </table:table-cell>
          <table:table-cell table:style-name="TableCell47">
            <text:p text:style-name="P48">81</text:p>
            <text:p text:style-name="P49"/>
            <text:p text:style-name="P50">(plus an additional 581 from proactive exercises undertaken by the Authority)</text:p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Total number of occasions on which fraud was<text:s/>identified.<text:s/></text:p>
              </text:list-item>
            </text:list>
            <text:p text:style-name="P55"/>
          </table:table-cell>
          <table:table-cell table:style-name="TableCell56">
            <text:p text:style-name="P57">67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Total monetary value of the fraud that was<text:s/>detected.</text:p>
              </text:list-item>
            </text:list>
            <text:p text:style-name="P61"/>
          </table:table-cell>
          <table:table-cell table:style-name="TableCell62">
            <text:p text:style-name="P63">£907,767.0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7">North Tyneside Council Counter Fraud Transparency Information 2022<text:s/>/ 2023<text:s text:c="2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Dutton</meta:initial-creator>
    <dc:creator>Kevin Harrison</dc:creator>
    <meta:creation-date>2026-01-16T11:55:00Z</meta:creation-date>
    <dc:date>2026-01-16T11:55:00Z</dc:date>
    <meta:template xlink:href="Normal" xlink:type="simple"/>
    <meta:editing-cycles>2</meta:editing-cycles>
    <meta:editing-duration>PT60S</meta:editing-duration>
    <meta:document-statistic meta:page-count="1" meta:paragraph-count="18" meta:word-count="126" meta:character-count="892" meta:row-count="45" meta:non-whitespace-character-count="773"/>
  </office:meta>
</office:document-meta>
</file>