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305in"/>
    </style:style>
    <style:style style:name="TableColumn3" style:family="table-column">
      <style:table-column-properties style:column-width="3.1305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ListParagraph" style:list-style-name="LFO1" style:family="paragraph">
      <style:paragraph-properties fo:break-before="page" fo:margin-bottom="0in" fo:line-height="100%"/>
      <style:text-properties style:font-name="Arial" style:font-name-complex="Arial"/>
    </style:style>
    <style:style style:name="P8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list-style-name="LFO1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5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" style:parent-style-name="ListParagraph" style:list-style-name="LFO1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3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ListParagraph" style:list-style-name="LFO1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ListParagraph" style:list-style-name="LFO1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2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Number of occasions you have used powers under the Prevention of Social Housing Fraud (Power to Require Information) (England) Regulations 2014, or similar powers</text:p>
              </text:list-item>
            </text:list>
            <text:p text:style-name="P8"/>
          </table:table-cell>
          <table:table-cell table:style-name="TableCell9">
            <text:p text:style-name="P10">5</text:p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<text:span text:style-name="T14">Total number (absolute and full time equivalent) of employees undertaking investigations and prosecutions of fraud</text:span></text:p>
              </text:list-item>
            </text:list>
            <text:p text:style-name="P15"/>
          </table:table-cell>
          <table:table-cell table:style-name="TableCell16">
            <text:p text:style-name="P17"><text:span text:style-name="T18">1</text:span>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<text:span text:style-name="T22">Total number (absolute and full time equivalent) of professionally accredited counter fraud specialists<text:s/></text:span></text:p>
              </text:list-item>
            </text:list>
            <text:p text:style-name="P23"/>
          </table:table-cell>
          <table:table-cell table:style-name="TableCell24">
            <text:p text:style-name="P25"><text:span text:style-name="T26">1</text:span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<text:span text:style-name="T30">Total amount spent by the authority on the investigation and prosecution of fraud</text:span></text:p>
              </text:list-item>
            </text:list>
          </table:table-cell>
          <table:table-cell table:style-name="TableCell31">
            <text:p text:style-name="P32">Total direct expenditure: National Anti Fraud Network charges £295.12</text:p>
            <text:p text:style-name="P33">excluding VAT<text:s/></text:p>
            <text:p text:style-name="P34"/>
            <text:p text:style-name="P35">Total indirect expenditure:</text:p>
            <text:p text:style-name="P36">Total salary costs (including employer on-costs) £54,346</text:p>
            <text:p text:style-name="P37"/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<text:span text:style-name="T41">Total number of fraud cases investigated</text:span></text:p>
              </text:list-item>
            </text:list>
            <text:p text:style-name="P42"/>
          </table:table-cell>
          <table:table-cell table:style-name="TableCell43">
            <text:p text:style-name="P44">33</text:p>
            <text:p text:style-name="P45"/>
            <text:p text:style-name="P46">(plus an additional<text:s/>992<text:s/>from proactive exercises undertaken by the Authority)</text:p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Total number of occasions on which fraud was identified<text:s/></text:p>
              </text:list-item>
            </text:list>
            <text:p text:style-name="P51"/>
          </table:table-cell>
          <table:table-cell table:style-name="TableCell52">
            <text:p text:style-name="P53">411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Total monetary value of the fraud that was detected</text:p>
              </text:list-item>
            </text:list>
            <text:p text:style-name="P57"/>
          </table:table-cell>
          <table:table-cell table:style-name="TableCell58">
            <text:p text:style-name="P59">£722,228.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Header" style:family="paragraph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7">North Tyneside Council Counter Fraud Transparency Information 2021 / 2022 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Dutton</meta:initial-creator>
    <dc:creator>Kevin Harrison</dc:creator>
    <meta:creation-date>2026-01-16T11:52:00Z</meta:creation-date>
    <dc:date>2026-01-16T11:52:00Z</dc:date>
    <meta:template xlink:href="Normal" xlink:type="simple"/>
    <meta:editing-cycles>2</meta:editing-cycles>
    <meta:editing-duration>PT0S</meta:editing-duration>
    <meta:document-statistic meta:page-count="1" meta:paragraph-count="18" meta:word-count="127" meta:character-count="884" meta:row-count="44" meta:non-whitespace-character-count="765"/>
  </office:meta>
</office:document-meta>
</file>