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3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14.880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Freehold_Operational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1">
            <text:p>Property Type</text:p>
          </table:table-cell>
          <table:table-cell office:value-type="string" table:style-name="ce1">
            <text:p>UPRN</text:p>
          </table:table-cell>
          <table:table-cell office:value-type="string" table:style-name="ce1">
            <text:p>Land/Premises</text:p>
          </table:table-cell>
          <table:table-cell office:value-type="string" table:style-name="ce1">
            <text:p>Uniform Ref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MAPNORTH</text:p>
          </table:table-cell>
          <table:table-cell office:value-type="string" table:style-name="ce1">
            <text:p>MAPEAST</text:p>
          </table:table-cell>
          <table:table-cell office:value-type="string" table:style-name="ce1">
            <text:p>POTIT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09155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78/CLAND</text:p>
          </table:table-cell>
          <table:table-cell office:value-type="string" table:style-name="ce3">
            <text:p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250</text:p>
          </table:table-cell>
          <table:table-cell office:value-type="string" table:style-name="ce3">
            <text:p>4364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10456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099/CLAND</text:p>
          </table:table-cell>
          <table:table-cell office:value-type="string" table:style-name="ce3">
            <text:p>Fish Quay Beach<text:line-break/>Clifford Street<text:line-break/>North Shields<text:line-break/>Tyne And Wear</text:p>
          </table:table-cell>
          <table:table-cell office:value-type="string" table:style-name="ce3">
            <text:p>568850</text:p>
          </table:table-cell>
          <table:table-cell office:value-type="string" table:style-name="ce3">
            <text:p>43657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10489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27/CLAND</text:p>
          </table:table-cell>
          <table:table-cell office:value-type="string" table:style-name="ce3">
            <text:p>Beach At The Links<text:line-break/>The Links<text:line-break/>Whitley Bay<text:line-break/>Tyne And Wear</text:p>
          </table:table-cell>
          <table:table-cell office:value-type="string" table:style-name="ce3">
            <text:p>573996</text:p>
          </table:table-cell>
          <table:table-cell office:value-type="string" table:style-name="ce3">
            <text:p>4350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ach <text:s/>Op</text:p>
          </table:table-cell>
          <table:table-cell office:value-type="string" table:style-name="ce3">
            <text:p>00004707287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26/CLAND</text:p>
          </table:table-cell>
          <table:table-cell office:value-type="string" table:style-name="ce3">
            <text:p>Land At Southern Promenade And Browns Bay Beaches<text:line-break/>Promenade<text:line-break/>Whitley Bay<text:line-break/>Tyne And Wear</text:p>
          </table:table-cell>
          <table:table-cell office:value-type="string" table:style-name="ce3">
            <text:p>572108</text:p>
          </table:table-cell>
          <table:table-cell office:value-type="string" table:style-name="ce3">
            <text:p>4361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16460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51/CLAND</text:p>
          </table:table-cell>
          <table:table-cell office:value-type="string" table:style-name="ce3">
            <text:p>Whitley Sands Off<text:line-break/>Northern Promenade<text:line-break/>Whitley Bay<text:line-break/>Tyne And Wear</text:p>
          </table:table-cell>
          <table:table-cell office:value-type="string" table:style-name="ce3">
            <text:p>572951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10501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09/CLAND</text:p>
          </table:table-cell>
          <table:table-cell office:value-type="string" table:style-name="ce3">
            <text:p>Priors Haven Beach<text:line-break/>Priors Haven<text:line-break/>Tynemouth<text:line-break/>Tyne And Wear<text:line-break/><text:line-break/></text:p>
          </table:table-cell>
          <table:table-cell office:value-type="string" table:style-name="ce3">
            <text:p>569193</text:p>
          </table:table-cell>
          <table:table-cell office:value-type="string" table:style-name="ce3">
            <text:p>4373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05198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77/CLAND</text:p>
          </table:table-cell>
          <table:table-cell office:value-type="string" table:style-name="ce3">
            <text:p>Beach<text:line-break/>King Edward Bay<text:line-break/>Tynemouth<text:line-break/>North Shields<text:line-break/>Tyne And Wear</text:p>
          </table:table-cell>
          <table:table-cell office:value-type="string" table:style-name="ce3">
            <text:p>569525</text:p>
          </table:table-cell>
          <table:table-cell office:value-type="string" table:style-name="ce3">
            <text:p>4371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10456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79/CLAND</text:p>
          </table:table-cell>
          <table:table-cell office:value-type="string" table:style-name="ce3">
            <text:p>Marconi Point South Shore Beach<text:line-break/>Cliff Row<text:line-break/>Cullercoats<text:line-break/>Tyne And Wear<text:line-break/><text:line-break/></text:p>
          </table:table-cell>
          <table:table-cell office:value-type="string" table:style-name="ce3">
            <text:p>571529</text:p>
          </table:table-cell>
          <table:table-cell office:value-type="string" table:style-name="ce3">
            <text:p>436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ach <text:s/>Op</text:p>
          </table:table-cell>
          <table:table-cell office:value-type="string" table:style-name="ce3">
            <text:p>00004705672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56/CLAND</text:p>
          </table:table-cell>
          <table:table-cell office:value-type="string" table:style-name="ce3">
            <text:p>Longsands Beach<text:line-break/>Grand Parade<text:line-break/>Tynemouth<text:line-break/>Tyne And Wear<text:line-break/><text:line-break/></text:p>
          </table:table-cell>
          <table:table-cell office:value-type="string" table:style-name="ce3">
            <text:p>570300</text:p>
          </table:table-cell>
          <table:table-cell office:value-type="string" table:style-name="ce3">
            <text:p>4367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5593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0/00016/CLAND</text:p>
          </table:table-cell>
          <table:table-cell office:value-type="string" table:style-name="ce3">
            <text:p>Car Park Opposite To <text:s/><text:line-break/>105 The Links<text:line-break/>Whitley Bay<text:line-break/>Tyne And Wear</text:p>
          </table:table-cell>
          <table:table-cell office:value-type="string" table:style-name="ce3">
            <text:p>574345</text:p>
          </table:table-cell>
          <table:table-cell office:value-type="string" table:style-name="ce3">
            <text:p>4347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9752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5/CLAND</text:p>
          </table:table-cell>
          <table:table-cell office:value-type="string" table:style-name="ce3">
            <text:p>Car Park Adjacent To <text:s/>Whitley Bay Health Centre<text:line-break/>Whitley Road<text:line-break/>Whitley Bay<text:line-break/>Tyne And Wear</text:p>
          </table:table-cell>
          <table:table-cell office:value-type="string" table:style-name="ce3">
            <text:p>571997</text:p>
          </table:table-cell>
          <table:table-cell office:value-type="string" table:style-name="ce3">
            <text:p>4359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7965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3/CLAND</text:p>
          </table:table-cell>
          <table:table-cell office:value-type="string" table:style-name="ce3">
            <text:p>Car Park<text:line-break/>St Marys Island Access Road<text:line-break/>Whitley Bay<text:line-break/>Tyne And Wear</text:p>
          </table:table-cell>
          <table:table-cell office:value-type="string" table:style-name="ce3">
            <text:p>575100</text:p>
          </table:table-cell>
          <table:table-cell office:value-type="string" table:style-name="ce3">
            <text:p>4350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5590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2/CLAND</text:p>
          </table:table-cell>
          <table:table-cell office:value-type="string" table:style-name="ce3">
            <text:p>Car Park North Of Brierdene Burn<text:line-break/>The Links<text:line-break/>Whitley Bay<text:line-break/>Tyne And Wear</text:p>
          </table:table-cell>
          <table:table-cell office:value-type="string" table:style-name="ce3">
            <text:p>573999</text:p>
          </table:table-cell>
          <table:table-cell office:value-type="string" table:style-name="ce3">
            <text:p>4349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5586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1/CLAND</text:p>
          </table:table-cell>
          <table:table-cell office:value-type="string" table:style-name="ce3">
            <text:p>Car Park East Of Cromer Gardens<text:line-break/>The Links<text:line-break/>Whitley Bay<text:line-break/>Tyne And Wear</text:p>
          </table:table-cell>
          <table:table-cell office:value-type="string" table:style-name="ce3">
            <text:p>572890</text:p>
          </table:table-cell>
          <table:table-cell office:value-type="string" table:style-name="ce3">
            <text:p>4351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6998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0/00015/CLAND</text:p>
          </table:table-cell>
          <table:table-cell office:value-type="string" table:style-name="ce3">
            <text:p>Car Park To The Rear Of 30 To 60<text:line-break/>Park View<text:line-break/>Whitley Bay<text:line-break/>Tyne And Wear<text:line-break/><text:line-break/></text:p>
          </table:table-cell>
          <table:table-cell office:value-type="string" table:style-name="ce3">
            <text:p>572113</text:p>
          </table:table-cell>
          <table:table-cell office:value-type="string" table:style-name="ce3">
            <text:p>4353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5913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9/CLAND</text:p>
          </table:table-cell>
          <table:table-cell office:value-type="string" table:style-name="ce3">
            <text:p>Car Park Rear Of The Playhouse<text:line-break/>Marine Avenue<text:line-break/>Whitley Bay<text:line-break/>Tyne And Wear</text:p>
          </table:table-cell>
          <table:table-cell office:value-type="string" table:style-name="ce3">
            <text:p>572590</text:p>
          </table:table-cell>
          <table:table-cell office:value-type="string" table:style-name="ce3">
            <text:p>4352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6525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8/CLAND</text:p>
          </table:table-cell>
          <table:table-cell office:value-type="string" table:style-name="ce3">
            <text:p>Car Park Opposite To <text:s/>Bell And Bucket<text:line-break/>Norfolk Street<text:line-break/>North Shields<text:line-break/>Tyne And Wear</text:p>
          </table:table-cell>
          <table:table-cell office:value-type="string" table:style-name="ce3">
            <text:p>568468</text:p>
          </table:table-cell>
          <table:table-cell office:value-type="string" table:style-name="ce3">
            <text:p>4356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4021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81/CLAND</text:p>
          </table:table-cell>
          <table:table-cell office:value-type="string" table:style-name="ce3">
            <text:p>Beaconsfield Car Park<text:line-break/>Grand Parade<text:line-break/>Tynemouth<text:line-break/>Tyne And Wear<text:line-break/><text:line-break/></text:p>
          </table:table-cell>
          <table:table-cell office:value-type="string" table:style-name="ce3">
            <text:p>570613</text:p>
          </table:table-cell>
          <table:table-cell office:value-type="string" table:style-name="ce3">
            <text:p>4365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6983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04/CLAND</text:p>
          </table:table-cell>
          <table:table-cell office:value-type="string" table:style-name="ce3">
            <text:p>Car Park Adjacent To <text:s/>Whitley Bay Library<text:line-break/>Park Road<text:line-break/>Whitley Bay<text:line-break/>Tyne And Wear</text:p>
          </table:table-cell>
          <table:table-cell office:value-type="string" table:style-name="ce3">
            <text:p>572522</text:p>
          </table:table-cell>
          <table:table-cell office:value-type="string" table:style-name="ce3">
            <text:p>4353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7617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8/CLAND</text:p>
          </table:table-cell>
          <table:table-cell office:value-type="string" table:style-name="ce3">
            <text:p>Car Park Adjacent To Hillheads Park<text:line-break/>Rink Way<text:line-break/>Whitley Bay<text:line-break/>Tyne And Wear</text:p>
          </table:table-cell>
          <table:table-cell office:value-type="string" table:style-name="ce3">
            <text:p>571270</text:p>
          </table:table-cell>
          <table:table-cell office:value-type="string" table:style-name="ce3">
            <text:p>4348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23714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7/CLAND</text:p>
          </table:table-cell>
          <table:table-cell office:value-type="string" table:style-name="ce3">
            <text:p>Public Car Park At Souter Park South<text:line-break/>Hawthorn Gardens<text:line-break/>Whitley Bay<text:line-break/>Tyne And Wear<text:line-break/><text:line-break/></text:p>
          </table:table-cell>
          <table:table-cell office:value-type="string" table:style-name="ce3">
            <text:p>572197</text:p>
          </table:table-cell>
          <table:table-cell office:value-type="string" table:style-name="ce3">
            <text:p>4347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8998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012/CLAND</text:p>
          </table:table-cell>
          <table:table-cell office:value-type="string" table:style-name="ce3">
            <text:p>153 Tynemouth Road<text:line-break/>North Shields<text:line-break/>Tyne And Wear<text:line-break/>NE30 1AG<text:line-break/></text:p>
          </table:table-cell>
          <table:table-cell office:value-type="string" table:style-name="ce3">
            <text:p>568740</text:p>
          </table:table-cell>
          <table:table-cell office:value-type="string" table:style-name="ce3">
            <text:p>4358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10347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55/CLAND</text:p>
          </table:table-cell>
          <table:table-cell office:value-type="string" table:style-name="ce3">
            <text:p>Car Park Adjacent To<text:line-break/>Victoria Court<text:line-break/>Front Street<text:line-break/>Cullercoats<text:line-break/>Tyne And Wear<text:line-break/><text:line-break/></text:p>
          </table:table-cell>
          <table:table-cell office:value-type="string" table:style-name="ce3">
            <text:p>571436</text:p>
          </table:table-cell>
          <table:table-cell office:value-type="string" table:style-name="ce3">
            <text:p>4363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2184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62/CLAND</text:p>
          </table:table-cell>
          <table:table-cell office:value-type="string" table:style-name="ce3">
            <text:p>Car Park Adjacent To<text:line-break/>Scout Hut<text:line-break/>Chicken Road<text:line-break/>Wallsend<text:line-break/>Tyne And Wear<text:line-break/><text:line-break/></text:p>
          </table:table-cell>
          <table:table-cell office:value-type="string" table:style-name="ce3">
            <text:p>567685</text:p>
          </table:table-cell>
          <table:table-cell office:value-type="string" table:style-name="ce3">
            <text:p>4292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6983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34/CLAND</text:p>
          </table:table-cell>
          <table:table-cell office:value-type="string" table:style-name="ce3">
            <text:p>Former Whitley Bay Library Building<text:line-break/>Park Road<text:line-break/>Whitley Bay<text:line-break/>Tyne And Wear<text:line-break/>NE26 1EJ<text:line-break/></text:p>
          </table:table-cell>
          <table:table-cell office:value-type="string" table:style-name="ce3">
            <text:p>572473</text:p>
          </table:table-cell>
          <table:table-cell office:value-type="string" table:style-name="ce3">
            <text:p>4353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 Park <text:s/>Op</text:p>
          </table:table-cell>
          <table:table-cell office:value-type="string" table:style-name="ce3">
            <text:p>00004710341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44/CLAND</text:p>
          </table:table-cell>
          <table:table-cell office:value-type="string" table:style-name="ce3">
            <text:p>Car Park Adjacent To<text:line-break/>Cullercoats Community Centre<text:line-break/>Belle Vue Street<text:line-break/>Cullercoats<text:line-break/>Tyne And Wear<text:line-break/><text:line-break/></text:p>
          </table:table-cell>
          <table:table-cell office:value-type="string" table:style-name="ce3">
            <text:p>571365</text:p>
          </table:table-cell>
          <table:table-cell office:value-type="string" table:style-name="ce3">
            <text:p>4363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3002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5/CLAND</text:p>
          </table:table-cell>
          <table:table-cell office:value-type="string" table:style-name="ce3">
            <text:p>Dukes Walk Car Park<text:line-break/>Dukes Walk<text:line-break/>Whitley Bay<text:line-break/>Tyne And Wear</text:p>
          </table:table-cell>
          <table:table-cell office:value-type="string" table:style-name="ce3">
            <text:p>573334</text:p>
          </table:table-cell>
          <table:table-cell office:value-type="string" table:style-name="ce3">
            <text:p>4351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 Park <text:s/>Op</text:p>
          </table:table-cell>
          <table:table-cell office:value-type="string" table:style-name="ce3">
            <text:p>00004701954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4/CLAND</text:p>
          </table:table-cell>
          <table:table-cell office:value-type="string" table:style-name="ce3">
            <text:p>Car Park Adjacent To<text:line-break/>Monkseaton Medical Centre<text:line-break/>Cauldwell Avenue<text:line-break/>Whitley Bay<text:line-break/>Tyne And Wear<text:line-break/><text:line-break/></text:p>
          </table:table-cell>
          <table:table-cell office:value-type="string" table:style-name="ce3">
            <text:p>571527</text:p>
          </table:table-cell>
          <table:table-cell office:value-type="string" table:style-name="ce3">
            <text:p>4338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9456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3/CLAND</text:p>
          </table:table-cell>
          <table:table-cell office:value-type="string" table:style-name="ce3">
            <text:p>Lakeside Car Park<text:line-break/>West Bailey<text:line-break/>Killingworth<text:line-break/>NEWCASTLE UPON TYNE<text:line-break/><text:line-break/></text:p>
          </table:table-cell>
          <table:table-cell office:value-type="string" table:style-name="ce3">
            <text:p>571167</text:p>
          </table:table-cell>
          <table:table-cell office:value-type="string" table:style-name="ce3">
            <text:p>4270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 Park <text:s/>Op</text:p>
          </table:table-cell>
          <table:table-cell office:value-type="string" table:style-name="ce3">
            <text:p>00004706669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70/CLAND</text:p>
          </table:table-cell>
          <table:table-cell office:value-type="string" table:style-name="ce3">
            <text:p>Car Park Adjacent To Killingworth Park<text:line-break/>Northumbrian Way<text:line-break/>Stephenson Industrial Estate<text:line-break/>Killingworth<text:line-break/>NEWCASTLE UPON TYNE<text:line-break/><text:line-break/></text:p>
          </table:table-cell>
          <table:table-cell office:value-type="string" table:style-name="ce3">
            <text:p>570855</text:p>
          </table:table-cell>
          <table:table-cell office:value-type="string" table:style-name="ce3">
            <text:p>4271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 Park <text:s/>Op</text:p>
          </table:table-cell>
          <table:table-cell office:value-type="string" table:style-name="ce3">
            <text:p>00004704895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6/CLAND</text:p>
          </table:table-cell>
          <table:table-cell office:value-type="string" table:style-name="ce3">
            <text:p>Car Park Adjacent To <text:s/>Howard House Commercial Centre<text:line-break/>Howard Street<text:line-break/>North Shields<text:line-break/>Tyne And Wear</text:p>
          </table:table-cell>
          <table:table-cell office:value-type="string" table:style-name="ce3">
            <text:p>568276</text:p>
          </table:table-cell>
          <table:table-cell office:value-type="string" table:style-name="ce3">
            <text:p>43571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7164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9/00019/CLAND</text:p>
          </table:table-cell>
          <table:table-cell office:value-type="string" table:style-name="ce3">
            <text:p>New Car Park At<text:line-break/>Phoenix Chase<text:line-break/>North Shields<text:line-break/>Tyne And Wear<text:line-break/><text:line-break/></text:p>
          </table:table-cell>
          <table:table-cell office:value-type="string" table:style-name="ce3">
            <text:p>569720</text:p>
          </table:table-cell>
          <table:table-cell office:value-type="string" table:style-name="ce3">
            <text:p>433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10347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0/00013/CLAND</text:p>
          </table:table-cell>
          <table:table-cell office:value-type="string" table:style-name="ce3">
            <text:p>Car Park At<text:line-break/>Blue Reef Aquarium<text:line-break/>Grand Parade<text:line-break/>Tynemouth<text:line-break/>Tyne And Wear<text:line-break/><text:line-break/></text:p>
          </table:table-cell>
          <table:table-cell office:value-type="string" table:style-name="ce3">
            <text:p>570479</text:p>
          </table:table-cell>
          <table:table-cell office:value-type="string" table:style-name="ce3">
            <text:p>4364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0101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9/00006/CLAND</text:p>
          </table:table-cell>
          <table:table-cell office:value-type="string" table:style-name="ce3">
            <text:p>Carpark At Marina Frontage<text:line-break/>Albert Edward Dock<text:line-break/>Coble Dene<text:line-break/>North Shields<text:line-break/>Tyne And Wear<text:line-break/><text:line-break/></text:p>
          </table:table-cell>
          <table:table-cell office:value-type="string" table:style-name="ce3">
            <text:p>566795</text:p>
          </table:table-cell>
          <table:table-cell office:value-type="string" table:style-name="ce3">
            <text:p>4353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6907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9/00004/CLAND</text:p>
          </table:table-cell>
          <table:table-cell office:value-type="string" table:style-name="ce3">
            <text:p>Car Park At<text:line-break/>Spanish City Plaza<text:line-break/>Whitley Bay<text:line-break/>Tyne And Wear<text:line-break/><text:line-break/></text:p>
          </table:table-cell>
          <table:table-cell office:value-type="string" table:style-name="ce3">
            <text:p>572626</text:p>
          </table:table-cell>
          <table:table-cell office:value-type="string" table:style-name="ce3">
            <text:p>435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8378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91/CLAND</text:p>
          </table:table-cell>
          <table:table-cell office:value-type="string" table:style-name="ce3">
            <text:p>Car Park Overlooking Priors Haven<text:line-break/>Spanish Battery<text:line-break/>Tynemouth<text:line-break/>Tyne And Wear<text:line-break/><text:line-break/></text:p>
          </table:table-cell>
          <table:table-cell office:value-type="string" table:style-name="ce3">
            <text:p>569127</text:p>
          </table:table-cell>
          <table:table-cell office:value-type="string" table:style-name="ce3">
            <text:p>4373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6826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9/CLAND</text:p>
          </table:table-cell>
          <table:table-cell office:value-type="string" table:style-name="ce3">
            <text:p>Seaview Car Park<text:line-break/>Oxford Street<text:line-break/>Tynemouth<text:line-break/>Tyne And Wear<text:line-break/><text:line-break/></text:p>
          </table:table-cell>
          <table:table-cell office:value-type="string" table:style-name="ce3">
            <text:p>569044</text:p>
          </table:table-cell>
          <table:table-cell office:value-type="string" table:style-name="ce3">
            <text:p>4368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23037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662/CLAND</text:p>
          </table:table-cell>
          <table:table-cell office:value-type="string" table:style-name="ce3">
            <text:p>Car Park<text:line-break/>Epsom Close<text:line-break/>North Shields<text:line-break/>Tyne And Wear<text:line-break/><text:line-break/></text:p>
          </table:table-cell>
          <table:table-cell office:value-type="string" table:style-name="ce3">
            <text:p>567708</text:p>
          </table:table-cell>
          <table:table-cell office:value-type="string" table:style-name="ce3">
            <text:p>4346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05715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87/CLAND</text:p>
          </table:table-cell>
          <table:table-cell office:value-type="string" table:style-name="ce3">
            <text:p>Car Park At North Groyne<text:line-break/>Fish Quay<text:line-break/>North Shields<text:line-break/>Tyne And Wear<text:line-break/><text:line-break/></text:p>
          </table:table-cell>
          <table:table-cell office:value-type="string" table:style-name="ce3">
            <text:p>568625</text:p>
          </table:table-cell>
          <table:table-cell office:value-type="string" table:style-name="ce3">
            <text:p>43640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 Park <text:s/>Op</text:p>
          </table:table-cell>
          <table:table-cell office:value-type="string" table:style-name="ce3">
            <text:p>00004710331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21/CLAND</text:p>
          </table:table-cell>
          <table:table-cell office:value-type="string" table:style-name="ce3">
            <text:p>Car Park At<text:line-break/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568647</text:p>
          </table:table-cell>
          <table:table-cell office:value-type="string" table:style-name="ce3">
            <text:p>4280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 Park <text:s/>Op</text:p>
          </table:table-cell>
          <table:table-cell office:value-type="string" table:style-name="ce3">
            <text:p>00004704623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64/CLAND</text:p>
          </table:table-cell>
          <table:table-cell office:value-type="string" table:style-name="ce3">
            <text:p>Car Park Between Coronation Street And Ferndale Avenue And<text:line-break/>High Street East<text:line-break/>Wallsend<text:line-break/>Tyne And Wear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20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0330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00975/CPREM</text:p>
          </table:table-cell>
          <table:table-cell office:value-type="string" table:style-name="ce3">
            <text:p>Star Of The Sea School House<text:line-break/>Arcot Avenue<text:line-break/>Whitley Bay<text:line-break/>Tyne And Wear<text:line-break/>NE25 9DY</text:p>
          </table:table-cell>
          <table:table-cell office:value-type="string" table:style-name="ce3">
            <text:p>570964</text:p>
          </table:table-cell>
          <table:table-cell office:value-type="string" table:style-name="ce3">
            <text:p>434199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5159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28/CPREM</text:p>
          </table:table-cell>
          <table:table-cell office:value-type="string" table:style-name="ce3">
            <text:p>School House Adjacent To<text:line-break/>Kielder Road<text:line-break/>Wellfield<text:line-break/>Tyne And Wear<text:line-break/>NE25 9QL<text:line-break/></text:p>
          </table:table-cell>
          <table:table-cell office:value-type="string" table:style-name="ce3">
            <text:p>572047</text:p>
          </table:table-cell>
          <table:table-cell office:value-type="string" table:style-name="ce3">
            <text:p>4326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5695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16864/CPREM</text:p>
          </table:table-cell>
          <table:table-cell office:value-type="string" table:style-name="ce3">
            <text:p>Marden Bridge School House<text:line-break/>Lovaine Avenue<text:line-break/>Whitley Bay<text:line-break/>Tyne And Wear<text:line-break/>NE25 8RW</text:p>
          </table:table-cell>
          <table:table-cell office:value-type="string" table:style-name="ce3">
            <text:p>571732</text:p>
          </table:table-cell>
          <table:table-cell office:value-type="string" table:style-name="ce3">
            <text:p>4351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8525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35/CPREM</text:p>
          </table:table-cell>
          <table:table-cell office:value-type="string" table:style-name="ce3">
            <text:p>School House<text:line-break/>St Columbas Roman Catholic Primary School<text:line-break/>Station Road<text:line-break/>Wallsend<text:line-break/>Tyne And Wear<text:line-break/>NE28 8EN<text:line-break/></text:p>
          </table:table-cell>
          <table:table-cell office:value-type="string" table:style-name="ce3">
            <text:p>566945</text:p>
          </table:table-cell>
          <table:table-cell office:value-type="string" table:style-name="ce3">
            <text:p>429433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6388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29/CPREM</text:p>
          </table:table-cell>
          <table:table-cell office:value-type="string" table:style-name="ce3">
            <text:p>Jubilee School House<text:line-break/>Mullen Road<text:line-break/>Wallsend<text:line-break/>Tyne And Wear<text:line-break/>NE28 9HA<text:line-break/></text:p>
          </table:table-cell>
          <table:table-cell office:value-type="string" table:style-name="ce3">
            <text:p>567931</text:p>
          </table:table-cell>
          <table:table-cell office:value-type="string" table:style-name="ce3">
            <text:p>4292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7631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31/CPREM</text:p>
          </table:table-cell>
          <table:table-cell office:value-type="string" table:style-name="ce3">
            <text:p>School House<text:line-break/>St Bernadettes Roman Catholic Primary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568061</text:p>
          </table:table-cell>
          <table:table-cell office:value-type="string" table:style-name="ce3">
            <text:p>429856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7214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30/CPREM</text:p>
          </table:table-cell>
          <table:table-cell office:value-type="string" table:style-name="ce3">
            <text:p>The Cottage<text:line-break/>King Edward Primary School<text:line-break/>Preston Avenue<text:line-break/>North Shields<text:line-break/>Tyne And Wear<text:line-break/>NE30 2BD<text:line-break/></text:p>
          </table:table-cell>
          <table:table-cell office:value-type="string" table:style-name="ce3">
            <text:p>569256</text:p>
          </table:table-cell>
          <table:table-cell office:value-type="string" table:style-name="ce3">
            <text:p>4356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9936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29037/CPREM</text:p>
          </table:table-cell>
          <table:table-cell office:value-type="string" table:style-name="ce3">
            <text:p>Whitley Lodge School House<text:line-break/>Woodburn Drive<text:line-break/>Whitley Bay<text:line-break/>Tyne And Wear<text:line-break/>NE26 3HW</text:p>
          </table:table-cell>
          <table:table-cell office:value-type="string" table:style-name="ce3">
            <text:p>573567</text:p>
          </table:table-cell>
          <table:table-cell office:value-type="string" table:style-name="ce3">
            <text:p>43433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9726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29476/CPREM</text:p>
          </table:table-cell>
          <table:table-cell office:value-type="string" table:style-name="ce3">
            <text:p>Holystone School House<text:line-break/>Whitley Road<text:line-break/>Holystone<text:line-break/>NEWCASTLE UPON TYNE<text:line-break/>NE27 0DA</text:p>
          </table:table-cell>
          <table:table-cell office:value-type="string" table:style-name="ce3">
            <text:p>570522</text:p>
          </table:table-cell>
          <table:table-cell office:value-type="string" table:style-name="ce3">
            <text:p>4303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8398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24510/CPREM</text:p>
          </table:table-cell>
          <table:table-cell office:value-type="string" table:style-name="ce3">
            <text:p>Spring Gardens School House<text:line-break/>Spring Gardens<text:line-break/>North Shields<text:line-break/>Tyne And Wear<text:line-break/>NE29 0JQ</text:p>
          </table:table-cell>
          <table:table-cell office:value-type="string" table:style-name="ce3">
            <text:p>568502</text:p>
          </table:table-cell>
          <table:table-cell office:value-type="string" table:style-name="ce3">
            <text:p>43491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9455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37/CPREM</text:p>
          </table:table-cell>
          <table:table-cell office:value-type="string" table:style-name="ce3">
            <text:p>School House<text:line-break/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02</text:p>
          </table:table-cell>
          <table:table-cell office:value-type="string" table:style-name="ce3">
            <text:p>4274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22362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3/00049/CPREM</text:p>
          </table:table-cell>
          <table:table-cell office:value-type="string" table:style-name="ce3">
            <text:p>33 Forrest Road<text:line-break/>Wallsend<text:line-break/>Tyne And Wear<text:line-break/>NE28 8PY<text:line-break/></text:p>
          </table:table-cell>
          <table:table-cell office:value-type="string" table:style-name="ce3">
            <text:p>566389</text:p>
          </table:table-cell>
          <table:table-cell office:value-type="string" table:style-name="ce3">
            <text:p>4293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0469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3/00048/CPREM</text:p>
          </table:table-cell>
          <table:table-cell office:value-type="string" table:style-name="ce3">
            <text:p>School House<text:line-break/>55 The Avenue<text:line-break/>Wallsend<text:line-break/>Tyne And Wear<text:line-break/>NE28 6AX<text:line-break/></text:p>
          </table:table-cell>
          <table:table-cell office:value-type="string" table:style-name="ce3">
            <text:p>565996</text:p>
          </table:table-cell>
          <table:table-cell office:value-type="string" table:style-name="ce3">
            <text:p>4296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2633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08548/CPREM</text:p>
          </table:table-cell>
          <table:table-cell office:value-type="string" table:style-name="ce3">
            <text:p>Southridge School House<text:line-break/>Cranleigh Place<text:line-break/>Whitley Bay<text:line-break/>Tyne And Wear<text:line-break/>NE25 9UD</text:p>
          </table:table-cell>
          <table:table-cell office:value-type="string" table:style-name="ce3">
            <text:p>572943</text:p>
          </table:table-cell>
          <table:table-cell office:value-type="string" table:style-name="ce3">
            <text:p>4339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2991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09547/CPREM</text:p>
          </table:table-cell>
          <table:table-cell office:value-type="string" table:style-name="ce3">
            <text:p>Fordley School House<text:line-break/>Dudley Drive<text:line-break/>Dudley<text:line-break/>NORTHUMBERLAND<text:line-break/>NE23 7AL</text:p>
          </table:table-cell>
          <table:table-cell office:value-type="string" table:style-name="ce3">
            <text:p>573777</text:p>
          </table:table-cell>
          <table:table-cell office:value-type="string" table:style-name="ce3">
            <text:p>426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0457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01556/CPREM</text:p>
          </table:table-cell>
          <table:table-cell office:value-type="string" table:style-name="ce3">
            <text:p>38 Augusta Court<text:line-break/>Wallsend<text:line-break/>Tyne And Wear<text:line-break/>NE28 9QZ</text:p>
          </table:table-cell>
          <table:table-cell office:value-type="string" table:style-name="ce3">
            <text:p>568972</text:p>
          </table:table-cell>
          <table:table-cell office:value-type="string" table:style-name="ce3">
            <text:p>431218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1841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22/CPREM</text:p>
          </table:table-cell>
          <table:table-cell office:value-type="string" table:style-name="ce3">
            <text:p>Langley School House<text:line-break/>Canberra Avenue<text:line-break/>Whitley Bay<text:line-break/>Tyne And Wear<text:line-break/>NE25 9DD<text:line-break/></text:p>
          </table:table-cell>
          <table:table-cell office:value-type="string" table:style-name="ce3">
            <text:p>571480</text:p>
          </table:table-cell>
          <table:table-cell office:value-type="string" table:style-name="ce3">
            <text:p>4338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2445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23/CPREM</text:p>
          </table:table-cell>
          <table:table-cell office:value-type="string" table:style-name="ce3">
            <text:p>16 Clydedale Avenue<text:line-break/>Forest Hall<text:line-break/>NEWCASTLE UPON TYNE<text:line-break/>NE12 7JB<text:line-break/></text:p>
          </table:table-cell>
          <table:table-cell office:value-type="string" table:style-name="ce3">
            <text:p>569480</text:p>
          </table:table-cell>
          <table:table-cell office:value-type="string" table:style-name="ce3">
            <text:p>4274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2445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24/CPREM</text:p>
          </table:table-cell>
          <table:table-cell office:value-type="string" table:style-name="ce3">
            <text:p>18 Clydedale Avenue<text:line-break/>Forest Hall<text:line-break/>NEWCASTLE UPON TYNE<text:line-break/>NE12 7JB<text:line-break/></text:p>
          </table:table-cell>
          <table:table-cell office:value-type="string" table:style-name="ce3">
            <text:p>569465</text:p>
          </table:table-cell>
          <table:table-cell office:value-type="string" table:style-name="ce3">
            <text:p>42747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2807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25/CPREM</text:p>
          </table:table-cell>
          <table:table-cell office:value-type="string" table:style-name="ce3">
            <text:p>School House<text:line-break/>Denbigh Community Primary School<text:line-break/>Denbigh Avenue<text:line-break/>Wallsend<text:line-break/>Tyne And Wear<text:line-break/>NE28 0DS<text:line-break/></text:p>
          </table:table-cell>
          <table:table-cell office:value-type="string" table:style-name="ce3">
            <text:p>567432</text:p>
          </table:table-cell>
          <table:table-cell office:value-type="string" table:style-name="ce3">
            <text:p>43228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etakers Accommodation Op</text:p>
          </table:table-cell>
          <table:table-cell office:value-type="string" table:style-name="ce3">
            <text:p>00004703062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29474/CPREM</text:p>
          </table:table-cell>
          <table:table-cell office:value-type="string" table:style-name="ce3">
            <text:p>113 East View<text:line-break/>Wideopen<text:line-break/>NEWCASTLE UPON TYNE<text:line-break/>NE13 6EF</text:p>
          </table:table-cell>
          <table:table-cell office:value-type="string" table:style-name="ce3">
            <text:p>573395</text:p>
          </table:table-cell>
          <table:table-cell office:value-type="string" table:style-name="ce3">
            <text:p>4239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0413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94/CPREM</text:p>
          </table:table-cell>
          <table:table-cell office:value-type="string" table:style-name="ce3">
            <text:p>Benton Cemetery<text:line-break/>Ashleigh Grove<text:line-break/>Benton<text:line-break/>NEWCASTLE UPON TYNE<text:line-break/><text:line-break/></text:p>
          </table:table-cell>
          <table:table-cell office:value-type="string" table:style-name="ce3">
            <text:p>569165</text:p>
          </table:table-cell>
          <table:table-cell office:value-type="string" table:style-name="ce3">
            <text:p>4275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9239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97/CPREM</text:p>
          </table:table-cell>
          <table:table-cell office:value-type="string" table:style-name="ce3">
            <text:p>Preston Cemetery<text:line-break/>Walton Avenue<text:line-break/>North Shields<text:line-break/>Tyne And Wear<text:line-break/><text:line-break/></text:p>
          </table:table-cell>
          <table:table-cell office:value-type="string" table:style-name="ce3">
            <text:p>569343</text:p>
          </table:table-cell>
          <table:table-cell office:value-type="string" table:style-name="ce3">
            <text:p>4346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5594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96/CPREM</text:p>
          </table:table-cell>
          <table:table-cell office:value-type="string" table:style-name="ce3">
            <text:p>Whitley New Cemetery<text:line-break/>The Links<text:line-break/>Whitley Bay<text:line-break/>Tyne And Wear</text:p>
          </table:table-cell>
          <table:table-cell office:value-type="string" table:style-name="ce3">
            <text:p>574445</text:p>
          </table:table-cell>
          <table:table-cell office:value-type="string" table:style-name="ce3">
            <text:p>4344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2996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95/CPREM</text:p>
          </table:table-cell>
          <table:table-cell office:value-type="string" table:style-name="ce3">
            <text:p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573700</text:p>
          </table:table-cell>
          <table:table-cell office:value-type="string" table:style-name="ce3">
            <text:p>4247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2270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74/CLAND</text:p>
          </table:table-cell>
          <table:table-cell office:value-type="string" table:style-name="ce3">
            <text:p>Earsdon Cemetery<text:line-break/>Church Way<text:line-break/>Earsdon<text:line-break/>Whitley Bay<text:line-break/>Tyne And Wear</text:p>
          </table:table-cell>
          <table:table-cell office:value-type="string" table:style-name="ce3">
            <text:p>572696</text:p>
          </table:table-cell>
          <table:table-cell office:value-type="string" table:style-name="ce3">
            <text:p>4320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2252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92/CPREM</text:p>
          </table:table-cell>
          <table:table-cell office:value-type="string" table:style-name="ce3">
            <text:p>Church Bank Cemetery<text:line-break/>Church Bank<text:line-break/>Wallsend<text:line-break/>Tyne And Wear</text:p>
          </table:table-cell>
          <table:table-cell office:value-type="string" table:style-name="ce3">
            <text:p>566758</text:p>
          </table:table-cell>
          <table:table-cell office:value-type="string" table:style-name="ce3">
            <text:p>4311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 and Crem Buildings <text:s/>Op</text:p>
          </table:table-cell>
          <table:table-cell office:value-type="string" table:style-name="ce3">
            <text:p>00004707982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93/CPREM</text:p>
          </table:table-cell>
          <table:table-cell office:value-type="string" table:style-name="ce3">
            <text:p>Holy Cross Cemetery<text:line-break/>St Peters Road<text:line-break/>Wallsend<text:line-break/>Tyne And Wear</text:p>
          </table:table-cell>
          <table:table-cell office:value-type="string" table:style-name="ce3">
            <text:p>567448</text:p>
          </table:table-cell>
          <table:table-cell office:value-type="string" table:style-name="ce3">
            <text:p>4308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ldcare <text:s/>Op</text:p>
          </table:table-cell>
          <table:table-cell office:value-type="string" table:style-name="ce3">
            <text:p>00004710178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22/CPREM</text:p>
          </table:table-cell>
          <table:table-cell office:value-type="string" table:style-name="ce3">
            <text:p>Howdon Family Hub<text:line-break/>11A Howdon Lane<text:line-break/>Wallsend<text:line-break/>Tyne And Wear<text:line-break/>NE28 0AL<text:line-break/></text:p>
          </table:table-cell>
          <table:table-cell office:value-type="string" table:style-name="ce3">
            <text:p>566959</text:p>
          </table:table-cell>
          <table:table-cell office:value-type="string" table:style-name="ce3">
            <text:p>4324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ldcare <text:s/>Op</text:p>
          </table:table-cell>
          <table:table-cell office:value-type="string" table:style-name="ce3">
            <text:p>00004704907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612/CPREM</text:p>
          </table:table-cell>
          <table:table-cell office:value-type="string" table:style-name="ce3">
            <text:p>Stephenson Memorial Primary School House<text:line-break/>Howdon Lane<text:line-break/>Wallsend<text:line-break/>Tyne And Wear<text:line-break/>NE28 0AL<text:line-break/></text:p>
          </table:table-cell>
          <table:table-cell office:value-type="string" table:style-name="ce3">
            <text:p>567028</text:p>
          </table:table-cell>
          <table:table-cell office:value-type="string" table:style-name="ce3">
            <text:p>4323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ldcare <text:s/>Op</text:p>
          </table:table-cell>
          <table:table-cell office:value-type="string" table:style-name="ce3">
            <text:p>00004706202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91/CPREM</text:p>
          </table:table-cell>
          <table:table-cell office:value-type="string" table:style-name="ce3">
            <text:p>Early Years Training Centr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ldcare <text:s/>Op</text:p>
          </table:table-cell>
          <table:table-cell office:value-type="string" table:style-name="ce3">
            <text:p>00004710231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42/CPREM</text:p>
          </table:table-cell>
          <table:table-cell office:value-type="string" table:style-name="ce3">
            <text:p>Elm Hous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567683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ildcare <text:s/>Op</text:p>
          </table:table-cell>
          <table:table-cell office:value-type="string" table:style-name="ce3">
            <text:p>00004710245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3/00060/CPREM</text:p>
          </table:table-cell>
          <table:table-cell office:value-type="string" table:style-name="ce3">
            <text:p>3 Amble Close<text:line-break/>North Shields<text:line-break/>Tyne And Wear<text:line-break/>NE29 7XW<text:line-break/></text:p>
          </table:table-cell>
          <table:table-cell office:value-type="string" table:style-name="ce3">
            <text:p>567895</text:p>
          </table:table-cell>
          <table:table-cell office:value-type="string" table:style-name="ce3">
            <text:p>4339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munity <text:s/>N Op</text:p>
          </table:table-cell>
          <table:table-cell office:value-type="string" table:style-name="ce3">
            <text:p>00004701451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38/CPREM</text:p>
          </table:table-cell>
          <table:table-cell office:value-type="string" table:style-name="ce3">
            <text:p>Shiremoor Family Hub<text:line-break/>9 Bridge Terrace<text:line-break/>Shiremoor<text:line-break/>NEWCASTLE UPON TYNE<text:line-break/>NE27 0TA<text:line-break/></text:p>
          </table:table-cell>
          <table:table-cell office:value-type="string" table:style-name="ce3">
            <text:p>571558</text:p>
          </table:table-cell>
          <table:table-cell office:value-type="string" table:style-name="ce3">
            <text:p>4316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munity Centre <text:s/>Op</text:p>
          </table:table-cell>
          <table:table-cell office:value-type="string" table:style-name="ce3">
            <text:p>00004700687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3100/CLAND</text:p>
          </table:table-cell>
          <table:table-cell office:value-type="string" table:style-name="ce3">
            <text:p>Marden Residents Association<text:line-break/>Bavington Gardens<text:line-break/>Cullercoats<text:line-break/>Tyne And Wear<text:line-break/>NE30 3QD</text:p>
          </table:table-cell>
          <table:table-cell office:value-type="string" table:style-name="ce3">
            <text:p>570345</text:p>
          </table:table-cell>
          <table:table-cell office:value-type="string" table:style-name="ce3">
            <text:p>4354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munity Centre <text:s/>Op</text:p>
          </table:table-cell>
          <table:table-cell office:value-type="string" table:style-name="ce3">
            <text:p>00004709992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4/00004/CPREM</text:p>
          </table:table-cell>
          <table:table-cell office:value-type="string" table:style-name="ce3">
            <text:p>Woodlea Tenants Centre<text:line-break/>Woodlea Court<text:line-break/>North Shields<text:line-break/>Tyne And Wear<text:line-break/>NE29 6AT</text:p>
          </table:table-cell>
          <table:table-cell office:value-type="string" table:style-name="ce3">
            <text:p>567483</text:p>
          </table:table-cell>
          <table:table-cell office:value-type="string" table:style-name="ce3">
            <text:p>4341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untryside Park <text:s/>Op</text:p>
          </table:table-cell>
          <table:table-cell office:value-type="string" table:style-name="ce3">
            <text:p>00004705884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33/CLAND</text:p>
          </table:table-cell>
          <table:table-cell office:value-type="string" table:style-name="ce3">
            <text:p>Marden Park Nature Reserve<text:line-break/>Marden Road South<text:line-break/>Whitley Bay<text:line-break/>Tyne And Wear</text:p>
          </table:table-cell>
          <table:table-cell office:value-type="string" table:style-name="ce3">
            <text:p>571493</text:p>
          </table:table-cell>
          <table:table-cell office:value-type="string" table:style-name="ce3">
            <text:p>43551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untryside Park <text:s/>Op</text:p>
          </table:table-cell>
          <table:table-cell office:value-type="string" table:style-name="ce3">
            <text:p>00004709715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46/CPREM</text:p>
          </table:table-cell>
          <table:table-cell office:value-type="string" table:style-name="ce3">
            <text:p>Visitor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74</text:p>
          </table:table-cell>
          <table:table-cell office:value-type="string" table:style-name="ce3">
            <text:p>43023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untryside Park <text:s/>Op</text:p>
          </table:table-cell>
          <table:table-cell office:value-type="string" table:style-name="ce3">
            <text:p>00004709715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23/CLAND</text:p>
          </table:table-cell>
          <table:table-cell office:value-type="string" table:style-name="ce3">
            <text:p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63</text:p>
          </table:table-cell>
          <table:table-cell office:value-type="string" table:style-name="ce3">
            <text:p>4302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untryside Park <text:s/>Op</text:p>
          </table:table-cell>
          <table:table-cell office:value-type="string" table:style-name="ce3">
            <text:p>00004708295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52/CLAND</text:p>
          </table:table-cell>
          <table:table-cell office:value-type="string" table:style-name="ce3">
            <text:p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3">
            <text:p>570075</text:p>
          </table:table-cell>
          <table:table-cell office:value-type="string" table:style-name="ce3">
            <text:p>43159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untryside Park <text:s/>Op</text:p>
          </table:table-cell>
          <table:table-cell office:value-type="string" table:style-name="ce3">
            <text:p>00004710528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50/CPREM</text:p>
          </table:table-cell>
          <table:table-cell office:value-type="string" table:style-name="ce3">
            <text:p>The Tim Lamb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99</text:p>
          </table:table-cell>
          <table:table-cell office:value-type="string" table:style-name="ce3">
            <text:p>43023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ot <text:s/>Op</text:p>
          </table:table-cell>
          <table:table-cell office:value-type="string" table:style-name="ce3">
            <text:p>00004707727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5026/CLAND</text:p>
          </table:table-cell>
          <table:table-cell office:value-type="string" table:style-name="ce3">
            <text:p>Bullen Site Compound<text:line-break/>Rotary Way<text:line-break/>North Shields<text:line-break/>Tyne And Wear</text:p>
          </table:table-cell>
          <table:table-cell office:value-type="string" table:style-name="ce3">
            <text:p>567029</text:p>
          </table:table-cell>
          <table:table-cell office:value-type="string" table:style-name="ce3">
            <text:p>4344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ot <text:s/>Op</text:p>
          </table:table-cell>
          <table:table-cell office:value-type="string" table:style-name="ce3">
            <text:p>00004700167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4502/CPREM</text:p>
          </table:table-cell>
          <table:table-cell office:value-type="string" table:style-name="ce3">
            <text:p>Unit 9<text:line-break/>Algernon Industrial Estate<text:line-break/>North Shields<text:line-break/>Tyne And Wear<text:line-break/>NE27 0NB</text:p>
          </table:table-cell>
          <table:table-cell office:value-type="string" table:style-name="ce3">
            <text:p>570222</text:p>
          </table:table-cell>
          <table:table-cell office:value-type="string" table:style-name="ce3">
            <text:p>43186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Depot <text:s/>Op</text:p>
          </table:table-cell>
          <table:table-cell office:value-type="string" table:style-name="ce3">
            <text:p>00004723474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57/CPREM</text:p>
          </table:table-cell>
          <table:table-cell office:value-type="string" table:style-name="ce3">
            <text:p>The Killingworth Site<text:line-break/>Harvey Combe<text:line-break/>Station Industrial Estate<text:line-break/>Killingworth<text:line-break/>NEWCASTLE UPON TYNE<text:line-break/><text:line-break/></text:p>
          </table:table-cell>
          <table:table-cell office:value-type="string" table:style-name="ce3">
            <text:p>571401</text:p>
          </table:table-cell>
          <table:table-cell office:value-type="string" table:style-name="ce3">
            <text:p>42683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pot <text:s/>Op</text:p>
          </table:table-cell>
          <table:table-cell office:value-type="string" table:style-name="ce3">
            <text:p>00004704423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9/00049/CPREM</text:p>
          </table:table-cell>
          <table:table-cell office:value-type="string" table:style-name="ce3">
            <text:p>Blocks C D And R The Killingworth Site<text:line-break/>Harvey Combe<text:line-break/>Station Industrial Estate<text:line-break/>Killingworth<text:line-break/>NEWCASTLE UPON TYNE<text:line-break/>NE12 6UB<text:line-break/></text:p>
          </table:table-cell>
          <table:table-cell office:value-type="string" table:style-name="ce3">
            <text:p>571178</text:p>
          </table:table-cell>
          <table:table-cell office:value-type="string" table:style-name="ce3">
            <text:p>4268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ot <text:s/>Op</text:p>
          </table:table-cell>
          <table:table-cell office:value-type="string" table:style-name="ce3">
            <text:p>00004710310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59/CPREM</text:p>
          </table:table-cell>
          <table:table-cell office:value-type="string" table:style-name="ce3">
            <text:p>Enviroment Depot At<text:line-break/>Churchill Playing Fields<text:line-break/>Hartley Avenue<text:line-break/>Whitley Bay<text:line-break/>Tyne And Wear</text:p>
          </table:table-cell>
          <table:table-cell office:value-type="string" table:style-name="ce3">
            <text:p>572521</text:p>
          </table:table-cell>
          <table:table-cell office:value-type="string" table:style-name="ce3">
            <text:p>4344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rm <text:s/>N Op</text:p>
          </table:table-cell>
          <table:table-cell office:value-type="string" table:style-name="ce3">
            <text:p>00004705227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4/00007/CPREM</text:p>
          </table:table-cell>
          <table:table-cell office:value-type="string" table:style-name="ce3">
            <text:p>Changing Places Module Unit<text:line-break/>Rising Sun Farm<text:line-break/>Kings Road North<text:line-break/>Wallsend<text:line-break/>Tyne And Wear<text:line-break/>NE28 9JL<text:line-break/></text:p>
          </table:table-cell>
          <table:table-cell office:value-type="string" table:style-name="ce3">
            <text:p>568771</text:p>
          </table:table-cell>
          <table:table-cell office:value-type="string" table:style-name="ce3">
            <text:p>4302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using <text:s/>Op</text:p>
          </table:table-cell>
          <table:table-cell office:value-type="string" table:style-name="ce3">
            <text:p>00004704065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22/00010/CLAND</text:p>
          </table:table-cell>
          <table:table-cell office:value-type="string" table:style-name="ce3">
            <text:p>Site Of Former West House<text:line-break/>Grasmere Court<text:line-break/>Killingworth<text:line-break/>Newcastle Upon Tyne<text:line-break/><text:line-break/></text:p>
          </table:table-cell>
          <table:table-cell office:value-type="string" table:style-name="ce3">
            <text:p>571421</text:p>
          </table:table-cell>
          <table:table-cell office:value-type="string" table:style-name="ce3">
            <text:p>4272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Housing <text:s/>Op</text:p>
          </table:table-cell>
          <table:table-cell office:value-type="string" table:style-name="ce3">
            <text:p>00004702341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5/00047/CPREM</text:p>
          </table:table-cell>
          <table:table-cell office:value-type="string" table:style-name="ce3">
            <text:p>Dudley And Weetslade Social Club<text:line-break/>Clayton Street<text:line-break/>Dudley<text:line-break/>NORTHUMBERLAND<text:line-break/>NE23 7HY<text:line-break/></text:p>
          </table:table-cell>
          <table:table-cell office:value-type="string" table:style-name="ce3">
            <text:p>573659</text:p>
          </table:table-cell>
          <table:table-cell office:value-type="string" table:style-name="ce3">
            <text:p>4259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3201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7/CPREM</text:p>
          </table:table-cell>
          <table:table-cell office:value-type="string" table:style-name="ce3">
            <text:p>Recreation Rooms<text:line-break/>40 - 42 Elizabeth Drive<text:line-break/>Forest Hall<text:line-break/>NEWCASTLE UPON TYNE<text:line-break/>NE12 9QP</text:p>
          </table:table-cell>
          <table:table-cell office:value-type="string" table:style-name="ce3">
            <text:p>569954</text:p>
          </table:table-cell>
          <table:table-cell office:value-type="string" table:style-name="ce3">
            <text:p>4291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6860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31/CPREM</text:p>
          </table:table-cell>
          <table:table-cell office:value-type="string" table:style-name="ce3">
            <text:p>Recreation Rooms<text:line-break/>11 Palm Court<text:line-break/>Forest Hall<text:line-break/>NEWCASTLE UPON TYNE<text:line-break/>NE12 9HW</text:p>
          </table:table-cell>
          <table:table-cell office:value-type="string" table:style-name="ce3">
            <text:p>570196</text:p>
          </table:table-cell>
          <table:table-cell office:value-type="string" table:style-name="ce3">
            <text:p>4288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10047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32/CPREM</text:p>
          </table:table-cell>
          <table:table-cell office:value-type="string" table:style-name="ce3">
            <text:p>Recreation Rooms Between<text:line-break/>12 - 14 Wright Drive<text:line-break/>Dudley<text:line-break/>NORTHUMBERLAND<text:line-break/>NE23 7BS</text:p>
          </table:table-cell>
          <table:table-cell office:value-type="string" table:style-name="ce3">
            <text:p>573445</text:p>
          </table:table-cell>
          <table:table-cell office:value-type="string" table:style-name="ce3">
            <text:p>4264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5754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33/CPREM</text:p>
          </table:table-cell>
          <table:table-cell office:value-type="string" table:style-name="ce3">
            <text:p>Recreation Rooms<text:line-break/>12A Lynholm Grove<text:line-break/>Forest Hall<text:line-break/>NEWCASTLE UPON TYNE<text:line-break/>NE12 9AB</text:p>
          </table:table-cell>
          <table:table-cell office:value-type="string" table:style-name="ce3">
            <text:p>569490</text:p>
          </table:table-cell>
          <table:table-cell office:value-type="string" table:style-name="ce3">
            <text:p>4277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5071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3/CPREM</text:p>
          </table:table-cell>
          <table:table-cell office:value-type="string" table:style-name="ce3">
            <text:p>Recreation Rooms<text:line-break/>Kelso Gardens<text:line-break/>Wallsend<text:line-break/>Tyne And Wear<text:line-break/>NE28 0DT</text:p>
          </table:table-cell>
          <table:table-cell office:value-type="string" table:style-name="ce3">
            <text:p>567740</text:p>
          </table:table-cell>
          <table:table-cell office:value-type="string" table:style-name="ce3">
            <text:p>43234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A Recreation Room <text:s/>Op</text:p>
          </table:table-cell>
          <table:table-cell office:value-type="string" table:style-name="ce3">
            <text:p>00004704808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14285/CPREM</text:p>
          </table:table-cell>
          <table:table-cell office:value-type="string" table:style-name="ce3">
            <text:p>Recreation Rooms Between<text:line-break/>32 - 34 Holystone Drive<text:line-break/>Holystone<text:line-break/>NEWCASTLE UPON TYNE<text:line-break/>NE27 0DJ<text:line-break/></text:p>
          </table:table-cell>
          <table:table-cell office:value-type="string" table:style-name="ce3">
            <text:p>570545</text:p>
          </table:table-cell>
          <table:table-cell office:value-type="string" table:style-name="ce3">
            <text:p>4302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5054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86/CPREM</text:p>
          </table:table-cell>
          <table:table-cell office:value-type="string" table:style-name="ce3">
            <text:p>Recreation Room At<text:line-break/>28 Jubilee Court<text:line-break/>Annitsford<text:line-break/>NORTHUMBERLAND<text:line-break/>NE23 7RR<text:line-break/></text:p>
          </table:table-cell>
          <table:table-cell office:value-type="string" table:style-name="ce3">
            <text:p>574034</text:p>
          </table:table-cell>
          <table:table-cell office:value-type="string" table:style-name="ce3">
            <text:p>4268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3228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1/CPREM</text:p>
          </table:table-cell>
          <table:table-cell office:value-type="string" table:style-name="ce3">
            <text:p>Recreation Rooms<text:line-break/>40 - 44 Elmfield Gardens<text:line-break/>Wallsend<text:line-break/>Tyne And Wear<text:line-break/>NE28 8AN</text:p>
          </table:table-cell>
          <table:table-cell office:value-type="string" table:style-name="ce3">
            <text:p>567543</text:p>
          </table:table-cell>
          <table:table-cell office:value-type="string" table:style-name="ce3">
            <text:p>4288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4664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2/CPREM</text:p>
          </table:table-cell>
          <table:table-cell office:value-type="string" table:style-name="ce3">
            <text:p>Recreation Rooms<text:line-break/>High View North<text:line-break/>Wallsend<text:line-break/>Tyne And Wear<text:line-break/>NE28 9LG</text:p>
          </table:table-cell>
          <table:table-cell office:value-type="string" table:style-name="ce3">
            <text:p>567481</text:p>
          </table:table-cell>
          <table:table-cell office:value-type="string" table:style-name="ce3">
            <text:p>4294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A Recreation Room <text:s/>Op</text:p>
          </table:table-cell>
          <table:table-cell office:value-type="string" table:style-name="ce3">
            <text:p>00004703547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8/CPREM</text:p>
          </table:table-cell>
          <table:table-cell office:value-type="string" table:style-name="ce3">
            <text:p>Recreation Rooms Between 7 And 8<text:line-break/>Festival Cottages<text:line-break/>Camperdown<text:line-break/>NEWCASTLE UPON TYNE<text:line-break/>NE12 5UU</text:p>
          </table:table-cell>
          <table:table-cell office:value-type="string" table:style-name="ce3">
            <text:p>572195</text:p>
          </table:table-cell>
          <table:table-cell office:value-type="string" table:style-name="ce3">
            <text:p>4269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A Recreation Room <text:s/>Op</text:p>
          </table:table-cell>
          <table:table-cell office:value-type="string" table:style-name="ce3">
            <text:p>00004703615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9/CPREM</text:p>
          </table:table-cell>
          <table:table-cell office:value-type="string" table:style-name="ce3">
            <text:p>Family Centre Recreation Rooms Between<text:line-break/>85 - 87 Forest Hall Road<text:line-break/>Forest Hall<text:line-break/>NEWCASTLE UPON TYNE<text:line-break/>NE12 7AY<text:line-break/></text:p>
          </table:table-cell>
          <table:table-cell office:value-type="string" table:style-name="ce3">
            <text:p>570237</text:p>
          </table:table-cell>
          <table:table-cell office:value-type="string" table:style-name="ce3">
            <text:p>4281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RA Recreation Room <text:s/>Op</text:p>
          </table:table-cell>
          <table:table-cell office:value-type="string" table:style-name="ce3">
            <text:p>00004706334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30/CPREM</text:p>
          </table:table-cell>
          <table:table-cell office:value-type="string" table:style-name="ce3">
            <text:p>Recreation Rooms Between<text:line-break/>11 - 13 Morpeth Avenue<text:line-break/>Wideopen<text:line-break/>NEWCASTLE UPON TYNE<text:line-break/>NE13 6ND</text:p>
          </table:table-cell>
          <table:table-cell office:value-type="string" table:style-name="ce3">
            <text:p>573142</text:p>
          </table:table-cell>
          <table:table-cell office:value-type="string" table:style-name="ce3">
            <text:p>4241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creation Room <text:s/>Op</text:p>
          </table:table-cell>
          <table:table-cell office:value-type="string" table:style-name="ce3">
            <text:p>00004707580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24/CPREM</text:p>
          </table:table-cell>
          <table:table-cell office:value-type="string" table:style-name="ce3">
            <text:p>Recreation Rooms<text:line-break/>Richmond Gardens<text:line-break/>Wallsend<text:line-break/>Tyne And Wear<text:line-break/>NE28 7AW</text:p>
          </table:table-cell>
          <table:table-cell office:value-type="string" table:style-name="ce3">
            <text:p>567413</text:p>
          </table:table-cell>
          <table:table-cell office:value-type="string" table:style-name="ce3">
            <text:p>4314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0917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0/CPREM</text:p>
          </table:table-cell>
          <table:table-cell office:value-type="string" table:style-name="ce3">
            <text:p>Crossgates<text:line-break/>Bellshill Close<text:line-break/>Wallsend<text:line-break/>Tyne And Wear<text:line-break/>NE28 9TY<text:line-break/></text:p>
          </table:table-cell>
          <table:table-cell office:value-type="string" table:style-name="ce3">
            <text:p>568955</text:p>
          </table:table-cell>
          <table:table-cell office:value-type="string" table:style-name="ce3">
            <text:p>4314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9805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6/CPREM</text:p>
          </table:table-cell>
          <table:table-cell office:value-type="string" table:style-name="ce3">
            <text:p>Rosebank Hall<text:line-break/>Willington Terrace<text:line-break/>Wallsend<text:line-break/>Tyne And Wear<text:line-break/>NE28 7BT</text:p>
          </table:table-cell>
          <table:table-cell office:value-type="string" table:style-name="ce3">
            <text:p>566975</text:p>
          </table:table-cell>
          <table:table-cell office:value-type="string" table:style-name="ce3">
            <text:p>4315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23941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16/CPREM</text:p>
          </table:table-cell>
          <table:table-cell office:value-type="string" table:style-name="ce3">
            <text:p>Spring View<text:line-break/>Bristol Drive<text:line-break/>Wallsend<text:line-break/>Tyne And Wear<text:line-break/>NE28 9TH<text:line-break/></text:p>
          </table:table-cell>
          <table:table-cell office:value-type="string" table:style-name="ce3">
            <text:p>568134</text:p>
          </table:table-cell>
          <table:table-cell office:value-type="string" table:style-name="ce3">
            <text:p>4306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1369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21/CLAND</text:p>
          </table:table-cell>
          <table:table-cell office:value-type="string" table:style-name="ce3">
            <text:p>Site Of Former Bude Court<text:line-break/>Bracken Avenue<text:line-break/>Wallsend<text:line-break/>Tyne And Wear<text:line-break/><text:line-break/></text:p>
          </table:table-cell>
          <table:table-cell office:value-type="string" table:style-name="ce3">
            <text:p>567980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7699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21/CPREM</text:p>
          </table:table-cell>
          <table:table-cell office:value-type="string" table:style-name="ce3">
            <text:p>Preston Court<text:line-break/>Rosebery Avenue<text:line-break/>North Shields<text:line-break/>Tyne And Wear<text:line-break/>NE29 9PG</text:p>
          </table:table-cell>
          <table:table-cell office:value-type="string" table:style-name="ce3">
            <text:p>569550</text:p>
          </table:table-cell>
          <table:table-cell office:value-type="string" table:style-name="ce3">
            <text:p>435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2334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4/CPREM</text:p>
          </table:table-cell>
          <table:table-cell office:value-type="string" table:style-name="ce3">
            <text:p>Eldon Court<text:line-break/>Clavering Street<text:line-break/>Wallsend<text:line-break/>Tyne And Wear<text:line-break/>NE28 6SW</text:p>
          </table:table-cell>
          <table:table-cell office:value-type="string" table:style-name="ce3">
            <text:p>566500</text:p>
          </table:table-cell>
          <table:table-cell office:value-type="string" table:style-name="ce3">
            <text:p>4325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24032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7/CPREM</text:p>
          </table:table-cell>
          <table:table-cell office:value-type="string" table:style-name="ce3">
            <text:p>Carville Grange<text:line-break/>Carville Road<text:line-break/>Wallsend<text:line-break/>Tyne And Wear<text:line-break/>NE28 6DX<text:line-break/></text:p>
          </table:table-cell>
          <table:table-cell office:value-type="string" table:style-name="ce3">
            <text:p>566100</text:p>
          </table:table-cell>
          <table:table-cell office:value-type="string" table:style-name="ce3">
            <text:p>4299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8853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8/CPREM</text:p>
          </table:table-cell>
          <table:table-cell office:value-type="string" table:style-name="ce3">
            <text:p>Fern Dene<text:line-break/>Threap Gardens<text:line-break/>Wallsend<text:line-break/>Tyne And Wear<text:line-break/>NE28 7HT</text:p>
          </table:table-cell>
          <table:table-cell office:value-type="string" table:style-name="ce3">
            <text:p>567575</text:p>
          </table:table-cell>
          <table:table-cell office:value-type="string" table:style-name="ce3">
            <text:p>4314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23842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3/CPREM</text:p>
          </table:table-cell>
          <table:table-cell office:value-type="string" table:style-name="ce3">
            <text:p>Windsor Grange<text:line-break/>Windsor Drive<text:line-break/>Wallsend<text:line-break/>Tyne And Wear<text:line-break/>NE28 0NP<text:line-break/></text:p>
          </table:table-cell>
          <table:table-cell office:value-type="string" table:style-name="ce3">
            <text:p>567780</text:p>
          </table:table-cell>
          <table:table-cell office:value-type="string" table:style-name="ce3">
            <text:p>4321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3666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6/CPREM</text:p>
          </table:table-cell>
          <table:table-cell office:value-type="string" table:style-name="ce3">
            <text:p>Victoria Court<text:line-break/>Front Street<text:line-break/>Cullercoats<text:line-break/>Tyne And Wear<text:line-break/>NE30 4QR</text:p>
          </table:table-cell>
          <table:table-cell office:value-type="string" table:style-name="ce3">
            <text:p>571475</text:p>
          </table:table-cell>
          <table:table-cell office:value-type="string" table:style-name="ce3">
            <text:p>4363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2005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88/CPREM</text:p>
          </table:table-cell>
          <table:table-cell office:value-type="string" table:style-name="ce3">
            <text:p>Chapelville<text:line-break/>Chapel Place<text:line-break/>Seaton Burn<text:line-break/>NEWCASTLE UPON TYNE<text:line-break/>NE13 6EB</text:p>
          </table:table-cell>
          <table:table-cell office:value-type="string" table:style-name="ce3">
            <text:p>573800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7632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89/CPREM</text:p>
          </table:table-cell>
          <table:table-cell office:value-type="string" table:style-name="ce3">
            <text:p>Moorcroft<text:line-break/>Rising Sun Villas<text:line-break/>Wallsend<text:line-break/>Tyne And Wear<text:line-break/>NE28 9JN</text:p>
          </table:table-cell>
          <table:table-cell office:value-type="string" table:style-name="ce3">
            <text:p>568103</text:p>
          </table:table-cell>
          <table:table-cell office:value-type="string" table:style-name="ce3">
            <text:p>42970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3507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0/CPREM</text:p>
          </table:table-cell>
          <table:table-cell office:value-type="string" table:style-name="ce3">
            <text:p>Feetham Court<text:line-break/>Feetham Court<text:line-break/>Forest Hall<text:line-break/>NEWCASTLE UPON TYNE<text:line-break/>NE12 9QJ</text:p>
          </table:table-cell>
          <table:table-cell office:value-type="string" table:style-name="ce3">
            <text:p>570050</text:p>
          </table:table-cell>
          <table:table-cell office:value-type="string" table:style-name="ce3">
            <text:p>4290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9577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1/CPREM</text:p>
          </table:table-cell>
          <table:table-cell office:value-type="string" table:style-name="ce3">
            <text:p>Cheviot View<text:line-break/>West Street<text:line-break/>West Allotment<text:line-break/>NEWCASTLE UPON TYNE<text:line-break/>NE27 0RA</text:p>
          </table:table-cell>
          <table:table-cell office:value-type="string" table:style-name="ce3">
            <text:p>570350</text:p>
          </table:table-cell>
          <table:table-cell office:value-type="string" table:style-name="ce3">
            <text:p>4309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0760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92/CLAND</text:p>
          </table:table-cell>
          <table:table-cell office:value-type="string" table:style-name="ce3">
            <text:p>Clifton Walk<text:line-break/>Beaumont Drive<text:line-break/>Whitley Bay<text:line-break/>Tyne And Wear<text:line-break/><text:line-break/></text:p>
          </table:table-cell>
          <table:table-cell office:value-type="string" table:style-name="ce3">
            <text:p>573048</text:p>
          </table:table-cell>
          <table:table-cell office:value-type="string" table:style-name="ce3">
            <text:p>4341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0371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3/CPREM</text:p>
          </table:table-cell>
          <table:table-cell office:value-type="string" table:style-name="ce3">
            <text:p>Eccles Grange<text:line-break/>Church Road<text:line-break/>Backworth<text:line-break/>NEWCASTLE UPON TYNE<text:line-break/>NE27 0FW<text:line-break/></text:p>
          </table:table-cell>
          <table:table-cell office:value-type="string" table:style-name="ce3">
            <text:p>572228</text:p>
          </table:table-cell>
          <table:table-cell office:value-type="string" table:style-name="ce3">
            <text:p>4303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8111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29/CPREM</text:p>
          </table:table-cell>
          <table:table-cell office:value-type="string" table:style-name="ce3">
            <text:p>Carlton Court<text:line-break/>Scorer Street<text:line-break/>North Shields<text:line-break/>Tyne And Wear<text:line-break/>NE29 0LB<text:line-break/></text:p>
          </table:table-cell>
          <table:table-cell office:value-type="string" table:style-name="ce3">
            <text:p>568450</text:p>
          </table:table-cell>
          <table:table-cell office:value-type="string" table:style-name="ce3">
            <text:p>4346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3717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5/CPREM</text:p>
          </table:table-cell>
          <table:table-cell office:value-type="string" table:style-name="ce3">
            <text:p>Whinstone Lodge<text:line-break/>Front Street<text:line-break/>Whitley Bay<text:line-break/>Tyne And Wear<text:line-break/>NE25 8DB<text:line-break/></text:p>
          </table:table-cell>
          <table:table-cell office:value-type="string" table:style-name="ce3">
            <text:p>571986</text:p>
          </table:table-cell>
          <table:table-cell office:value-type="string" table:style-name="ce3">
            <text:p>43433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1838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9/CPREM</text:p>
          </table:table-cell>
          <table:table-cell office:value-type="string" table:style-name="ce3">
            <text:p>Southgate Court<text:line-break/>Camsey Close<text:line-break/>Longbenton<text:line-break/>NEWCASTLE UPON TYNE<text:line-break/>NE12 8UW<text:line-break/></text:p>
          </table:table-cell>
          <table:table-cell office:value-type="string" table:style-name="ce3">
            <text:p>568872</text:p>
          </table:table-cell>
          <table:table-cell office:value-type="string" table:style-name="ce3">
            <text:p>4259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5646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32/CPREM</text:p>
          </table:table-cell>
          <table:table-cell office:value-type="string" table:style-name="ce3">
            <text:p>Rudyerd Court<text:line-break/>Little Bedford Street<text:line-break/>North Shields<text:line-break/>Tyne And Wear<text:line-break/>NE29 6PD</text:p>
          </table:table-cell>
          <table:table-cell office:value-type="string" table:style-name="ce3">
            <text:p>568140</text:p>
          </table:table-cell>
          <table:table-cell office:value-type="string" table:style-name="ce3">
            <text:p>43560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7932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30/CPREM</text:p>
          </table:table-cell>
          <table:table-cell office:value-type="string" table:style-name="ce3">
            <text:p>Skipsey Court<text:line-break/>St Johns Terrace<text:line-break/>Percy Main<text:line-break/>North Shields<text:line-break/>Tyne And Wear<text:line-break/>NE29 6JR</text:p>
          </table:table-cell>
          <table:table-cell office:value-type="string" table:style-name="ce3">
            <text:p>567040</text:p>
          </table:table-cell>
          <table:table-cell office:value-type="string" table:style-name="ce3">
            <text:p>4339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10131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34/CPREM</text:p>
          </table:table-cell>
          <table:table-cell office:value-type="string" table:style-name="ce3">
            <text:p>Tamar Court<text:line-break/>Tamar Close<text:line-break/>North Shields<text:line-break/>Tyne And Wear<text:line-break/>NE29 8QR<text:line-break/></text:p>
          </table:table-cell>
          <table:table-cell office:value-type="string" table:style-name="ce3">
            <text:p>569782</text:p>
          </table:table-cell>
          <table:table-cell office:value-type="string" table:style-name="ce3">
            <text:p>4334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8342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31/CPREM</text:p>
          </table:table-cell>
          <table:table-cell office:value-type="string" table:style-name="ce3">
            <text:p>The Orchard<text:line-break/>South Preston Grove<text:line-break/>North Shields<text:line-break/>Tyne And Wear<text:line-break/>NE29 0HB</text:p>
          </table:table-cell>
          <table:table-cell office:value-type="string" table:style-name="ce3">
            <text:p>568488</text:p>
          </table:table-cell>
          <table:table-cell office:value-type="string" table:style-name="ce3">
            <text:p>43500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RA Residential Home <text:s/>Op</text:p>
          </table:table-cell>
          <table:table-cell office:value-type="string" table:style-name="ce3">
            <text:p>00004703298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94/CPREM</text:p>
          </table:table-cell>
          <table:table-cell office:value-type="string" table:style-name="ce3">
            <text:p>Emmerson Court<text:line-break/>Emmerson Place<text:line-break/>Shiremoor<text:line-break/>NEWCASTLE UPON TYNE<text:line-break/>NE27 0NE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12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l <text:s/>N Op</text:p>
          </table:table-cell>
          <table:table-cell office:value-type="string" table:style-name="ce3">
            <text:p>00004723688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4444/CPREM</text:p>
          </table:table-cell>
          <table:table-cell office:value-type="string" table:style-name="ce3">
            <text:p>Unit 12<text:line-break/>Algernon Industrial Estate<text:line-break/>Shiremoor<text:line-break/>Tyne And Wear<text:line-break/>NE27 0NB<text:line-break/></text:p>
          </table:table-cell>
          <table:table-cell office:value-type="string" table:style-name="ce3">
            <text:p>570251</text:p>
          </table:table-cell>
          <table:table-cell office:value-type="string" table:style-name="ce3">
            <text:p>4319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al Open Spaces <text:s/>Op</text:p>
          </table:table-cell>
          <table:table-cell office:value-type="string" table:style-name="ce3">
            <text:p>00004701610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15/CLAND</text:p>
          </table:table-cell>
          <table:table-cell office:value-type="string" table:style-name="ce3">
            <text:p>Former Bawtry Court<text:line-break/>Broomfield Avenue<text:line-break/>Wallsend<text:line-break/>Tyne And Wear<text:line-break/>NE28 9AT</text:p>
          </table:table-cell>
          <table:table-cell office:value-type="string" table:style-name="ce3">
            <text:p>568261</text:p>
          </table:table-cell>
          <table:table-cell office:value-type="string" table:style-name="ce3">
            <text:p>4304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al Open Spaces <text:s/>Op</text:p>
          </table:table-cell>
          <table:table-cell office:value-type="string" table:style-name="ce3">
            <text:p>00004701651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47/CLAND</text:p>
          </table:table-cell>
          <table:table-cell office:value-type="string" table:style-name="ce3">
            <text:p>Land West Of<text:line-break/>Brunton Street<text:line-break/>Percy Main<text:line-break/>North Shields<text:line-break/>Tyne And Wear<text:line-break/><text:line-break/></text:p>
          </table:table-cell>
          <table:table-cell office:value-type="string" table:style-name="ce3">
            <text:p>567166</text:p>
          </table:table-cell>
          <table:table-cell office:value-type="string" table:style-name="ce3">
            <text:p>433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al Open Spaces <text:s/>Op</text:p>
          </table:table-cell>
          <table:table-cell office:value-type="string" table:style-name="ce3">
            <text:p>00004702309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10/CLAND</text:p>
          </table:table-cell>
          <table:table-cell office:value-type="string" table:style-name="ce3">
            <text:p>Land Adjacent To Shopping Centre<text:line-break/>Claremont Crescent<text:line-break/>Whitley Bay<text:line-break/>Tyne And Wear</text:p>
          </table:table-cell>
          <table:table-cell office:value-type="string" table:style-name="ce3">
            <text:p>573455</text:p>
          </table:table-cell>
          <table:table-cell office:value-type="string" table:style-name="ce3">
            <text:p>4343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al Open Spaces <text:s/>Op</text:p>
          </table:table-cell>
          <table:table-cell office:value-type="string" table:style-name="ce3">
            <text:p>00004703680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45/CLAND</text:p>
          </table:table-cell>
          <table:table-cell office:value-type="string" table:style-name="ce3">
            <text:p>Allotment Gardens East Of<text:line-break/>Front Street<text:line-break/>Seaton Burn<text:line-break/>NEWCASTLE UPON TYNE<text:line-break/><text:line-break/></text:p>
          </table:table-cell>
          <table:table-cell office:value-type="string" table:style-name="ce3">
            <text:p>574259</text:p>
          </table:table-cell>
          <table:table-cell office:value-type="string" table:style-name="ce3">
            <text:p>4238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al Open Spaces <text:s/>Op</text:p>
          </table:table-cell>
          <table:table-cell office:value-type="string" table:style-name="ce3">
            <text:p>00004707164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33/CPREM</text:p>
          </table:table-cell>
          <table:table-cell office:value-type="string" table:style-name="ce3">
            <text:p>Former Phoenix Court<text:line-break/>Phoenix Chase<text:line-break/>North Shields<text:line-break/>Tyne And Wear<text:line-break/>NE29 8SH</text:p>
          </table:table-cell>
          <table:table-cell office:value-type="string" table:style-name="ce3">
            <text:p>569725</text:p>
          </table:table-cell>
          <table:table-cell office:value-type="string" table:style-name="ce3">
            <text:p>43301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ormal Open Spaces <text:s/>Op</text:p>
          </table:table-cell>
          <table:table-cell office:value-type="string" table:style-name="ce3">
            <text:p>00004720883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97/CLAND</text:p>
          </table:table-cell>
          <table:table-cell office:value-type="string" table:style-name="ce3">
            <text:p>Former Public Toilets At<text:line-break/>Union Quay<text:line-break/>North Shields<text:line-break/>Tyne And Wear</text:p>
          </table:table-cell>
          <table:table-cell office:value-type="string" table:style-name="ce3">
            <text:p>568511</text:p>
          </table:table-cell>
          <table:table-cell office:value-type="string" table:style-name="ce3">
            <text:p>4362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structure <text:s/>Op</text:p>
          </table:table-cell>
          <table:table-cell office:value-type="string" table:style-name="ce3">
            <text:p>00004716460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39/CLAND</text:p>
          </table:table-cell>
          <table:table-cell office:value-type="string" table:style-name="ce3">
            <text:p>Northern Promenade<text:line-break/>Whitley Bay<text:line-break/>Tyne And Wear</text:p>
          </table:table-cell>
          <table:table-cell office:value-type="string" table:style-name="ce3">
            <text:p>573149</text:p>
          </table:table-cell>
          <table:table-cell office:value-type="string" table:style-name="ce3">
            <text:p>4352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frastructure <text:s/>Op</text:p>
          </table:table-cell>
          <table:table-cell office:value-type="string" table:style-name="ce3">
            <text:p>00004720688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35/CLAND</text:p>
          </table:table-cell>
          <table:table-cell office:value-type="string" table:style-name="ce3">
            <text:p>Promenade<text:line-break/>Cullercoats Bay<text:line-break/>Victoria Crescent<text:line-break/>Cullercoats<text:line-break/>Tyne And Wear</text:p>
          </table:table-cell>
          <table:table-cell office:value-type="string" table:style-name="ce3">
            <text:p>571357</text:p>
          </table:table-cell>
          <table:table-cell office:value-type="string" table:style-name="ce3">
            <text:p>43646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07888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47/CPREM</text:p>
          </table:table-cell>
          <table:table-cell office:value-type="string" table:style-name="ce3">
            <text:p>Cullercoats Library<text:line-break/>St Georges Road<text:line-break/>Cullercoats<text:line-break/>Tyne And Wear<text:line-break/>NE30 3JY</text:p>
          </table:table-cell>
          <table:table-cell office:value-type="string" table:style-name="ce3">
            <text:p>571242</text:p>
          </table:table-cell>
          <table:table-cell office:value-type="string" table:style-name="ce3">
            <text:p>43611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23448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26/CPREM</text:p>
          </table:table-cell>
          <table:table-cell office:value-type="string" table:style-name="ce3">
            <text:p>Howdon Library<text:line-break/>Churchill Street<text:line-break/>Wallsend<text:line-break/>Tyne And Wear<text:line-break/>NE28 7TG<text:line-break/></text:p>
          </table:table-cell>
          <table:table-cell office:value-type="string" table:style-name="ce3">
            <text:p>567025</text:p>
          </table:table-cell>
          <table:table-cell office:value-type="string" table:style-name="ce3">
            <text:p>4318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10252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75/CPREM</text:p>
          </table:table-cell>
          <table:table-cell office:value-type="string" table:style-name="ce3">
            <text:p>Library Level 2<text:line-break/>White Swan Centre<text:line-break/>Citadel East<text:line-break/>Killingworth<text:line-break/>NEWCASTLE UPON TYNE<text:line-break/>NE12 6SS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09710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31/CPREM</text:p>
          </table:table-cell>
          <table:table-cell office:value-type="string" table:style-name="ce3">
            <text:p>Forest Hall Library<text:line-break/>Whitfield Road<text:line-break/>Forest Hall<text:line-break/>NEWCASTLE UPON TYNE<text:line-break/>NE12 7LJ</text:p>
          </table:table-cell>
          <table:table-cell office:value-type="string" table:style-name="ce3">
            <text:p>569860</text:p>
          </table:table-cell>
          <table:table-cell office:value-type="string" table:style-name="ce3">
            <text:p>42785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03689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45/CPREM</text:p>
          </table:table-cell>
          <table:table-cell office:value-type="string" table:style-name="ce3">
            <text:p>Tynemouth Library<text:line-break/>36 Front Street<text:line-break/>Tynemouth<text:line-break/>Tyne And Wear<text:line-break/>NE30 4DZ</text:p>
          </table:table-cell>
          <table:table-cell office:value-type="string" table:style-name="ce3">
            <text:p>569406</text:p>
          </table:table-cell>
          <table:table-cell office:value-type="string" table:style-name="ce3">
            <text:p>43701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01871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29/CPREM</text:p>
          </table:table-cell>
          <table:table-cell office:value-type="string" table:style-name="ce3">
            <text:p>Wideopen Library<text:line-break/>Canterbury Way<text:line-break/>Wideopen<text:line-break/>NEWCASTLE UPON TYNE<text:line-break/>NE13 6JJ</text:p>
          </table:table-cell>
          <table:table-cell office:value-type="string" table:style-name="ce3">
            <text:p>572456</text:p>
          </table:table-cell>
          <table:table-cell office:value-type="string" table:style-name="ce3">
            <text:p>4237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brary <text:s/>Op</text:p>
          </table:table-cell>
          <table:table-cell office:value-type="string" table:style-name="ce3">
            <text:p>00004709997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33/CPREM</text:p>
          </table:table-cell>
          <table:table-cell office:value-type="string" table:style-name="ce3">
            <text:p>Monkseaton Library<text:line-break/>Woodleigh Road<text:line-break/>Whitley Bay<text:line-break/>Tyne And Wear<text:line-break/>NE25 8ET</text:p>
          </table:table-cell>
          <table:table-cell office:value-type="string" table:style-name="ce3">
            <text:p>571847</text:p>
          </table:table-cell>
          <table:table-cell office:value-type="string" table:style-name="ce3">
            <text:p>4341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brary <text:s/>Op</text:p>
          </table:table-cell>
          <table:table-cell office:value-type="string" table:style-name="ce3">
            <text:p>00004722843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0/00011/CPREM</text:p>
          </table:table-cell>
          <table:table-cell office:value-type="string" table:style-name="ce3">
            <text:p>Shiremoor Library<text:line-break/>Shiremoor Centre<text:line-break/>Earsdon Road<text:line-break/>Shiremoor<text:line-break/>NEWCASTLE UPON TYNE<text:line-break/>NE27 0HJ<text:line-break/></text:p>
          </table:table-cell>
          <table:table-cell office:value-type="string" table:style-name="ce3">
            <text:p>571587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or Land <text:s/>N Op</text:p>
          </table:table-cell>
          <table:table-cell office:value-type="string" table:style-name="ce3">
            <text:p>00004704911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1/00059/CLAND</text:p>
          </table:table-cell>
          <table:table-cell office:value-type="string" table:style-name="ce3">
            <text:p>Land At<text:line-break/>Howdon Lane<text:line-break/>Wallsend<text:line-break/>Tyne And Wear<text:line-break/><text:line-break/></text:p>
          </table:table-cell>
          <table:table-cell office:value-type="string" table:style-name="ce3">
            <text:p>566646</text:p>
          </table:table-cell>
          <table:table-cell office:value-type="string" table:style-name="ce3">
            <text:p>4325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or Land <text:s/>Op</text:p>
          </table:table-cell>
          <table:table-cell office:value-type="string" table:style-name="ce3">
            <text:p>00004704097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2/00010/CLAND</text:p>
          </table:table-cell>
          <table:table-cell office:value-type="string" table:style-name="ce3">
            <text:p>Land East Of<text:line-break/>Holmside<text:line-break/>Great North Road<text:line-break/>Wideopen<text:line-break/>NEWCASTLE UPON TYNE<text:line-break/><text:line-break/></text:p>
          </table:table-cell>
          <table:table-cell office:value-type="string" table:style-name="ce3">
            <text:p>572439</text:p>
          </table:table-cell>
          <table:table-cell office:value-type="string" table:style-name="ce3">
            <text:p>4246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or Land <text:s/>Op</text:p>
          </table:table-cell>
          <table:table-cell office:value-type="string" table:style-name="ce3">
            <text:p>00004708671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8/00048/CLAND</text:p>
          </table:table-cell>
          <table:table-cell office:value-type="string" table:style-name="ce3">
            <text:p>Land Adjoining<text:line-break/>2 Sunningdale<text:line-break/>Whitley Bay<text:line-break/>Tyne And Wear<text:line-break/>NE25 9YF<text:line-break/>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34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cellaneous <text:s/>N Op</text:p>
          </table:table-cell>
          <table:table-cell office:value-type="string" table:style-name="ce3">
            <text:p>00004703021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7/00039/CPREM</text:p>
          </table:table-cell>
          <table:table-cell office:value-type="string" table:style-name="ce3">
            <text:p>Former Telephone Exchange<text:line-break/>Earsdon Road<text:line-break/>Shiremoor<text:line-break/>NEWCASTLE UPON TYNE<text:line-break/><text:line-break/></text:p>
          </table:table-cell>
          <table:table-cell office:value-type="string" table:style-name="ce3">
            <text:p>571843</text:p>
          </table:table-cell>
          <table:table-cell office:value-type="string" table:style-name="ce3">
            <text:p>4317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cellaneous <text:s/>N Op</text:p>
          </table:table-cell>
          <table:table-cell office:value-type="string" table:style-name="ce3">
            <text:p>00004709456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85/CPREM</text:p>
          </table:table-cell>
          <table:table-cell office:value-type="string" table:style-name="ce3">
            <text:p>Store North Side Of Killingworth Lakeshore<text:line-break/>West Bailey<text:line-break/>Killingworth<text:line-break/>NEWCASTLE UPON TYNE<text:line-break/><text:line-break/></text:p>
          </table:table-cell>
          <table:table-cell office:value-type="string" table:style-name="ce3">
            <text:p>571133</text:p>
          </table:table-cell>
          <table:table-cell office:value-type="string" table:style-name="ce3">
            <text:p>4270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scellaneous Op</text:p>
          </table:table-cell>
          <table:table-cell office:value-type="string" table:style-name="ce3">
            <text:p>00004705884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87/CPREM</text:p>
          </table:table-cell>
          <table:table-cell office:value-type="string" table:style-name="ce3">
            <text:p>Former Toilets At<text:line-break/>Marden Park Nature Reserve<text:line-break/>Marden Road South<text:line-break/>Whitley Bay<text:line-break/>Tyne And Wear<text:line-break/><text:line-break/></text:p>
          </table:table-cell>
          <table:table-cell office:value-type="string" table:style-name="ce3">
            <text:p>571397</text:p>
          </table:table-cell>
          <table:table-cell office:value-type="string" table:style-name="ce3">
            <text:p>4356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cellaneous Op</text:p>
          </table:table-cell>
          <table:table-cell office:value-type="string" table:style-name="ce3">
            <text:p>00004724702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1/00023/CPREM</text:p>
          </table:table-cell>
          <table:table-cell office:value-type="string" table:style-name="ce3">
            <text:p>North Shields Transport Hub<text:line-break/>Railway Street<text:line-break/>North Shields<text:line-break/>Tyne And Wear<text:line-break/><text:line-break/></text:p>
          </table:table-cell>
          <table:table-cell office:value-type="string" table:style-name="ce3">
            <text:p>568320</text:p>
          </table:table-cell>
          <table:table-cell office:value-type="string" table:style-name="ce3">
            <text:p>43541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scellaneous Op</text:p>
          </table:table-cell>
          <table:table-cell office:value-type="string" table:style-name="ce3">
            <text:p>00004703018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2/00058/CLAND</text:p>
          </table:table-cell>
          <table:table-cell office:value-type="string" table:style-name="ce3">
            <text:p>Bridge Adjacent To<text:line-break/>The Blue Bell And <text:line-break/>West Of Emerson Place<text:line-break/>Earsdon Road<text:line-break/>Shiremoor<text:line-break/>NEWCASTLE UPON TYNE<text:line-break/>NE27 0RR<text:line-break/></text:p>
          </table:table-cell>
          <table:table-cell office:value-type="string" table:style-name="ce3">
            <text:p>571253</text:p>
          </table:table-cell>
          <table:table-cell office:value-type="string" table:style-name="ce3">
            <text:p>4311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cellaneous Op</text:p>
          </table:table-cell>
          <table:table-cell office:value-type="string" table:style-name="ce3">
            <text:p>00004710485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1/00079/CLAND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cellaneous Op</text:p>
          </table:table-cell>
          <table:table-cell office:value-type="string" table:style-name="ce3">
            <text:p>00004702005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2/00076/CLAND</text:p>
          </table:table-cell>
          <table:table-cell office:value-type="string" table:style-name="ce3">
            <text:p>Land West Of<text:line-break/>Front Street<text:line-break/>Seaton Burn<text:line-break/>NEWCASTLE UPON TYNE<text:line-break/>NE13 6EB<text:line-break/></text:p>
          </table:table-cell>
          <table:table-cell office:value-type="string" table:style-name="ce3">
            <text:p>573800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scellaneous Op</text:p>
          </table:table-cell>
          <table:table-cell office:value-type="string" table:style-name="ce3">
            <text:p>00004710485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1/00080/CLAND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ument <text:s/>Op</text:p>
          </table:table-cell>
          <table:table-cell office:value-type="string" table:style-name="ce3">
            <text:p>00004707270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68/CPREM</text:p>
          </table:table-cell>
          <table:table-cell office:value-type="string" table:style-name="ce3">
            <text:p>Collingwood Monument<text:line-break/>Priors Haven<text:line-break/>Tynemouth<text:line-break/>Tyne And Wear<text:line-break/><text:line-break/></text:p>
          </table:table-cell>
          <table:table-cell office:value-type="string" table:style-name="ce3">
            <text:p>569068</text:p>
          </table:table-cell>
          <table:table-cell office:value-type="string" table:style-name="ce3">
            <text:p>4371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um <text:s/>Op</text:p>
          </table:table-cell>
          <table:table-cell office:value-type="string" table:style-name="ce3">
            <text:p>00004701655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42/CPREM</text:p>
          </table:table-cell>
          <table:table-cell office:value-type="string" table:style-name="ce3">
            <text:p>Segedunum Roman Fort Site<text:line-break/>Buddle Street<text:line-break/>Wallsend<text:line-break/>Tyne And Wear</text:p>
          </table:table-cell>
          <table:table-cell office:value-type="string" table:style-name="ce3">
            <text:p>566015</text:p>
          </table:table-cell>
          <table:table-cell office:value-type="string" table:style-name="ce3">
            <text:p>4300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um <text:s/>Op</text:p>
          </table:table-cell>
          <table:table-cell office:value-type="string" table:style-name="ce3">
            <text:p>00004707965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38/CPREM</text:p>
          </table:table-cell>
          <table:table-cell office:value-type="string" table:style-name="ce3">
            <text:p>St Marys Lighthouse<text:line-break/>St Marys Island Access Road<text:line-break/>Whitley Bay<text:line-break/>Tyne And Wear<text:line-break/>NE26 4RS</text:p>
          </table:table-cell>
          <table:table-cell office:value-type="string" table:style-name="ce3">
            <text:p>575402</text:p>
          </table:table-cell>
          <table:table-cell office:value-type="string" table:style-name="ce3">
            <text:p>4352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um <text:s/>Op</text:p>
          </table:table-cell>
          <table:table-cell office:value-type="string" table:style-name="ce3">
            <text:p>00004706137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54/CPREM</text:p>
          </table:table-cell>
          <table:table-cell office:value-type="string" table:style-name="ce3">
            <text:p>Stephenson Railway Museum<text:line-break/>Middle Engine Lane<text:line-break/>North Shields<text:line-break/>Tyne And Wear<text:line-break/>NE29 8DX</text:p>
          </table:table-cell>
          <table:table-cell office:value-type="string" table:style-name="ce3">
            <text:p>569217</text:p>
          </table:table-cell>
          <table:table-cell office:value-type="string" table:style-name="ce3">
            <text:p>4322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Code []</text:p>
          </table:table-cell>
          <table:table-cell office:value-type="string" table:style-name="ce3">
            <text:p>00004700607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4/00002/CPREM</text:p>
          </table:table-cell>
          <table:table-cell office:value-type="string" table:style-name="ce3">
            <text:p>St Peter And St Paul Roman Catholic Church<text:line-break/>Bardsey Place<text:line-break/>Longbenton<text:line-break/>Newcastle Upon Tyne<text:line-break/><text:line-break/></text:p>
          </table:table-cell>
          <table:table-cell office:value-type="string" table:style-name="ce3">
            <text:p>569092</text:p>
          </table:table-cell>
          <table:table-cell office:value-type="string" table:style-name="ce3">
            <text:p>4266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23338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9/00010/CPREM</text:p>
          </table:table-cell>
          <table:table-cell office:value-type="string" table:style-name="ce3">
            <text:p>North Tyneside Youth Village<text:line-break/>Hudson Street<text:line-break/>North Shields<text:line-break/>Tyne And Wear<text:line-break/>NE30 1DL<text:line-break/></text:p>
          </table:table-cell>
          <table:table-cell office:value-type="string" table:style-name="ce3">
            <text:p>568729</text:p>
          </table:table-cell>
          <table:table-cell office:value-type="string" table:style-name="ce3">
            <text:p>43596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04896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54/CPREM</text:p>
          </table:table-cell>
          <table:table-cell office:value-type="string" table:style-name="ce3">
            <text:p>Maritime Chambers<text:line-break/>1 Howard Street<text:line-break/>North Shields<text:line-break/>Tyne And Wear<text:line-break/>NE30 1LZ</text:p>
          </table:table-cell>
          <table:table-cell office:value-type="string" table:style-name="ce3">
            <text:p>568228</text:p>
          </table:table-cell>
          <table:table-cell office:value-type="string" table:style-name="ce3">
            <text:p>4357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23010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6/00089/PFI</text:p>
          </table:table-cell>
          <table:table-cell office:value-type="string" table:style-name="ce3">
            <text:p>John Willie Sams Centre<text:line-break/>Market Street<text:line-break/>Dudley<text:line-break/>NORTHUMBERLAND<text:line-break/>NE23 7HS<text:line-break/>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01202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4/00007/CPREM</text:p>
          </table:table-cell>
          <table:table-cell office:value-type="string" table:style-name="ce3">
            <text:p>The Bungalow<text:line-break/>Blanchland Terrace<text:line-break/>North Shields<text:line-break/>Tyne And Wear<text:line-break/>NE30 2BB<text:line-break/></text:p>
          </table:table-cell>
          <table:table-cell office:value-type="string" table:style-name="ce3">
            <text:p>569174</text:p>
          </table:table-cell>
          <table:table-cell office:value-type="string" table:style-name="ce3">
            <text:p>4355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02301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37/CPREM</text:p>
          </table:table-cell>
          <table:table-cell office:value-type="string" table:style-name="ce3">
            <text:p>White Swan Centre<text:line-break/>Citadel East<text:line-break/>Killingworth<text:line-break/>NEWCASTLE UPON TYNE<text:line-break/><text:line-break/>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e Op</text:p>
          </table:table-cell>
          <table:table-cell office:value-type="string" table:style-name="ce3">
            <text:p>00004723715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46/CPREM</text:p>
          </table:table-cell>
          <table:table-cell office:value-type="string" table:style-name="ce3">
            <text:p>North Shields Customer First Centre<text:line-break/>Northumberland Square<text:line-break/>North Shields<text:line-break/>Tyne And Wear<text:line-break/>NE30 1QU<text:line-break/></text:p>
          </table:table-cell>
          <table:table-cell office:value-type="string" table:style-name="ce3">
            <text:p>568504</text:p>
          </table:table-cell>
          <table:table-cell office:value-type="string" table:style-name="ce3">
            <text:p>4355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10266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94/CPREM</text:p>
          </table:table-cell>
          <table:table-cell office:value-type="string" table:style-name="ce3">
            <text:p>The Langdale Centre<text:line-break/>Langdale Gardens<text:line-break/>Wallsend<text:line-break/>Tyne And Wear<text:line-break/>NE28 0HG</text:p>
          </table:table-cell>
          <table:table-cell office:value-type="string" table:style-name="ce3">
            <text:p>568103</text:p>
          </table:table-cell>
          <table:table-cell office:value-type="string" table:style-name="ce3">
            <text:p>4322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10316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24/CPREM</text:p>
          </table:table-cell>
          <table:table-cell office:value-type="string" table:style-name="ce3">
            <text:p>Riverside Centre Family Hub<text:line-break/>Minton Lane<text:line-break/>North Shields<text:line-break/>Tyne And Wear<text:line-break/>NE29 6DQ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fice Op</text:p>
          </table:table-cell>
          <table:table-cell office:value-type="string" table:style-name="ce3">
            <text:p>00004710543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39/CPREM</text:p>
          </table:table-cell>
          <table:table-cell office:value-type="string" table:style-name="ce3">
            <text:p>The Oxford Centre<text:line-break/>West Farm Avenue<text:line-break/>Longbenton<text:line-break/>NEWCASTLE UPON TYNE<text:line-break/>NE12 8LT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ffice Op</text:p>
          </table:table-cell>
          <table:table-cell office:value-type="string" table:style-name="ce4">
            <text:p>00004722471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4/00008/CPREM</text:p>
          </table:table-cell>
          <table:table-cell office:value-type="string" table:style-name="ce4">
            <text:p>Quadrant East<text:line-break/>The Silverlink North<text:line-break/>Cobalt Business Park<text:line-break/>West Allotment<text:line-break/>NEWCASTLE UPON TYNE<text:line-break/>NE27 0BY<text:line-break/></text:p>
          </table:table-cell>
          <table:table-cell office:value-type="string" table:style-name="ce4">
            <text:p>569911</text:p>
          </table:table-cell>
          <table:table-cell office:value-type="string" table:style-name="ce4">
            <text:p>431466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3863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098/CLAND</text:p>
          </table:table-cell>
          <table:table-cell office:value-type="string" table:style-name="ce3">
            <text:p>Chirton Dene Park<text:line-break/>George Stephenson Way<text:line-break/>North Shields<text:line-break/>Tyne And Wear<text:line-break/><text:line-break/></text:p>
          </table:table-cell>
          <table:table-cell office:value-type="string" table:style-name="ce3">
            <text:p>567314</text:p>
          </table:table-cell>
          <table:table-cell office:value-type="string" table:style-name="ce3">
            <text:p>4349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6603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4/00006/CPREM</text:p>
          </table:table-cell>
          <table:table-cell office:value-type="string" table:style-name="ce3">
            <text:p>Changing Places Module Unit<text:line-break/>Richardson Dees Park<text:line-break/>North Road<text:line-break/>Wallsend<text:line-break/>Tyne And Wear<text:line-break/><text:line-break/>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4910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62/CLAND</text:p>
          </table:table-cell>
          <table:table-cell office:value-type="string" table:style-name="ce3">
            <text:p>East End Park<text:line-break/>Howdon Lane<text:line-break/>Wallsend<text:line-break/>Tyne And Wear</text:p>
          </table:table-cell>
          <table:table-cell office:value-type="string" table:style-name="ce3">
            <text:p>566757</text:p>
          </table:table-cell>
          <table:table-cell office:value-type="string" table:style-name="ce3">
            <text:p>432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9455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62/CLAND</text:p>
          </table:table-cell>
          <table:table-cell office:value-type="string" table:style-name="ce3">
            <text:p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570991</text:p>
          </table:table-cell>
          <table:table-cell office:value-type="string" table:style-name="ce3">
            <text:p>42707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5923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60/CLAND</text:p>
          </table:table-cell>
          <table:table-cell office:value-type="string" table:style-name="ce3">
            <text:p>Souter Park North<text:line-break/>Marine Avenue<text:line-break/>Whitley Bay<text:line-break/>Tyne And Wear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8411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55/CLAND</text:p>
          </table:table-cell>
          <table:table-cell office:value-type="string" table:style-name="ce3">
            <text:p>Municipal Park<text:line-break/>Springfield Park<text:line-break/>Forest Hall<text:line-break/>NEWCASTLE UPON TYNE<text:line-break/><text:line-break/></text:p>
          </table:table-cell>
          <table:table-cell office:value-type="string" table:style-name="ce3">
            <text:p>569568</text:p>
          </table:table-cell>
          <table:table-cell office:value-type="string" table:style-name="ce3">
            <text:p>4279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6202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22/CLAND</text:p>
          </table:table-cell>
          <table:table-cell office:value-type="string" table:style-name="ce3">
            <text:p>Smiths Park<text:line-break/>Minton Lane<text:line-break/>North Shields<text:line-break/>Tyne And Wear<text:line-break/><text:line-break/></text:p>
          </table:table-cell>
          <table:table-cell office:value-type="string" table:style-name="ce3">
            <text:p>567535</text:p>
          </table:table-cell>
          <table:table-cell office:value-type="string" table:style-name="ce3">
            <text:p>4347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5202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50/CLAND</text:p>
          </table:table-cell>
          <table:table-cell office:value-type="string" table:style-name="ce3">
            <text:p>Northumberland Park<text:line-break/>King Edward Road<text:line-break/>Tynemouth<text:line-break/>Tyne And Wear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4097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49/CLAND</text:p>
          </table:table-cell>
          <table:table-cell office:value-type="string" table:style-name="ce3">
            <text:p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572605</text:p>
          </table:table-cell>
          <table:table-cell office:value-type="string" table:style-name="ce3">
            <text:p>42423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3038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47/CLAND</text:p>
          </table:table-cell>
          <table:table-cell office:value-type="string" table:style-name="ce3">
            <text:p>Killingworth Park<text:line-break/>East Bailey<text:line-break/>Killingworth<text:line-break/>NEWCASTLE UPON TYNE<text:line-break/><text:line-break/></text:p>
          </table:table-cell>
          <table:table-cell office:value-type="string" table:style-name="ce3">
            <text:p>571054</text:p>
          </table:table-cell>
          <table:table-cell office:value-type="string" table:style-name="ce3">
            <text:p>4282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6603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39/CLAND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rk <text:s/>Op</text:p>
          </table:table-cell>
          <table:table-cell office:value-type="string" table:style-name="ce3">
            <text:p>00004723905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4905/CPREM</text:p>
          </table:table-cell>
          <table:table-cell office:value-type="string" table:style-name="ce3">
            <text:p>Northumberland Park Visitor Centre And Tea Room<text:line-break/>King Edward Road<text:line-break/>Tynemouth<text:line-break/>Tyne And Wear<text:line-break/>NE30 2ES<text:line-break/></text:p>
          </table:table-cell>
          <table:table-cell office:value-type="string" table:style-name="ce3">
            <text:p>569245</text:p>
          </table:table-cell>
          <table:table-cell office:value-type="string" table:style-name="ce3">
            <text:p>4362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9712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59/CLAND</text:p>
          </table:table-cell>
          <table:table-cell office:value-type="string" table:style-name="ce3">
            <text:p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568748</text:p>
          </table:table-cell>
          <table:table-cell office:value-type="string" table:style-name="ce3">
            <text:p>42811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4018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64/CLAND</text:p>
          </table:table-cell>
          <table:table-cell office:value-type="string" table:style-name="ce3">
            <text:p>Tynemouth Park<text:line-break/>Grand Parade<text:line-break/>Tynemouth<text:line-break/>Tyne And Wear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5923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61/CLAND</text:p>
          </table:table-cell>
          <table:table-cell office:value-type="string" table:style-name="ce3">
            <text:p>Souter Park South<text:line-break/>Marine Avenue<text:line-break/>Whitley Bay<text:line-break/>Tyne And Wear</text:p>
          </table:table-cell>
          <table:table-cell office:value-type="string" table:style-name="ce3">
            <text:p>572166</text:p>
          </table:table-cell>
          <table:table-cell office:value-type="string" table:style-name="ce3">
            <text:p>4347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k <text:s/>Op</text:p>
          </table:table-cell>
          <table:table-cell office:value-type="string" table:style-name="ce3">
            <text:p>00004706906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40/CLAND</text:p>
          </table:table-cell>
          <table:table-cell office:value-type="string" table:style-name="ce3">
            <text:p>Whitley Park<text:line-break/>Park Avenue<text:line-break/>Whitley Bay<text:line-break/>Tyne And Wear</text:p>
          </table:table-cell>
          <table:table-cell office:value-type="string" table:style-name="ce3">
            <text:p>572530</text:p>
          </table:table-cell>
          <table:table-cell office:value-type="string" table:style-name="ce3">
            <text:p>4354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y Site <text:s/>Op</text:p>
          </table:table-cell>
          <table:table-cell office:value-type="string" table:style-name="ce3">
            <text:p>00004710278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4/CLAND</text:p>
          </table:table-cell>
          <table:table-cell office:value-type="string" table:style-name="ce3">
            <text:p>Former Childrens Playground Adjacent To<text:line-break/>Dudley Peoples Centre<text:line-break/>Weetslade Road<text:line-break/>Dudley<text:line-break/>NORTHUMBERLAND<text:line-break/><text:line-break/></text:p>
          </table:table-cell>
          <table:table-cell office:value-type="string" table:style-name="ce3">
            <text:p>573515</text:p>
          </table:table-cell>
          <table:table-cell office:value-type="string" table:style-name="ce3">
            <text:p>4260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3863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0/CLAND</text:p>
          </table:table-cell>
          <table:table-cell office:value-type="string" table:style-name="ce3">
            <text:p>Chirton Dene Park Play Area<text:line-break/>George Stephenson Way<text:line-break/>North Shields<text:line-break/>Tyne And Wear</text:p>
          </table:table-cell>
          <table:table-cell office:value-type="string" table:style-name="ce3">
            <text:p>567426</text:p>
          </table:table-cell>
          <table:table-cell office:value-type="string" table:style-name="ce3">
            <text:p>4348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337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2/CLAND</text:p>
          </table:table-cell>
          <table:table-cell office:value-type="string" table:style-name="ce3">
            <text:p>Childrens Play Area Adjacent<text:line-break/>7 Holystone Grange<text:line-break/>Holystone<text:line-break/>NEWCASTLE UPON TYNE<text:line-break/><text:line-break/></text:p>
          </table:table-cell>
          <table:table-cell office:value-type="string" table:style-name="ce3">
            <text:p>570248</text:p>
          </table:table-cell>
          <table:table-cell office:value-type="string" table:style-name="ce3">
            <text:p>43024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1604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3/CLAND</text:p>
          </table:table-cell>
          <table:table-cell office:value-type="string" table:style-name="ce3">
            <text:p>Tall Trees Playground Opposite<text:line-break/>95 Broomfield Avenue<text:line-break/>Wallsend<text:line-break/>Tyne And Wear<text:line-break/><text:line-break/></text:p>
          </table:table-cell>
          <table:table-cell office:value-type="string" table:style-name="ce3">
            <text:p>568270</text:p>
          </table:table-cell>
          <table:table-cell office:value-type="string" table:style-name="ce3">
            <text:p>4303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1946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9/CLAND</text:p>
          </table:table-cell>
          <table:table-cell office:value-type="string" table:style-name="ce3">
            <text:p>Playground North Of<text:line-break/>119 Castle Square<text:line-break/>Backworth<text:line-break/>NEWCASTLE UPON TYNE<text:line-break/><text:line-break/></text:p>
          </table:table-cell>
          <table:table-cell office:value-type="string" table:style-name="ce3">
            <text:p>572060</text:p>
          </table:table-cell>
          <table:table-cell office:value-type="string" table:style-name="ce3">
            <text:p>4295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4409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1/CLAND</text:p>
          </table:table-cell>
          <table:table-cell office:value-type="string" table:style-name="ce3">
            <text:p>Childrens Playground At<text:line-break/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572545</text:p>
          </table:table-cell>
          <table:table-cell office:value-type="string" table:style-name="ce3">
            <text:p>4345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2257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2/CLAND</text:p>
          </table:table-cell>
          <table:table-cell office:value-type="string" table:style-name="ce3">
            <text:p>Land North Of<text:line-break/>11 Church Road<text:line-break/>Backworth<text:line-break/>NEWCASTLE UPON TYNE<text:line-break/><text:line-break/>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304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23374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4/CLAND</text:p>
          </table:table-cell>
          <table:table-cell office:value-type="string" table:style-name="ce3">
            <text:p>Childrens Play Area<text:line-break/>Tynemouth Park<text:line-break/>Grand Parade<text:line-break/>Tynemouth<text:line-break/>Tyne And Wear<text:line-break/><text:line-break/></text:p>
          </table:table-cell>
          <table:table-cell office:value-type="string" table:style-name="ce3">
            <text:p>570127</text:p>
          </table:table-cell>
          <table:table-cell office:value-type="string" table:style-name="ce3">
            <text:p>4365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9913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6/CLAND</text:p>
          </table:table-cell>
          <table:table-cell office:value-type="string" table:style-name="ce3">
            <text:p>Play Area To Rear Of <text:s/><text:line-break/>4 Winifred Gardens<text:line-break/>Wallsend<text:line-break/>Tyne And Wear</text:p>
          </table:table-cell>
          <table:table-cell office:value-type="string" table:style-name="ce3">
            <text:p>566122</text:p>
          </table:table-cell>
          <table:table-cell office:value-type="string" table:style-name="ce3">
            <text:p>430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296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3/CLAND</text:p>
          </table:table-cell>
          <table:table-cell office:value-type="string" table:style-name="ce3">
            <text:p>Childrens Playground Oposite Number Sixty Eight<text:line-break/>Crawley Road<text:line-break/>Wallsend<text:line-break/>Tyne And Wear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2967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4097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4/CLAND</text:p>
          </table:table-cell>
          <table:table-cell office:value-type="string" table:style-name="ce3">
            <text:p>Playground At<text:line-break/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572580</text:p>
          </table:table-cell>
          <table:table-cell office:value-type="string" table:style-name="ce3">
            <text:p>4242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5518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77/CLAND</text:p>
          </table:table-cell>
          <table:table-cell office:value-type="string" table:style-name="ce3">
            <text:p>Land At Rocket Way And<text:line-break/>Lilac Avenue<text:line-break/>Forest Hall<text:line-break/>NEWCASTLE UPON TYNE<text:line-break/><text:line-break/></text:p>
          </table:table-cell>
          <table:table-cell office:value-type="string" table:style-name="ce3">
            <text:p>569805</text:p>
          </table:table-cell>
          <table:table-cell office:value-type="string" table:style-name="ce3">
            <text:p>42859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7229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5/CLAND</text:p>
          </table:table-cell>
          <table:table-cell office:value-type="string" table:style-name="ce3">
            <text:p>Playground East Of<text:line-break/>5 Preston Terrace<text:line-break/>West Allotment<text:line-break/>NEWCASTLE UPON TYNE<text:line-break/><text:line-break/></text:p>
          </table:table-cell>
          <table:table-cell office:value-type="string" table:style-name="ce3">
            <text:p>570240</text:p>
          </table:table-cell>
          <table:table-cell office:value-type="string" table:style-name="ce3">
            <text:p>4311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273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70/CLAND</text:p>
          </table:table-cell>
          <table:table-cell office:value-type="string" table:style-name="ce3">
            <text:p>Playground East Of <text:s/><text:line-break/>22 Oak Grove<text:line-break/>Wallsend<text:line-break/>Tyne And Wear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69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23617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6/00001/CLAND</text:p>
          </table:table-cell>
          <table:table-cell office:value-type="string" table:style-name="ce3">
            <text:p>Childrens Play Area<text:line-break/>Beverley Terrace<text:line-break/>Cullercoats<text:line-break/>Tyne And Wear<text:line-break/><text:line-break/></text:p>
          </table:table-cell>
          <table:table-cell office:value-type="string" table:style-name="ce3">
            <text:p>571059</text:p>
          </table:table-cell>
          <table:table-cell office:value-type="string" table:style-name="ce3">
            <text:p>4364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23374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63/CLAND</text:p>
          </table:table-cell>
          <table:table-cell office:value-type="string" table:style-name="ce3">
            <text:p>Childrens Play Area<text:line-break/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571091</text:p>
          </table:table-cell>
          <table:table-cell office:value-type="string" table:style-name="ce3">
            <text:p>4270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23571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5/CLAND</text:p>
          </table:table-cell>
          <table:table-cell office:value-type="string" table:style-name="ce3">
            <text:p>Childrens Playground<text:line-break/>Weetslade Road<text:line-break/>Dudley<text:line-break/>NORTHUMBERLAND<text:line-break/><text:line-break/></text:p>
          </table:table-cell>
          <table:table-cell office:value-type="string" table:style-name="ce3">
            <text:p>573382</text:p>
          </table:table-cell>
          <table:table-cell office:value-type="string" table:style-name="ce3">
            <text:p>4259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y Site <text:s/>Op</text:p>
          </table:table-cell>
          <table:table-cell office:value-type="string" table:style-name="ce3">
            <text:p>00004710308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7/CLAND</text:p>
          </table:table-cell>
          <table:table-cell office:value-type="string" table:style-name="ce3">
            <text:p>Childrens Playground West Of Seventy Six<text:line-break/>Garth Twenty Two<text:line-break/>Killingworth<text:line-break/>NEWCASTLE UPON TYNE<text:line-break/><text:line-break/></text:p>
          </table:table-cell>
          <table:table-cell office:value-type="string" table:style-name="ce3">
            <text:p>571374</text:p>
          </table:table-cell>
          <table:table-cell office:value-type="string" table:style-name="ce3">
            <text:p>4282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285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8/CLAND</text:p>
          </table:table-cell>
          <table:table-cell office:value-type="string" table:style-name="ce3">
            <text:p>Playground South Of <text:s/><text:line-break/>96 Haswell Gardens<text:line-break/>North Shields<text:line-break/>Tyne And Wear</text:p>
          </table:table-cell>
          <table:table-cell office:value-type="string" table:style-name="ce3">
            <text:p>568842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528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59/CLAND</text:p>
          </table:table-cell>
          <table:table-cell office:value-type="string" table:style-name="ce3">
            <text:p>Play Site At<text:line-break/>Rising Sun Country Park<text:line-break/>Whitley Road<text:line-break/>Benton<text:line-break/>NEWCASTLE UPON TYNE</text:p>
          </table:table-cell>
          <table:table-cell office:value-type="string" table:style-name="ce3">
            <text:p>569556</text:p>
          </table:table-cell>
          <table:table-cell office:value-type="string" table:style-name="ce3">
            <text:p>43020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254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0/CLAND</text:p>
          </table:table-cell>
          <table:table-cell office:value-type="string" table:style-name="ce3">
            <text:p>Playground South Of<text:line-break/>Howdon Community Centre<text:line-break/>Denbigh Avenue<text:line-break/>Wallsend<text:line-break/>Tyne And Wear<text:line-break/><text:line-break/></text:p>
          </table:table-cell>
          <table:table-cell office:value-type="string" table:style-name="ce3">
            <text:p>567484</text:p>
          </table:table-cell>
          <table:table-cell office:value-type="string" table:style-name="ce3">
            <text:p>4322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311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1/CLAND</text:p>
          </table:table-cell>
          <table:table-cell office:value-type="string" table:style-name="ce3">
            <text:p>Childrens Play Area<text:line-break/>East End Park<text:line-break/>Howdon Lane<text:line-break/>Wallsend<text:line-break/>Tyne And Wear<text:line-break/><text:line-break/></text:p>
          </table:table-cell>
          <table:table-cell office:value-type="string" table:style-name="ce3">
            <text:p>566808</text:p>
          </table:table-cell>
          <table:table-cell office:value-type="string" table:style-name="ce3">
            <text:p>4325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3038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2/CLAND</text:p>
          </table:table-cell>
          <table:table-cell office:value-type="string" table:style-name="ce3">
            <text:p>Killingworth Park Play Area<text:line-break/>East Bailey<text:line-break/>Killingworth<text:line-break/>NEWCASTLE UPON TYNE</text:p>
          </table:table-cell>
          <table:table-cell office:value-type="string" table:style-name="ce3">
            <text:p>571070</text:p>
          </table:table-cell>
          <table:table-cell office:value-type="string" table:style-name="ce3">
            <text:p>4282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7422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6/CLAND</text:p>
          </table:table-cell>
          <table:table-cell office:value-type="string" table:style-name="ce3">
            <text:p>Playground East Of<text:line-break/>29 Queensbridge<text:line-break/>Longbenton<text:line-break/>NEWCASTLE UPON TYNE<text:line-break/><text:line-break/></text:p>
          </table:table-cell>
          <table:table-cell office:value-type="string" table:style-name="ce3">
            <text:p>569101</text:p>
          </table:table-cell>
          <table:table-cell office:value-type="string" table:style-name="ce3">
            <text:p>4259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285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7/CLAND</text:p>
          </table:table-cell>
          <table:table-cell office:value-type="string" table:style-name="ce3">
            <text:p>Playground Adjacent To<text:line-break/>40 Murrayfields<text:line-break/>West Allotment<text:line-break/>NEWCASTLE UPON TYNE</text:p>
          </table:table-cell>
          <table:table-cell office:value-type="string" table:style-name="ce3">
            <text:p>570427</text:p>
          </table:table-cell>
          <table:table-cell office:value-type="string" table:style-name="ce3">
            <text:p>4307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8411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1/CLAND</text:p>
          </table:table-cell>
          <table:table-cell office:value-type="string" table:style-name="ce3">
            <text:p>Springfield Park Play Area<text:line-break/>Springfield Park<text:line-break/>Forest Hall<text:line-break/>NEWCASTLE UPON TYNE</text:p>
          </table:table-cell>
          <table:table-cell office:value-type="string" table:style-name="ce3">
            <text:p>569660</text:p>
          </table:table-cell>
          <table:table-cell office:value-type="string" table:style-name="ce3">
            <text:p>4279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5202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9/CLAND</text:p>
          </table:table-cell>
          <table:table-cell office:value-type="string" table:style-name="ce3">
            <text:p>Childrens Playground At<text:line-break/>Northumberland Park<text:line-break/>King Edward Road<text:line-break/>Tynemouth<text:line-break/>Tyne And Wear<text:line-break/><text:line-break/>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1725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8/CLAND</text:p>
          </table:table-cell>
          <table:table-cell office:value-type="string" table:style-name="ce3">
            <text:p>Playground At<text:line-break/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572588</text:p>
          </table:table-cell>
          <table:table-cell office:value-type="string" table:style-name="ce3">
            <text:p>4271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23592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4/CLAND</text:p>
          </table:table-cell>
          <table:table-cell office:value-type="string" table:style-name="ce3">
            <text:p>Playground North Of<text:line-break/>Dairy Gardens<text:line-break/>Wallsend<text:line-break/>Tyne And Wear<text:line-break/><text:line-break/></text:p>
          </table:table-cell>
          <table:table-cell office:value-type="string" table:style-name="ce3">
            <text:p>567445</text:p>
          </table:table-cell>
          <table:table-cell office:value-type="string" table:style-name="ce3">
            <text:p>43133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1423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3/00005/CPREM</text:p>
          </table:table-cell>
          <table:table-cell office:value-type="string" table:style-name="ce3">
            <text:p>Shiremoor Adventure Playground<text:line-break/>Brenkley Avenue<text:line-break/>Shiremoor<text:line-break/>NEWCASTLE UPON TYNE<text:line-break/><text:line-break/></text:p>
          </table:table-cell>
          <table:table-cell office:value-type="string" table:style-name="ce3">
            <text:p>571029</text:p>
          </table:table-cell>
          <table:table-cell office:value-type="string" table:style-name="ce3">
            <text:p>4315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23571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2/00020/CLAND</text:p>
          </table:table-cell>
          <table:table-cell office:value-type="string" table:style-name="ce3">
            <text:p>Skateboard Park<text:line-break/>Panama Gardens<text:line-break/>The Links<text:line-break/>Whitley Bay<text:line-break/>Tyne And Wear<text:line-break/><text:line-break/></text:p>
          </table:table-cell>
          <table:table-cell office:value-type="string" table:style-name="ce3">
            <text:p>573055</text:p>
          </table:table-cell>
          <table:table-cell office:value-type="string" table:style-name="ce3">
            <text:p>43529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12633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7/CLAND</text:p>
          </table:table-cell>
          <table:table-cell office:value-type="string" table:style-name="ce3">
            <text:p>Playground Rear Of 14 To 18<text:line-break/>Bolam Grove<text:line-break/>Cullercoats<text:line-break/>Tyne And Wear<text:line-break/><text:line-break/></text:p>
          </table:table-cell>
          <table:table-cell office:value-type="string" table:style-name="ce3">
            <text:p>570445</text:p>
          </table:table-cell>
          <table:table-cell office:value-type="string" table:style-name="ce3">
            <text:p>4354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y Site <text:s/>Op</text:p>
          </table:table-cell>
          <table:table-cell office:value-type="string" table:style-name="ce3">
            <text:p>00004706441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68/CLAND</text:p>
          </table:table-cell>
          <table:table-cell office:value-type="string" table:style-name="ce3">
            <text:p>Childrens Playground Adjacent To <text:s/><text:line-break/>17 Nelson Terrace<text:line-break/>Percy Main<text:line-break/>North Shields<text:line-break/>Tyne And Wear</text:p>
          </table:table-cell>
          <table:table-cell office:value-type="string" table:style-name="ce3">
            <text:p>566918</text:p>
          </table:table-cell>
          <table:table-cell office:value-type="string" table:style-name="ce3">
            <text:p>4337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10286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5/CLAND</text:p>
          </table:table-cell>
          <table:table-cell office:value-type="string" table:style-name="ce3">
            <text:p>Childrens Playground South Of Carville First School<text:line-break/>The Avenue<text:line-break/>Wallsend<text:line-break/>Tyne And Wear<text:line-break/><text:line-break/></text:p>
          </table:table-cell>
          <table:table-cell office:value-type="string" table:style-name="ce3">
            <text:p>565912</text:p>
          </table:table-cell>
          <table:table-cell office:value-type="string" table:style-name="ce3">
            <text:p>42970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6592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74/CLAND</text:p>
          </table:table-cell>
          <table:table-cell office:value-type="string" table:style-name="ce3">
            <text:p>Playground Adjacent To<text:line-break/>Tynemouth Indoor Pool<text:line-break/>North Road<text:line-break/>North Shields<text:line-break/>Tyne And Wear<text:line-break/><text:line-break/></text:p>
          </table:table-cell>
          <table:table-cell office:value-type="string" table:style-name="ce3">
            <text:p>569810</text:p>
          </table:table-cell>
          <table:table-cell office:value-type="string" table:style-name="ce3">
            <text:p>43492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5579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1/CLAND</text:p>
          </table:table-cell>
          <table:table-cell office:value-type="string" table:style-name="ce3">
            <text:p>Playground To The North Of<text:line-break/>Scout Hut<text:line-break/>Links Road<text:line-break/>Cullercoats<text:line-break/>Tyne And Wear<text:line-break/><text:line-break/></text:p>
          </table:table-cell>
          <table:table-cell office:value-type="string" table:style-name="ce3">
            <text:p>570670</text:p>
          </table:table-cell>
          <table:table-cell office:value-type="string" table:style-name="ce3">
            <text:p>4363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y Site <text:s/>Op</text:p>
          </table:table-cell>
          <table:table-cell office:value-type="string" table:style-name="ce3">
            <text:p>00004723571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0/00012/CLAND</text:p>
          </table:table-cell>
          <table:table-cell office:value-type="string" table:style-name="ce3">
            <text:p>Childrens Play Site<text:line-break/>The Oxford Centre<text:line-break/>West Farm Avenue<text:line-break/>Longbenton<text:line-break/>NEWCASTLE UPON TYNE<text:line-break/><text:line-break/></text:p>
          </table:table-cell>
          <table:table-cell office:value-type="string" table:style-name="ce3">
            <text:p>568635</text:p>
          </table:table-cell>
          <table:table-cell office:value-type="string" table:style-name="ce3">
            <text:p>4264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lay Site <text:s/>Op</text:p>
          </table:table-cell>
          <table:table-cell office:value-type="string" table:style-name="ce3">
            <text:p>00004708067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80/CLAND</text:p>
          </table:table-cell>
          <table:table-cell office:value-type="string" table:style-name="ce3">
            <text:p>Childrens Play Area At The Junction Of Wilton Drive And<text:line-break/>Sandringham Drive<text:line-break/>Whitley Bay<text:line-break/>Tyne And Wear</text:p>
          </table:table-cell>
          <table:table-cell office:value-type="string" table:style-name="ce3">
            <text:p>571884</text:p>
          </table:table-cell>
          <table:table-cell office:value-type="string" table:style-name="ce3">
            <text:p>4329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84652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79/CLAND</text:p>
          </table:table-cell>
          <table:table-cell office:value-type="string" table:style-name="ce3">
            <text:p>Playing Field At<text:line-break/>Shiremoor Primary School<text:line-break/>Stanton Road<text:line-break/>Shiremoor<text:line-break/>NEWCASTLE UPON TYNE<text:line-break/><text:line-break/></text:p>
          </table:table-cell>
          <table:table-cell office:value-type="string" table:style-name="ce3">
            <text:p>570999</text:p>
          </table:table-cell>
          <table:table-cell office:value-type="string" table:style-name="ce3">
            <text:p>4314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7287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76/CLAND</text:p>
          </table:table-cell>
          <table:table-cell office:value-type="string" table:style-name="ce3">
            <text:p>Rockcliffe Park<text:line-break/>Promenade<text:line-break/>Whitley Bay<text:line-break/>Tyne And Wear</text:p>
          </table:table-cell>
          <table:table-cell office:value-type="string" table:style-name="ce3">
            <text:p>571931</text:p>
          </table:table-cell>
          <table:table-cell office:value-type="string" table:style-name="ce3">
            <text:p>4362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6603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75/CLAND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y Site <text:s/>Op</text:p>
          </table:table-cell>
          <table:table-cell office:value-type="string" table:style-name="ce3">
            <text:p>00004709712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446/CLAND</text:p>
          </table:table-cell>
          <table:table-cell office:value-type="string" table:style-name="ce3">
            <text:p>Benton Quarry Nature Play Area<text:line-break/>Whitley Road<text:line-break/>Benton<text:line-break/>NEWCASTLE UPON TYNE<text:line-break/><text:line-break/></text:p>
          </table:table-cell>
          <table:table-cell office:value-type="string" table:style-name="ce3">
            <text:p>568643</text:p>
          </table:table-cell>
          <table:table-cell office:value-type="string" table:style-name="ce3">
            <text:p>4280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5924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03/CPREM</text:p>
          </table:table-cell>
          <table:table-cell office:value-type="string" table:style-name="ce3">
            <text:p>Public Toilets At <text:s/>Souter Park North<text:line-break/>Marine Avenue<text:line-break/>Whitley Bay<text:line-break/>Tyne And Wear</text:p>
          </table:table-cell>
          <table:table-cell office:value-type="string" table:style-name="ce3">
            <text:p>572308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22746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0/00081/CPREM</text:p>
          </table:table-cell>
          <table:table-cell office:value-type="string" table:style-name="ce3">
            <text:p>Low Lights Public Toilets<text:line-break/>Fish Quay<text:line-break/>North Shields<text:line-break/>Tyne And Wear<text:line-break/><text:line-break/></text:p>
          </table:table-cell>
          <table:table-cell office:value-type="string" table:style-name="ce3">
            <text:p>568628</text:p>
          </table:table-cell>
          <table:table-cell office:value-type="string" table:style-name="ce3">
            <text:p>43638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24687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4/00004/CPREM</text:p>
          </table:table-cell>
          <table:table-cell office:value-type="string" table:style-name="ce3">
            <text:p>Changing Places Module Unit<text:line-break/>Whitley Park<text:line-break/>Park Avenue<text:line-break/>Whitley Bay<text:line-break/>Tyne And Wear<text:line-break/><text:line-break/></text:p>
          </table:table-cell>
          <table:table-cell office:value-type="string" table:style-name="ce3">
            <text:p>572573</text:p>
          </table:table-cell>
          <table:table-cell office:value-type="string" table:style-name="ce3">
            <text:p>4354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24687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4/00005/CPREM</text:p>
          </table:table-cell>
          <table:table-cell office:value-type="string" table:style-name="ce3">
            <text:p>Changing Places Module Unit North Groyne Car Park<text:line-break/>Fish Quay<text:line-break/>North Shields<text:line-break/>Tyne And Wear<text:line-break/><text:line-break/></text:p>
          </table:table-cell>
          <table:table-cell office:value-type="string" table:style-name="ce3">
            <text:p>568638</text:p>
          </table:table-cell>
          <table:table-cell office:value-type="string" table:style-name="ce3">
            <text:p>4363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7982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98/CPREM</text:p>
          </table:table-cell>
          <table:table-cell office:value-type="string" table:style-name="ce3">
            <text:p>Public Toilets Adjacent To <text:s/>Holy Cross Cemetery<text:line-break/>St Peters Road<text:line-break/>Wallsend<text:line-break/>Tyne And Wear</text:p>
          </table:table-cell>
          <table:table-cell office:value-type="string" table:style-name="ce3">
            <text:p>567475</text:p>
          </table:table-cell>
          <table:table-cell office:value-type="string" table:style-name="ce3">
            <text:p>43088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9367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91/CPREM</text:p>
          </table:table-cell>
          <table:table-cell office:value-type="string" table:style-name="ce3">
            <text:p>Public Toilets At<text:line-break/>Watts Road<text:line-break/>Whitley Bay<text:line-break/>Tyne And Wear<text:line-break/><text:line-break/></text:p>
          </table:table-cell>
          <table:table-cell office:value-type="string" table:style-name="ce3">
            <text:p>572753</text:p>
          </table:table-cell>
          <table:table-cell office:value-type="string" table:style-name="ce3">
            <text:p>43546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2715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93/CPREM</text:p>
          </table:table-cell>
          <table:table-cell office:value-type="string" table:style-name="ce3">
            <text:p>Public Toilets Sou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090</text:p>
          </table:table-cell>
          <table:table-cell office:value-type="string" table:style-name="ce3">
            <text:p>4364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3690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95/CPREM</text:p>
          </table:table-cell>
          <table:table-cell office:value-type="string" table:style-name="ce3">
            <text:p>Public Toilets West Of Tynemouth Priory<text:line-break/>Front Street<text:line-break/>Tynemouth<text:line-break/>Tyne And Wear</text:p>
          </table:table-cell>
          <table:table-cell office:value-type="string" table:style-name="ce3">
            <text:p>569447</text:p>
          </table:table-cell>
          <table:table-cell office:value-type="string" table:style-name="ce3">
            <text:p>4371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24613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2/00011/CPREM</text:p>
          </table:table-cell>
          <table:table-cell office:value-type="string" table:style-name="ce3">
            <text:p>Public Toilets At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340</text:p>
          </table:table-cell>
          <table:table-cell office:value-type="string" table:style-name="ce3">
            <text:p>4363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10522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99/CPREM</text:p>
          </table:table-cell>
          <table:table-cell office:value-type="string" table:style-name="ce3">
            <text:p>Public Toilet North Of<text:line-break/>Preston Cemetery Chapel<text:line-break/>Walton Avenue<text:line-break/>North Shields<text:line-break/>Tyne And Wear</text:p>
          </table:table-cell>
          <table:table-cell office:value-type="string" table:style-name="ce3">
            <text:p>569516</text:p>
          </table:table-cell>
          <table:table-cell office:value-type="string" table:style-name="ce3">
            <text:p>4347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8545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03/CPREM</text:p>
          </table:table-cell>
          <table:table-cell office:value-type="string" table:style-name="ce3">
            <text:p>Public Toilets Adjacent To<text:line-break/>28 Station Road North<text:line-break/>Forest Hall<text:line-break/>NEWCASTLE UPON TYNE</text:p>
          </table:table-cell>
          <table:table-cell office:value-type="string" table:style-name="ce3">
            <text:p>569738</text:p>
          </table:table-cell>
          <table:table-cell office:value-type="string" table:style-name="ce3">
            <text:p>4278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2999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496/CPREM</text:p>
          </table:table-cell>
          <table:table-cell office:value-type="string" table:style-name="ce3">
            <text:p>Public Toilets Adjacent To<text:line-break/>The Chainlocker<text:line-break/>Duke Street<text:line-break/>North Shields<text:line-break/>Tyne And Wear<text:line-break/><text:line-break/></text:p>
          </table:table-cell>
          <table:table-cell office:value-type="string" table:style-name="ce3">
            <text:p>567789</text:p>
          </table:table-cell>
          <table:table-cell office:value-type="string" table:style-name="ce3">
            <text:p>4355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10504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90/CPREM</text:p>
          </table:table-cell>
          <table:table-cell office:value-type="string" table:style-name="ce3">
            <text:p>Toilets South Of <text:s/>Car Park<text:line-break/>St Marys Island Access Road<text:line-break/>Whitley Bay<text:line-break/>Tyne And Wear</text:p>
          </table:table-cell>
          <table:table-cell office:value-type="string" table:style-name="ce3">
            <text:p>575029</text:p>
          </table:table-cell>
          <table:table-cell office:value-type="string" table:style-name="ce3">
            <text:p>43504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23660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00/CPREM</text:p>
          </table:table-cell>
          <table:table-cell office:value-type="string" table:style-name="ce3">
            <text:p>Public Toilets At<text:line-break/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573649</text:p>
          </table:table-cell>
          <table:table-cell office:value-type="string" table:style-name="ce3">
            <text:p>4247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10460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08/CPREM</text:p>
          </table:table-cell>
          <table:table-cell office:value-type="string" table:style-name="ce3">
            <text:p>Gents Public Toilets North Of <text:s/>Rendezvous Cafe<text:line-break/>Dukes Walk<text:line-break/>Whitley Bay<text:line-break/>Tyne And Wear</text:p>
          </table:table-cell>
          <table:table-cell office:value-type="string" table:style-name="ce3">
            <text:p>573365</text:p>
          </table:table-cell>
          <table:table-cell office:value-type="string" table:style-name="ce3">
            <text:p>4351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09155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07/CPREM</text:p>
          </table:table-cell>
          <table:table-cell office:value-type="string" table:style-name="ce3">
            <text:p>Public Toilets Nor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342</text:p>
          </table:table-cell>
          <table:table-cell office:value-type="string" table:style-name="ce3">
            <text:p>43636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ublic Toilet <text:s/>Op</text:p>
          </table:table-cell>
          <table:table-cell office:value-type="string" table:style-name="ce3">
            <text:p>00004722649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01/CPREM</text:p>
          </table:table-cell>
          <table:table-cell office:value-type="string" table:style-name="ce3">
            <text:p>Public Toilets At<text:line-break/>Whitley New Cemetery<text:line-break/>The Links<text:line-break/>Whitley Bay<text:line-break/>Tyne And Wear<text:line-break/><text:line-break/></text:p>
          </table:table-cell>
          <table:table-cell office:value-type="string" table:style-name="ce3">
            <text:p>574546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creation Ground <text:s/>Op</text:p>
          </table:table-cell>
          <table:table-cell office:value-type="string" table:style-name="ce3">
            <text:p>00004704617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36/CLAND</text:p>
          </table:table-cell>
          <table:table-cell office:value-type="string" table:style-name="ce3">
            <text:p>Flatworth Playing Field<text:line-break/>High Flatworth<text:line-break/>Tyne Tunnel Trading Estate<text:line-break/>North Shields<text:line-break/>Tyne And Wear</text:p>
          </table:table-cell>
          <table:table-cell office:value-type="string" table:style-name="ce3">
            <text:p>567552</text:p>
          </table:table-cell>
          <table:table-cell office:value-type="string" table:style-name="ce3">
            <text:p>4330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10325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24/CLAND</text:p>
          </table:table-cell>
          <table:table-cell office:value-type="string" table:style-name="ce3">
            <text:p>Football Pitches West Of<text:line-break/>St Peters Road<text:line-break/>Wallsend<text:line-break/>Tyne And Wear</text:p>
          </table:table-cell>
          <table:table-cell office:value-type="string" table:style-name="ce3">
            <text:p>567745</text:p>
          </table:table-cell>
          <table:table-cell office:value-type="string" table:style-name="ce3">
            <text:p>4307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09347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53/CLAND</text:p>
          </table:table-cell>
          <table:table-cell office:value-type="string" table:style-name="ce3">
            <text:p>Collingwood View Playing Field<text:line-break/>Waterville Road<text:line-break/>North Shields<text:line-break/>Tyne And Wear</text:p>
          </table:table-cell>
          <table:table-cell office:value-type="string" table:style-name="ce3">
            <text:p>567921</text:p>
          </table:table-cell>
          <table:table-cell office:value-type="string" table:style-name="ce3">
            <text:p>4347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03680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30163/CLAND</text:p>
          </table:table-cell>
          <table:table-cell office:value-type="string" table:style-name="ce3">
            <text:p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3">
            <text:p>574363</text:p>
          </table:table-cell>
          <table:table-cell office:value-type="string" table:style-name="ce3">
            <text:p>4238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10294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39669/CLAND</text:p>
          </table:table-cell>
          <table:table-cell office:value-type="string" table:style-name="ce3">
            <text:p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572650</text:p>
          </table:table-cell>
          <table:table-cell office:value-type="string" table:style-name="ce3">
            <text:p>4271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05553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67/CLAND</text:p>
          </table:table-cell>
          <table:table-cell office:value-type="string" table:style-name="ce3">
            <text:p>Links Avenue Playing Field<text:line-break/>Links Avenue<text:line-break/>Cullercoats<text:line-break/>Tyne And Wear<text:line-break/><text:line-break/></text:p>
          </table:table-cell>
          <table:table-cell office:value-type="string" table:style-name="ce3">
            <text:p>570618</text:p>
          </table:table-cell>
          <table:table-cell office:value-type="string" table:style-name="ce3">
            <text:p>4361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044089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59/CLAND</text:p>
          </table:table-cell>
          <table:table-cell office:value-type="string" table:style-name="ce3">
            <text:p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572443</text:p>
          </table:table-cell>
          <table:table-cell office:value-type="string" table:style-name="ce3">
            <text:p>4346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creation Ground <text:s/>Op</text:p>
          </table:table-cell>
          <table:table-cell office:value-type="string" table:style-name="ce3">
            <text:p>00004704545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63/CLAND</text:p>
          </table:table-cell>
          <table:table-cell office:value-type="string" table:style-name="ce3">
            <text:p>Heaton Terrace Park<text:line-break/>Heaton Terrace<text:line-break/>North Shields<text:line-break/>Tyne And Wear</text:p>
          </table:table-cell>
          <table:table-cell office:value-type="string" table:style-name="ce3">
            <text:p>568980</text:p>
          </table:table-cell>
          <table:table-cell office:value-type="string" table:style-name="ce3">
            <text:p>4340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idential <text:s/>Op</text:p>
          </table:table-cell>
          <table:table-cell office:value-type="string" table:style-name="ce3">
            <text:p>00004700279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23/00004/CLAND</text:p>
          </table:table-cell>
          <table:table-cell office:value-type="string" table:style-name="ce3">
            <text:p>Rosehill Social Club<text:line-break/>Angle Terrace<text:line-break/>Wallsend<text:line-break/>Tyne And Wear<text:line-break/>NE28 7BQ<text:line-break/></text:p>
          </table:table-cell>
          <table:table-cell office:value-type="string" table:style-name="ce3">
            <text:p>566985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idential Home <text:s/>Op</text:p>
          </table:table-cell>
          <table:table-cell office:value-type="string" table:style-name="ce3">
            <text:p>00004700295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43/CPREM</text:p>
          </table:table-cell>
          <table:table-cell office:value-type="string" table:style-name="ce3">
            <text:p>Fordley Respite Unit<text:line-break/>Annitsford Drive<text:line-break/>Dudley<text:line-break/>NORTHUMBERLAND<text:line-break/>NE23 7AP</text:p>
          </table:table-cell>
          <table:table-cell office:value-type="string" table:style-name="ce3">
            <text:p>573713</text:p>
          </table:table-cell>
          <table:table-cell office:value-type="string" table:style-name="ce3">
            <text:p>42668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idential Home <text:s/>Op</text:p>
          </table:table-cell>
          <table:table-cell office:value-type="string" table:style-name="ce3">
            <text:p>00004709514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44/CPREM</text:p>
          </table:table-cell>
          <table:table-cell office:value-type="string" table:style-name="ce3">
            <text:p>36 West Farm Road<text:line-break/>Wallsend<text:line-break/>Tyne And Wear<text:line-break/>NE28 7AY</text:p>
          </table:table-cell>
          <table:table-cell office:value-type="string" table:style-name="ce3">
            <text:p>567530</text:p>
          </table:table-cell>
          <table:table-cell office:value-type="string" table:style-name="ce3">
            <text:p>4315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idential Home <text:s/>Op</text:p>
          </table:table-cell>
          <table:table-cell office:value-type="string" table:style-name="ce3">
            <text:p>00004702977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3219/CPREM</text:p>
          </table:table-cell>
          <table:table-cell office:value-type="string" table:style-name="ce3">
            <text:p>1 Drumoyne Gardens<text:line-break/>Whitley Bay<text:line-break/>Tyne And Wear<text:line-break/>NE25 9DL<text:line-break/></text:p>
          </table:table-cell>
          <table:table-cell office:value-type="string" table:style-name="ce3">
            <text:p>571375</text:p>
          </table:table-cell>
          <table:table-cell office:value-type="string" table:style-name="ce3">
            <text:p>4336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2633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99/CPREM</text:p>
          </table:table-cell>
          <table:table-cell office:value-type="string" table:style-name="ce3">
            <text:p>Southridge First School<text:line-break/>Cranleigh Place<text:line-break/>Whitley Bay<text:line-break/>Tyne And Wear<text:line-break/>NE25 9UD</text:p>
          </table:table-cell>
          <table:table-cell office:value-type="string" table:style-name="ce3">
            <text:p>572917</text:p>
          </table:table-cell>
          <table:table-cell office:value-type="string" table:style-name="ce3">
            <text:p>4338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22283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658/PFI</text:p>
          </table:table-cell>
          <table:table-cell office:value-type="string" table:style-name="ce3">
            <text:p>Burnside Business Enterprise College<text:line-break/>St Peters Road<text:line-break/>Wallsend<text:line-break/>Tyne And Wear<text:line-break/>NE28 7LQ<text:line-break/></text:p>
          </table:table-cell>
          <table:table-cell office:value-type="string" table:style-name="ce3">
            <text:p>566801</text:p>
          </table:table-cell>
          <table:table-cell office:value-type="string" table:style-name="ce3">
            <text:p>43081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540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659/PFI</text:p>
          </table:table-cell>
          <table:table-cell office:value-type="string" table:style-name="ce3">
            <text:p>Marine Park First School<text:line-break/>Park Road<text:line-break/>Whitley Bay<text:line-break/>Tyne And Wear<text:line-break/>NE26 1LT</text:p>
          </table:table-cell>
          <table:table-cell office:value-type="string" table:style-name="ce3">
            <text:p>572631</text:p>
          </table:table-cell>
          <table:table-cell office:value-type="string" table:style-name="ce3">
            <text:p>43533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489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660/PFI</text:p>
          </table:table-cell>
          <table:table-cell office:value-type="string" table:style-name="ce3">
            <text:p>Coquet Park First School<text:line-break/>The Links<text:line-break/>Whitley Bay<text:line-break/>Tyne And Wear<text:line-break/>NE26 1TQ<text:line-break/></text:p>
          </table:table-cell>
          <table:table-cell office:value-type="string" table:style-name="ce3">
            <text:p>573206</text:p>
          </table:table-cell>
          <table:table-cell office:value-type="string" table:style-name="ce3">
            <text:p>4349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7214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32/CPREM</text:p>
          </table:table-cell>
          <table:table-cell office:value-type="string" table:style-name="ce3">
            <text:p>King Edward Primary School<text:line-break/>Preston Avenue<text:line-break/>North Shields<text:line-break/>Tyne And Wear<text:line-break/>NE30 2BD</text:p>
          </table:table-cell>
          <table:table-cell office:value-type="string" table:style-name="ce3">
            <text:p>569228</text:p>
          </table:table-cell>
          <table:table-cell office:value-type="string" table:style-name="ce3">
            <text:p>435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5329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31/CPREM</text:p>
          </table:table-cell>
          <table:table-cell office:value-type="string" table:style-name="ce3">
            <text:p>Sir James Knott Nursery School<text:line-break/>River View<text:line-break/>Tynemouth<text:line-break/>Tyne And Wear<text:line-break/>NE30 4AG<text:line-break/></text:p>
          </table:table-cell>
          <table:table-cell office:value-type="string" table:style-name="ce3">
            <text:p>568961</text:p>
          </table:table-cell>
          <table:table-cell office:value-type="string" table:style-name="ce3">
            <text:p>4364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9128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42/CPREM</text:p>
          </table:table-cell>
          <table:table-cell office:value-type="string" table:style-name="ce3">
            <text:p>Monkseaton Middle School<text:line-break/>Vernon Drive<text:line-break/>Whitley Bay<text:line-break/>Tyne And Wear<text:line-break/>NE25 8JW</text:p>
          </table:table-cell>
          <table:table-cell office:value-type="string" table:style-name="ce3">
            <text:p>571768</text:p>
          </table:table-cell>
          <table:table-cell office:value-type="string" table:style-name="ce3">
            <text:p>4343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0309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41/CPREM</text:p>
          </table:table-cell>
          <table:table-cell office:value-type="string" table:style-name="ce3">
            <text:p>Appletree Gardens First School<text:line-break/>Appletree Gardens<text:line-break/>Whitley Bay<text:line-break/>Tyne And Wear<text:line-break/>NE25 8XS</text:p>
          </table:table-cell>
          <table:table-cell office:value-type="string" table:style-name="ce3">
            <text:p>571532</text:p>
          </table:table-cell>
          <table:table-cell office:value-type="string" table:style-name="ce3">
            <text:p>4343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2991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92/CPREM</text:p>
          </table:table-cell>
          <table:table-cell office:value-type="string" table:style-name="ce3">
            <text:p>Fordley Community Primary School<text:line-break/>Dudley Drive<text:line-break/>Dudley<text:line-break/>NORTHUMBERLAND<text:line-break/>NE23 7AL<text:line-break/></text:p>
          </table:table-cell>
          <table:table-cell office:value-type="string" table:style-name="ce3">
            <text:p>573811</text:p>
          </table:table-cell>
          <table:table-cell office:value-type="string" table:style-name="ce3">
            <text:p>4264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2844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00/CPREM</text:p>
          </table:table-cell>
          <table:table-cell office:value-type="string" table:style-name="ce3">
            <text:p>Whitley Bay High School<text:line-break/>Deneholm<text:line-break/>Whitley Bay<text:line-break/>Tyne And Wear<text:line-break/>NE25 9AS<text:line-break/></text:p>
          </table:table-cell>
          <table:table-cell office:value-type="string" table:style-name="ce3">
            <text:p>572756</text:p>
          </table:table-cell>
          <table:table-cell office:value-type="string" table:style-name="ce3">
            <text:p>4342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24344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8/00017/CPREM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17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180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50/CPREM</text:p>
          </table:table-cell>
          <table:table-cell office:value-type="string" table:style-name="ce3">
            <text:p>Riverside Community Primary School<text:line-break/>Minton Lane<text:line-break/>North Shields<text:line-break/>Tyne And Wear<text:line-break/>NE29 6DQ<text:line-break/></text:p>
          </table:table-cell>
          <table:table-cell office:value-type="string" table:style-name="ce3">
            <text:p>567590</text:p>
          </table:table-cell>
          <table:table-cell office:value-type="string" table:style-name="ce3">
            <text:p>4345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504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661/PFI</text:p>
          </table:table-cell>
          <table:table-cell office:value-type="string" table:style-name="ce3">
            <text:p>Western Community Primary School<text:line-break/>Rutland Road<text:line-break/>Wallsend<text:line-break/>Tyne And Wear<text:line-break/>NE28 8QL<text:line-break/></text:p>
          </table:table-cell>
          <table:table-cell office:value-type="string" table:style-name="ce3">
            <text:p>566521</text:p>
          </table:table-cell>
          <table:table-cell office:value-type="string" table:style-name="ce3">
            <text:p>4293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03674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95/CLAND</text:p>
          </table:table-cell>
          <table:table-cell office:value-type="string" table:style-name="ce3">
            <text:p>Playing Field At<text:line-break/>St Bartholomews Church Of England Primary School<text:line-break/>Front Street<text:line-break/>Benton<text:line-break/>NEWCASTLE UPON TYNE</text:p>
          </table:table-cell>
          <table:table-cell office:value-type="string" table:style-name="ce3">
            <text:p>568460</text:p>
          </table:table-cell>
          <table:table-cell office:value-type="string" table:style-name="ce3">
            <text:p>4275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04076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93/CLAND</text:p>
          </table:table-cell>
          <table:table-cell office:value-type="string" table:style-name="ce3">
            <text:p>St Marys Roman Catholic Primary School<text:line-break/>Great Lime Road<text:line-break/>West Moor<text:line-break/>NEWCASTLE UPON TYNE<text:line-break/>NE12 7AB</text:p>
          </table:table-cell>
          <table:table-cell office:value-type="string" table:style-name="ce3">
            <text:p>570235</text:p>
          </table:table-cell>
          <table:table-cell office:value-type="string" table:style-name="ce3">
            <text:p>4279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9936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83/CPREM</text:p>
          </table:table-cell>
          <table:table-cell office:value-type="string" table:style-name="ce3">
            <text:p>Whitley Lodge First School<text:line-break/>Woodburn Drive<text:line-break/>Whitley Bay<text:line-break/>Tyne And Wear<text:line-break/>NE26 3HW</text:p>
          </table:table-cell>
          <table:table-cell office:value-type="string" table:style-name="ce3">
            <text:p>573586</text:p>
          </table:table-cell>
          <table:table-cell office:value-type="string" table:style-name="ce3">
            <text:p>43439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24344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9/00003/CPREM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9089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82/CPREM</text:p>
          </table:table-cell>
          <table:table-cell office:value-type="string" table:style-name="ce3">
            <text:p>Valley Gardens Middle School<text:line-break/>Valley Gardens<text:line-break/>Whitley Bay<text:line-break/>Tyne And Wear<text:line-break/>NE25 9AQ<text:line-break/></text:p>
          </table:table-cell>
          <table:table-cell office:value-type="string" table:style-name="ce3">
            <text:p>572614</text:p>
          </table:table-cell>
          <table:table-cell office:value-type="string" table:style-name="ce3">
            <text:p>4339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6441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17/CPREM</text:p>
          </table:table-cell>
          <table:table-cell office:value-type="string" table:style-name="ce3">
            <text:p>Percy Main Primary School<text:line-break/>Nelson Terrace<text:line-break/>Percy Main<text:line-break/>North Shields<text:line-break/>Tyne And Wear<text:line-break/>NE29 6JA</text:p>
          </table:table-cell>
          <table:table-cell office:value-type="string" table:style-name="ce3">
            <text:p>566970</text:p>
          </table:table-cell>
          <table:table-cell office:value-type="string" table:style-name="ce3">
            <text:p>4337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239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37/CPREM</text:p>
          </table:table-cell>
          <table:table-cell office:value-type="string" table:style-name="ce3">
            <text:p>Waterville Primary School<text:line-break/>Waterville Road<text:line-break/>North Shields<text:line-break/>Tyne And Wear<text:line-break/>NE29 6SL</text:p>
          </table:table-cell>
          <table:table-cell office:value-type="string" table:style-name="ce3">
            <text:p>567814</text:p>
          </table:table-cell>
          <table:table-cell office:value-type="string" table:style-name="ce3">
            <text:p>43497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297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5330/CPREM</text:p>
          </table:table-cell>
          <table:table-cell office:value-type="string" table:style-name="ce3">
            <text:p>Moorbridge School<text:line-break/>Earsdon Road<text:line-break/>Shiremoor<text:line-break/>NEWCASTLE UPON TYNE<text:line-break/>NE27 0HJ<text:line-break/></text:p>
          </table:table-cell>
          <table:table-cell office:value-type="string" table:style-name="ce3">
            <text:p>571611</text:p>
          </table:table-cell>
          <table:table-cell office:value-type="string" table:style-name="ce3">
            <text:p>4316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2795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81/CPREM</text:p>
          </table:table-cell>
          <table:table-cell office:value-type="string" table:style-name="ce3">
            <text:p>Forest Hall Primary School<text:line-break/>Delaval Road<text:line-break/>Forest Hall<text:line-break/>NEWCASTLE UPON TYNE<text:line-break/>NE12 9BA<text:line-break/></text:p>
          </table:table-cell>
          <table:table-cell office:value-type="string" table:style-name="ce3">
            <text:p>570030</text:p>
          </table:table-cell>
          <table:table-cell office:value-type="string" table:style-name="ce3">
            <text:p>4277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9726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88/CPREM</text:p>
          </table:table-cell>
          <table:table-cell office:value-type="string" table:style-name="ce3">
            <text:p>Holystone Primary School<text:line-break/>Whitley Road<text:line-break/>Holystone<text:line-break/>NEWCASTLE UPON TYNE<text:line-break/>NE27 0DA<text:line-break/></text:p>
          </table:table-cell>
          <table:table-cell office:value-type="string" table:style-name="ce3">
            <text:p>570534</text:p>
          </table:table-cell>
          <table:table-cell office:value-type="string" table:style-name="ce3">
            <text:p>4303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5010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89/CPREM</text:p>
          </table:table-cell>
          <table:table-cell office:value-type="string" table:style-name="ce3">
            <text:p>Ivy Road Primary School<text:line-break/>Ivy Road<text:line-break/>Forest Hall<text:line-break/>NEWCASTLE UPON TYNE<text:line-break/>NE12 9AP<text:line-break/></text:p>
          </table:table-cell>
          <table:table-cell office:value-type="string" table:style-name="ce3">
            <text:p>569902</text:p>
          </table:table-cell>
          <table:table-cell office:value-type="string" table:style-name="ce3">
            <text:p>4284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184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97/CPREM</text:p>
          </table:table-cell>
          <table:table-cell office:value-type="string" table:style-name="ce3">
            <text:p>Westmoor Primary School<text:line-break/>Southgate<text:line-break/>Killingworth<text:line-break/>NEWCASTLE UPON TYNE<text:line-break/>NE12 6SA</text:p>
          </table:table-cell>
          <table:table-cell office:value-type="string" table:style-name="ce3">
            <text:p>570572</text:p>
          </table:table-cell>
          <table:table-cell office:value-type="string" table:style-name="ce3">
            <text:p>4274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22965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11/CPREM</text:p>
          </table:table-cell>
          <table:table-cell office:value-type="string" table:style-name="ce3">
            <text:p>Beacon Hill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568005</text:p>
          </table:table-cell>
          <table:table-cell office:value-type="string" table:style-name="ce3">
            <text:p>42970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22372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2/00019/CPREM</text:p>
          </table:table-cell>
          <table:table-cell office:value-type="string" table:style-name="ce3">
            <text:p>City Learning Centre<text:line-break/>Marden High School<text:line-break/>Hartington Road<text:line-break/>Cullercoats<text:line-break/>Tyne And Wear<text:line-break/>NE30 3RZ<text:line-break/></text:p>
          </table:table-cell>
          <table:table-cell office:value-type="string" table:style-name="ce3">
            <text:p>570490</text:p>
          </table:table-cell>
          <table:table-cell office:value-type="string" table:style-name="ce3">
            <text:p>4358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83982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34/CPREM</text:p>
          </table:table-cell>
          <table:table-cell office:value-type="string" table:style-name="ce3">
            <text:p>Spring Gardens Primary School<text:line-break/>Brightman Road<text:line-break/>North Shields<text:line-break/>Tyne And Wear<text:line-break/>NE29 0HP<text:line-break/></text:p>
          </table:table-cell>
          <table:table-cell office:value-type="string" table:style-name="ce3">
            <text:p>568544</text:p>
          </table:table-cell>
          <table:table-cell office:value-type="string" table:style-name="ce3">
            <text:p>4349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5409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04/CPREM</text:p>
          </table:table-cell>
          <table:table-cell office:value-type="string" table:style-name="ce3">
            <text:p>Langley First School<text:line-break/>Drumoyne Gardens<text:line-break/>Whitley Bay<text:line-break/>Tyne And Wear<text:line-break/>NE25 9DL<text:line-break/></text:p>
          </table:table-cell>
          <table:table-cell office:value-type="string" table:style-name="ce3">
            <text:p>571390</text:p>
          </table:table-cell>
          <table:table-cell office:value-type="string" table:style-name="ce3">
            <text:p>4337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10353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20/CPREM</text:p>
          </table:table-cell>
          <table:table-cell office:value-type="string" table:style-name="ce3">
            <text:p>Collingwood Primary School<text:line-break/>Oswin Terrace<text:line-break/>North Shields<text:line-break/>Tyne And Wear<text:line-break/>NE29 7JQ<text:line-break/></text:p>
          </table:table-cell>
          <table:table-cell office:value-type="string" table:style-name="ce3">
            <text:p>568362</text:p>
          </table:table-cell>
          <table:table-cell office:value-type="string" table:style-name="ce3">
            <text:p>4339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8465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07/CPREM</text:p>
          </table:table-cell>
          <table:table-cell office:value-type="string" table:style-name="ce3">
            <text:p>Shiremoor Primary School<text:line-break/>Stanton Road<text:line-break/>Shiremoor<text:line-break/>NEWCASTLE UPON TYNE<text:line-break/>NE27 0PW<text:line-break/></text:p>
          </table:table-cell>
          <table:table-cell office:value-type="string" table:style-name="ce3">
            <text:p>571061</text:p>
          </table:table-cell>
          <table:table-cell office:value-type="string" table:style-name="ce3">
            <text:p>4314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094557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1/00018/CPREM</text:p>
          </table:table-cell>
          <table:table-cell office:value-type="string" table:style-name="ce3">
            <text:p>Nursery School<text:line-break/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37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2200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11/CPREM</text:p>
          </table:table-cell>
          <table:table-cell office:value-type="string" table:style-name="ce3">
            <text:p>Preston Grange Primary School<text:line-break/>Chiltern Road<text:line-break/>North Shields<text:line-break/>Tyne And Wear<text:line-break/>NE29 9QL</text:p>
          </table:table-cell>
          <table:table-cell office:value-type="string" table:style-name="ce3">
            <text:p>570385</text:p>
          </table:table-cell>
          <table:table-cell office:value-type="string" table:style-name="ce3">
            <text:p>4344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034798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212/CLAND</text:p>
          </table:table-cell>
          <table:table-cell office:value-type="string" table:style-name="ce3">
            <text:p>Playing Field At<text:line-break/>St Marys Roman Catholic Primary School<text:line-break/>Farringdon Road<text:line-break/>Cullercoats<text:line-break/>Tyne And Wear<text:line-break/><text:line-break/></text:p>
          </table:table-cell>
          <table:table-cell office:value-type="string" table:style-name="ce3">
            <text:p>570826</text:p>
          </table:table-cell>
          <table:table-cell office:value-type="string" table:style-name="ce3">
            <text:p>4353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5866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16/CPREM</text:p>
          </table:table-cell>
          <table:table-cell office:value-type="string" table:style-name="ce3">
            <text:p>Cullercoats Primary School<text:line-break/>Marden Avenue<text:line-break/>Cullercoats<text:line-break/>Tyne And Wear<text:line-break/>NE30 4PB<text:line-break/></text:p>
          </table:table-cell>
          <table:table-cell office:value-type="string" table:style-name="ce3">
            <text:p>571101</text:p>
          </table:table-cell>
          <table:table-cell office:value-type="string" table:style-name="ce3">
            <text:p>43627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2727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537/CPREM</text:p>
          </table:table-cell>
          <table:table-cell office:value-type="string" table:style-name="ce3">
            <text:p>Killingworth Childrens Centre<text:line-break/>Cypress Gardens<text:line-break/>Killingworth<text:line-break/>NEWCASTLE UPON TYNE<text:line-break/>NE12 6SL<text:line-break/></text:p>
          </table:table-cell>
          <table:table-cell office:value-type="string" table:style-name="ce3">
            <text:p>571685</text:p>
          </table:table-cell>
          <table:table-cell office:value-type="string" table:style-name="ce3">
            <text:p>4272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5374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18/CPREM</text:p>
          </table:table-cell>
          <table:table-cell office:value-type="string" table:style-name="ce3">
            <text:p>New York Primary School<text:line-break/>Lanark Close<text:line-break/>North Shields<text:line-break/>Tyne And Wear<text:line-break/>NE29 8DP<text:line-break/></text:p>
          </table:table-cell>
          <table:table-cell office:value-type="string" table:style-name="ce3">
            <text:p>569715</text:p>
          </table:table-cell>
          <table:table-cell office:value-type="string" table:style-name="ce3">
            <text:p>4331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6788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51/CPREM</text:p>
          </table:table-cell>
          <table:table-cell office:value-type="string" table:style-name="ce3">
            <text:p>Wellfield Middle School<text:line-break/>Kielder Road<text:line-break/>Wellfield<text:line-break/>Tyne And Wear<text:line-break/>NE25 9QW<text:line-break/></text:p>
          </table:table-cell>
          <table:table-cell office:value-type="string" table:style-name="ce3">
            <text:p>571963</text:p>
          </table:table-cell>
          <table:table-cell office:value-type="string" table:style-name="ce3">
            <text:p>43258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22687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78/CPREM</text:p>
          </table:table-cell>
          <table:table-cell office:value-type="string" table:style-name="ce3">
            <text:p>Burradon Community Primary School<text:line-break/>Burradon Road<text:line-break/>Burradon<text:line-break/>NORTHUMBERLAND<text:line-break/>NE23 7NG<text:line-break/></text:p>
          </table:table-cell>
          <table:table-cell office:value-type="string" table:style-name="ce3">
            <text:p>572549</text:p>
          </table:table-cell>
          <table:table-cell office:value-type="string" table:style-name="ce3">
            <text:p>4271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ool <text:s/>Op</text:p>
          </table:table-cell>
          <table:table-cell office:value-type="string" table:style-name="ce3">
            <text:p>000047006066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76/CLAND</text:p>
          </table:table-cell>
          <table:table-cell office:value-type="string" table:style-name="ce3">
            <text:p>Playing Field At<text:line-break/>St Stephens Roman Catholic Primary School<text:line-break/>Bardsey Place<text:line-break/>Longbenton<text:line-break/>NEWCASTLE UPON TYNE</text:p>
          </table:table-cell>
          <table:table-cell office:value-type="string" table:style-name="ce3">
            <text:p>569200</text:p>
          </table:table-cell>
          <table:table-cell office:value-type="string" table:style-name="ce3">
            <text:p>4266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9455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74/CPREM</text:p>
          </table:table-cell>
          <table:table-cell office:value-type="string" table:style-name="ce3">
            <text:p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37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ol <text:s/>Op</text:p>
          </table:table-cell>
          <table:table-cell office:value-type="string" table:style-name="ce3">
            <text:p>00004706788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05/CPREM</text:p>
          </table:table-cell>
          <table:table-cell office:value-type="string" table:style-name="ce3">
            <text:p>South Wellfield First School<text:line-break/>Otterburn Avenue<text:line-break/>Whitley Bay<text:line-break/>Tyne And Wear<text:line-break/>NE25 9QL</text:p>
          </table:table-cell>
          <table:table-cell office:value-type="string" table:style-name="ce3">
            <text:p>571981</text:p>
          </table:table-cell>
          <table:table-cell office:value-type="string" table:style-name="ce3">
            <text:p>43266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055923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52/CPREM</text:p>
          </table:table-cell>
          <table:table-cell office:value-type="string" table:style-name="ce3">
            <text:p>Miniature Golf Course<text:line-break/>The Links<text:line-break/>Whitley Bay<text:line-break/>Tyne And Wear<text:line-break/><text:line-break/></text:p>
          </table:table-cell>
          <table:table-cell office:value-type="string" table:style-name="ce3">
            <text:p>574353</text:p>
          </table:table-cell>
          <table:table-cell office:value-type="string" table:style-name="ce3">
            <text:p>4348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04928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41/CPREM</text:p>
          </table:table-cell>
          <table:table-cell office:value-type="string" table:style-name="ce3">
            <text:p>The Parks Leisure Centre<text:line-break/>Howdon Road<text:line-break/>North Shields<text:line-break/>Tyne And Wear<text:line-break/>NE29 6TL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4843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10184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6/00074/CPREM</text:p>
          </table:table-cell>
          <table:table-cell office:value-type="string" table:style-name="ce3">
            <text:p>The Lakeside Centre<text:line-break/>Southgate<text:line-break/>Killingworth<text:line-break/>NEWCASTLE UPON TYNE<text:line-break/>NE12 6SA<text:line-break/></text:p>
          </table:table-cell>
          <table:table-cell office:value-type="string" table:style-name="ce3">
            <text:p>570953</text:p>
          </table:table-cell>
          <table:table-cell office:value-type="string" table:style-name="ce3">
            <text:p>4276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04713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341/CPREM</text:p>
          </table:table-cell>
          <table:table-cell office:value-type="string" table:style-name="ce3">
            <text:p>Marden Bridge Sports Centre<text:line-break/>Hillheads Road<text:line-break/>Whitley Bay<text:line-break/>Tyne And Wear<text:line-break/>NE25 8RW</text:p>
          </table:table-cell>
          <table:table-cell office:value-type="string" table:style-name="ce3">
            <text:p>571792</text:p>
          </table:table-cell>
          <table:table-cell office:value-type="string" table:style-name="ce3">
            <text:p>4352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05587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58/CPREM</text:p>
          </table:table-cell>
          <table:table-cell office:value-type="string" table:style-name="ce3">
            <text:p>Waves<text:line-break/>The Links<text:line-break/>Whitley Bay<text:line-break/>Tyne And Wear<text:line-break/>NE26 1TQ<text:line-break/></text:p>
          </table:table-cell>
          <table:table-cell office:value-type="string" table:style-name="ce3">
            <text:p>573246</text:p>
          </table:table-cell>
          <table:table-cell office:value-type="string" table:style-name="ce3">
            <text:p>4350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234488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1/00014/CPREM</text:p>
          </table:table-cell>
          <table:table-cell office:value-type="string" table:style-name="ce3">
            <text:p>Hadrian Leisure Centre<text:line-break/>St Peters Road<text:line-break/>Wallsend<text:line-break/>Tyne And Wear<text:line-break/>NE28 7LQ<text:line-break/></text:p>
          </table:table-cell>
          <table:table-cell office:value-type="string" table:style-name="ce3">
            <text:p>566723</text:p>
          </table:table-cell>
          <table:table-cell office:value-type="string" table:style-name="ce3">
            <text:p>4307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ports Facility <text:s/>Op</text:p>
          </table:table-cell>
          <table:table-cell office:value-type="string" table:style-name="ce3">
            <text:p>00004706592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57/CPREM</text:p>
          </table:table-cell>
          <table:table-cell office:value-type="string" table:style-name="ce3">
            <text:p>Tynemouth Indoor Pool<text:line-break/>North Road<text:line-break/>North Shields<text:line-break/>Tyne And Wear<text:line-break/>NE29 9PX<text:line-break/></text:p>
          </table:table-cell>
          <table:table-cell office:value-type="string" table:style-name="ce3">
            <text:p>569846</text:p>
          </table:table-cell>
          <table:table-cell office:value-type="string" table:style-name="ce3">
            <text:p>4349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7287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4/00031/CLAND</text:p>
          </table:table-cell>
          <table:table-cell office:value-type="string" table:style-name="ce3">
            <text:p>Former High Point Hotel &amp; 2 Eastcliffe<text:line-break/>Promenade<text:line-break/>Whitley Bay<text:line-break/>Tyne And Wear<text:line-break/>NE26 2NJ<text:line-break/></text:p>
          </table:table-cell>
          <table:table-cell office:value-type="string" table:style-name="ce3">
            <text:p>572034</text:p>
          </table:table-cell>
          <table:table-cell office:value-type="string" table:style-name="ce3">
            <text:p>4361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plus <text:s/>Op</text:p>
          </table:table-cell>
          <table:table-cell office:value-type="string" table:style-name="ce3">
            <text:p>00004710205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3/00031/CLAND</text:p>
          </table:table-cell>
          <table:table-cell office:value-type="string" table:style-name="ce3">
            <text:p>Land West Of<text:line-break/>Waste Transfer Station And Civic Amenity Site<text:line-break/>Wallsend Road<text:line-break/>North Shields<text:line-break/>Tyne And Wear<text:line-break/><text:line-break/></text:p>
          </table:table-cell>
          <table:table-cell office:value-type="string" table:style-name="ce3">
            <text:p>567252</text:p>
          </table:table-cell>
          <table:table-cell office:value-type="string" table:style-name="ce3">
            <text:p>4331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plus <text:s/>Op</text:p>
          </table:table-cell>
          <table:table-cell office:value-type="string" table:style-name="ce3">
            <text:p>000047039755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184/CLAND</text:p>
          </table:table-cell>
          <table:table-cell office:value-type="string" table:style-name="ce3">
            <text:p>Site Of Former Goathland Primary School<text:line-break/>Goathland Avenue<text:line-break/>Longbenton<text:line-break/>NEWCASTLE UPON TYNE<text:line-break/><text:line-break/>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273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4090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86/CLAND</text:p>
          </table:table-cell>
          <table:table-cell office:value-type="string" table:style-name="ce3">
            <text:p>Land At<text:line-break/>Great Lime Road<text:line-break/>Forest Hall<text:line-break/>NEWCASTLE UPON TYNE<text:line-break/><text:line-break/></text:p>
          </table:table-cell>
          <table:table-cell office:value-type="string" table:style-name="ce3">
            <text:p>570200</text:p>
          </table:table-cell>
          <table:table-cell office:value-type="string" table:style-name="ce3">
            <text:p>4283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140051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12/00028/CPREM</text:p>
          </table:table-cell>
          <table:table-cell office:value-type="string" table:style-name="ce3">
            <text:p>Complete Growth Horticultural Unit<text:line-break/>Howdon Lane<text:line-break/>Wallsend<text:line-break/>Tyne And Wear<text:line-break/>NE28 0BE<text:line-break/></text:p>
          </table:table-cell>
          <table:table-cell office:value-type="string" table:style-name="ce3">
            <text:p>566737</text:p>
          </table:table-cell>
          <table:table-cell office:value-type="string" table:style-name="ce3">
            <text:p>4325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74271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398/CLAND</text:p>
          </table:table-cell>
          <table:table-cell office:value-type="string" table:style-name="ce3">
            <text:p>Land At Former Somervyl Court<text:line-break/>Queensbridge<text:line-break/>Longbenton<text:line-break/>NEWCASTLE UPON TYNE<text:line-break/><text:line-break/></text:p>
          </table:table-cell>
          <table:table-cell office:value-type="string" table:style-name="ce3">
            <text:p>569116</text:p>
          </table:table-cell>
          <table:table-cell office:value-type="string" table:style-name="ce3">
            <text:p>4258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04134</text:p>
          </table:table-cell>
          <table:table-cell office:value-type="string" table:style-name="ce2">
            <text:p>Premises</text:p>
          </table:table-cell>
          <table:table-cell office:value-type="string" table:style-name="ce3">
            <text:p>05/47302/CPREM</text:p>
          </table:table-cell>
          <table:table-cell office:value-type="string" table:style-name="ce3">
            <text:p>Public Toilet Adjacent To<text:line-break/>Cemetery House<text:line-break/>Ashleigh Grove<text:line-break/>Benton<text:line-break/>NEWCASTLE UPON TYNE</text:p>
          </table:table-cell>
          <table:table-cell office:value-type="string" table:style-name="ce3">
            <text:p>569024</text:p>
          </table:table-cell>
          <table:table-cell office:value-type="string" table:style-name="ce3">
            <text:p>4275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32736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23/00012/CPREM</text:p>
          </table:table-cell>
          <table:table-cell office:value-type="string" table:style-name="ce3">
            <text:p>Parkside House<text:line-break/>Elton Street East<text:line-break/>Wallsend<text:line-break/>Tyne And Wear<text:line-break/>NE28 8QU<text:line-break/></text:p>
          </table:table-cell>
          <table:table-cell office:value-type="string" table:style-name="ce3">
            <text:p>566504</text:p>
          </table:table-cell>
          <table:table-cell office:value-type="string" table:style-name="ce3">
            <text:p>4298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1002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1/00063/CLAND</text:p>
          </table:table-cell>
          <table:table-cell office:value-type="string" table:style-name="ce3">
            <text:p>Battle Hill Playing Field<text:line-break/>Berwick Drive<text:line-break/>Wallsend<text:line-break/>Tyne And Wear<text:line-break/><text:line-break/></text:p>
          </table:table-cell>
          <table:table-cell office:value-type="string" table:style-name="ce3">
            <text:p>568444</text:p>
          </table:table-cell>
          <table:table-cell office:value-type="string" table:style-name="ce3">
            <text:p>43098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plus <text:s/>Op</text:p>
          </table:table-cell>
          <table:table-cell office:value-type="string" table:style-name="ce3">
            <text:p>000047080834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05/47529/CLAND</text:p>
          </table:table-cell>
          <table:table-cell office:value-type="string" table:style-name="ce3">
            <text:p>Land North Of Sandy Lane Wideopen And Weetslade And<text:line-break/>Sandy Lane<text:line-break/>North Gosforth<text:line-break/>NEWCASTLE UPON TYNE<text:line-break/><text:line-break/></text:p>
          </table:table-cell>
          <table:table-cell office:value-type="string" table:style-name="ce3">
            <text:p>572154</text:p>
          </table:table-cell>
          <table:table-cell office:value-type="string" table:style-name="ce3">
            <text:p>4249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plus <text:s/>Op</text:p>
          </table:table-cell>
          <table:table-cell office:value-type="string" table:style-name="ce3">
            <text:p>000047191500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6/00030/CLAND</text:p>
          </table:table-cell>
          <table:table-cell office:value-type="string" table:style-name="ce3">
            <text:p>Land At Junction Of Falcon Place And<text:line-break/>Shearwater Avenue<text:line-break/>Longbenton<text:line-break/>NEWCASTLE UPON TYNE<text:line-break/><text:line-break/></text:p>
          </table:table-cell>
          <table:table-cell office:value-type="string" table:style-name="ce3">
            <text:p>569126</text:p>
          </table:table-cell>
          <table:table-cell office:value-type="string" table:style-name="ce3">
            <text:p>4262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plus <text:s/>Op</text:p>
          </table:table-cell>
          <table:table-cell office:value-type="string" table:style-name="ce3">
            <text:p>000047084735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084/CPREM</text:p>
          </table:table-cell>
          <table:table-cell office:value-type="string" table:style-name="ce3">
            <text:p>Former Backworth Park Primary School<text:line-break/>Station Road<text:line-break/>Backworth<text:line-break/>NEWCASTLE UPON TYNE<text:line-break/>NE27 0AH<text:line-break/></text:p>
          </table:table-cell>
          <table:table-cell office:value-type="string" table:style-name="ce3">
            <text:p>572137</text:p>
          </table:table-cell>
          <table:table-cell office:value-type="string" table:style-name="ce3">
            <text:p>4300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urplus <text:s/>Op</text:p>
          </table:table-cell>
          <table:table-cell office:value-type="string" table:style-name="ce3">
            <text:p>000047036797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11/00038/CLAND</text:p>
          </table:table-cell>
          <table:table-cell office:value-type="string" table:style-name="ce3">
            <text:p>Land At Former Seaton Burn And District Working Mens Club<text:line-break/>31 Front Street<text:line-break/>Seaton Burn<text:line-break/>NEWCASTLE UPON TYNE<text:line-break/><text:line-break/></text:p>
          </table:table-cell>
          <table:table-cell office:value-type="string" table:style-name="ce3">
            <text:p>573834</text:p>
          </table:table-cell>
          <table:table-cell office:value-type="string" table:style-name="ce3">
            <text:p>42389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102379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8/00044/CPREM</text:p>
          </table:table-cell>
          <table:table-cell office:value-type="string" table:style-name="ce3">
            <text:p>Segedunum Business Centre<text:line-break/>Station Road<text:line-break/>Wallsend<text:line-break/>Tyne And Wear<text:line-break/>NE28 6HQ<text:line-break/>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3015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Surplus <text:s/>Op</text:p>
          </table:table-cell>
          <table:table-cell office:value-type="string" table:style-name="ce3">
            <text:p>000047031624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224/CPREM</text:p>
          </table:table-cell>
          <table:table-cell office:value-type="string" table:style-name="ce3">
            <text:p>Croft House Residential Home<text:line-break/>46 Edwin Grove<text:line-break/>Wallsend<text:line-break/>Tyne And Wear<text:line-break/>NE28 0LH<text:line-break/></text:p>
          </table:table-cell>
          <table:table-cell office:value-type="string" table:style-name="ce3">
            <text:p>567215</text:p>
          </table:table-cell>
          <table:table-cell office:value-type="string" table:style-name="ce3">
            <text:p>4323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elfare <text:s/>Op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05/47165/CPREM</text:p>
          </table:table-cell>
          <table:table-cell office:value-type="string" table:style-name="ce3">
            <text:p>High Borrans Outdoor Activity Centre Windermere Cumbria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number-rows-repeated="1048253" table:style-name="ro1">
          <table:table-cell table:number-columns-repeated="16384"/>
        </table:table-row>
      </table:table>
      <table:table table:name="2023_Freehold_Operational" table:style-name="ta1"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1">
            <text:p>UPRN</text:p>
          </table:table-cell>
          <table:table-cell office:value-type="string" table:style-name="ce1">
            <text:p>Uniform Ref</text:p>
          </table:table-cell>
          <table:table-cell office:value-type="string" table:style-name="ce1">
            <text:p>Land/Premises</text:p>
          </table:table-cell>
          <table:table-cell office:value-type="string" table:style-name="ce1">
            <text:p>Property Typ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MAPNORTH</text:p>
          </table:table-cell>
          <table:table-cell office:value-type="string" table:style-name="ce1">
            <text:p>MAPEAST</text:p>
          </table:table-cell>
          <table:table-cell office:value-type="string" table:style-name="ce1">
            <text:p>POTITL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1984</text:p>
          </table:table-cell>
          <table:table-cell office:value-type="string" table:style-name="ce3">
            <text:p>05/473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Beach<text:line-break/>King Edward Bay<text:line-break/>Tynemouth<text:line-break/>North Shields<text:line-break/>Tyne And Wear</text:p>
          </table:table-cell>
          <table:table-cell office:value-type="string" table:style-name="ce3">
            <text:p>569525</text:p>
          </table:table-cell>
          <table:table-cell office:value-type="string" table:style-name="ce3">
            <text:p>4371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1554</text:p>
          </table:table-cell>
          <table:table-cell office:value-type="string" table:style-name="ce3">
            <text:p>05/4737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250</text:p>
          </table:table-cell>
          <table:table-cell office:value-type="string" table:style-name="ce3">
            <text:p>4364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561</text:p>
          </table:table-cell>
          <table:table-cell office:value-type="string" table:style-name="ce3">
            <text:p>05/473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Marconi Point South Shore Beach<text:line-break/>Cliff Row<text:line-break/>Cullercoats<text:line-break/>Tyne And Wear<text:line-break/><text:line-break/></text:p>
          </table:table-cell>
          <table:table-cell office:value-type="string" table:style-name="ce3">
            <text:p>571529</text:p>
          </table:table-cell>
          <table:table-cell office:value-type="string" table:style-name="ce3">
            <text:p>436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72873</text:p>
          </table:table-cell>
          <table:table-cell office:value-type="string" table:style-name="ce3">
            <text:p>05/4732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Land At Southern Promenade And Browns Bay Beaches<text:line-break/>Promenade<text:line-break/>Whitley Bay<text:line-break/>Tyne And Wear</text:p>
          </table:table-cell>
          <table:table-cell office:value-type="string" table:style-name="ce3">
            <text:p>572108</text:p>
          </table:table-cell>
          <table:table-cell office:value-type="string" table:style-name="ce3">
            <text:p>4361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94</text:p>
          </table:table-cell>
          <table:table-cell office:value-type="string" table:style-name="ce3">
            <text:p>05/4732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Beach At The Links<text:line-break/>The Links<text:line-break/>Whitley Bay<text:line-break/>Tyne And Wear</text:p>
          </table:table-cell>
          <table:table-cell office:value-type="string" table:style-name="ce3">
            <text:p>573996</text:p>
          </table:table-cell>
          <table:table-cell office:value-type="string" table:style-name="ce3">
            <text:p>4350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562</text:p>
          </table:table-cell>
          <table:table-cell office:value-type="string" table:style-name="ce3">
            <text:p>05/4709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Fish Quay Beach<text:line-break/>Clifford Street<text:line-break/>North Shields<text:line-break/>Tyne And Wear</text:p>
          </table:table-cell>
          <table:table-cell office:value-type="string" table:style-name="ce3">
            <text:p>568850</text:p>
          </table:table-cell>
          <table:table-cell office:value-type="string" table:style-name="ce3">
            <text:p>43657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6725</text:p>
          </table:table-cell>
          <table:table-cell office:value-type="string" table:style-name="ce3">
            <text:p>05/4715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Longsands Beach<text:line-break/>Grand Parade<text:line-break/>Tynemouth<text:line-break/>Tyne And Wear<text:line-break/><text:line-break/></text:p>
          </table:table-cell>
          <table:table-cell office:value-type="string" table:style-name="ce3">
            <text:p>570300</text:p>
          </table:table-cell>
          <table:table-cell office:value-type="string" table:style-name="ce3">
            <text:p>4367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010</text:p>
          </table:table-cell>
          <table:table-cell office:value-type="string" table:style-name="ce3">
            <text:p>05/4710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Priors Haven Beach<text:line-break/>Priors Haven<text:line-break/>Tynemouth<text:line-break/>Tyne And Wear<text:line-break/><text:line-break/></text:p>
          </table:table-cell>
          <table:table-cell office:value-type="string" table:style-name="ce3">
            <text:p>569193</text:p>
          </table:table-cell>
          <table:table-cell office:value-type="string" table:style-name="ce3">
            <text:p>4373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64604</text:p>
          </table:table-cell>
          <table:table-cell office:value-type="string" table:style-name="ce3">
            <text:p>05/4715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 <text:s/>Op</text:p>
          </table:table-cell>
          <table:table-cell office:value-type="string" table:style-name="ce3">
            <text:p>Whitley Sands Off<text:line-break/>Northern Promenade<text:line-break/>Whitley Bay<text:line-break/>Tyne And Wear</text:p>
          </table:table-cell>
          <table:table-cell office:value-type="string" table:style-name="ce3">
            <text:p>572951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0370</text:p>
          </table:table-cell>
          <table:table-cell office:value-type="string" table:style-name="ce3">
            <text:p>05/476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<text:line-break/>Epsom Close<text:line-break/>North Shields<text:line-break/>Tyne And Wear<text:line-break/><text:line-break/></text:p>
          </table:table-cell>
          <table:table-cell office:value-type="string" table:style-name="ce3">
            <text:p>567708</text:p>
          </table:table-cell>
          <table:table-cell office:value-type="string" table:style-name="ce3">
            <text:p>4346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476</text:p>
          </table:table-cell>
          <table:table-cell office:value-type="string" table:style-name="ce3">
            <text:p>10/0001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<text:line-break/>Blue Reef Aquarium<text:line-break/>Grand Parade<text:line-break/>Tynemouth<text:line-break/>Tyne And Wear<text:line-break/><text:line-break/></text:p>
          </table:table-cell>
          <table:table-cell office:value-type="string" table:style-name="ce3">
            <text:p>570479</text:p>
          </table:table-cell>
          <table:table-cell office:value-type="string" table:style-name="ce3">
            <text:p>4364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981</text:p>
          </table:table-cell>
          <table:table-cell office:value-type="string" table:style-name="ce3">
            <text:p>10/0001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To The Rear Of 30 To 60<text:line-break/>Park View<text:line-break/>Whitley Bay<text:line-break/>Tyne And Wear<text:line-break/><text:line-break/></text:p>
          </table:table-cell>
          <table:table-cell office:value-type="string" table:style-name="ce3">
            <text:p>572113</text:p>
          </table:table-cell>
          <table:table-cell office:value-type="string" table:style-name="ce3">
            <text:p>4353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38</text:p>
          </table:table-cell>
          <table:table-cell office:value-type="string" table:style-name="ce3">
            <text:p>10/0001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Opposite To <text:s/><text:line-break/>105 The Links<text:line-break/>Whitley Bay<text:line-break/>Tyne And Wear</text:p>
          </table:table-cell>
          <table:table-cell office:value-type="string" table:style-name="ce3">
            <text:p>574345</text:p>
          </table:table-cell>
          <table:table-cell office:value-type="string" table:style-name="ce3">
            <text:p>4347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210</text:p>
          </table:table-cell>
          <table:table-cell office:value-type="string" table:style-name="ce3">
            <text:p>05/473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Beaconsfield Car Park<text:line-break/>Grand Parade<text:line-break/>Tynemouth<text:line-break/>Tyne And Wear<text:line-break/><text:line-break/></text:p>
          </table:table-cell>
          <table:table-cell office:value-type="string" table:style-name="ce3">
            <text:p>570613</text:p>
          </table:table-cell>
          <table:table-cell office:value-type="string" table:style-name="ce3">
            <text:p>4365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7149</text:p>
          </table:table-cell>
          <table:table-cell office:value-type="string" table:style-name="ce3">
            <text:p>05/472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Public Car Park At Souter Park South<text:line-break/>Hawthorn Gardens<text:line-break/>Whitley Bay<text:line-break/>Tyne And Wear<text:line-break/><text:line-break/></text:p>
          </table:table-cell>
          <table:table-cell office:value-type="string" table:style-name="ce3">
            <text:p>572197</text:p>
          </table:table-cell>
          <table:table-cell office:value-type="string" table:style-name="ce3">
            <text:p>4347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6173</text:p>
          </table:table-cell>
          <table:table-cell office:value-type="string" table:style-name="ce3">
            <text:p>05/4727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Hillheads Park<text:line-break/>Rink Way<text:line-break/>Whitley Bay<text:line-break/>Tyne And Wear</text:p>
          </table:table-cell>
          <table:table-cell office:value-type="string" table:style-name="ce3">
            <text:p>571270</text:p>
          </table:table-cell>
          <table:table-cell office:value-type="string" table:style-name="ce3">
            <text:p>4348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313</text:p>
          </table:table-cell>
          <table:table-cell office:value-type="string" table:style-name="ce3">
            <text:p>05/4732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<text:line-break/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568647</text:p>
          </table:table-cell>
          <table:table-cell office:value-type="string" table:style-name="ce3">
            <text:p>4280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132</text:p>
          </table:table-cell>
          <table:table-cell office:value-type="string" table:style-name="ce3">
            <text:p>05/472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Rear Of The Playhouse<text:line-break/>Marine Avenue<text:line-break/>Whitley Bay<text:line-break/>Tyne And Wear</text:p>
          </table:table-cell>
          <table:table-cell office:value-type="string" table:style-name="ce3">
            <text:p>572590</text:p>
          </table:table-cell>
          <table:table-cell office:value-type="string" table:style-name="ce3">
            <text:p>4352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864</text:p>
          </table:table-cell>
          <table:table-cell office:value-type="string" table:style-name="ce3">
            <text:p>05/472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East Of Cromer Gardens<text:line-break/>The Links<text:line-break/>Whitley Bay<text:line-break/>Tyne And Wear</text:p>
          </table:table-cell>
          <table:table-cell office:value-type="string" table:style-name="ce3">
            <text:p>572890</text:p>
          </table:table-cell>
          <table:table-cell office:value-type="string" table:style-name="ce3">
            <text:p>4351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02</text:p>
          </table:table-cell>
          <table:table-cell office:value-type="string" table:style-name="ce3">
            <text:p>05/4728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North Of Brierdene Burn<text:line-break/>The Links<text:line-break/>Whitley Bay<text:line-break/>Tyne And Wear</text:p>
          </table:table-cell>
          <table:table-cell office:value-type="string" table:style-name="ce3">
            <text:p>573999</text:p>
          </table:table-cell>
          <table:table-cell office:value-type="string" table:style-name="ce3">
            <text:p>4349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657</text:p>
          </table:table-cell>
          <table:table-cell office:value-type="string" table:style-name="ce3">
            <text:p>05/4728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<text:line-break/>St Marys Island Access Road<text:line-break/>Whitley Bay<text:line-break/>Tyne And Wear</text:p>
          </table:table-cell>
          <table:table-cell office:value-type="string" table:style-name="ce3">
            <text:p>575100</text:p>
          </table:table-cell>
          <table:table-cell office:value-type="string" table:style-name="ce3">
            <text:p>4350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522</text:p>
          </table:table-cell>
          <table:table-cell office:value-type="string" table:style-name="ce3">
            <text:p>05/4728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<text:s/>Whitley Bay Health Centre<text:line-break/>Whitley Road<text:line-break/>Whitley Bay<text:line-break/>Tyne And Wear</text:p>
          </table:table-cell>
          <table:table-cell office:value-type="string" table:style-name="ce3">
            <text:p>571997</text:p>
          </table:table-cell>
          <table:table-cell office:value-type="string" table:style-name="ce3">
            <text:p>4359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8959</text:p>
          </table:table-cell>
          <table:table-cell office:value-type="string" table:style-name="ce3">
            <text:p>05/472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<text:s/>Howard House Commercial Centre<text:line-break/>Howard Street<text:line-break/>North Shields<text:line-break/>Tyne And Wear</text:p>
          </table:table-cell>
          <table:table-cell office:value-type="string" table:style-name="ce3">
            <text:p>568276</text:p>
          </table:table-cell>
          <table:table-cell office:value-type="string" table:style-name="ce3">
            <text:p>43571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7153</text:p>
          </table:table-cell>
          <table:table-cell office:value-type="string" table:style-name="ce3">
            <text:p>05/4728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 North Groyne<text:line-break/>Fish Quay<text:line-break/>North Shields<text:line-break/>Tyne And Wear<text:line-break/><text:line-break/></text:p>
          </table:table-cell>
          <table:table-cell office:value-type="string" table:style-name="ce3">
            <text:p>568625</text:p>
          </table:table-cell>
          <table:table-cell office:value-type="string" table:style-name="ce3">
            <text:p>43640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5253</text:p>
          </table:table-cell>
          <table:table-cell office:value-type="string" table:style-name="ce3">
            <text:p>05/4728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Opposite To <text:s/>Bell And Bucket<text:line-break/>Norfolk Street<text:line-break/>North Shields<text:line-break/>Tyne And Wear</text:p>
          </table:table-cell>
          <table:table-cell office:value-type="string" table:style-name="ce3">
            <text:p>568468</text:p>
          </table:table-cell>
          <table:table-cell office:value-type="string" table:style-name="ce3">
            <text:p>4356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8266</text:p>
          </table:table-cell>
          <table:table-cell office:value-type="string" table:style-name="ce3">
            <text:p>05/4728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Seaview Car Park<text:line-break/>Oxford Street<text:line-break/>Tynemouth<text:line-break/>Tyne And Wear<text:line-break/><text:line-break/></text:p>
          </table:table-cell>
          <table:table-cell office:value-type="string" table:style-name="ce3">
            <text:p>569044</text:p>
          </table:table-cell>
          <table:table-cell office:value-type="string" table:style-name="ce3">
            <text:p>4368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3782</text:p>
          </table:table-cell>
          <table:table-cell office:value-type="string" table:style-name="ce3">
            <text:p>05/4729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Overlooking Priors Haven<text:line-break/>Spanish Battery<text:line-break/>Tynemouth<text:line-break/>Tyne And Wear<text:line-break/><text:line-break/></text:p>
          </table:table-cell>
          <table:table-cell office:value-type="string" table:style-name="ce3">
            <text:p>569127</text:p>
          </table:table-cell>
          <table:table-cell office:value-type="string" table:style-name="ce3">
            <text:p>4373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1841</text:p>
          </table:table-cell>
          <table:table-cell office:value-type="string" table:style-name="ce3">
            <text:p>05/472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Scout Hut<text:line-break/>Chicken Road<text:line-break/>Wallsend<text:line-break/>Tyne And Wear<text:line-break/><text:line-break/></text:p>
          </table:table-cell>
          <table:table-cell office:value-type="string" table:style-name="ce3">
            <text:p>567685</text:p>
          </table:table-cell>
          <table:table-cell office:value-type="string" table:style-name="ce3">
            <text:p>4292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6231</text:p>
          </table:table-cell>
          <table:table-cell office:value-type="string" table:style-name="ce3">
            <text:p>05/472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Between Coronation Street And Ferndale Avenue And<text:line-break/>High Street East<text:line-break/>Wallsend<text:line-break/>Tyne And Wear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20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6696</text:p>
          </table:table-cell>
          <table:table-cell office:value-type="string" table:style-name="ce3">
            <text:p>05/4727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Killingworth Park<text:line-break/>Northumbrian Way<text:line-break/>Stephenson Industrial Estate<text:line-break/>Killingworth<text:line-break/>NEWCASTLE UPON TYNE<text:line-break/><text:line-break/></text:p>
          </table:table-cell>
          <table:table-cell office:value-type="string" table:style-name="ce3">
            <text:p>570855</text:p>
          </table:table-cell>
          <table:table-cell office:value-type="string" table:style-name="ce3">
            <text:p>4271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60</text:p>
          </table:table-cell>
          <table:table-cell office:value-type="string" table:style-name="ce3">
            <text:p>05/4727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Lakeside Car Park<text:line-break/>West Bailey<text:line-break/>Killingworth<text:line-break/>NEWCASTLE UPON TYNE<text:line-break/><text:line-break/></text:p>
          </table:table-cell>
          <table:table-cell office:value-type="string" table:style-name="ce3">
            <text:p>571167</text:p>
          </table:table-cell>
          <table:table-cell office:value-type="string" table:style-name="ce3">
            <text:p>4270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19545</text:p>
          </table:table-cell>
          <table:table-cell office:value-type="string" table:style-name="ce3">
            <text:p>05/472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Monkseaton Medical Centre<text:line-break/>Cauldwell Avenue<text:line-break/>Whitley Bay<text:line-break/>Tyne And Wear<text:line-break/><text:line-break/></text:p>
          </table:table-cell>
          <table:table-cell office:value-type="string" table:style-name="ce3">
            <text:p>571527</text:p>
          </table:table-cell>
          <table:table-cell office:value-type="string" table:style-name="ce3">
            <text:p>4338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026</text:p>
          </table:table-cell>
          <table:table-cell office:value-type="string" table:style-name="ce3">
            <text:p>05/4727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Dukes Walk Car Park<text:line-break/>Dukes Walk<text:line-break/>Whitley Bay<text:line-break/>Tyne And Wear</text:p>
          </table:table-cell>
          <table:table-cell office:value-type="string" table:style-name="ce3">
            <text:p>573334</text:p>
          </table:table-cell>
          <table:table-cell office:value-type="string" table:style-name="ce3">
            <text:p>4351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3417</text:p>
          </table:table-cell>
          <table:table-cell office:value-type="string" table:style-name="ce3">
            <text:p>05/4734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Cullercoats Community Centre<text:line-break/>Belle Vue Street<text:line-break/>Cullercoats<text:line-break/>Tyne And Wear<text:line-break/><text:line-break/></text:p>
          </table:table-cell>
          <table:table-cell office:value-type="string" table:style-name="ce3">
            <text:p>571365</text:p>
          </table:table-cell>
          <table:table-cell office:value-type="string" table:style-name="ce3">
            <text:p>4363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838</text:p>
          </table:table-cell>
          <table:table-cell office:value-type="string" table:style-name="ce3">
            <text:p>05/4723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Former Whitley Bay Library Building<text:line-break/>Park Road<text:line-break/>Whitley Bay<text:line-break/>Tyne And Wear<text:line-break/>NE26 1EJ<text:line-break/></text:p>
          </table:table-cell>
          <table:table-cell office:value-type="string" table:style-name="ce3">
            <text:p>572473</text:p>
          </table:table-cell>
          <table:table-cell office:value-type="string" table:style-name="ce3">
            <text:p>4353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9981</text:p>
          </table:table-cell>
          <table:table-cell office:value-type="string" table:style-name="ce3">
            <text:p>05/470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153 Tynemouth Road<text:line-break/>North Shields<text:line-break/>Tyne And Wear<text:line-break/>NE30 1AG<text:line-break/></text:p>
          </table:table-cell>
          <table:table-cell office:value-type="string" table:style-name="ce3">
            <text:p>568740</text:p>
          </table:table-cell>
          <table:table-cell office:value-type="string" table:style-name="ce3">
            <text:p>4358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474</text:p>
          </table:table-cell>
          <table:table-cell office:value-type="string" table:style-name="ce3">
            <text:p>05/471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<text:line-break/>Victoria Court<text:line-break/>Front Street<text:line-break/>Cullercoats<text:line-break/>Tyne And Wear<text:line-break/><text:line-break/></text:p>
          </table:table-cell>
          <table:table-cell office:value-type="string" table:style-name="ce3">
            <text:p>571436</text:p>
          </table:table-cell>
          <table:table-cell office:value-type="string" table:style-name="ce3">
            <text:p>4363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836</text:p>
          </table:table-cell>
          <table:table-cell office:value-type="string" table:style-name="ce3">
            <text:p>13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djacent To <text:s/>Whitley Bay Library<text:line-break/>Park Road<text:line-break/>Whitley Bay<text:line-break/>Tyne And Wear</text:p>
          </table:table-cell>
          <table:table-cell office:value-type="string" table:style-name="ce3">
            <text:p>572522</text:p>
          </table:table-cell>
          <table:table-cell office:value-type="string" table:style-name="ce3">
            <text:p>4353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077</text:p>
          </table:table-cell>
          <table:table-cell office:value-type="string" table:style-name="ce3">
            <text:p>19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 Park At<text:line-break/>Spanish City Plaza<text:line-break/>Whitley Bay<text:line-break/>Tyne And Wear<text:line-break/><text:line-break/></text:p>
          </table:table-cell>
          <table:table-cell office:value-type="string" table:style-name="ce3">
            <text:p>572626</text:p>
          </table:table-cell>
          <table:table-cell office:value-type="string" table:style-name="ce3">
            <text:p>435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1013</text:p>
          </table:table-cell>
          <table:table-cell office:value-type="string" table:style-name="ce3">
            <text:p>19/0000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Carpark At Marina Frontage<text:line-break/>Albert Edward Dock<text:line-break/>Coble Dene<text:line-break/>North Shields<text:line-break/>Tyne And Wear<text:line-break/><text:line-break/></text:p>
          </table:table-cell>
          <table:table-cell office:value-type="string" table:style-name="ce3">
            <text:p>566795</text:p>
          </table:table-cell>
          <table:table-cell office:value-type="string" table:style-name="ce3">
            <text:p>4353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1641</text:p>
          </table:table-cell>
          <table:table-cell office:value-type="string" table:style-name="ce3">
            <text:p>19/0001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 <text:s/>Op</text:p>
          </table:table-cell>
          <table:table-cell office:value-type="string" table:style-name="ce3">
            <text:p>New Car Park At<text:line-break/>Phoenix Chase<text:line-break/>North Shields<text:line-break/>Tyne And Wear<text:line-break/><text:line-break/></text:p>
          </table:table-cell>
          <table:table-cell office:value-type="string" table:style-name="ce3">
            <text:p>569720</text:p>
          </table:table-cell>
          <table:table-cell office:value-type="string" table:style-name="ce3">
            <text:p>433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3309</text:p>
          </table:table-cell>
          <table:table-cell office:value-type="string" table:style-name="ce3">
            <text:p>05/0097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tar Of The Sea School House<text:line-break/>Arcot Avenue<text:line-break/>Whitley Bay<text:line-break/>Tyne And Wear<text:line-break/>NE25 9DY</text:p>
          </table:table-cell>
          <table:table-cell office:value-type="string" table:style-name="ce3">
            <text:p>570964</text:p>
          </table:table-cell>
          <table:table-cell office:value-type="string" table:style-name="ce3">
            <text:p>4341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4572</text:p>
          </table:table-cell>
          <table:table-cell office:value-type="string" table:style-name="ce3">
            <text:p>05/0155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38 Augusta Court<text:line-break/>Wallsend<text:line-break/>Tyne And Wear<text:line-break/>NE28 9QZ</text:p>
          </table:table-cell>
          <table:table-cell office:value-type="string" table:style-name="ce3">
            <text:p>568972</text:p>
          </table:table-cell>
          <table:table-cell office:value-type="string" table:style-name="ce3">
            <text:p>431218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9915</text:p>
          </table:table-cell>
          <table:table-cell office:value-type="string" table:style-name="ce3">
            <text:p>05/095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Fordley School House<text:line-break/>Dudley Drive<text:line-break/>Dudley<text:line-break/>NORTHUMBERLAND<text:line-break/>NE23 7AL</text:p>
          </table:table-cell>
          <table:table-cell office:value-type="string" table:style-name="ce3">
            <text:p>573777</text:p>
          </table:table-cell>
          <table:table-cell office:value-type="string" table:style-name="ce3">
            <text:p>4264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6334</text:p>
          </table:table-cell>
          <table:table-cell office:value-type="string" table:style-name="ce3">
            <text:p>05/0854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outhridge School House<text:line-break/>Cranleigh Place<text:line-break/>Whitley Bay<text:line-break/>Tyne And Wear<text:line-break/>NE25 9UD</text:p>
          </table:table-cell>
          <table:table-cell office:value-type="string" table:style-name="ce3">
            <text:p>572943</text:p>
          </table:table-cell>
          <table:table-cell office:value-type="string" table:style-name="ce3">
            <text:p>4339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56953</text:p>
          </table:table-cell>
          <table:table-cell office:value-type="string" table:style-name="ce3">
            <text:p>05/1686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Marden Bridge School House<text:line-break/>Lovaine Avenue<text:line-break/>Whitley Bay<text:line-break/>Tyne And Wear<text:line-break/>NE25 8RW</text:p>
          </table:table-cell>
          <table:table-cell office:value-type="string" table:style-name="ce3">
            <text:p>571732</text:p>
          </table:table-cell>
          <table:table-cell office:value-type="string" table:style-name="ce3">
            <text:p>4351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3983</text:p>
          </table:table-cell>
          <table:table-cell office:value-type="string" table:style-name="ce3">
            <text:p>05/2451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pring Gardens School House<text:line-break/>Spring Gardens<text:line-break/>North Shields<text:line-break/>Tyne And Wear<text:line-break/>NE29 0JQ</text:p>
          </table:table-cell>
          <table:table-cell office:value-type="string" table:style-name="ce3">
            <text:p>568502</text:p>
          </table:table-cell>
          <table:table-cell office:value-type="string" table:style-name="ce3">
            <text:p>43491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0621</text:p>
          </table:table-cell>
          <table:table-cell office:value-type="string" table:style-name="ce3">
            <text:p>05/294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113 East View<text:line-break/>Wideopen<text:line-break/>NEWCASTLE UPON TYNE<text:line-break/>NE13 6EF</text:p>
          </table:table-cell>
          <table:table-cell office:value-type="string" table:style-name="ce3">
            <text:p>573395</text:p>
          </table:table-cell>
          <table:table-cell office:value-type="string" table:style-name="ce3">
            <text:p>4239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7265</text:p>
          </table:table-cell>
          <table:table-cell office:value-type="string" table:style-name="ce3">
            <text:p>05/2947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Holystone School House<text:line-break/>Whitley Road<text:line-break/>Holystone<text:line-break/>NEWCASTLE UPON TYNE<text:line-break/>NE27 0DA</text:p>
          </table:table-cell>
          <table:table-cell office:value-type="string" table:style-name="ce3">
            <text:p>570522</text:p>
          </table:table-cell>
          <table:table-cell office:value-type="string" table:style-name="ce3">
            <text:p>4303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9366</text:p>
          </table:table-cell>
          <table:table-cell office:value-type="string" table:style-name="ce3">
            <text:p>05/290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Whitley Lodge School House<text:line-break/>Woodburn Drive<text:line-break/>Whitley Bay<text:line-break/>Tyne And Wear<text:line-break/>NE26 3HW</text:p>
          </table:table-cell>
          <table:table-cell office:value-type="string" table:style-name="ce3">
            <text:p>573567</text:p>
          </table:table-cell>
          <table:table-cell office:value-type="string" table:style-name="ce3">
            <text:p>43433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72147</text:p>
          </table:table-cell>
          <table:table-cell office:value-type="string" table:style-name="ce3">
            <text:p>11/000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The Cottage<text:line-break/>King Edward Primary School<text:line-break/>Preston Avenue<text:line-break/>North Shields<text:line-break/>Tyne And Wear<text:line-break/>NE30 2BD<text:line-break/></text:p>
          </table:table-cell>
          <table:table-cell office:value-type="string" table:style-name="ce3">
            <text:p>569256</text:p>
          </table:table-cell>
          <table:table-cell office:value-type="string" table:style-name="ce3">
            <text:p>4356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76316</text:p>
          </table:table-cell>
          <table:table-cell office:value-type="string" table:style-name="ce3">
            <text:p>11/000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St Bernadettes Roman Catholic Primary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568061</text:p>
          </table:table-cell>
          <table:table-cell office:value-type="string" table:style-name="ce3">
            <text:p>4298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5259</text:p>
          </table:table-cell>
          <table:table-cell office:value-type="string" table:style-name="ce3">
            <text:p>11/0003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St Columbas Roman Catholic Primary School<text:line-break/>Station Road<text:line-break/>Wallsend<text:line-break/>Tyne And Wear<text:line-break/>NE28 8EN<text:line-break/></text:p>
          </table:table-cell>
          <table:table-cell office:value-type="string" table:style-name="ce3">
            <text:p>566945</text:p>
          </table:table-cell>
          <table:table-cell office:value-type="string" table:style-name="ce3">
            <text:p>4294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4558</text:p>
          </table:table-cell>
          <table:table-cell office:value-type="string" table:style-name="ce3">
            <text:p>11/000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02</text:p>
          </table:table-cell>
          <table:table-cell office:value-type="string" table:style-name="ce3">
            <text:p>4274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18411</text:p>
          </table:table-cell>
          <table:table-cell office:value-type="string" table:style-name="ce3">
            <text:p>11/000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Langley School House<text:line-break/>Canberra Avenue<text:line-break/>Whitley Bay<text:line-break/>Tyne And Wear<text:line-break/>NE25 9DD<text:line-break/></text:p>
          </table:table-cell>
          <table:table-cell office:value-type="string" table:style-name="ce3">
            <text:p>571480</text:p>
          </table:table-cell>
          <table:table-cell office:value-type="string" table:style-name="ce3">
            <text:p>4338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4453</text:p>
          </table:table-cell>
          <table:table-cell office:value-type="string" table:style-name="ce3">
            <text:p>11/000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16 Clydedale Avenue<text:line-break/>Forest Hall<text:line-break/>NEWCASTLE UPON TYNE<text:line-break/>NE12 7JB<text:line-break/></text:p>
          </table:table-cell>
          <table:table-cell office:value-type="string" table:style-name="ce3">
            <text:p>569480</text:p>
          </table:table-cell>
          <table:table-cell office:value-type="string" table:style-name="ce3">
            <text:p>4274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4454</text:p>
          </table:table-cell>
          <table:table-cell office:value-type="string" table:style-name="ce3">
            <text:p>11/000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18 Clydedale Avenue<text:line-break/>Forest Hall<text:line-break/>NEWCASTLE UPON TYNE<text:line-break/>NE12 7JB<text:line-break/></text:p>
          </table:table-cell>
          <table:table-cell office:value-type="string" table:style-name="ce3">
            <text:p>569465</text:p>
          </table:table-cell>
          <table:table-cell office:value-type="string" table:style-name="ce3">
            <text:p>42747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28078</text:p>
          </table:table-cell>
          <table:table-cell office:value-type="string" table:style-name="ce3">
            <text:p>11/0002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Denbigh Community Primary School<text:line-break/>Denbigh Avenue<text:line-break/>Wallsend<text:line-break/>Tyne And Wear<text:line-break/>NE28 0DS<text:line-break/></text:p>
          </table:table-cell>
          <table:table-cell office:value-type="string" table:style-name="ce3">
            <text:p>567432</text:p>
          </table:table-cell>
          <table:table-cell office:value-type="string" table:style-name="ce3">
            <text:p>43228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51595</text:p>
          </table:table-cell>
          <table:table-cell office:value-type="string" table:style-name="ce3">
            <text:p>11/000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 Adjacent To<text:line-break/>Kielder Road<text:line-break/>Wellfield<text:line-break/>Tyne And Wear<text:line-break/>NE25 9QL<text:line-break/></text:p>
          </table:table-cell>
          <table:table-cell office:value-type="string" table:style-name="ce3">
            <text:p>572047</text:p>
          </table:table-cell>
          <table:table-cell office:value-type="string" table:style-name="ce3">
            <text:p>4326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3887</text:p>
          </table:table-cell>
          <table:table-cell office:value-type="string" table:style-name="ce3">
            <text:p>11/000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Jubilee School House<text:line-break/>Mullen Road<text:line-break/>Wallsend<text:line-break/>Tyne And Wear<text:line-break/>NE28 9HA<text:line-break/></text:p>
          </table:table-cell>
          <table:table-cell office:value-type="string" table:style-name="ce3">
            <text:p>567931</text:p>
          </table:table-cell>
          <table:table-cell office:value-type="string" table:style-name="ce3">
            <text:p>4292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4699</text:p>
          </table:table-cell>
          <table:table-cell office:value-type="string" table:style-name="ce3">
            <text:p>13/0004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School House<text:line-break/>55 The Avenue<text:line-break/>Wallsend<text:line-break/>Tyne And Wear<text:line-break/>NE28 6AX<text:line-break/></text:p>
          </table:table-cell>
          <table:table-cell office:value-type="string" table:style-name="ce3">
            <text:p>565996</text:p>
          </table:table-cell>
          <table:table-cell office:value-type="string" table:style-name="ce3">
            <text:p>4296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3625</text:p>
          </table:table-cell>
          <table:table-cell office:value-type="string" table:style-name="ce3">
            <text:p>13/000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aretakers Accommodation Op</text:p>
          </table:table-cell>
          <table:table-cell office:value-type="string" table:style-name="ce3">
            <text:p>33 Forrest Road<text:line-break/>Wallsend<text:line-break/>Tyne And Wear<text:line-break/>NE28 8PY<text:line-break/></text:p>
          </table:table-cell>
          <table:table-cell office:value-type="string" table:style-name="ce3">
            <text:p>566389</text:p>
          </table:table-cell>
          <table:table-cell office:value-type="string" table:style-name="ce3">
            <text:p>4293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707</text:p>
          </table:table-cell>
          <table:table-cell office:value-type="string" table:style-name="ce3">
            <text:p>05/473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Earsdon Cemetery<text:line-break/>Church Way<text:line-break/>Earsdon<text:line-break/>Whitley Bay<text:line-break/>Tyne And Wear</text:p>
          </table:table-cell>
          <table:table-cell office:value-type="string" table:style-name="ce3">
            <text:p>572696</text:p>
          </table:table-cell>
          <table:table-cell office:value-type="string" table:style-name="ce3">
            <text:p>4320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525</text:p>
          </table:table-cell>
          <table:table-cell office:value-type="string" table:style-name="ce3">
            <text:p>05/4729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Church Bank Cemetery<text:line-break/>Church Bank<text:line-break/>Wallsend<text:line-break/>Tyne And Wear</text:p>
          </table:table-cell>
          <table:table-cell office:value-type="string" table:style-name="ce3">
            <text:p>566758</text:p>
          </table:table-cell>
          <table:table-cell office:value-type="string" table:style-name="ce3">
            <text:p>4311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823</text:p>
          </table:table-cell>
          <table:table-cell office:value-type="string" table:style-name="ce3">
            <text:p>05/472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Holy Cross Cemetery<text:line-break/>St Peters Road<text:line-break/>Wallsend<text:line-break/>Tyne And Wear</text:p>
          </table:table-cell>
          <table:table-cell office:value-type="string" table:style-name="ce3">
            <text:p>567448</text:p>
          </table:table-cell>
          <table:table-cell office:value-type="string" table:style-name="ce3">
            <text:p>4308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4132</text:p>
          </table:table-cell>
          <table:table-cell office:value-type="string" table:style-name="ce3">
            <text:p>05/472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Benton Cemetery<text:line-break/>Ashleigh Grove<text:line-break/>Benton<text:line-break/>NEWCASTLE UPON TYNE<text:line-break/><text:line-break/></text:p>
          </table:table-cell>
          <table:table-cell office:value-type="string" table:style-name="ce3">
            <text:p>569165</text:p>
          </table:table-cell>
          <table:table-cell office:value-type="string" table:style-name="ce3">
            <text:p>4275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967</text:p>
          </table:table-cell>
          <table:table-cell office:value-type="string" table:style-name="ce3">
            <text:p>05/472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573700</text:p>
          </table:table-cell>
          <table:table-cell office:value-type="string" table:style-name="ce3">
            <text:p>4247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46</text:p>
          </table:table-cell>
          <table:table-cell office:value-type="string" table:style-name="ce3">
            <text:p>05/472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Whitley New Cemetery<text:line-break/>The Links<text:line-break/>Whitley Bay<text:line-break/>Tyne And Wear</text:p>
          </table:table-cell>
          <table:table-cell office:value-type="string" table:style-name="ce3">
            <text:p>574445</text:p>
          </table:table-cell>
          <table:table-cell office:value-type="string" table:style-name="ce3">
            <text:p>4344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2390</text:p>
          </table:table-cell>
          <table:table-cell office:value-type="string" table:style-name="ce3">
            <text:p>05/4729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 <text:s/>Op</text:p>
          </table:table-cell>
          <table:table-cell office:value-type="string" table:style-name="ce3">
            <text:p>Preston Cemetery<text:line-break/>Walton Avenue<text:line-break/>North Shields<text:line-break/>Tyne And Wear<text:line-break/><text:line-break/></text:p>
          </table:table-cell>
          <table:table-cell office:value-type="string" table:style-name="ce3">
            <text:p>569343</text:p>
          </table:table-cell>
          <table:table-cell office:value-type="string" table:style-name="ce3">
            <text:p>4346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313</text:p>
          </table:table-cell>
          <table:table-cell office:value-type="string" table:style-name="ce3">
            <text:p>11/000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Elm Hous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567683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2029</text:p>
          </table:table-cell>
          <table:table-cell office:value-type="string" table:style-name="ce3">
            <text:p>05/474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Early Years Training Centr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079</text:p>
          </table:table-cell>
          <table:table-cell office:value-type="string" table:style-name="ce3">
            <text:p>05/4761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Stephenson Memorial Primary School House<text:line-break/>Howdon Lane<text:line-break/>Wallsend<text:line-break/>Tyne And Wear<text:line-break/>NE28 0AL<text:line-break/></text:p>
          </table:table-cell>
          <table:table-cell office:value-type="string" table:style-name="ce3">
            <text:p>567028</text:p>
          </table:table-cell>
          <table:table-cell office:value-type="string" table:style-name="ce3">
            <text:p>4323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787</text:p>
          </table:table-cell>
          <table:table-cell office:value-type="string" table:style-name="ce3">
            <text:p>05/472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Sure Start<text:line-break/>11A Howdon Lane<text:line-break/>Wallsend<text:line-break/>Tyne And Wear<text:line-break/>NE28 0AL<text:line-break/></text:p>
          </table:table-cell>
          <table:table-cell office:value-type="string" table:style-name="ce3">
            <text:p>566959</text:p>
          </table:table-cell>
          <table:table-cell office:value-type="string" table:style-name="ce3">
            <text:p>4324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452</text:p>
          </table:table-cell>
          <table:table-cell office:value-type="string" table:style-name="ce3">
            <text:p>13/0006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 <text:s/>Op</text:p>
          </table:table-cell>
          <table:table-cell office:value-type="string" table:style-name="ce3">
            <text:p>3 Amble Close<text:line-break/>North Shields<text:line-break/>Tyne And Wear<text:line-break/>NE29 7XW<text:line-break/></text:p>
          </table:table-cell>
          <table:table-cell office:value-type="string" table:style-name="ce3">
            <text:p>567895</text:p>
          </table:table-cell>
          <table:table-cell office:value-type="string" table:style-name="ce3">
            <text:p>4339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4518</text:p>
          </table:table-cell>
          <table:table-cell office:value-type="string" table:style-name="ce3">
            <text:p>05/475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mmunity <text:s/>N Op</text:p>
          </table:table-cell>
          <table:table-cell office:value-type="string" table:style-name="ce3">
            <text:p>Sure Start<text:line-break/>9 Bridge Terrace<text:line-break/>Shiremoor<text:line-break/>NEWCASTLE UPON TYNE<text:line-break/>NE27 0TA<text:line-break/></text:p>
          </table:table-cell>
          <table:table-cell office:value-type="string" table:style-name="ce3">
            <text:p>571558</text:p>
          </table:table-cell>
          <table:table-cell office:value-type="string" table:style-name="ce3">
            <text:p>4316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926</text:p>
          </table:table-cell>
          <table:table-cell office:value-type="string" table:style-name="ce3">
            <text:p>14/0000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mmunity Centre <text:s/>Op</text:p>
          </table:table-cell>
          <table:table-cell office:value-type="string" table:style-name="ce3">
            <text:p>Woodlea Tenants Centre<text:line-break/>Woodlea Court<text:line-break/>North Shields<text:line-break/>Tyne And Wear<text:line-break/>NE29 6AT</text:p>
          </table:table-cell>
          <table:table-cell office:value-type="string" table:style-name="ce3">
            <text:p>567483</text:p>
          </table:table-cell>
          <table:table-cell office:value-type="string" table:style-name="ce3">
            <text:p>4341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2951</text:p>
          </table:table-cell>
          <table:table-cell office:value-type="string" table:style-name="ce3">
            <text:p>05/4735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3">
            <text:p>570075</text:p>
          </table:table-cell>
          <table:table-cell office:value-type="string" table:style-name="ce3">
            <text:p>43159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54</text:p>
          </table:table-cell>
          <table:table-cell office:value-type="string" table:style-name="ce3">
            <text:p>05/4732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63</text:p>
          </table:table-cell>
          <table:table-cell office:value-type="string" table:style-name="ce3">
            <text:p>4302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8840</text:p>
          </table:table-cell>
          <table:table-cell office:value-type="string" table:style-name="ce3">
            <text:p>05/4733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Marden Park Nature Reserve<text:line-break/>Marden Road South<text:line-break/>Whitley Bay<text:line-break/>Tyne And Wear</text:p>
          </table:table-cell>
          <table:table-cell office:value-type="string" table:style-name="ce3">
            <text:p>571493</text:p>
          </table:table-cell>
          <table:table-cell office:value-type="string" table:style-name="ce3">
            <text:p>43551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53</text:p>
          </table:table-cell>
          <table:table-cell office:value-type="string" table:style-name="ce3">
            <text:p>05/4734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Visitor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74</text:p>
          </table:table-cell>
          <table:table-cell office:value-type="string" table:style-name="ce3">
            <text:p>43023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5285</text:p>
          </table:table-cell>
          <table:table-cell office:value-type="string" table:style-name="ce3">
            <text:p>05/4715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untryside Park <text:s/>Op</text:p>
          </table:table-cell>
          <table:table-cell office:value-type="string" table:style-name="ce3">
            <text:p>The Tim Lamb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569599</text:p>
          </table:table-cell>
          <table:table-cell office:value-type="string" table:style-name="ce3">
            <text:p>43023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4232</text:p>
          </table:table-cell>
          <table:table-cell office:value-type="string" table:style-name="ce3">
            <text:p>09/000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Blocks C D And R The Killingworth Site<text:line-break/>Harvey Combe<text:line-break/>Station Industrial Estate<text:line-break/>Killingworth<text:line-break/>NEWCASTLE UPON TYNE<text:line-break/>NE12 6UB<text:line-break/></text:p>
          </table:table-cell>
          <table:table-cell office:value-type="string" table:style-name="ce3">
            <text:p>571178</text:p>
          </table:table-cell>
          <table:table-cell office:value-type="string" table:style-name="ce3">
            <text:p>4268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7273</text:p>
          </table:table-cell>
          <table:table-cell office:value-type="string" table:style-name="ce3">
            <text:p>05/4502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Bullen Site Compound<text:line-break/>Rotary Way<text:line-break/>North Shields<text:line-break/>Tyne And Wear</text:p>
          </table:table-cell>
          <table:table-cell office:value-type="string" table:style-name="ce3">
            <text:p>567029</text:p>
          </table:table-cell>
          <table:table-cell office:value-type="string" table:style-name="ce3">
            <text:p>4344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4741</text:p>
          </table:table-cell>
          <table:table-cell office:value-type="string" table:style-name="ce3">
            <text:p>05/4725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The Killingworth Site<text:line-break/>Harvey Combe<text:line-break/>Station Industrial Estate<text:line-break/>Killingworth<text:line-break/>NEWCASTLE UPON TYNE<text:line-break/><text:line-break/></text:p>
          </table:table-cell>
          <table:table-cell office:value-type="string" table:style-name="ce3">
            <text:p>571401</text:p>
          </table:table-cell>
          <table:table-cell office:value-type="string" table:style-name="ce3">
            <text:p>42683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108</text:p>
          </table:table-cell>
          <table:table-cell office:value-type="string" table:style-name="ce3">
            <text:p>05/4725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Enviroment Depot At<text:line-break/>Churchill Playing Fields<text:line-break/>Hartley Avenue<text:line-break/>Whitley Bay<text:line-break/>Tyne And Wear</text:p>
          </table:table-cell>
          <table:table-cell office:value-type="string" table:style-name="ce3">
            <text:p>572521</text:p>
          </table:table-cell>
          <table:table-cell office:value-type="string" table:style-name="ce3">
            <text:p>4344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6883</text:p>
          </table:table-cell>
          <table:table-cell office:value-type="string" table:style-name="ce3">
            <text:p>05/4444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Unit 12<text:line-break/>Algernon Industrial Estate<text:line-break/>Shiremoor<text:line-break/>Tyne And Wear<text:line-break/>NE27 0NB<text:line-break/></text:p>
          </table:table-cell>
          <table:table-cell office:value-type="string" table:style-name="ce3">
            <text:p>570251</text:p>
          </table:table-cell>
          <table:table-cell office:value-type="string" table:style-name="ce3">
            <text:p>4319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1677</text:p>
          </table:table-cell>
          <table:table-cell office:value-type="string" table:style-name="ce3">
            <text:p>05/4450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 <text:s/>Op</text:p>
          </table:table-cell>
          <table:table-cell office:value-type="string" table:style-name="ce3">
            <text:p>Unit 9<text:line-break/>Algernon Industrial Estate<text:line-break/>North Shields<text:line-break/>Tyne And Wear<text:line-break/>NE27 0NB</text:p>
          </table:table-cell>
          <table:table-cell office:value-type="string" table:style-name="ce3">
            <text:p>570222</text:p>
          </table:table-cell>
          <table:table-cell office:value-type="string" table:style-name="ce3">
            <text:p>431867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651</text:p>
          </table:table-cell>
          <table:table-cell office:value-type="string" table:style-name="ce3">
            <text:p>22/000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Housing <text:s/>Op</text:p>
          </table:table-cell>
          <table:table-cell office:value-type="string" table:style-name="ce3">
            <text:p>Site Of Former West House<text:line-break/>Grasmere Court<text:line-break/>Killingworth<text:line-break/>Newcastle Upon Tyne<text:line-break/><text:line-break/></text:p>
          </table:table-cell>
          <table:table-cell office:value-type="string" table:style-name="ce3">
            <text:p>571421</text:p>
          </table:table-cell>
          <table:table-cell office:value-type="string" table:style-name="ce3">
            <text:p>4272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412</text:p>
          </table:table-cell>
          <table:table-cell office:value-type="string" table:style-name="ce3">
            <text:p>15/000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Housing <text:s/>Op</text:p>
          </table:table-cell>
          <table:table-cell office:value-type="string" table:style-name="ce3">
            <text:p>Dudley And Weetslade Social Club<text:line-break/>Clayton Street<text:line-break/>Dudley<text:line-break/>NORTHUMBERLAND<text:line-break/>NE23 7HY<text:line-break/></text:p>
          </table:table-cell>
          <table:table-cell office:value-type="string" table:style-name="ce3">
            <text:p>573659</text:p>
          </table:table-cell>
          <table:table-cell office:value-type="string" table:style-name="ce3">
            <text:p>4259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8081</text:p>
          </table:table-cell>
          <table:table-cell office:value-type="string" table:style-name="ce3">
            <text:p>05/1428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<text:line-break/>32 - 34 Holystone Drive<text:line-break/>Holystone<text:line-break/>NEWCASTLE UPON TYNE<text:line-break/>NE27 0DJ<text:line-break/></text:p>
          </table:table-cell>
          <table:table-cell office:value-type="string" table:style-name="ce3">
            <text:p>570545</text:p>
          </table:table-cell>
          <table:table-cell office:value-type="string" table:style-name="ce3">
            <text:p>4302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0549</text:p>
          </table:table-cell>
          <table:table-cell office:value-type="string" table:style-name="ce3">
            <text:p>05/4758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 At<text:line-break/>28 Jubilee Court<text:line-break/>Annitsford<text:line-break/>NORTHUMBERLAND<text:line-break/>NE23 7RR<text:line-break/></text:p>
          </table:table-cell>
          <table:table-cell office:value-type="string" table:style-name="ce3">
            <text:p>574034</text:p>
          </table:table-cell>
          <table:table-cell office:value-type="string" table:style-name="ce3">
            <text:p>4268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8602</text:p>
          </table:table-cell>
          <table:table-cell office:value-type="string" table:style-name="ce3">
            <text:p>05/471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11 Palm Court<text:line-break/>Forest Hall<text:line-break/>NEWCASTLE UPON TYNE<text:line-break/>NE12 9HW</text:p>
          </table:table-cell>
          <table:table-cell office:value-type="string" table:style-name="ce3">
            <text:p>570196</text:p>
          </table:table-cell>
          <table:table-cell office:value-type="string" table:style-name="ce3">
            <text:p>4288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0479</text:p>
          </table:table-cell>
          <table:table-cell office:value-type="string" table:style-name="ce3">
            <text:p>05/471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<text:line-break/>12 - 14 Wright Drive<text:line-break/>Dudley<text:line-break/>NORTHUMBERLAND<text:line-break/>NE23 7BS</text:p>
          </table:table-cell>
          <table:table-cell office:value-type="string" table:style-name="ce3">
            <text:p>573445</text:p>
          </table:table-cell>
          <table:table-cell office:value-type="string" table:style-name="ce3">
            <text:p>4264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7546</text:p>
          </table:table-cell>
          <table:table-cell office:value-type="string" table:style-name="ce3">
            <text:p>05/471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12A Lynholm Grove<text:line-break/>Forest Hall<text:line-break/>NEWCASTLE UPON TYNE<text:line-break/>NE12 9AB</text:p>
          </table:table-cell>
          <table:table-cell office:value-type="string" table:style-name="ce3">
            <text:p>569490</text:p>
          </table:table-cell>
          <table:table-cell office:value-type="string" table:style-name="ce3">
            <text:p>4277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2286</text:p>
          </table:table-cell>
          <table:table-cell office:value-type="string" table:style-name="ce3">
            <text:p>05/4712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40 - 44 Elmfield Gardens<text:line-break/>Wallsend<text:line-break/>Tyne And Wear<text:line-break/>NE28 8AN</text:p>
          </table:table-cell>
          <table:table-cell office:value-type="string" table:style-name="ce3">
            <text:p>567543</text:p>
          </table:table-cell>
          <table:table-cell office:value-type="string" table:style-name="ce3">
            <text:p>4288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6646</text:p>
          </table:table-cell>
          <table:table-cell office:value-type="string" table:style-name="ce3">
            <text:p>05/471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High View North<text:line-break/>Wallsend<text:line-break/>Tyne And Wear<text:line-break/>NE28 9LG</text:p>
          </table:table-cell>
          <table:table-cell office:value-type="string" table:style-name="ce3">
            <text:p>567481</text:p>
          </table:table-cell>
          <table:table-cell office:value-type="string" table:style-name="ce3">
            <text:p>42948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0715</text:p>
          </table:table-cell>
          <table:table-cell office:value-type="string" table:style-name="ce3">
            <text:p>05/471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Kelso Gardens<text:line-break/>Wallsend<text:line-break/>Tyne And Wear<text:line-break/>NE28 0DT</text:p>
          </table:table-cell>
          <table:table-cell office:value-type="string" table:style-name="ce3">
            <text:p>567740</text:p>
          </table:table-cell>
          <table:table-cell office:value-type="string" table:style-name="ce3">
            <text:p>43234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5807</text:p>
          </table:table-cell>
          <table:table-cell office:value-type="string" table:style-name="ce3">
            <text:p>05/471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Richmond Gardens<text:line-break/>Wallsend<text:line-break/>Tyne And Wear<text:line-break/>NE28 7AW</text:p>
          </table:table-cell>
          <table:table-cell office:value-type="string" table:style-name="ce3">
            <text:p>567413</text:p>
          </table:table-cell>
          <table:table-cell office:value-type="string" table:style-name="ce3">
            <text:p>4314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2019</text:p>
          </table:table-cell>
          <table:table-cell office:value-type="string" table:style-name="ce3">
            <text:p>05/4712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<text:line-break/>40 - 42 Elizabeth Drive<text:line-break/>Forest Hall<text:line-break/>NEWCASTLE UPON TYNE<text:line-break/>NE12 9QP</text:p>
          </table:table-cell>
          <table:table-cell office:value-type="string" table:style-name="ce3">
            <text:p>569954</text:p>
          </table:table-cell>
          <table:table-cell office:value-type="string" table:style-name="ce3">
            <text:p>4291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5471</text:p>
          </table:table-cell>
          <table:table-cell office:value-type="string" table:style-name="ce3">
            <text:p>05/471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 7 And 8<text:line-break/>Festival Cottages<text:line-break/>Camperdown<text:line-break/>NEWCASTLE UPON TYNE<text:line-break/>NE12 5UU</text:p>
          </table:table-cell>
          <table:table-cell office:value-type="string" table:style-name="ce3">
            <text:p>572195</text:p>
          </table:table-cell>
          <table:table-cell office:value-type="string" table:style-name="ce3">
            <text:p>4269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6156</text:p>
          </table:table-cell>
          <table:table-cell office:value-type="string" table:style-name="ce3">
            <text:p>05/471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Family Centre Recreation Rooms Between<text:line-break/>85 - 87 Forest Hall Road<text:line-break/>Forest Hall<text:line-break/>NEWCASTLE UPON TYNE<text:line-break/>NE12 7AY<text:line-break/></text:p>
          </table:table-cell>
          <table:table-cell office:value-type="string" table:style-name="ce3">
            <text:p>570237</text:p>
          </table:table-cell>
          <table:table-cell office:value-type="string" table:style-name="ce3">
            <text:p>4281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3340</text:p>
          </table:table-cell>
          <table:table-cell office:value-type="string" table:style-name="ce3">
            <text:p>05/471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 <text:s/>Op</text:p>
          </table:table-cell>
          <table:table-cell office:value-type="string" table:style-name="ce3">
            <text:p>Recreation Rooms Between<text:line-break/>11 - 13 Morpeth Avenue<text:line-break/>Wideopen<text:line-break/>NEWCASTLE UPON TYNE<text:line-break/>NE13 6ND</text:p>
          </table:table-cell>
          <table:table-cell office:value-type="string" table:style-name="ce3">
            <text:p>573142</text:p>
          </table:table-cell>
          <table:table-cell office:value-type="string" table:style-name="ce3">
            <text:p>4241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9419</text:p>
          </table:table-cell>
          <table:table-cell office:value-type="string" table:style-name="ce3">
            <text:p>05/4741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pring View<text:line-break/>Bristol Drive<text:line-break/>Wallsend<text:line-break/>Tyne And Wear<text:line-break/>NE28 9TH<text:line-break/></text:p>
          </table:table-cell>
          <table:table-cell office:value-type="string" table:style-name="ce3">
            <text:p>568134</text:p>
          </table:table-cell>
          <table:table-cell office:value-type="string" table:style-name="ce3">
            <text:p>4306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9177</text:p>
          </table:table-cell>
          <table:table-cell office:value-type="string" table:style-name="ce3">
            <text:p>05/4742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rossgates<text:line-break/>Bellshill Close<text:line-break/>Wallsend<text:line-break/>Tyne And Wear<text:line-break/>NE28 9TY<text:line-break/></text:p>
          </table:table-cell>
          <table:table-cell office:value-type="string" table:style-name="ce3">
            <text:p>568955</text:p>
          </table:table-cell>
          <table:table-cell office:value-type="string" table:style-name="ce3">
            <text:p>4314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3691</text:p>
          </table:table-cell>
          <table:table-cell office:value-type="string" table:style-name="ce3">
            <text:p>05/4742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ite Of Former Bude Court<text:line-break/>Bracken Avenue<text:line-break/>Wallsend<text:line-break/>Tyne And Wear<text:line-break/><text:line-break/></text:p>
          </table:table-cell>
          <table:table-cell office:value-type="string" table:style-name="ce3">
            <text:p>567980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8428</text:p>
          </table:table-cell>
          <table:table-cell office:value-type="string" table:style-name="ce3">
            <text:p>05/474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Windsor Grange<text:line-break/>Windsor Drive<text:line-break/>Wallsend<text:line-break/>Tyne And Wear<text:line-break/>NE28 0NP<text:line-break/></text:p>
          </table:table-cell>
          <table:table-cell office:value-type="string" table:style-name="ce3">
            <text:p>567780</text:p>
          </table:table-cell>
          <table:table-cell office:value-type="string" table:style-name="ce3">
            <text:p>4321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346</text:p>
          </table:table-cell>
          <table:table-cell office:value-type="string" table:style-name="ce3">
            <text:p>05/474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Eldon Court<text:line-break/>Clavering Street<text:line-break/>Wallsend<text:line-break/>Tyne And Wear<text:line-break/>NE28 6SW</text:p>
          </table:table-cell>
          <table:table-cell office:value-type="string" table:style-name="ce3">
            <text:p>566500</text:p>
          </table:table-cell>
          <table:table-cell office:value-type="string" table:style-name="ce3">
            <text:p>4325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8058</text:p>
          </table:table-cell>
          <table:table-cell office:value-type="string" table:style-name="ce3">
            <text:p>05/4742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Rosebank Hall<text:line-break/>Willington Terrace<text:line-break/>Wallsend<text:line-break/>Tyne And Wear<text:line-break/>NE28 7BT</text:p>
          </table:table-cell>
          <table:table-cell office:value-type="string" table:style-name="ce3">
            <text:p>566975</text:p>
          </table:table-cell>
          <table:table-cell office:value-type="string" table:style-name="ce3">
            <text:p>4315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0327</text:p>
          </table:table-cell>
          <table:table-cell office:value-type="string" table:style-name="ce3">
            <text:p>05/4742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arville Grange<text:line-break/>Carville Road<text:line-break/>Wallsend<text:line-break/>Tyne And Wear<text:line-break/>NE28 6DX<text:line-break/></text:p>
          </table:table-cell>
          <table:table-cell office:value-type="string" table:style-name="ce3">
            <text:p>566100</text:p>
          </table:table-cell>
          <table:table-cell office:value-type="string" table:style-name="ce3">
            <text:p>42993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8531</text:p>
          </table:table-cell>
          <table:table-cell office:value-type="string" table:style-name="ce3">
            <text:p>05/474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Fern Dene<text:line-break/>Threap Gardens<text:line-break/>Wallsend<text:line-break/>Tyne And Wear<text:line-break/>NE28 7HT</text:p>
          </table:table-cell>
          <table:table-cell office:value-type="string" table:style-name="ce3">
            <text:p>567575</text:p>
          </table:table-cell>
          <table:table-cell office:value-type="string" table:style-name="ce3">
            <text:p>4314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1117</text:p>
          </table:table-cell>
          <table:table-cell office:value-type="string" table:style-name="ce3">
            <text:p>05/474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arlton Court<text:line-break/>Scorer Street<text:line-break/>North Shields<text:line-break/>Tyne And Wear<text:line-break/>NE29 0LB<text:line-break/></text:p>
          </table:table-cell>
          <table:table-cell office:value-type="string" table:style-name="ce3">
            <text:p>568450</text:p>
          </table:table-cell>
          <table:table-cell office:value-type="string" table:style-name="ce3">
            <text:p>4346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323</text:p>
          </table:table-cell>
          <table:table-cell office:value-type="string" table:style-name="ce3">
            <text:p>05/474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kipsey Court<text:line-break/>St Johns Terrace<text:line-break/>Percy Main<text:line-break/>North Shields<text:line-break/>Tyne And Wear<text:line-break/>NE29 6JR</text:p>
          </table:table-cell>
          <table:table-cell office:value-type="string" table:style-name="ce3">
            <text:p>567040</text:p>
          </table:table-cell>
          <table:table-cell office:value-type="string" table:style-name="ce3">
            <text:p>4339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3427</text:p>
          </table:table-cell>
          <table:table-cell office:value-type="string" table:style-name="ce3">
            <text:p>05/474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The Orchard<text:line-break/>South Preston Grove<text:line-break/>North Shields<text:line-break/>Tyne And Wear<text:line-break/>NE29 0HB</text:p>
          </table:table-cell>
          <table:table-cell office:value-type="string" table:style-name="ce3">
            <text:p>568488</text:p>
          </table:table-cell>
          <table:table-cell office:value-type="string" table:style-name="ce3">
            <text:p>43500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6463</text:p>
          </table:table-cell>
          <table:table-cell office:value-type="string" table:style-name="ce3">
            <text:p>05/474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Rudyerd Court<text:line-break/>Little Bedford Street<text:line-break/>North Shields<text:line-break/>Tyne And Wear<text:line-break/>NE29 6PD</text:p>
          </table:table-cell>
          <table:table-cell office:value-type="string" table:style-name="ce3">
            <text:p>568140</text:p>
          </table:table-cell>
          <table:table-cell office:value-type="string" table:style-name="ce3">
            <text:p>43560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317</text:p>
          </table:table-cell>
          <table:table-cell office:value-type="string" table:style-name="ce3">
            <text:p>05/4743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Tamar Court<text:line-break/>Tamar Close<text:line-break/>North Shields<text:line-break/>Tyne And Wear<text:line-break/>NE29 8QR<text:line-break/></text:p>
          </table:table-cell>
          <table:table-cell office:value-type="string" table:style-name="ce3">
            <text:p>569782</text:p>
          </table:table-cell>
          <table:table-cell office:value-type="string" table:style-name="ce3">
            <text:p>4334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0059</text:p>
          </table:table-cell>
          <table:table-cell office:value-type="string" table:style-name="ce3">
            <text:p>05/4738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hapelville<text:line-break/>Chapel Place<text:line-break/>Seaton Burn<text:line-break/>NEWCASTLE UPON TYNE<text:line-break/>NE13 6EB</text:p>
          </table:table-cell>
          <table:table-cell office:value-type="string" table:style-name="ce3">
            <text:p>573800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6322</text:p>
          </table:table-cell>
          <table:table-cell office:value-type="string" table:style-name="ce3">
            <text:p>05/4738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Moorcroft<text:line-break/>Rising Sun Villas<text:line-break/>Wallsend<text:line-break/>Tyne And Wear<text:line-break/>NE28 9JN</text:p>
          </table:table-cell>
          <table:table-cell office:value-type="string" table:style-name="ce3">
            <text:p>568103</text:p>
          </table:table-cell>
          <table:table-cell office:value-type="string" table:style-name="ce3">
            <text:p>42970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5071</text:p>
          </table:table-cell>
          <table:table-cell office:value-type="string" table:style-name="ce3">
            <text:p>05/4739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Feetham Court<text:line-break/>Feetham Court<text:line-break/>Forest Hall<text:line-break/>NEWCASTLE UPON TYNE<text:line-break/>NE12 9QJ</text:p>
          </table:table-cell>
          <table:table-cell office:value-type="string" table:style-name="ce3">
            <text:p>570050</text:p>
          </table:table-cell>
          <table:table-cell office:value-type="string" table:style-name="ce3">
            <text:p>4290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5777</text:p>
          </table:table-cell>
          <table:table-cell office:value-type="string" table:style-name="ce3">
            <text:p>05/473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heviot View<text:line-break/>West Street<text:line-break/>West Allotment<text:line-break/>NEWCASTLE UPON TYNE<text:line-break/>NE27 0RA</text:p>
          </table:table-cell>
          <table:table-cell office:value-type="string" table:style-name="ce3">
            <text:p>570350</text:p>
          </table:table-cell>
          <table:table-cell office:value-type="string" table:style-name="ce3">
            <text:p>4309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7609</text:p>
          </table:table-cell>
          <table:table-cell office:value-type="string" table:style-name="ce3">
            <text:p>05/4739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Clifton Walk<text:line-break/>Beaumont Drive<text:line-break/>Whitley Bay<text:line-break/>Tyne And Wear<text:line-break/><text:line-break/></text:p>
          </table:table-cell>
          <table:table-cell office:value-type="string" table:style-name="ce3">
            <text:p>573048</text:p>
          </table:table-cell>
          <table:table-cell office:value-type="string" table:style-name="ce3">
            <text:p>4341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3712</text:p>
          </table:table-cell>
          <table:table-cell office:value-type="string" table:style-name="ce3">
            <text:p>05/473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Eccles Grange<text:line-break/>Church Road<text:line-break/>Backworth<text:line-break/>NEWCASTLE UPON TYNE<text:line-break/>NE27 0FW<text:line-break/></text:p>
          </table:table-cell>
          <table:table-cell office:value-type="string" table:style-name="ce3">
            <text:p>572228</text:p>
          </table:table-cell>
          <table:table-cell office:value-type="string" table:style-name="ce3">
            <text:p>4303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2986</text:p>
          </table:table-cell>
          <table:table-cell office:value-type="string" table:style-name="ce3">
            <text:p>05/473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Emmerson Court<text:line-break/>Emmerson Place<text:line-break/>Shiremoor<text:line-break/>NEWCASTLE UPON TYNE<text:line-break/>NE27 0NE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12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7171</text:p>
          </table:table-cell>
          <table:table-cell office:value-type="string" table:style-name="ce3">
            <text:p>05/473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Whinstone Lodge<text:line-break/>Front Street<text:line-break/>Whitley Bay<text:line-break/>Tyne And Wear<text:line-break/>NE25 8DB<text:line-break/></text:p>
          </table:table-cell>
          <table:table-cell office:value-type="string" table:style-name="ce3">
            <text:p>571986</text:p>
          </table:table-cell>
          <table:table-cell office:value-type="string" table:style-name="ce3">
            <text:p>43433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666</text:p>
          </table:table-cell>
          <table:table-cell office:value-type="string" table:style-name="ce3">
            <text:p>05/473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Victoria Court<text:line-break/>Front Street<text:line-break/>Cullercoats<text:line-break/>Tyne And Wear<text:line-break/>NE30 4QR</text:p>
          </table:table-cell>
          <table:table-cell office:value-type="string" table:style-name="ce3">
            <text:p>571475</text:p>
          </table:table-cell>
          <table:table-cell office:value-type="string" table:style-name="ce3">
            <text:p>4363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8383</text:p>
          </table:table-cell>
          <table:table-cell office:value-type="string" table:style-name="ce3">
            <text:p>05/473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Southgate Court<text:line-break/>Camsey Close<text:line-break/>Longbenton<text:line-break/>NEWCASTLE UPON TYNE<text:line-break/>NE12 8UW<text:line-break/></text:p>
          </table:table-cell>
          <table:table-cell office:value-type="string" table:style-name="ce3">
            <text:p>568872</text:p>
          </table:table-cell>
          <table:table-cell office:value-type="string" table:style-name="ce3">
            <text:p>4259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6992</text:p>
          </table:table-cell>
          <table:table-cell office:value-type="string" table:style-name="ce3">
            <text:p>05/4722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 <text:s/>Op</text:p>
          </table:table-cell>
          <table:table-cell office:value-type="string" table:style-name="ce3">
            <text:p>Preston Court<text:line-break/>Rosebery Avenue<text:line-break/>North Shields<text:line-break/>Tyne And Wear<text:line-break/>NE29 9PG</text:p>
          </table:table-cell>
          <table:table-cell office:value-type="string" table:style-name="ce3">
            <text:p>569550</text:p>
          </table:table-cell>
          <table:table-cell office:value-type="string" table:style-name="ce3">
            <text:p>435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100</text:p>
          </table:table-cell>
          <table:table-cell office:value-type="string" table:style-name="ce3">
            <text:p>05/4741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Former Bawtry Court<text:line-break/>Broomfield Avenue<text:line-break/>Wallsend<text:line-break/>Tyne And Wear<text:line-break/>NE28 9AT</text:p>
          </table:table-cell>
          <table:table-cell office:value-type="string" table:style-name="ce3">
            <text:p>568261</text:p>
          </table:table-cell>
          <table:table-cell office:value-type="string" table:style-name="ce3">
            <text:p>4304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1641</text:p>
          </table:table-cell>
          <table:table-cell office:value-type="string" table:style-name="ce3">
            <text:p>05/474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Former Phoenix Court<text:line-break/>Phoenix Chase<text:line-break/>North Shields<text:line-break/>Tyne And Wear<text:line-break/>NE29 8SH</text:p>
          </table:table-cell>
          <table:table-cell office:value-type="string" table:style-name="ce3">
            <text:p>569725</text:p>
          </table:table-cell>
          <table:table-cell office:value-type="string" table:style-name="ce3">
            <text:p>43301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08830</text:p>
          </table:table-cell>
          <table:table-cell office:value-type="string" table:style-name="ce3">
            <text:p>05/4749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Former Public Toilets At<text:line-break/>Union Quay<text:line-break/>North Shields<text:line-break/>Tyne And Wear</text:p>
          </table:table-cell>
          <table:table-cell office:value-type="string" table:style-name="ce3">
            <text:p>568511</text:p>
          </table:table-cell>
          <table:table-cell office:value-type="string" table:style-name="ce3">
            <text:p>4362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093</text:p>
          </table:table-cell>
          <table:table-cell office:value-type="string" table:style-name="ce3">
            <text:p>05/473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Land Adjacent To Shopping Centre<text:line-break/>Claremont Crescent<text:line-break/>Whitley Bay<text:line-break/>Tyne And Wear</text:p>
          </table:table-cell>
          <table:table-cell office:value-type="string" table:style-name="ce3">
            <text:p>573455</text:p>
          </table:table-cell>
          <table:table-cell office:value-type="string" table:style-name="ce3">
            <text:p>4343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801</text:p>
          </table:table-cell>
          <table:table-cell office:value-type="string" table:style-name="ce3">
            <text:p>05/4724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Allotment Gardens East Of<text:line-break/>Front Street<text:line-break/>Seaton Burn<text:line-break/>NEWCASTLE UPON TYNE<text:line-break/><text:line-break/></text:p>
          </table:table-cell>
          <table:table-cell office:value-type="string" table:style-name="ce3">
            <text:p>574259</text:p>
          </table:table-cell>
          <table:table-cell office:value-type="string" table:style-name="ce3">
            <text:p>4238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519</text:p>
          </table:table-cell>
          <table:table-cell office:value-type="string" table:style-name="ce3">
            <text:p>13/000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 <text:s/>Op</text:p>
          </table:table-cell>
          <table:table-cell office:value-type="string" table:style-name="ce3">
            <text:p>Land West Of<text:line-break/>Brunton Street<text:line-break/>Percy Main<text:line-break/>North Shields<text:line-break/>Tyne And Wear<text:line-break/><text:line-break/></text:p>
          </table:table-cell>
          <table:table-cell office:value-type="string" table:style-name="ce3">
            <text:p>567166</text:p>
          </table:table-cell>
          <table:table-cell office:value-type="string" table:style-name="ce3">
            <text:p>433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06885</text:p>
          </table:table-cell>
          <table:table-cell office:value-type="string" table:style-name="ce3">
            <text:p>05/4733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rastructure <text:s/>Op</text:p>
          </table:table-cell>
          <table:table-cell office:value-type="string" table:style-name="ce3">
            <text:p>Promenade<text:line-break/>Cullercoats Bay<text:line-break/>Victoria Crescent<text:line-break/>Cullercoats<text:line-break/>Tyne And Wear</text:p>
          </table:table-cell>
          <table:table-cell office:value-type="string" table:style-name="ce3">
            <text:p>571357</text:p>
          </table:table-cell>
          <table:table-cell office:value-type="string" table:style-name="ce3">
            <text:p>43646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64603</text:p>
          </table:table-cell>
          <table:table-cell office:value-type="string" table:style-name="ce3">
            <text:p>05/4723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rastructure <text:s/>Op</text:p>
          </table:table-cell>
          <table:table-cell office:value-type="string" table:style-name="ce3">
            <text:p>Northern Promenade<text:line-break/>Whitley Bay<text:line-break/>Tyne And Wear</text:p>
          </table:table-cell>
          <table:table-cell office:value-type="string" table:style-name="ce3">
            <text:p>573149</text:p>
          </table:table-cell>
          <table:table-cell office:value-type="string" table:style-name="ce3">
            <text:p>4352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8433</text:p>
          </table:table-cell>
          <table:table-cell office:value-type="string" table:style-name="ce3">
            <text:p>10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Shiremoor Library<text:line-break/>Shiremoor Centre<text:line-break/>Earsdon Road<text:line-break/>Shiremoor<text:line-break/>NEWCASTLE UPON TYNE<text:line-break/>NE27 0HJ<text:line-break/></text:p>
          </table:table-cell>
          <table:table-cell office:value-type="string" table:style-name="ce3">
            <text:p>571587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521</text:p>
          </table:table-cell>
          <table:table-cell office:value-type="string" table:style-name="ce3">
            <text:p>05/4737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Library Level 2<text:line-break/>White Swan Centre<text:line-break/>Citadel East<text:line-break/>Killingworth<text:line-break/>NEWCASTLE UPON TYNE<text:line-break/>NE12 6SS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4486</text:p>
          </table:table-cell>
          <table:table-cell office:value-type="string" table:style-name="ce3">
            <text:p>05/4722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Howdon Library<text:line-break/>Churchill Street<text:line-break/>Wallsend<text:line-break/>Tyne And Wear<text:line-break/>NE28 7TG<text:line-break/></text:p>
          </table:table-cell>
          <table:table-cell office:value-type="string" table:style-name="ce3">
            <text:p>567025</text:p>
          </table:table-cell>
          <table:table-cell office:value-type="string" table:style-name="ce3">
            <text:p>4318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8716</text:p>
          </table:table-cell>
          <table:table-cell office:value-type="string" table:style-name="ce3">
            <text:p>05/472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Wideopen Library<text:line-break/>Canterbury Way<text:line-break/>Wideopen<text:line-break/>NEWCASTLE UPON TYNE<text:line-break/>NE13 6JJ</text:p>
          </table:table-cell>
          <table:table-cell office:value-type="string" table:style-name="ce3">
            <text:p>572456</text:p>
          </table:table-cell>
          <table:table-cell office:value-type="string" table:style-name="ce3">
            <text:p>4237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02</text:p>
          </table:table-cell>
          <table:table-cell office:value-type="string" table:style-name="ce3">
            <text:p>05/472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Forest Hall Library<text:line-break/>Whitfield Road<text:line-break/>Forest Hall<text:line-break/>NEWCASTLE UPON TYNE<text:line-break/>NE12 7LJ</text:p>
          </table:table-cell>
          <table:table-cell office:value-type="string" table:style-name="ce3">
            <text:p>569860</text:p>
          </table:table-cell>
          <table:table-cell office:value-type="string" table:style-name="ce3">
            <text:p>42785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979</text:p>
          </table:table-cell>
          <table:table-cell office:value-type="string" table:style-name="ce3">
            <text:p>05/472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Monkseaton Library<text:line-break/>Woodleigh Road<text:line-break/>Whitley Bay<text:line-break/>Tyne And Wear<text:line-break/>NE25 8ET</text:p>
          </table:table-cell>
          <table:table-cell office:value-type="string" table:style-name="ce3">
            <text:p>571847</text:p>
          </table:table-cell>
          <table:table-cell office:value-type="string" table:style-name="ce3">
            <text:p>4341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897</text:p>
          </table:table-cell>
          <table:table-cell office:value-type="string" table:style-name="ce3">
            <text:p>05/4714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Tynemouth Library<text:line-break/>36 Front Street<text:line-break/>Tynemouth<text:line-break/>Tyne And Wear<text:line-break/>NE30 4DZ</text:p>
          </table:table-cell>
          <table:table-cell office:value-type="string" table:style-name="ce3">
            <text:p>569406</text:p>
          </table:table-cell>
          <table:table-cell office:value-type="string" table:style-name="ce3">
            <text:p>43701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8884</text:p>
          </table:table-cell>
          <table:table-cell office:value-type="string" table:style-name="ce3">
            <text:p>05/471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 <text:s/>Op</text:p>
          </table:table-cell>
          <table:table-cell office:value-type="string" table:style-name="ce3">
            <text:p>Cullercoats Library<text:line-break/>St Georges Road<text:line-break/>Cullercoats<text:line-break/>Tyne And Wear<text:line-break/>NE30 3JY</text:p>
          </table:table-cell>
          <table:table-cell office:value-type="string" table:style-name="ce3">
            <text:p>571242</text:p>
          </table:table-cell>
          <table:table-cell office:value-type="string" table:style-name="ce3">
            <text:p>43611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115</text:p>
          </table:table-cell>
          <table:table-cell office:value-type="string" table:style-name="ce3">
            <text:p>11/000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 <text:s/>N Op</text:p>
          </table:table-cell>
          <table:table-cell office:value-type="string" table:style-name="ce3">
            <text:p>Land At<text:line-break/>Howdon Lane<text:line-break/>Wallsend<text:line-break/>Tyne And Wear<text:line-break/><text:line-break/></text:p>
          </table:table-cell>
          <table:table-cell office:value-type="string" table:style-name="ce3">
            <text:p>566646</text:p>
          </table:table-cell>
          <table:table-cell office:value-type="string" table:style-name="ce3">
            <text:p>4325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71</text:p>
          </table:table-cell>
          <table:table-cell office:value-type="string" table:style-name="ce3">
            <text:p>12/000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 <text:s/>Op</text:p>
          </table:table-cell>
          <table:table-cell office:value-type="string" table:style-name="ce3">
            <text:p>Land East Of<text:line-break/>Holmside<text:line-break/>Great North Road<text:line-break/>Wideopen<text:line-break/>NEWCASTLE UPON TYNE<text:line-break/><text:line-break/></text:p>
          </table:table-cell>
          <table:table-cell office:value-type="string" table:style-name="ce3">
            <text:p>572439</text:p>
          </table:table-cell>
          <table:table-cell office:value-type="string" table:style-name="ce3">
            <text:p>42460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6717</text:p>
          </table:table-cell>
          <table:table-cell office:value-type="string" table:style-name="ce3">
            <text:p>08/0004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 <text:s/>Op</text:p>
          </table:table-cell>
          <table:table-cell office:value-type="string" table:style-name="ce3">
            <text:p>Land Adjoining<text:line-break/>2 Sunningdale<text:line-break/>Whitley Bay<text:line-break/>Tyne And Wear<text:line-break/>NE25 9YF<text:line-break/>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34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210</text:p>
          </table:table-cell>
          <table:table-cell office:value-type="string" table:style-name="ce3">
            <text:p>07/0003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 <text:s/>N Op</text:p>
          </table:table-cell>
          <table:table-cell office:value-type="string" table:style-name="ce3">
            <text:p>Former Telephone Exchange<text:line-break/>Earsdon Road<text:line-break/>Shiremoor<text:line-break/>NEWCASTLE UPON TYNE<text:line-break/><text:line-break/></text:p>
          </table:table-cell>
          <table:table-cell office:value-type="string" table:style-name="ce3">
            <text:p>571843</text:p>
          </table:table-cell>
          <table:table-cell office:value-type="string" table:style-name="ce3">
            <text:p>4317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61</text:p>
          </table:table-cell>
          <table:table-cell office:value-type="string" table:style-name="ce3">
            <text:p>05/4708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 <text:s/>N Op</text:p>
          </table:table-cell>
          <table:table-cell office:value-type="string" table:style-name="ce3">
            <text:p>Store North Side Of Killingworth Lakeshore<text:line-break/>West Bailey<text:line-break/>Killingworth<text:line-break/>NEWCASTLE UPON TYNE<text:line-break/><text:line-break/></text:p>
          </table:table-cell>
          <table:table-cell office:value-type="string" table:style-name="ce3">
            <text:p>571133</text:p>
          </table:table-cell>
          <table:table-cell office:value-type="string" table:style-name="ce3">
            <text:p>4270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58842</text:p>
          </table:table-cell>
          <table:table-cell office:value-type="string" table:style-name="ce3">
            <text:p>05/4708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Former Toilets At<text:line-break/>Marden Park Nature Reserve<text:line-break/>Marden Road South<text:line-break/>Whitley Bay<text:line-break/>Tyne And Wear<text:line-break/><text:line-break/></text:p>
          </table:table-cell>
          <table:table-cell office:value-type="string" table:style-name="ce3">
            <text:p>571397</text:p>
          </table:table-cell>
          <table:table-cell office:value-type="string" table:style-name="ce3">
            <text:p>43562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0182</text:p>
          </table:table-cell>
          <table:table-cell office:value-type="string" table:style-name="ce3">
            <text:p>12/0005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Bridge Adjacent To<text:line-break/>The Blue Bell And <text:line-break/>West Of Emerson Place<text:line-break/>Earsdon Road<text:line-break/>Shiremoor<text:line-break/>NEWCASTLE UPON TYNE<text:line-break/>NE27 0RR<text:line-break/></text:p>
          </table:table-cell>
          <table:table-cell office:value-type="string" table:style-name="ce3">
            <text:p>571253</text:p>
          </table:table-cell>
          <table:table-cell office:value-type="string" table:style-name="ce3">
            <text:p>4311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57</text:p>
          </table:table-cell>
          <table:table-cell office:value-type="string" table:style-name="ce3">
            <text:p>11/000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57</text:p>
          </table:table-cell>
          <table:table-cell office:value-type="string" table:style-name="ce3">
            <text:p>11/0008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571156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0059</text:p>
          </table:table-cell>
          <table:table-cell office:value-type="string" table:style-name="ce3">
            <text:p>12/000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 Op</text:p>
          </table:table-cell>
          <table:table-cell office:value-type="string" table:style-name="ce3">
            <text:p>Land West Of<text:line-break/>Front Street<text:line-break/>Seaton Burn<text:line-break/>NEWCASTLE UPON TYNE<text:line-break/>NE13 6EB<text:line-break/></text:p>
          </table:table-cell>
          <table:table-cell office:value-type="string" table:style-name="ce3">
            <text:p>573800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709</text:p>
          </table:table-cell>
          <table:table-cell office:value-type="string" table:style-name="ce3">
            <text:p>05/4756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onument <text:s/>Op</text:p>
          </table:table-cell>
          <table:table-cell office:value-type="string" table:style-name="ce3">
            <text:p>Collingwood Monument<text:line-break/>Priors Haven<text:line-break/>Tynemouth<text:line-break/>Tyne And Wear<text:line-break/><text:line-break/></text:p>
          </table:table-cell>
          <table:table-cell office:value-type="string" table:style-name="ce3">
            <text:p>569068</text:p>
          </table:table-cell>
          <table:table-cell office:value-type="string" table:style-name="ce3">
            <text:p>4371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654</text:p>
          </table:table-cell>
          <table:table-cell office:value-type="string" table:style-name="ce3">
            <text:p>05/472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 <text:s/>Op</text:p>
          </table:table-cell>
          <table:table-cell office:value-type="string" table:style-name="ce3">
            <text:p>St Marys Lighthouse<text:line-break/>St Marys Island Access Road<text:line-break/>Whitley Bay<text:line-break/>Tyne And Wear<text:line-break/>NE26 4RS</text:p>
          </table:table-cell>
          <table:table-cell office:value-type="string" table:style-name="ce3">
            <text:p>575402</text:p>
          </table:table-cell>
          <table:table-cell office:value-type="string" table:style-name="ce3">
            <text:p>4352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551</text:p>
          </table:table-cell>
          <table:table-cell office:value-type="string" table:style-name="ce3">
            <text:p>05/472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 <text:s/>Op</text:p>
          </table:table-cell>
          <table:table-cell office:value-type="string" table:style-name="ce3">
            <text:p>Segedunum Roman Fort Site<text:line-break/>Buddle Street<text:line-break/>Wallsend<text:line-break/>Tyne And Wear</text:p>
          </table:table-cell>
          <table:table-cell office:value-type="string" table:style-name="ce3">
            <text:p>566015</text:p>
          </table:table-cell>
          <table:table-cell office:value-type="string" table:style-name="ce3">
            <text:p>43002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1377</text:p>
          </table:table-cell>
          <table:table-cell office:value-type="string" table:style-name="ce3">
            <text:p>05/4715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 <text:s/>Op</text:p>
          </table:table-cell>
          <table:table-cell office:value-type="string" table:style-name="ce3">
            <text:p>Stephenson Railway Museum<text:line-break/>Middle Engine Lane<text:line-break/>North Shields<text:line-break/>Tyne And Wear<text:line-break/>NE29 8DX</text:p>
          </table:table-cell>
          <table:table-cell office:value-type="string" table:style-name="ce3">
            <text:p>569217</text:p>
          </table:table-cell>
          <table:table-cell office:value-type="string" table:style-name="ce3">
            <text:p>4322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3386</text:p>
          </table:table-cell>
          <table:table-cell office:value-type="string" table:style-name="ce3">
            <text:p>09/0001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North Tyneside Youth Village<text:line-break/>Hudson Street<text:line-break/>North Shields<text:line-break/>Tyne And Wear<text:line-break/>NE30 1DL<text:line-break/></text:p>
          </table:table-cell>
          <table:table-cell office:value-type="string" table:style-name="ce3">
            <text:p>568729</text:p>
          </table:table-cell>
          <table:table-cell office:value-type="string" table:style-name="ce3">
            <text:p>43596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3012</text:p>
          </table:table-cell>
          <table:table-cell office:value-type="string" table:style-name="ce3">
            <text:p>05/474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White Swan Centre<text:line-break/>Citadel East<text:line-break/>Killingworth<text:line-break/>NEWCASTLE UPON TYNE<text:line-break/><text:line-break/></text:p>
          </table:table-cell>
          <table:table-cell office:value-type="string" table:style-name="ce3">
            <text:p>571354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0106</text:p>
          </table:table-cell>
          <table:table-cell office:value-type="string" table:style-name="ce3">
            <text:p>06/00089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John Willie Sams Centre<text:line-break/>Market Street<text:line-break/>Dudley<text:line-break/>NORTHUMBERLAND<text:line-break/>NE23 7HS<text:line-break/></text:p>
          </table:table-cell>
          <table:table-cell office:value-type="string" table:style-name="ce3">
            <text:p>573450</text:p>
          </table:table-cell>
          <table:table-cell office:value-type="string" table:style-name="ce3">
            <text:p>4259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664</text:p>
          </table:table-cell>
          <table:table-cell office:value-type="string" table:style-name="ce3">
            <text:p>05/474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The Langdale Centre<text:line-break/>Langdale Gardens<text:line-break/>Wallsend<text:line-break/>Tyne And Wear<text:line-break/>NE28 0HG</text:p>
          </table:table-cell>
          <table:table-cell office:value-type="string" table:style-name="ce3">
            <text:p>568103</text:p>
          </table:table-cell>
          <table:table-cell office:value-type="string" table:style-name="ce3">
            <text:p>4322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434</text:p>
          </table:table-cell>
          <table:table-cell office:value-type="string" table:style-name="ce3">
            <text:p>05/4753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The Oxford Centre<text:line-break/>West Farm Avenue<text:line-break/>Longbenton<text:line-break/>NEWCASTLE UPON TYNE<text:line-break/>NE12 8LT</text:p>
          </table:table-cell>
          <table:table-cell office:value-type="string" table:style-name="ce3">
            <text:p>568619</text:p>
          </table:table-cell>
          <table:table-cell office:value-type="string" table:style-name="ce3">
            <text:p>42639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8962</text:p>
          </table:table-cell>
          <table:table-cell office:value-type="string" table:style-name="ce3">
            <text:p>05/4705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Maritime Chambers<text:line-break/>1 Howard Street<text:line-break/>North Shields<text:line-break/>Tyne And Wear<text:line-break/>NE30 1LZ</text:p>
          </table:table-cell>
          <table:table-cell office:value-type="string" table:style-name="ce3">
            <text:p>568228</text:p>
          </table:table-cell>
          <table:table-cell office:value-type="string" table:style-name="ce3">
            <text:p>43576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163</text:p>
          </table:table-cell>
          <table:table-cell office:value-type="string" table:style-name="ce3">
            <text:p>05/470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Riverside Centre<text:line-break/>Minton Lane<text:line-break/>North Shields<text:line-break/>Tyne And Wear<text:line-break/>NE29 6DQ</text:p>
          </table:table-cell>
          <table:table-cell office:value-type="string" table:style-name="ce3">
            <text:p>567618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7153</text:p>
          </table:table-cell>
          <table:table-cell office:value-type="string" table:style-name="ce3">
            <text:p>05/4714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North Shields Customer First Centre<text:line-break/>Northumberland Square<text:line-break/>North Shields<text:line-break/>Tyne And Wear<text:line-break/>NE30 1QU<text:line-break/></text:p>
          </table:table-cell>
          <table:table-cell office:value-type="string" table:style-name="ce3">
            <text:p>568504</text:p>
          </table:table-cell>
          <table:table-cell office:value-type="string" table:style-name="ce3">
            <text:p>4355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2028</text:p>
          </table:table-cell>
          <table:table-cell office:value-type="string" table:style-name="ce3">
            <text:p>14/000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 Op</text:p>
          </table:table-cell>
          <table:table-cell office:value-type="string" table:style-name="ce3">
            <text:p>The Bungalow<text:line-break/>Blanchland Terrace<text:line-break/>North Shields<text:line-break/>Tyne And Wear<text:line-break/>NE30 2BB<text:line-break/></text:p>
          </table:table-cell>
          <table:table-cell office:value-type="string" table:style-name="ce3">
            <text:p>569174</text:p>
          </table:table-cell>
          <table:table-cell office:value-type="string" table:style-name="ce3">
            <text:p>4355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6034</text:p>
          </table:table-cell>
          <table:table-cell office:value-type="string" table:style-name="ce3">
            <text:p>05/4743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110</text:p>
          </table:table-cell>
          <table:table-cell office:value-type="string" table:style-name="ce3">
            <text:p>05/473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Municipal Park<text:line-break/>Springfield Park<text:line-break/>Forest Hall<text:line-break/>NEWCASTLE UPON TYNE<text:line-break/><text:line-break/></text:p>
          </table:table-cell>
          <table:table-cell office:value-type="string" table:style-name="ce3">
            <text:p>569568</text:p>
          </table:table-cell>
          <table:table-cell office:value-type="string" table:style-name="ce3">
            <text:p>42797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237</text:p>
          </table:table-cell>
          <table:table-cell office:value-type="string" table:style-name="ce3">
            <text:p>05/4736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Souter Park North<text:line-break/>Marine Avenue<text:line-break/>Whitley Bay<text:line-break/>Tyne And Wear</text:p>
          </table:table-cell>
          <table:table-cell office:value-type="string" table:style-name="ce3">
            <text:p>572236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231</text:p>
          </table:table-cell>
          <table:table-cell office:value-type="string" table:style-name="ce3">
            <text:p>05/4736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Souter Park South<text:line-break/>Marine Avenue<text:line-break/>Whitley Bay<text:line-break/>Tyne And Wear</text:p>
          </table:table-cell>
          <table:table-cell office:value-type="string" table:style-name="ce3">
            <text:p>572166</text:p>
          </table:table-cell>
          <table:table-cell office:value-type="string" table:style-name="ce3">
            <text:p>4347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109</text:p>
          </table:table-cell>
          <table:table-cell office:value-type="string" table:style-name="ce3">
            <text:p>05/473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East End Park<text:line-break/>Howdon Lane<text:line-break/>Wallsend<text:line-break/>Tyne And Wear</text:p>
          </table:table-cell>
          <table:table-cell office:value-type="string" table:style-name="ce3">
            <text:p>566757</text:p>
          </table:table-cell>
          <table:table-cell office:value-type="string" table:style-name="ce3">
            <text:p>432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184</text:p>
          </table:table-cell>
          <table:table-cell office:value-type="string" table:style-name="ce3">
            <text:p>05/473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Tynemouth Park<text:line-break/>Grand Parade<text:line-break/>Tynemouth<text:line-break/>Tyne And Wear</text:p>
          </table:table-cell>
          <table:table-cell office:value-type="string" table:style-name="ce3">
            <text:p>570199</text:p>
          </table:table-cell>
          <table:table-cell office:value-type="string" table:style-name="ce3">
            <text:p>43658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9054</text:p>
          </table:table-cell>
          <table:table-cell office:value-type="string" table:style-name="ce3">
            <text:p>05/449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Northumberland Park Visitor Centre And Tea Room<text:line-break/>King Edward Road<text:line-break/>Tynemouth<text:line-break/>Tyne And Wear<text:line-break/>NE30 2ES<text:line-break/></text:p>
          </table:table-cell>
          <table:table-cell office:value-type="string" table:style-name="ce3">
            <text:p>569245</text:p>
          </table:table-cell>
          <table:table-cell office:value-type="string" table:style-name="ce3">
            <text:p>43625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2024</text:p>
          </table:table-cell>
          <table:table-cell office:value-type="string" table:style-name="ce3">
            <text:p>05/4732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Smiths Park<text:line-break/>Minton Lane<text:line-break/>North Shields<text:line-break/>Tyne And Wear<text:line-break/><text:line-break/></text:p>
          </table:table-cell>
          <table:table-cell office:value-type="string" table:style-name="ce3">
            <text:p>567535</text:p>
          </table:table-cell>
          <table:table-cell office:value-type="string" table:style-name="ce3">
            <text:p>4347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9064</text:p>
          </table:table-cell>
          <table:table-cell office:value-type="string" table:style-name="ce3">
            <text:p>05/4734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Whitley Park<text:line-break/>Park Avenue<text:line-break/>Whitley Bay<text:line-break/>Tyne And Wear</text:p>
          </table:table-cell>
          <table:table-cell office:value-type="string" table:style-name="ce3">
            <text:p>572530</text:p>
          </table:table-cell>
          <table:table-cell office:value-type="string" table:style-name="ce3">
            <text:p>43542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382</text:p>
          </table:table-cell>
          <table:table-cell office:value-type="string" table:style-name="ce3">
            <text:p>05/473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Killingworth Park<text:line-break/>East Bailey<text:line-break/>Killingworth<text:line-break/>NEWCASTLE UPON TYNE<text:line-break/><text:line-break/></text:p>
          </table:table-cell>
          <table:table-cell office:value-type="string" table:style-name="ce3">
            <text:p>571054</text:p>
          </table:table-cell>
          <table:table-cell office:value-type="string" table:style-name="ce3">
            <text:p>42826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76</text:p>
          </table:table-cell>
          <table:table-cell office:value-type="string" table:style-name="ce3">
            <text:p>05/4734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572605</text:p>
          </table:table-cell>
          <table:table-cell office:value-type="string" table:style-name="ce3">
            <text:p>42423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2026</text:p>
          </table:table-cell>
          <table:table-cell office:value-type="string" table:style-name="ce3">
            <text:p>05/4735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Northumberland Park<text:line-break/>King Edward Road<text:line-break/>Tynemouth<text:line-break/>Tyne And Wear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8632</text:p>
          </table:table-cell>
          <table:table-cell office:value-type="string" table:style-name="ce3">
            <text:p>05/4709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Chirton Dene Park<text:line-break/>George Stephenson Way<text:line-break/>North Shields<text:line-break/>Tyne And Wear<text:line-break/><text:line-break/></text:p>
          </table:table-cell>
          <table:table-cell office:value-type="string" table:style-name="ce3">
            <text:p>567314</text:p>
          </table:table-cell>
          <table:table-cell office:value-type="string" table:style-name="ce3">
            <text:p>4349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27</text:p>
          </table:table-cell>
          <table:table-cell office:value-type="string" table:style-name="ce3">
            <text:p>13/000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568748</text:p>
          </table:table-cell>
          <table:table-cell office:value-type="string" table:style-name="ce3">
            <text:p>42811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59</text:p>
          </table:table-cell>
          <table:table-cell office:value-type="string" table:style-name="ce3">
            <text:p>13/000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 <text:s/>Op</text:p>
          </table:table-cell>
          <table:table-cell office:value-type="string" table:style-name="ce3">
            <text:p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570991</text:p>
          </table:table-cell>
          <table:table-cell office:value-type="string" table:style-name="ce3">
            <text:p>42707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5718</text:p>
          </table:table-cell>
          <table:table-cell office:value-type="string" table:style-name="ce3">
            <text:p>05/474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<text:line-break/>Weetslade Road<text:line-break/>Dudley<text:line-break/>NORTHUMBERLAND<text:line-break/><text:line-break/></text:p>
          </table:table-cell>
          <table:table-cell office:value-type="string" table:style-name="ce3">
            <text:p>573382</text:p>
          </table:table-cell>
          <table:table-cell office:value-type="string" table:style-name="ce3">
            <text:p>4259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3084</text:p>
          </table:table-cell>
          <table:table-cell office:value-type="string" table:style-name="ce3">
            <text:p>05/4745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West Of Seventy Six<text:line-break/>Garth Twenty Two<text:line-break/>Killingworth<text:line-break/>NEWCASTLE UPON TYNE<text:line-break/><text:line-break/></text:p>
          </table:table-cell>
          <table:table-cell office:value-type="string" table:style-name="ce3">
            <text:p>571374</text:p>
          </table:table-cell>
          <table:table-cell office:value-type="string" table:style-name="ce3">
            <text:p>4282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851</text:p>
          </table:table-cell>
          <table:table-cell office:value-type="string" table:style-name="ce3">
            <text:p>05/4745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South Of <text:s/><text:line-break/>96 Haswell Gardens<text:line-break/>North Shields<text:line-break/>Tyne And Wear</text:p>
          </table:table-cell>
          <table:table-cell office:value-type="string" table:style-name="ce3">
            <text:p>568842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286</text:p>
          </table:table-cell>
          <table:table-cell office:value-type="string" table:style-name="ce3">
            <text:p>05/474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 Site At<text:line-break/>Rising Sun Country Park<text:line-break/>Whitley Road<text:line-break/>Benton<text:line-break/>NEWCASTLE UPON TYNE</text:p>
          </table:table-cell>
          <table:table-cell office:value-type="string" table:style-name="ce3">
            <text:p>569556</text:p>
          </table:table-cell>
          <table:table-cell office:value-type="string" table:style-name="ce3">
            <text:p>43020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543</text:p>
          </table:table-cell>
          <table:table-cell office:value-type="string" table:style-name="ce3">
            <text:p>05/4746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South Of<text:line-break/>Howdon Community Centre<text:line-break/>Denbigh Avenue<text:line-break/>Wallsend<text:line-break/>Tyne And Wear<text:line-break/><text:line-break/></text:p>
          </table:table-cell>
          <table:table-cell office:value-type="string" table:style-name="ce3">
            <text:p>567484</text:p>
          </table:table-cell>
          <table:table-cell office:value-type="string" table:style-name="ce3">
            <text:p>4322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115</text:p>
          </table:table-cell>
          <table:table-cell office:value-type="string" table:style-name="ce3">
            <text:p>05/4746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East End Park<text:line-break/>Howdon Lane<text:line-break/>Wallsend<text:line-break/>Tyne And Wear<text:line-break/><text:line-break/></text:p>
          </table:table-cell>
          <table:table-cell office:value-type="string" table:style-name="ce3">
            <text:p>566808</text:p>
          </table:table-cell>
          <table:table-cell office:value-type="string" table:style-name="ce3">
            <text:p>43252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0383</text:p>
          </table:table-cell>
          <table:table-cell office:value-type="string" table:style-name="ce3">
            <text:p>05/474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Killingworth Park Play Area<text:line-break/>East Bailey<text:line-break/>Killingworth<text:line-break/>NEWCASTLE UPON TYNE</text:p>
          </table:table-cell>
          <table:table-cell office:value-type="string" table:style-name="ce3">
            <text:p>571070</text:p>
          </table:table-cell>
          <table:table-cell office:value-type="string" table:style-name="ce3">
            <text:p>4282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4228</text:p>
          </table:table-cell>
          <table:table-cell office:value-type="string" table:style-name="ce3">
            <text:p>05/4746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East Of<text:line-break/>29 Queensbridge<text:line-break/>Longbenton<text:line-break/>NEWCASTLE UPON TYNE<text:line-break/><text:line-break/></text:p>
          </table:table-cell>
          <table:table-cell office:value-type="string" table:style-name="ce3">
            <text:p>569101</text:p>
          </table:table-cell>
          <table:table-cell office:value-type="string" table:style-name="ce3">
            <text:p>4259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852</text:p>
          </table:table-cell>
          <table:table-cell office:value-type="string" table:style-name="ce3">
            <text:p>05/4746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djacent To<text:line-break/>40 Murrayfields<text:line-break/>West Allotment<text:line-break/>NEWCASTLE UPON TYNE</text:p>
          </table:table-cell>
          <table:table-cell office:value-type="string" table:style-name="ce3">
            <text:p>570427</text:p>
          </table:table-cell>
          <table:table-cell office:value-type="string" table:style-name="ce3">
            <text:p>4307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64414</text:p>
          </table:table-cell>
          <table:table-cell office:value-type="string" table:style-name="ce3">
            <text:p>05/4746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Adjacent To <text:s/><text:line-break/>17 Nelson Terrace<text:line-break/>Percy Main<text:line-break/>North Shields<text:line-break/>Tyne And Wear</text:p>
          </table:table-cell>
          <table:table-cell office:value-type="string" table:style-name="ce3">
            <text:p>566918</text:p>
          </table:table-cell>
          <table:table-cell office:value-type="string" table:style-name="ce3">
            <text:p>43379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2028</text:p>
          </table:table-cell>
          <table:table-cell office:value-type="string" table:style-name="ce3">
            <text:p>05/4746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At<text:line-break/>Northumberland Park<text:line-break/>King Edward Road<text:line-break/>Tynemouth<text:line-break/>Tyne And Wear<text:line-break/><text:line-break/></text:p>
          </table:table-cell>
          <table:table-cell office:value-type="string" table:style-name="ce3">
            <text:p>569032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733</text:p>
          </table:table-cell>
          <table:table-cell office:value-type="string" table:style-name="ce3">
            <text:p>05/4747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East Of <text:s/><text:line-break/>22 Oak Grove<text:line-break/>Wallsend<text:line-break/>Tyne And Wear</text:p>
          </table:table-cell>
          <table:table-cell office:value-type="string" table:style-name="ce3">
            <text:p>566474</text:p>
          </table:table-cell>
          <table:table-cell office:value-type="string" table:style-name="ce3">
            <text:p>43069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5920</text:p>
          </table:table-cell>
          <table:table-cell office:value-type="string" table:style-name="ce3">
            <text:p>05/474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djacent To<text:line-break/>Tynemouth Indoor Pool<text:line-break/>North Road<text:line-break/>North Shields<text:line-break/>Tyne And Wear<text:line-break/><text:line-break/></text:p>
          </table:table-cell>
          <table:table-cell office:value-type="string" table:style-name="ce3">
            <text:p>569810</text:p>
          </table:table-cell>
          <table:table-cell office:value-type="string" table:style-name="ce3">
            <text:p>43492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6034</text:p>
          </table:table-cell>
          <table:table-cell office:value-type="string" table:style-name="ce3">
            <text:p>05/4747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566885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870</text:p>
          </table:table-cell>
          <table:table-cell office:value-type="string" table:style-name="ce3">
            <text:p>05/474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Rockcliffe Park<text:line-break/>Promenade<text:line-break/>Whitley Bay<text:line-break/>Tyne And Wear</text:p>
          </table:table-cell>
          <table:table-cell office:value-type="string" table:style-name="ce3">
            <text:p>571931</text:p>
          </table:table-cell>
          <table:table-cell office:value-type="string" table:style-name="ce3">
            <text:p>4362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652</text:p>
          </table:table-cell>
          <table:table-cell office:value-type="string" table:style-name="ce3">
            <text:p>05/474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ing Field At<text:line-break/>Shiremoor Primary School<text:line-break/>Stanton Road<text:line-break/>Shiremoor<text:line-break/>NEWCASTLE UPON TYNE<text:line-break/><text:line-break/></text:p>
          </table:table-cell>
          <table:table-cell office:value-type="string" table:style-name="ce3">
            <text:p>570999</text:p>
          </table:table-cell>
          <table:table-cell office:value-type="string" table:style-name="ce3">
            <text:p>4314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0676</text:p>
          </table:table-cell>
          <table:table-cell office:value-type="string" table:style-name="ce3">
            <text:p>05/4748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 At The Junction Of Wilton Drive And<text:line-break/>Sandringham Drive<text:line-break/>Whitley Bay<text:line-break/>Tyne And Wear</text:p>
          </table:table-cell>
          <table:table-cell office:value-type="string" table:style-name="ce3">
            <text:p>571884</text:p>
          </table:table-cell>
          <table:table-cell office:value-type="string" table:style-name="ce3">
            <text:p>4329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113</text:p>
          </table:table-cell>
          <table:table-cell office:value-type="string" table:style-name="ce3">
            <text:p>05/474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Springfield Park Play Area<text:line-break/>Springfield Park<text:line-break/>Forest Hall<text:line-break/>NEWCASTLE UPON TYNE</text:p>
          </table:table-cell>
          <table:table-cell office:value-type="string" table:style-name="ce3">
            <text:p>569660</text:p>
          </table:table-cell>
          <table:table-cell office:value-type="string" table:style-name="ce3">
            <text:p>4279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794</text:p>
          </table:table-cell>
          <table:table-cell office:value-type="string" table:style-name="ce3">
            <text:p>05/4744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To The North Of<text:line-break/>Scout Hut<text:line-break/>Links Road<text:line-break/>Cullercoats<text:line-break/>Tyne And Wear<text:line-break/><text:line-break/></text:p>
          </table:table-cell>
          <table:table-cell office:value-type="string" table:style-name="ce3">
            <text:p>570670</text:p>
          </table:table-cell>
          <table:table-cell office:value-type="string" table:style-name="ce3">
            <text:p>4363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5928</text:p>
          </table:table-cell>
          <table:table-cell office:value-type="string" table:style-name="ce3">
            <text:p>05/4744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North Of<text:line-break/>Dairy Gardens<text:line-break/>Wallsend<text:line-break/>Tyne And Wear<text:line-break/><text:line-break/></text:p>
          </table:table-cell>
          <table:table-cell office:value-type="string" table:style-name="ce3">
            <text:p>567445</text:p>
          </table:table-cell>
          <table:table-cell office:value-type="string" table:style-name="ce3">
            <text:p>43133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868</text:p>
          </table:table-cell>
          <table:table-cell office:value-type="string" table:style-name="ce3">
            <text:p>05/4744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South Of Carville First School<text:line-break/>The Avenue<text:line-break/>Wallsend<text:line-break/>Tyne And Wear<text:line-break/><text:line-break/></text:p>
          </table:table-cell>
          <table:table-cell office:value-type="string" table:style-name="ce3">
            <text:p>565912</text:p>
          </table:table-cell>
          <table:table-cell office:value-type="string" table:style-name="ce3">
            <text:p>42970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128</text:p>
          </table:table-cell>
          <table:table-cell office:value-type="string" table:style-name="ce3">
            <text:p>05/4744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Benton Quarry Nature Play Area<text:line-break/>Whitley Road<text:line-break/>Benton<text:line-break/>NEWCASTLE UPON TYNE<text:line-break/><text:line-break/></text:p>
          </table:table-cell>
          <table:table-cell office:value-type="string" table:style-name="ce3">
            <text:p>568643</text:p>
          </table:table-cell>
          <table:table-cell office:value-type="string" table:style-name="ce3">
            <text:p>4280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2633</text:p>
          </table:table-cell>
          <table:table-cell office:value-type="string" table:style-name="ce3">
            <text:p>05/474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Rear Of 14 To 18<text:line-break/>Bolam Grove<text:line-break/>Cullercoats<text:line-break/>Tyne And Wear<text:line-break/><text:line-break/></text:p>
          </table:table-cell>
          <table:table-cell office:value-type="string" table:style-name="ce3">
            <text:p>570445</text:p>
          </table:table-cell>
          <table:table-cell office:value-type="string" table:style-name="ce3">
            <text:p>4354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7258</text:p>
          </table:table-cell>
          <table:table-cell office:value-type="string" table:style-name="ce3">
            <text:p>05/4744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t<text:line-break/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572588</text:p>
          </table:table-cell>
          <table:table-cell office:value-type="string" table:style-name="ce3">
            <text:p>42712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9465</text:p>
          </table:table-cell>
          <table:table-cell office:value-type="string" table:style-name="ce3">
            <text:p>05/4744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North Of<text:line-break/>119 Castle Square<text:line-break/>Backworth<text:line-break/>NEWCASTLE UPON TYNE<text:line-break/><text:line-break/></text:p>
          </table:table-cell>
          <table:table-cell office:value-type="string" table:style-name="ce3">
            <text:p>572060</text:p>
          </table:table-cell>
          <table:table-cell office:value-type="string" table:style-name="ce3">
            <text:p>4295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8633</text:p>
          </table:table-cell>
          <table:table-cell office:value-type="string" table:style-name="ce3">
            <text:p>05/4745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rton Dene Park Play Area<text:line-break/>George Stephenson Way<text:line-break/>North Shields<text:line-break/>Tyne And Wear</text:p>
          </table:table-cell>
          <table:table-cell office:value-type="string" table:style-name="ce3">
            <text:p>567426</text:p>
          </table:table-cell>
          <table:table-cell office:value-type="string" table:style-name="ce3">
            <text:p>4348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4090</text:p>
          </table:table-cell>
          <table:table-cell office:value-type="string" table:style-name="ce3">
            <text:p>05/4745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At<text:line-break/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572545</text:p>
          </table:table-cell>
          <table:table-cell office:value-type="string" table:style-name="ce3">
            <text:p>4345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572</text:p>
          </table:table-cell>
          <table:table-cell office:value-type="string" table:style-name="ce3">
            <text:p>05/4745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Land North Of<text:line-break/>11 Church Road<text:line-break/>Backworth<text:line-break/>NEWCASTLE UPON TYNE<text:line-break/><text:line-break/>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3049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969</text:p>
          </table:table-cell>
          <table:table-cell office:value-type="string" table:style-name="ce3">
            <text:p>05/4745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ground Oposite Number Sixty Eight<text:line-break/>Crawley Road<text:line-break/>Wallsend<text:line-break/>Tyne And Wear</text:p>
          </table:table-cell>
          <table:table-cell office:value-type="string" table:style-name="ce3">
            <text:p>566088</text:p>
          </table:table-cell>
          <table:table-cell office:value-type="string" table:style-name="ce3">
            <text:p>42967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2788</text:p>
          </table:table-cell>
          <table:table-cell office:value-type="string" table:style-name="ce3">
            <text:p>05/4745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Former Childrens Playground Adjacent To<text:line-break/>Dudley Peoples Centre<text:line-break/>Weetslade Road<text:line-break/>Dudley<text:line-break/>NORTHUMBERLAND<text:line-break/><text:line-break/></text:p>
          </table:table-cell>
          <table:table-cell office:value-type="string" table:style-name="ce3">
            <text:p>573515</text:p>
          </table:table-cell>
          <table:table-cell office:value-type="string" table:style-name="ce3">
            <text:p>4260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35711</text:p>
          </table:table-cell>
          <table:table-cell office:value-type="string" table:style-name="ce3">
            <text:p>10/000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Site<text:line-break/>The Oxford Centre<text:line-break/>West Farm Avenue<text:line-break/>Longbenton<text:line-break/>NEWCASTLE UPON TYNE<text:line-break/><text:line-break/></text:p>
          </table:table-cell>
          <table:table-cell office:value-type="string" table:style-name="ce3">
            <text:p>568635</text:p>
          </table:table-cell>
          <table:table-cell office:value-type="string" table:style-name="ce3">
            <text:p>42643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378</text:p>
          </table:table-cell>
          <table:table-cell office:value-type="string" table:style-name="ce3">
            <text:p>05/4748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 Adjacent<text:line-break/>7 Holystone Grange<text:line-break/>Holystone<text:line-break/>NEWCASTLE UPON TYNE<text:line-break/><text:line-break/></text:p>
          </table:table-cell>
          <table:table-cell office:value-type="string" table:style-name="ce3">
            <text:p>570248</text:p>
          </table:table-cell>
          <table:table-cell office:value-type="string" table:style-name="ce3">
            <text:p>430244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6040</text:p>
          </table:table-cell>
          <table:table-cell office:value-type="string" table:style-name="ce3">
            <text:p>05/4748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Tall Trees Playground Opposite<text:line-break/>95 Broomfield Avenue<text:line-break/>Wallsend<text:line-break/>Tyne And Wear<text:line-break/><text:line-break/></text:p>
          </table:table-cell>
          <table:table-cell office:value-type="string" table:style-name="ce3">
            <text:p>568270</text:p>
          </table:table-cell>
          <table:table-cell office:value-type="string" table:style-name="ce3">
            <text:p>4303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3745</text:p>
          </table:table-cell>
          <table:table-cell office:value-type="string" table:style-name="ce3">
            <text:p>05/4748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Tynemouth Park<text:line-break/>Grand Parade<text:line-break/>Tynemouth<text:line-break/>Tyne And Wear<text:line-break/><text:line-break/></text:p>
          </table:table-cell>
          <table:table-cell office:value-type="string" table:style-name="ce3">
            <text:p>570127</text:p>
          </table:table-cell>
          <table:table-cell office:value-type="string" table:style-name="ce3">
            <text:p>4365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296</text:p>
          </table:table-cell>
          <table:table-cell office:value-type="string" table:style-name="ce3">
            <text:p>05/4748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East Of<text:line-break/>5 Preston Terrace<text:line-break/>West Allotment<text:line-break/>NEWCASTLE UPON TYNE<text:line-break/><text:line-break/></text:p>
          </table:table-cell>
          <table:table-cell office:value-type="string" table:style-name="ce3">
            <text:p>570240</text:p>
          </table:table-cell>
          <table:table-cell office:value-type="string" table:style-name="ce3">
            <text:p>43117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138</text:p>
          </table:table-cell>
          <table:table-cell office:value-type="string" table:style-name="ce3">
            <text:p>05/474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 Area To Rear Of <text:s/><text:line-break/>4 Winifred Gardens<text:line-break/>Wallsend<text:line-break/>Tyne And Wear</text:p>
          </table:table-cell>
          <table:table-cell office:value-type="string" table:style-name="ce3">
            <text:p>566122</text:p>
          </table:table-cell>
          <table:table-cell office:value-type="string" table:style-name="ce3">
            <text:p>4300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77</text:p>
          </table:table-cell>
          <table:table-cell office:value-type="string" table:style-name="ce3">
            <text:p>05/474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Playground At<text:line-break/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572580</text:p>
          </table:table-cell>
          <table:table-cell office:value-type="string" table:style-name="ce3">
            <text:p>4242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181</text:p>
          </table:table-cell>
          <table:table-cell office:value-type="string" table:style-name="ce3">
            <text:p>05/474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Land At Rocket Way And<text:line-break/>Lilac Avenue<text:line-break/>Forest Hall<text:line-break/>NEWCASTLE UPON TYNE<text:line-break/><text:line-break/></text:p>
          </table:table-cell>
          <table:table-cell office:value-type="string" table:style-name="ce3">
            <text:p>569805</text:p>
          </table:table-cell>
          <table:table-cell office:value-type="string" table:style-name="ce3">
            <text:p>42859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5719</text:p>
          </table:table-cell>
          <table:table-cell office:value-type="string" table:style-name="ce3">
            <text:p>12/0002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Skateboard Park<text:line-break/>Panama Gardens<text:line-break/>The Links<text:line-break/>Whitley Bay<text:line-break/>Tyne And Wear<text:line-break/><text:line-break/></text:p>
          </table:table-cell>
          <table:table-cell office:value-type="string" table:style-name="ce3">
            <text:p>573055</text:p>
          </table:table-cell>
          <table:table-cell office:value-type="string" table:style-name="ce3">
            <text:p>43529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4230</text:p>
          </table:table-cell>
          <table:table-cell office:value-type="string" table:style-name="ce3">
            <text:p>13/000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Shiremoor Adventure Playground<text:line-break/>Brenkley Avenue<text:line-break/>Shiremoor<text:line-break/>NEWCASTLE UPON TYNE<text:line-break/><text:line-break/></text:p>
          </table:table-cell>
          <table:table-cell office:value-type="string" table:style-name="ce3">
            <text:p>571029</text:p>
          </table:table-cell>
          <table:table-cell office:value-type="string" table:style-name="ce3">
            <text:p>4315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3746</text:p>
          </table:table-cell>
          <table:table-cell office:value-type="string" table:style-name="ce3">
            <text:p>13/000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571091</text:p>
          </table:table-cell>
          <table:table-cell office:value-type="string" table:style-name="ce3">
            <text:p>4270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6176</text:p>
          </table:table-cell>
          <table:table-cell office:value-type="string" table:style-name="ce3">
            <text:p>16/0000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 <text:s/>Op</text:p>
          </table:table-cell>
          <table:table-cell office:value-type="string" table:style-name="ce3">
            <text:p>Childrens Play Area<text:line-break/>Beverley Terrace<text:line-break/>Cullercoats<text:line-break/>Tyne And Wear<text:line-break/><text:line-break/></text:p>
          </table:table-cell>
          <table:table-cell office:value-type="string" table:style-name="ce3">
            <text:p>571059</text:p>
          </table:table-cell>
          <table:table-cell office:value-type="string" table:style-name="ce3">
            <text:p>4364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7469</text:p>
          </table:table-cell>
          <table:table-cell office:value-type="string" table:style-name="ce3">
            <text:p>10/0008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Low Lights Public Toilets<text:line-break/>Fish Quay<text:line-break/>North Shields<text:line-break/>Tyne And Wear<text:line-break/><text:line-break/></text:p>
          </table:table-cell>
          <table:table-cell office:value-type="string" table:style-name="ce3">
            <text:p>568628</text:p>
          </table:table-cell>
          <table:table-cell office:value-type="string" table:style-name="ce3">
            <text:p>43638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993</text:p>
          </table:table-cell>
          <table:table-cell office:value-type="string" table:style-name="ce3">
            <text:p>05/474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djacent To<text:line-break/>The Chainlocker<text:line-break/>Duke Street<text:line-break/>North Shields<text:line-break/>Tyne And Wear<text:line-break/><text:line-break/></text:p>
          </table:table-cell>
          <table:table-cell office:value-type="string" table:style-name="ce3">
            <text:p>567789</text:p>
          </table:table-cell>
          <table:table-cell office:value-type="string" table:style-name="ce3">
            <text:p>4355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9827</text:p>
          </table:table-cell>
          <table:table-cell office:value-type="string" table:style-name="ce3">
            <text:p>05/4749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djacent To <text:s/>Holy Cross Cemetery<text:line-break/>St Peters Road<text:line-break/>Wallsend<text:line-break/>Tyne And Wear</text:p>
          </table:table-cell>
          <table:table-cell office:value-type="string" table:style-name="ce3">
            <text:p>567475</text:p>
          </table:table-cell>
          <table:table-cell office:value-type="string" table:style-name="ce3">
            <text:p>43088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220</text:p>
          </table:table-cell>
          <table:table-cell office:value-type="string" table:style-name="ce3">
            <text:p>05/474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 North Of<text:line-break/>Preston Cemetery Chapel<text:line-break/>Walton Avenue<text:line-break/>North Shields<text:line-break/>Tyne And Wear</text:p>
          </table:table-cell>
          <table:table-cell office:value-type="string" table:style-name="ce3">
            <text:p>569516</text:p>
          </table:table-cell>
          <table:table-cell office:value-type="string" table:style-name="ce3">
            <text:p>4347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6607</text:p>
          </table:table-cell>
          <table:table-cell office:value-type="string" table:style-name="ce3">
            <text:p>05/4750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573649</text:p>
          </table:table-cell>
          <table:table-cell office:value-type="string" table:style-name="ce3">
            <text:p>42473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6496</text:p>
          </table:table-cell>
          <table:table-cell office:value-type="string" table:style-name="ce3">
            <text:p>05/4750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Whitley New Cemetery<text:line-break/>The Links<text:line-break/>Whitley Bay<text:line-break/>Tyne And Wear<text:line-break/><text:line-break/></text:p>
          </table:table-cell>
          <table:table-cell office:value-type="string" table:style-name="ce3">
            <text:p>574546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9241</text:p>
          </table:table-cell>
          <table:table-cell office:value-type="string" table:style-name="ce3">
            <text:p>05/475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 <text:s/>Souter Park North<text:line-break/>Marine Avenue<text:line-break/>Whitley Bay<text:line-break/>Tyne And Wear</text:p>
          </table:table-cell>
          <table:table-cell office:value-type="string" table:style-name="ce3">
            <text:p>572308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5459</text:p>
          </table:table-cell>
          <table:table-cell office:value-type="string" table:style-name="ce3">
            <text:p>05/473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djacent To<text:line-break/>28 Station Road North<text:line-break/>Forest Hall<text:line-break/>NEWCASTLE UPON TYNE</text:p>
          </table:table-cell>
          <table:table-cell office:value-type="string" table:style-name="ce3">
            <text:p>569738</text:p>
          </table:table-cell>
          <table:table-cell office:value-type="string" table:style-name="ce3">
            <text:p>4278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044</text:p>
          </table:table-cell>
          <table:table-cell office:value-type="string" table:style-name="ce3">
            <text:p>05/4709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Toilets South Of <text:s/>Car Park<text:line-break/>St Marys Island Access Road<text:line-break/>Whitley Bay<text:line-break/>Tyne And Wear</text:p>
          </table:table-cell>
          <table:table-cell office:value-type="string" table:style-name="ce3">
            <text:p>575029</text:p>
          </table:table-cell>
          <table:table-cell office:value-type="string" table:style-name="ce3">
            <text:p>43504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3670</text:p>
          </table:table-cell>
          <table:table-cell office:value-type="string" table:style-name="ce3">
            <text:p>05/470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Watts Road<text:line-break/>Whitley Bay<text:line-break/>Tyne And Wear<text:line-break/><text:line-break/></text:p>
          </table:table-cell>
          <table:table-cell office:value-type="string" table:style-name="ce3">
            <text:p>572753</text:p>
          </table:table-cell>
          <table:table-cell office:value-type="string" table:style-name="ce3">
            <text:p>43546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7156</text:p>
          </table:table-cell>
          <table:table-cell office:value-type="string" table:style-name="ce3">
            <text:p>05/470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Sou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090</text:p>
          </table:table-cell>
          <table:table-cell office:value-type="string" table:style-name="ce3">
            <text:p>4364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904</text:p>
          </table:table-cell>
          <table:table-cell office:value-type="string" table:style-name="ce3">
            <text:p>05/470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West Of Tynemouth Priory<text:line-break/>Front Street<text:line-break/>Tynemouth<text:line-break/>Tyne And Wear</text:p>
          </table:table-cell>
          <table:table-cell office:value-type="string" table:style-name="ce3">
            <text:p>569447</text:p>
          </table:table-cell>
          <table:table-cell office:value-type="string" table:style-name="ce3">
            <text:p>43711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1556</text:p>
          </table:table-cell>
          <table:table-cell office:value-type="string" table:style-name="ce3">
            <text:p>05/471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Nor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342</text:p>
          </table:table-cell>
          <table:table-cell office:value-type="string" table:style-name="ce3">
            <text:p>43636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600</text:p>
          </table:table-cell>
          <table:table-cell office:value-type="string" table:style-name="ce3">
            <text:p>05/4710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Gents Public Toilets North Of <text:s/>Rendezvous Cafe<text:line-break/>Dukes Walk<text:line-break/>Whitley Bay<text:line-break/>Tyne And Wear</text:p>
          </table:table-cell>
          <table:table-cell office:value-type="string" table:style-name="ce3">
            <text:p>573365</text:p>
          </table:table-cell>
          <table:table-cell office:value-type="string" table:style-name="ce3">
            <text:p>4351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6137</text:p>
          </table:table-cell>
          <table:table-cell office:value-type="string" table:style-name="ce3">
            <text:p>22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 <text:s/>Op</text:p>
          </table:table-cell>
          <table:table-cell office:value-type="string" table:style-name="ce3">
            <text:p>Public Toilets At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571340</text:p>
          </table:table-cell>
          <table:table-cell office:value-type="string" table:style-name="ce3">
            <text:p>4363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6800</text:p>
          </table:table-cell>
          <table:table-cell office:value-type="string" table:style-name="ce3">
            <text:p>05/301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3">
            <text:p>574363</text:p>
          </table:table-cell>
          <table:table-cell office:value-type="string" table:style-name="ce3">
            <text:p>4238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940</text:p>
          </table:table-cell>
          <table:table-cell office:value-type="string" table:style-name="ce3">
            <text:p>05/3966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572650</text:p>
          </table:table-cell>
          <table:table-cell office:value-type="string" table:style-name="ce3">
            <text:p>4271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4089</text:p>
          </table:table-cell>
          <table:table-cell office:value-type="string" table:style-name="ce3">
            <text:p>05/473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572443</text:p>
          </table:table-cell>
          <table:table-cell office:value-type="string" table:style-name="ce3">
            <text:p>4346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5451</text:p>
          </table:table-cell>
          <table:table-cell office:value-type="string" table:style-name="ce3">
            <text:p>05/473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Heaton Terrace Park<text:line-break/>Heaton Terrace<text:line-break/>North Shields<text:line-break/>Tyne And Wear</text:p>
          </table:table-cell>
          <table:table-cell office:value-type="string" table:style-name="ce3">
            <text:p>568980</text:p>
          </table:table-cell>
          <table:table-cell office:value-type="string" table:style-name="ce3">
            <text:p>4340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256</text:p>
          </table:table-cell>
          <table:table-cell office:value-type="string" table:style-name="ce3">
            <text:p>05/4732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Football Pitches West Of<text:line-break/>St Peters Road<text:line-break/>Wallsend<text:line-break/>Tyne And Wear</text:p>
          </table:table-cell>
          <table:table-cell office:value-type="string" table:style-name="ce3">
            <text:p>567745</text:p>
          </table:table-cell>
          <table:table-cell office:value-type="string" table:style-name="ce3">
            <text:p>4307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6171</text:p>
          </table:table-cell>
          <table:table-cell office:value-type="string" table:style-name="ce3">
            <text:p>05/4723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Flatworth Playing Field<text:line-break/>High Flatworth<text:line-break/>Tyne Tunnel Trading Estate<text:line-break/>North Shields<text:line-break/>Tyne And Wear</text:p>
          </table:table-cell>
          <table:table-cell office:value-type="string" table:style-name="ce3">
            <text:p>567552</text:p>
          </table:table-cell>
          <table:table-cell office:value-type="string" table:style-name="ce3">
            <text:p>43307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3470</text:p>
          </table:table-cell>
          <table:table-cell office:value-type="string" table:style-name="ce3">
            <text:p>05/4715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Collingwood View Playing Field<text:line-break/>Waterville Road<text:line-break/>North Shields<text:line-break/>Tyne And Wear</text:p>
          </table:table-cell>
          <table:table-cell office:value-type="string" table:style-name="ce3">
            <text:p>567921</text:p>
          </table:table-cell>
          <table:table-cell office:value-type="string" table:style-name="ce3">
            <text:p>4347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538</text:p>
          </table:table-cell>
          <table:table-cell office:value-type="string" table:style-name="ce3">
            <text:p>13/0006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 <text:s/>Op</text:p>
          </table:table-cell>
          <table:table-cell office:value-type="string" table:style-name="ce3">
            <text:p>Links Avenue Playing Field<text:line-break/>Links Avenue<text:line-break/>Cullercoats<text:line-break/>Tyne And Wear<text:line-break/><text:line-break/></text:p>
          </table:table-cell>
          <table:table-cell office:value-type="string" table:style-name="ce3">
            <text:p>570618</text:p>
          </table:table-cell>
          <table:table-cell office:value-type="string" table:style-name="ce3">
            <text:p>4361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2795</text:p>
          </table:table-cell>
          <table:table-cell office:value-type="string" table:style-name="ce3">
            <text:p>23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sidential <text:s/>Op</text:p>
          </table:table-cell>
          <table:table-cell office:value-type="string" table:style-name="ce3">
            <text:p>Rosehill Social Club<text:line-break/>Angle Terrace<text:line-break/>Wallsend<text:line-break/>Tyne And Wear<text:line-break/>NE28 7BQ<text:line-break/></text:p>
          </table:table-cell>
          <table:table-cell office:value-type="string" table:style-name="ce3">
            <text:p>566985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775</text:p>
          </table:table-cell>
          <table:table-cell office:value-type="string" table:style-name="ce3">
            <text:p>05/4321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 <text:s/>Op</text:p>
          </table:table-cell>
          <table:table-cell office:value-type="string" table:style-name="ce3">
            <text:p>1 Drumoyne Gardens<text:line-break/>Whitley Bay<text:line-break/>Tyne And Wear<text:line-break/>NE25 9DL<text:line-break/></text:p>
          </table:table-cell>
          <table:table-cell office:value-type="string" table:style-name="ce3">
            <text:p>571375</text:p>
          </table:table-cell>
          <table:table-cell office:value-type="string" table:style-name="ce3">
            <text:p>43366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2959</text:p>
          </table:table-cell>
          <table:table-cell office:value-type="string" table:style-name="ce3">
            <text:p>05/4704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 <text:s/>Op</text:p>
          </table:table-cell>
          <table:table-cell office:value-type="string" table:style-name="ce3">
            <text:p>Fordley Respite Unit<text:line-break/>Annitsford Drive<text:line-break/>Dudley<text:line-break/>NORTHUMBERLAND<text:line-break/>NE23 7AP</text:p>
          </table:table-cell>
          <table:table-cell office:value-type="string" table:style-name="ce3">
            <text:p>573713</text:p>
          </table:table-cell>
          <table:table-cell office:value-type="string" table:style-name="ce3">
            <text:p>42668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5145</text:p>
          </table:table-cell>
          <table:table-cell office:value-type="string" table:style-name="ce3">
            <text:p>05/4704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 <text:s/>Op</text:p>
          </table:table-cell>
          <table:table-cell office:value-type="string" table:style-name="ce3">
            <text:p>36 West Farm Road<text:line-break/>Wallsend<text:line-break/>Tyne And Wear<text:line-break/>NE28 7AY</text:p>
          </table:table-cell>
          <table:table-cell office:value-type="string" table:style-name="ce3">
            <text:p>567530</text:p>
          </table:table-cell>
          <table:table-cell office:value-type="string" table:style-name="ce3">
            <text:p>4315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2835</text:p>
          </table:table-cell>
          <table:table-cell office:value-type="string" table:style-name="ce3">
            <text:p>05/47658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urnside Business Enterprise College<text:line-break/>St Peters Road<text:line-break/>Wallsend<text:line-break/>Tyne And Wear<text:line-break/>NE28 7LQ<text:line-break/></text:p>
          </table:table-cell>
          <table:table-cell office:value-type="string" table:style-name="ce3">
            <text:p>566801</text:p>
          </table:table-cell>
          <table:table-cell office:value-type="string" table:style-name="ce3">
            <text:p>43081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403</text:p>
          </table:table-cell>
          <table:table-cell office:value-type="string" table:style-name="ce3">
            <text:p>05/47659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arine Park First School<text:line-break/>Park Road<text:line-break/>Whitley Bay<text:line-break/>Tyne And Wear<text:line-break/>NE26 1LT</text:p>
          </table:table-cell>
          <table:table-cell office:value-type="string" table:style-name="ce3">
            <text:p>572631</text:p>
          </table:table-cell>
          <table:table-cell office:value-type="string" table:style-name="ce3">
            <text:p>43533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4895</text:p>
          </table:table-cell>
          <table:table-cell office:value-type="string" table:style-name="ce3">
            <text:p>05/47660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oquet Park First School<text:line-break/>The Links<text:line-break/>Whitley Bay<text:line-break/>Tyne And Wear<text:line-break/>NE26 1TQ<text:line-break/></text:p>
          </table:table-cell>
          <table:table-cell office:value-type="string" table:style-name="ce3">
            <text:p>573206</text:p>
          </table:table-cell>
          <table:table-cell office:value-type="string" table:style-name="ce3">
            <text:p>43492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5042</text:p>
          </table:table-cell>
          <table:table-cell office:value-type="string" table:style-name="ce3">
            <text:p>05/47661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estern Community Primary School<text:line-break/>Rutland Road<text:line-break/>Wallsend<text:line-break/>Tyne And Wear<text:line-break/>NE28 8QL<text:line-break/></text:p>
          </table:table-cell>
          <table:table-cell office:value-type="string" table:style-name="ce3">
            <text:p>566521</text:p>
          </table:table-cell>
          <table:table-cell office:value-type="string" table:style-name="ce3">
            <text:p>4293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7273</text:p>
          </table:table-cell>
          <table:table-cell office:value-type="string" table:style-name="ce3">
            <text:p>05/475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Killingworth Childrens Centre<text:line-break/>Cypress Gardens<text:line-break/>Killingworth<text:line-break/>NEWCASTLE UPON TYNE<text:line-break/>NE12 6SL<text:line-break/></text:p>
          </table:table-cell>
          <table:table-cell office:value-type="string" table:style-name="ce3">
            <text:p>571685</text:p>
          </table:table-cell>
          <table:table-cell office:value-type="string" table:style-name="ce3">
            <text:p>4272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29659</text:p>
          </table:table-cell>
          <table:table-cell office:value-type="string" table:style-name="ce3">
            <text:p>11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eacon Hill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568005</text:p>
          </table:table-cell>
          <table:table-cell office:value-type="string" table:style-name="ce3">
            <text:p>42970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3982</text:p>
          </table:table-cell>
          <table:table-cell office:value-type="string" table:style-name="ce3">
            <text:p>05/4703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pring Gardens Primary School<text:line-break/>Brightman Road<text:line-break/>North Shields<text:line-break/>Tyne And Wear<text:line-break/>NE29 0HP<text:line-break/></text:p>
          </table:table-cell>
          <table:table-cell office:value-type="string" table:style-name="ce3">
            <text:p>568544</text:p>
          </table:table-cell>
          <table:table-cell office:value-type="string" table:style-name="ce3">
            <text:p>43494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4098</text:p>
          </table:table-cell>
          <table:table-cell office:value-type="string" table:style-name="ce3">
            <text:p>05/4720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Langley First School<text:line-break/>Drumoyne Gardens<text:line-break/>Whitley Bay<text:line-break/>Tyne And Wear<text:line-break/>NE25 9DL<text:line-break/></text:p>
          </table:table-cell>
          <table:table-cell office:value-type="string" table:style-name="ce3">
            <text:p>571390</text:p>
          </table:table-cell>
          <table:table-cell office:value-type="string" table:style-name="ce3">
            <text:p>43375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7885</text:p>
          </table:table-cell>
          <table:table-cell office:value-type="string" table:style-name="ce3">
            <text:p>05/472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outh Wellfield First School<text:line-break/>Otterburn Avenue<text:line-break/>Whitley Bay<text:line-break/>Tyne And Wear<text:line-break/>NE25 9QL</text:p>
          </table:table-cell>
          <table:table-cell office:value-type="string" table:style-name="ce3">
            <text:p>571981</text:p>
          </table:table-cell>
          <table:table-cell office:value-type="string" table:style-name="ce3">
            <text:p>43266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84653</text:p>
          </table:table-cell>
          <table:table-cell office:value-type="string" table:style-name="ce3">
            <text:p>05/472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hiremoor Primary School<text:line-break/>Stanton Road<text:line-break/>Shiremoor<text:line-break/>NEWCASTLE UPON TYNE<text:line-break/>NE27 0PW<text:line-break/></text:p>
          </table:table-cell>
          <table:table-cell office:value-type="string" table:style-name="ce3">
            <text:p>571061</text:p>
          </table:table-cell>
          <table:table-cell office:value-type="string" table:style-name="ce3">
            <text:p>4314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974</text:p>
          </table:table-cell>
          <table:table-cell office:value-type="string" table:style-name="ce3">
            <text:p>05/453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oorbridge School<text:line-break/>Earsdon Road<text:line-break/>Shiremoor<text:line-break/>NEWCASTLE UPON TYNE<text:line-break/>NE27 0HJ<text:line-break/></text:p>
          </table:table-cell>
          <table:table-cell office:value-type="string" table:style-name="ce3">
            <text:p>571611</text:p>
          </table:table-cell>
          <table:table-cell office:value-type="string" table:style-name="ce3">
            <text:p>4316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2003</text:p>
          </table:table-cell>
          <table:table-cell office:value-type="string" table:style-name="ce3">
            <text:p>05/472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reston Grange Primary School<text:line-break/>Chiltern Road<text:line-break/>North Shields<text:line-break/>Tyne And Wear<text:line-break/>NE29 9QL</text:p>
          </table:table-cell>
          <table:table-cell office:value-type="string" table:style-name="ce3">
            <text:p>570385</text:p>
          </table:table-cell>
          <table:table-cell office:value-type="string" table:style-name="ce3">
            <text:p>43445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4798</text:p>
          </table:table-cell>
          <table:table-cell office:value-type="string" table:style-name="ce3">
            <text:p>05/472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laying Field At<text:line-break/>St Marys Roman Catholic Primary School<text:line-break/>Farringdon Road<text:line-break/>Cullercoats<text:line-break/>Tyne And Wear<text:line-break/><text:line-break/></text:p>
          </table:table-cell>
          <table:table-cell office:value-type="string" table:style-name="ce3">
            <text:p>570826</text:p>
          </table:table-cell>
          <table:table-cell office:value-type="string" table:style-name="ce3">
            <text:p>43533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8661</text:p>
          </table:table-cell>
          <table:table-cell office:value-type="string" table:style-name="ce3">
            <text:p>05/4721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ullercoats Primary School<text:line-break/>Marden Avenue<text:line-break/>Cullercoats<text:line-break/>Tyne And Wear<text:line-break/>NE30 4PB<text:line-break/></text:p>
          </table:table-cell>
          <table:table-cell office:value-type="string" table:style-name="ce3">
            <text:p>571101</text:p>
          </table:table-cell>
          <table:table-cell office:value-type="string" table:style-name="ce3">
            <text:p>43627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4411</text:p>
          </table:table-cell>
          <table:table-cell office:value-type="string" table:style-name="ce3">
            <text:p>05/4721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ercy Main Primary School<text:line-break/>Nelson Terrace<text:line-break/>Percy Main<text:line-break/>North Shields<text:line-break/>Tyne And Wear<text:line-break/>NE29 6JA</text:p>
          </table:table-cell>
          <table:table-cell office:value-type="string" table:style-name="ce3">
            <text:p>566970</text:p>
          </table:table-cell>
          <table:table-cell office:value-type="string" table:style-name="ce3">
            <text:p>4337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3746</text:p>
          </table:table-cell>
          <table:table-cell office:value-type="string" table:style-name="ce3">
            <text:p>05/4721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New York Primary School<text:line-break/>Lanark Close<text:line-break/>North Shields<text:line-break/>Tyne And Wear<text:line-break/>NE29 8DP<text:line-break/></text:p>
          </table:table-cell>
          <table:table-cell office:value-type="string" table:style-name="ce3">
            <text:p>569715</text:p>
          </table:table-cell>
          <table:table-cell office:value-type="string" table:style-name="ce3">
            <text:p>43312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3531</text:p>
          </table:table-cell>
          <table:table-cell office:value-type="string" table:style-name="ce3">
            <text:p>05/4722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ollingwood Primary School<text:line-break/>Oswin Terrace<text:line-break/>North Shields<text:line-break/>Tyne And Wear<text:line-break/>NE29 7JQ<text:line-break/></text:p>
          </table:table-cell>
          <table:table-cell office:value-type="string" table:style-name="ce3">
            <text:p>568362</text:p>
          </table:table-cell>
          <table:table-cell office:value-type="string" table:style-name="ce3">
            <text:p>43394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10029</text:p>
          </table:table-cell>
          <table:table-cell office:value-type="string" table:style-name="ce3">
            <text:p>05/4705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ttle Hill Community Primary School &amp; Nursery<text:line-break/>Berwick Drive<text:line-break/>Wallsend<text:line-break/>Tyne And Wear<text:line-break/>NE28 9DH<text:line-break/></text:p>
          </table:table-cell>
          <table:table-cell office:value-type="string" table:style-name="ce3">
            <text:p>568357</text:p>
          </table:table-cell>
          <table:table-cell office:value-type="string" table:style-name="ce3">
            <text:p>4308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8076</text:p>
          </table:table-cell>
          <table:table-cell office:value-type="string" table:style-name="ce3">
            <text:p>05/4706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Denbigh Community Primary School<text:line-break/>Denbigh Avenue<text:line-break/>Wallsend<text:line-break/>Tyne And Wear<text:line-break/>NE28 0DS<text:line-break/></text:p>
          </table:table-cell>
          <table:table-cell office:value-type="string" table:style-name="ce3">
            <text:p>567375</text:p>
          </table:table-cell>
          <table:table-cell office:value-type="string" table:style-name="ce3">
            <text:p>4322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6363</text:p>
          </table:table-cell>
          <table:table-cell office:value-type="string" table:style-name="ce3">
            <text:p>05/4706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Richardson Dees Community Primary School<text:line-break/>High Street East<text:line-break/>Wallsend<text:line-break/>Tyne And Wear<text:line-break/>NE28 7RT<text:line-break/></text:p>
          </table:table-cell>
          <table:table-cell office:value-type="string" table:style-name="ce3">
            <text:p>566551</text:p>
          </table:table-cell>
          <table:table-cell office:value-type="string" table:style-name="ce3">
            <text:p>43052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3881</text:p>
          </table:table-cell>
          <table:table-cell office:value-type="string" table:style-name="ce3">
            <text:p>05/4707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allsend Jubilee Community Primary School<text:line-break/>Mullen Road<text:line-break/>Wallsend<text:line-break/>Tyne And Wear<text:line-break/>NE28 9HA<text:line-break/></text:p>
          </table:table-cell>
          <table:table-cell office:value-type="string" table:style-name="ce3">
            <text:p>567940</text:p>
          </table:table-cell>
          <table:table-cell office:value-type="string" table:style-name="ce3">
            <text:p>4293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3957</text:p>
          </table:table-cell>
          <table:table-cell office:value-type="string" table:style-name="ce3">
            <text:p>05/472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ilverdale School<text:line-break/>Langdale Gardens<text:line-break/>Wallsend<text:line-break/>Tyne And Wear<text:line-break/>NE28 0HG<text:line-break/></text:p>
          </table:table-cell>
          <table:table-cell office:value-type="string" table:style-name="ce3">
            <text:p>568175</text:p>
          </table:table-cell>
          <table:table-cell office:value-type="string" table:style-name="ce3">
            <text:p>43224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808</text:p>
          </table:table-cell>
          <table:table-cell office:value-type="string" table:style-name="ce3">
            <text:p>05/4725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Riverside Community Primary School<text:line-break/>Minton Lane<text:line-break/>North Shields<text:line-break/>Tyne And Wear<text:line-break/>NE29 6DQ<text:line-break/></text:p>
          </table:table-cell>
          <table:table-cell office:value-type="string" table:style-name="ce3">
            <text:p>567590</text:p>
          </table:table-cell>
          <table:table-cell office:value-type="string" table:style-name="ce3">
            <text:p>4345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7886</text:p>
          </table:table-cell>
          <table:table-cell office:value-type="string" table:style-name="ce3">
            <text:p>05/4725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ellfield Middle School<text:line-break/>Kielder Road<text:line-break/>Wellfield<text:line-break/>Tyne And Wear<text:line-break/>NE25 9QW<text:line-break/></text:p>
          </table:table-cell>
          <table:table-cell office:value-type="string" table:style-name="ce3">
            <text:p>571963</text:p>
          </table:table-cell>
          <table:table-cell office:value-type="string" table:style-name="ce3">
            <text:p>43258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0890</text:p>
          </table:table-cell>
          <table:table-cell office:value-type="string" table:style-name="ce3">
            <text:p>05/4708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Valley Gardens Middle School<text:line-break/>Valley Gardens<text:line-break/>Whitley Bay<text:line-break/>Tyne And Wear<text:line-break/>NE25 9AQ<text:line-break/></text:p>
          </table:table-cell>
          <table:table-cell office:value-type="string" table:style-name="ce3">
            <text:p>572614</text:p>
          </table:table-cell>
          <table:table-cell office:value-type="string" table:style-name="ce3">
            <text:p>43398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9364</text:p>
          </table:table-cell>
          <table:table-cell office:value-type="string" table:style-name="ce3">
            <text:p>05/4708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hitley Lodge First School<text:line-break/>Woodburn Drive<text:line-break/>Whitley Bay<text:line-break/>Tyne And Wear<text:line-break/>NE26 3HW</text:p>
          </table:table-cell>
          <table:table-cell office:value-type="string" table:style-name="ce3">
            <text:p>573586</text:p>
          </table:table-cell>
          <table:table-cell office:value-type="string" table:style-name="ce3">
            <text:p>43439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847</text:p>
          </table:table-cell>
          <table:table-cell office:value-type="string" table:style-name="ce3">
            <text:p>05/4709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estmoor Primary School<text:line-break/>Southgate<text:line-break/>Killingworth<text:line-break/>NEWCASTLE UPON TYNE<text:line-break/>NE12 6SA</text:p>
          </table:table-cell>
          <table:table-cell office:value-type="string" table:style-name="ce3">
            <text:p>570572</text:p>
          </table:table-cell>
          <table:table-cell office:value-type="string" table:style-name="ce3">
            <text:p>4274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583</text:p>
          </table:table-cell>
          <table:table-cell office:value-type="string" table:style-name="ce3">
            <text:p>05/4718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lliol Primary School<text:line-break/>Chesters Avenue<text:line-break/>Longbenton<text:line-break/>NEWCASTLE UPON TYNE<text:line-break/>NE12 8QP<text:line-break/></text:p>
          </table:table-cell>
          <table:table-cell office:value-type="string" table:style-name="ce3">
            <text:p>568581</text:p>
          </table:table-cell>
          <table:table-cell office:value-type="string" table:style-name="ce3">
            <text:p>42685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7958</text:p>
          </table:table-cell>
          <table:table-cell office:value-type="string" table:style-name="ce3">
            <text:p>05/4718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Forest Hall Primary School<text:line-break/>Delaval Road<text:line-break/>Forest Hall<text:line-break/>NEWCASTLE UPON TYNE<text:line-break/>NE12 9BA<text:line-break/></text:p>
          </table:table-cell>
          <table:table-cell office:value-type="string" table:style-name="ce3">
            <text:p>570030</text:p>
          </table:table-cell>
          <table:table-cell office:value-type="string" table:style-name="ce3">
            <text:p>42777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263</text:p>
          </table:table-cell>
          <table:table-cell office:value-type="string" table:style-name="ce3">
            <text:p>05/4718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Holystone Primary School<text:line-break/>Whitley Road<text:line-break/>Holystone<text:line-break/>NEWCASTLE UPON TYNE<text:line-break/>NE27 0DA<text:line-break/></text:p>
          </table:table-cell>
          <table:table-cell office:value-type="string" table:style-name="ce3">
            <text:p>570534</text:p>
          </table:table-cell>
          <table:table-cell office:value-type="string" table:style-name="ce3">
            <text:p>43033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0107</text:p>
          </table:table-cell>
          <table:table-cell office:value-type="string" table:style-name="ce3">
            <text:p>05/4718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Ivy Road Primary School<text:line-break/>Ivy Road<text:line-break/>Forest Hall<text:line-break/>NEWCASTLE UPON TYNE<text:line-break/>NE12 9AP<text:line-break/></text:p>
          </table:table-cell>
          <table:table-cell office:value-type="string" table:style-name="ce3">
            <text:p>569902</text:p>
          </table:table-cell>
          <table:table-cell office:value-type="string" table:style-name="ce3">
            <text:p>4284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9914</text:p>
          </table:table-cell>
          <table:table-cell office:value-type="string" table:style-name="ce3">
            <text:p>05/4719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Fordley Community Primary School<text:line-break/>Dudley Drive<text:line-break/>Dudley<text:line-break/>NORTHUMBERLAND<text:line-break/>NE23 7AL<text:line-break/></text:p>
          </table:table-cell>
          <table:table-cell office:value-type="string" table:style-name="ce3">
            <text:p>573811</text:p>
          </table:table-cell>
          <table:table-cell office:value-type="string" table:style-name="ce3">
            <text:p>4264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40768</text:p>
          </table:table-cell>
          <table:table-cell office:value-type="string" table:style-name="ce3">
            <text:p>05/4719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t Marys Roman Catholic Primary School<text:line-break/>Great Lime Road<text:line-break/>West Moor<text:line-break/>NEWCASTLE UPON TYNE<text:line-break/>NE12 7AB</text:p>
          </table:table-cell>
          <table:table-cell office:value-type="string" table:style-name="ce3">
            <text:p>570235</text:p>
          </table:table-cell>
          <table:table-cell office:value-type="string" table:style-name="ce3">
            <text:p>4279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6748</text:p>
          </table:table-cell>
          <table:table-cell office:value-type="string" table:style-name="ce3">
            <text:p>05/4719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laying Field At<text:line-break/>St Bartholomews Church Of England Primary School<text:line-break/>Front Street<text:line-break/>Benton<text:line-break/>NEWCASTLE UPON TYNE</text:p>
          </table:table-cell>
          <table:table-cell office:value-type="string" table:style-name="ce3">
            <text:p>568460</text:p>
          </table:table-cell>
          <table:table-cell office:value-type="string" table:style-name="ce3">
            <text:p>42754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6332</text:p>
          </table:table-cell>
          <table:table-cell office:value-type="string" table:style-name="ce3">
            <text:p>05/471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outhridge First School<text:line-break/>Cranleigh Place<text:line-break/>Whitley Bay<text:line-break/>Tyne And Wear<text:line-break/>NE25 9UD</text:p>
          </table:table-cell>
          <table:table-cell office:value-type="string" table:style-name="ce3">
            <text:p>572917</text:p>
          </table:table-cell>
          <table:table-cell office:value-type="string" table:style-name="ce3">
            <text:p>43389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28445</text:p>
          </table:table-cell>
          <table:table-cell office:value-type="string" table:style-name="ce3">
            <text:p>05/4720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hitley Bay High School<text:line-break/>Deneholm<text:line-break/>Whitley Bay<text:line-break/>Tyne And Wear<text:line-break/>NE25 9AS<text:line-break/></text:p>
          </table:table-cell>
          <table:table-cell office:value-type="string" table:style-name="ce3">
            <text:p>572756</text:p>
          </table:table-cell>
          <table:table-cell office:value-type="string" table:style-name="ce3">
            <text:p>4342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6968</text:p>
          </table:table-cell>
          <table:table-cell office:value-type="string" table:style-name="ce3">
            <text:p>05/472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arden Bridge Middle School<text:line-break/>Lovaine Avenue<text:line-break/>Whitley Bay<text:line-break/>Tyne And Wear<text:line-break/>NE25 8RW</text:p>
          </table:table-cell>
          <table:table-cell office:value-type="string" table:style-name="ce3">
            <text:p>571725</text:p>
          </table:table-cell>
          <table:table-cell office:value-type="string" table:style-name="ce3">
            <text:p>4352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2393</text:p>
          </table:table-cell>
          <table:table-cell office:value-type="string" table:style-name="ce3">
            <text:p>05/471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aterville Primary School<text:line-break/>Waterville Road<text:line-break/>North Shields<text:line-break/>Tyne And Wear<text:line-break/>NE29 6SL</text:p>
          </table:table-cell>
          <table:table-cell office:value-type="string" table:style-name="ce3">
            <text:p>567814</text:p>
          </table:table-cell>
          <table:table-cell office:value-type="string" table:style-name="ce3">
            <text:p>43497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7049</text:p>
          </table:table-cell>
          <table:table-cell office:value-type="string" table:style-name="ce3">
            <text:p>05/471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Whitehouse Primary School<text:line-break/>Whitehouse Lane<text:line-break/>North Shields<text:line-break/>Tyne And Wear<text:line-break/>NE29 8PE</text:p>
          </table:table-cell>
          <table:table-cell office:value-type="string" table:style-name="ce3">
            <text:p>569564</text:p>
          </table:table-cell>
          <table:table-cell office:value-type="string" table:style-name="ce3">
            <text:p>43419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3097</text:p>
          </table:table-cell>
          <table:table-cell office:value-type="string" table:style-name="ce3">
            <text:p>05/471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Appletree Gardens First School<text:line-break/>Appletree Gardens<text:line-break/>Whitley Bay<text:line-break/>Tyne And Wear<text:line-break/>NE25 8XS</text:p>
          </table:table-cell>
          <table:table-cell office:value-type="string" table:style-name="ce3">
            <text:p>571532</text:p>
          </table:table-cell>
          <table:table-cell office:value-type="string" table:style-name="ce3">
            <text:p>4343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1283</text:p>
          </table:table-cell>
          <table:table-cell office:value-type="string" table:style-name="ce3">
            <text:p>05/471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Monkseaton Middle School<text:line-break/>Vernon Drive<text:line-break/>Whitley Bay<text:line-break/>Tyne And Wear<text:line-break/>NE25 8JW</text:p>
          </table:table-cell>
          <table:table-cell office:value-type="string" table:style-name="ce3">
            <text:p>571768</text:p>
          </table:table-cell>
          <table:table-cell office:value-type="string" table:style-name="ce3">
            <text:p>43436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3292</text:p>
          </table:table-cell>
          <table:table-cell office:value-type="string" table:style-name="ce3">
            <text:p>05/470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Sir James Knott Nursery School<text:line-break/>River View<text:line-break/>Tynemouth<text:line-break/>Tyne And Wear<text:line-break/>NE30 4AG<text:line-break/></text:p>
          </table:table-cell>
          <table:table-cell office:value-type="string" table:style-name="ce3">
            <text:p>568961</text:p>
          </table:table-cell>
          <table:table-cell office:value-type="string" table:style-name="ce3">
            <text:p>4364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144</text:p>
          </table:table-cell>
          <table:table-cell office:value-type="string" table:style-name="ce3">
            <text:p>05/470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King Edward Primary School<text:line-break/>Preston Avenue<text:line-break/>North Shields<text:line-break/>Tyne And Wear<text:line-break/>NE30 2BD</text:p>
          </table:table-cell>
          <table:table-cell office:value-type="string" table:style-name="ce3">
            <text:p>569228</text:p>
          </table:table-cell>
          <table:table-cell office:value-type="string" table:style-name="ce3">
            <text:p>43564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8439</text:p>
          </table:table-cell>
          <table:table-cell office:value-type="string" table:style-name="ce3">
            <text:p>05/4717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Redesdale Community Primary School<text:line-break/>Wiltshire Drive<text:line-break/>Wallsend<text:line-break/>Tyne And Wear<text:line-break/>NE28 8TS<text:line-break/></text:p>
          </table:table-cell>
          <table:table-cell office:value-type="string" table:style-name="ce3">
            <text:p>567892</text:p>
          </table:table-cell>
          <table:table-cell office:value-type="string" table:style-name="ce3">
            <text:p>428915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94556</text:p>
          </table:table-cell>
          <table:table-cell office:value-type="string" table:style-name="ce3">
            <text:p>05/471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37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06066</text:p>
          </table:table-cell>
          <table:table-cell office:value-type="string" table:style-name="ce3">
            <text:p>05/471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Playing Field At<text:line-break/>St Stephens Roman Catholic Primary School<text:line-break/>Bardsey Place<text:line-break/>Longbenton<text:line-break/>NEWCASTLE UPON TYNE</text:p>
          </table:table-cell>
          <table:table-cell office:value-type="string" table:style-name="ce3">
            <text:p>569200</text:p>
          </table:table-cell>
          <table:table-cell office:value-type="string" table:style-name="ce3">
            <text:p>4266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6874</text:p>
          </table:table-cell>
          <table:table-cell office:value-type="string" table:style-name="ce3">
            <text:p>05/4717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urradon Community Primary School<text:line-break/>Burradon Road<text:line-break/>Burradon<text:line-break/>NORTHUMBERLAND<text:line-break/>NE23 7NG<text:line-break/></text:p>
          </table:table-cell>
          <table:table-cell office:value-type="string" table:style-name="ce3">
            <text:p>572549</text:p>
          </table:table-cell>
          <table:table-cell office:value-type="string" table:style-name="ce3">
            <text:p>4271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223725</text:p>
          </table:table-cell>
          <table:table-cell office:value-type="string" table:style-name="ce3">
            <text:p>12/0001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City Learning Centre<text:line-break/>Marden High School<text:line-break/>Hartington Road<text:line-break/>Cullercoats<text:line-break/>Tyne And Wear<text:line-break/>NE30 3RZ<text:line-break/></text:p>
          </table:table-cell>
          <table:table-cell office:value-type="string" table:style-name="ce3">
            <text:p>570490</text:p>
          </table:table-cell>
          <table:table-cell office:value-type="string" table:style-name="ce3">
            <text:p>43585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3445</text:p>
          </table:table-cell>
          <table:table-cell office:value-type="string" table:style-name="ce3">
            <text:p>18/0001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17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43445</text:p>
          </table:table-cell>
          <table:table-cell office:value-type="string" table:style-name="ce3">
            <text:p>19/000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94557</text:p>
          </table:table-cell>
          <table:table-cell office:value-type="string" table:style-name="ce3">
            <text:p>21/0001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 <text:s/>Op</text:p>
          </table:table-cell>
          <table:table-cell office:value-type="string" table:style-name="ce3">
            <text:p>Nursery School<text:line-break/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571737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01848</text:p>
          </table:table-cell>
          <table:table-cell office:value-type="string" table:style-name="ce3">
            <text:p>06/000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The Lakeside Centre<text:line-break/>Southgate<text:line-break/>Killingworth<text:line-break/>NEWCASTLE UPON TYNE<text:line-break/>NE12 6SA<text:line-break/></text:p>
          </table:table-cell>
          <table:table-cell office:value-type="string" table:style-name="ce3">
            <text:p>570953</text:p>
          </table:table-cell>
          <table:table-cell office:value-type="string" table:style-name="ce3">
            <text:p>42766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34488</text:p>
          </table:table-cell>
          <table:table-cell office:value-type="string" table:style-name="ce3">
            <text:p>11/0001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Hadrian Leisure Centre<text:line-break/>St Peters Road<text:line-break/>Wallsend<text:line-break/>Tyne And Wear<text:line-break/>NE28 7LQ<text:line-break/></text:p>
          </table:table-cell>
          <table:table-cell office:value-type="string" table:style-name="ce3">
            <text:p>566723</text:p>
          </table:table-cell>
          <table:table-cell office:value-type="string" table:style-name="ce3">
            <text:p>43074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7130</text:p>
          </table:table-cell>
          <table:table-cell office:value-type="string" table:style-name="ce3">
            <text:p>05/473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Marden Bridge Sports Centre<text:line-break/>Hillheads Road<text:line-break/>Whitley Bay<text:line-break/>Tyne And Wear<text:line-break/>NE25 8RW</text:p>
          </table:table-cell>
          <table:table-cell office:value-type="string" table:style-name="ce3">
            <text:p>571792</text:p>
          </table:table-cell>
          <table:table-cell office:value-type="string" table:style-name="ce3">
            <text:p>4352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9284</text:p>
          </table:table-cell>
          <table:table-cell office:value-type="string" table:style-name="ce3">
            <text:p>05/472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The Parks Leisure Centre<text:line-break/>Howdon Road<text:line-break/>North Shields<text:line-break/>Tyne And Wear<text:line-break/>NE29 6TL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4843</text:p>
          </table:table-cell>
          <table:table-cell office:value-type="string" table:style-name="ce3">
            <text:p>LEAS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65921</text:p>
          </table:table-cell>
          <table:table-cell office:value-type="string" table:style-name="ce3">
            <text:p>05/4715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Tynemouth Indoor Pool<text:line-break/>North Road<text:line-break/>North Shields<text:line-break/>Tyne And Wear<text:line-break/>NE29 9PX<text:line-break/></text:p>
          </table:table-cell>
          <table:table-cell office:value-type="string" table:style-name="ce3">
            <text:p>569846</text:p>
          </table:table-cell>
          <table:table-cell office:value-type="string" table:style-name="ce3">
            <text:p>43496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874</text:p>
          </table:table-cell>
          <table:table-cell office:value-type="string" table:style-name="ce3">
            <text:p>05/4715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Waves<text:line-break/>The Links<text:line-break/>Whitley Bay<text:line-break/>Tyne And Wear<text:line-break/>NE26 1TQ<text:line-break/></text:p>
          </table:table-cell>
          <table:table-cell office:value-type="string" table:style-name="ce3">
            <text:p>573246</text:p>
          </table:table-cell>
          <table:table-cell office:value-type="string" table:style-name="ce3">
            <text:p>43504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55923</text:p>
          </table:table-cell>
          <table:table-cell office:value-type="string" table:style-name="ce3">
            <text:p>05/4715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 <text:s/>Op</text:p>
          </table:table-cell>
          <table:table-cell office:value-type="string" table:style-name="ce3">
            <text:p>Miniature Golf Course<text:line-break/>The Links<text:line-break/>Whitley Bay<text:line-break/>Tyne And Wear<text:line-break/><text:line-break/></text:p>
          </table:table-cell>
          <table:table-cell office:value-type="string" table:style-name="ce3">
            <text:p>574353</text:p>
          </table:table-cell>
          <table:table-cell office:value-type="string" table:style-name="ce3">
            <text:p>43481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0834</text:p>
          </table:table-cell>
          <table:table-cell office:value-type="string" table:style-name="ce3">
            <text:p>05/4752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North Of Sandy Lane Wideopen And Weetslade And<text:line-break/>Sandy Lane<text:line-break/>North Gosforth<text:line-break/>NEWCASTLE UPON TYNE<text:line-break/><text:line-break/></text:p>
          </table:table-cell>
          <table:table-cell office:value-type="string" table:style-name="ce3">
            <text:p>572154</text:p>
          </table:table-cell>
          <table:table-cell office:value-type="string" table:style-name="ce3">
            <text:p>42491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6797</text:p>
          </table:table-cell>
          <table:table-cell office:value-type="string" table:style-name="ce3">
            <text:p>11/0003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 Former Seaton Burn And District Working Mens Club<text:line-break/>31 Front Street<text:line-break/>Seaton Burn<text:line-break/>NEWCASTLE UPON TYNE<text:line-break/><text:line-break/></text:p>
          </table:table-cell>
          <table:table-cell office:value-type="string" table:style-name="ce3">
            <text:p>573834</text:p>
          </table:table-cell>
          <table:table-cell office:value-type="string" table:style-name="ce3">
            <text:p>423892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10027</text:p>
          </table:table-cell>
          <table:table-cell office:value-type="string" table:style-name="ce3">
            <text:p>11/000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Battle Hill Playing Field<text:line-break/>Berwick Drive<text:line-break/>Wallsend<text:line-break/>Tyne And Wear<text:line-break/><text:line-break/></text:p>
          </table:table-cell>
          <table:table-cell office:value-type="string" table:style-name="ce3">
            <text:p>568444</text:p>
          </table:table-cell>
          <table:table-cell office:value-type="string" table:style-name="ce3">
            <text:p>430981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40907</text:p>
          </table:table-cell>
          <table:table-cell office:value-type="string" table:style-name="ce3">
            <text:p>05/473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<text:line-break/>Great Lime Road<text:line-break/>Forest Hall<text:line-break/>NEWCASTLE UPON TYNE<text:line-break/><text:line-break/></text:p>
          </table:table-cell>
          <table:table-cell office:value-type="string" table:style-name="ce3">
            <text:p>570200</text:p>
          </table:table-cell>
          <table:table-cell office:value-type="string" table:style-name="ce3">
            <text:p>4283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4271</text:p>
          </table:table-cell>
          <table:table-cell office:value-type="string" table:style-name="ce3">
            <text:p>05/4739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 Former Somervyl Court<text:line-break/>Queensbridge<text:line-break/>Longbenton<text:line-break/>NEWCASTLE UPON TYNE<text:line-break/><text:line-break/></text:p>
          </table:table-cell>
          <table:table-cell office:value-type="string" table:style-name="ce3">
            <text:p>569116</text:p>
          </table:table-cell>
          <table:table-cell office:value-type="string" table:style-name="ce3">
            <text:p>425866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4134</text:p>
          </table:table-cell>
          <table:table-cell office:value-type="string" table:style-name="ce3">
            <text:p>05/4730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Public Toilet Adjacent To<text:line-break/>Cemetery House<text:line-break/>Ashleigh Grove<text:line-break/>Benton<text:line-break/>NEWCASTLE UPON TYNE</text:p>
          </table:table-cell>
          <table:table-cell office:value-type="string" table:style-name="ce3">
            <text:p>569024</text:p>
          </table:table-cell>
          <table:table-cell office:value-type="string" table:style-name="ce3">
            <text:p>4275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31624</text:p>
          </table:table-cell>
          <table:table-cell office:value-type="string" table:style-name="ce3">
            <text:p>05/472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Croft House Residential Home<text:line-break/>46 Edwin Grove<text:line-break/>Wallsend<text:line-break/>Tyne And Wear<text:line-break/>NE28 0LH<text:line-break/></text:p>
          </table:table-cell>
          <table:table-cell office:value-type="string" table:style-name="ce3">
            <text:p>567215</text:p>
          </table:table-cell>
          <table:table-cell office:value-type="string" table:style-name="ce3">
            <text:p>43235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84735</text:p>
          </table:table-cell>
          <table:table-cell office:value-type="string" table:style-name="ce3">
            <text:p>05/4708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Former Backworth Park Primary School<text:line-break/>Station Road<text:line-break/>Backworth<text:line-break/>NEWCASTLE UPON TYNE<text:line-break/>NE27 0AH<text:line-break/></text:p>
          </table:table-cell>
          <table:table-cell office:value-type="string" table:style-name="ce3">
            <text:p>572137</text:p>
          </table:table-cell>
          <table:table-cell office:value-type="string" table:style-name="ce3">
            <text:p>43007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039755</text:p>
          </table:table-cell>
          <table:table-cell office:value-type="string" table:style-name="ce3">
            <text:p>05/4718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Site Of Former Goathland Primary School<text:line-break/>Goathland Avenue<text:line-break/>Longbenton<text:line-break/>NEWCASTLE UPON TYNE<text:line-break/><text:line-break/></text:p>
          </table:table-cell>
          <table:table-cell office:value-type="string" table:style-name="ce3">
            <text:p>568821</text:p>
          </table:table-cell>
          <table:table-cell office:value-type="string" table:style-name="ce3">
            <text:p>42730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140051</text:p>
          </table:table-cell>
          <table:table-cell office:value-type="string" table:style-name="ce3">
            <text:p>12/000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Complete Growth Horticultural Unit<text:line-break/>Howdon Lane<text:line-break/>Wallsend<text:line-break/>Tyne And Wear<text:line-break/>NE28 0BE<text:line-break/></text:p>
          </table:table-cell>
          <table:table-cell office:value-type="string" table:style-name="ce3">
            <text:p>566737</text:p>
          </table:table-cell>
          <table:table-cell office:value-type="string" table:style-name="ce3">
            <text:p>432580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02051</text:p>
          </table:table-cell>
          <table:table-cell office:value-type="string" table:style-name="ce3">
            <text:p>13/0003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West Of<text:line-break/>Waste Transfer Station And Civic Amenity Site<text:line-break/>Wallsend Road<text:line-break/>North Shields<text:line-break/>Tyne And Wear<text:line-break/><text:line-break/></text:p>
          </table:table-cell>
          <table:table-cell office:value-type="string" table:style-name="ce3">
            <text:p>567252</text:p>
          </table:table-cell>
          <table:table-cell office:value-type="string" table:style-name="ce3">
            <text:p>433127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72874</text:p>
          </table:table-cell>
          <table:table-cell office:value-type="string" table:style-name="ce3">
            <text:p>14/0003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Former High Point Hotel &amp; 2 Eastcliffe<text:line-break/>Promenade<text:line-break/>Whitley Bay<text:line-break/>Tyne And Wear<text:line-break/>NE26 2NJ<text:line-break/></text:p>
          </table:table-cell>
          <table:table-cell office:value-type="string" table:style-name="ce3">
            <text:p>572034</text:p>
          </table:table-cell>
          <table:table-cell office:value-type="string" table:style-name="ce3">
            <text:p>436149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00047191500</text:p>
          </table:table-cell>
          <table:table-cell office:value-type="string" table:style-name="ce3">
            <text:p>16/0003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Land At Junction Of Falcon Place And<text:line-break/>Shearwater Avenue<text:line-break/>Longbenton<text:line-break/>NEWCASTLE UPON TYNE<text:line-break/><text:line-break/></text:p>
          </table:table-cell>
          <table:table-cell office:value-type="string" table:style-name="ce3">
            <text:p>569126</text:p>
          </table:table-cell>
          <table:table-cell office:value-type="string" table:style-name="ce3">
            <text:p>426258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008138</text:p>
          </table:table-cell>
          <table:table-cell office:value-type="string" table:style-name="ce3">
            <text:p>21/000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urplus <text:s/>Op</text:p>
          </table:table-cell>
          <table:table-cell office:value-type="string" table:style-name="ce3">
            <text:p>85 - 87 Bedford Street And 1/3 Railway Terrace<text:line-break/>North Shields<text:line-break/>Tyne And Wear<text:line-break/>NE29 6QF<text:line-break/></text:p>
          </table:table-cell>
          <table:table-cell office:value-type="string" table:style-name="ce3">
            <text:p>568399</text:p>
          </table:table-cell>
          <table:table-cell office:value-type="string" table:style-name="ce3">
            <text:p>435434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000047206880</text:p>
          </table:table-cell>
          <table:table-cell office:value-type="string" table:style-name="ce3">
            <text:p>05/4716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Welfare <text:s/>Op</text:p>
          </table:table-cell>
          <table:table-cell office:value-type="string" table:style-name="ce3">
            <text:p>High Borrans Outdoor Activity Centre Windermere Cumbria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office:value-type="string" table:style-name="ce3">
            <text:p>FREEH</text:p>
          </table:table-cell>
          <table:table-cell table:number-columns-repeated="16376"/>
        </table:table-row>
        <table:table-row table:number-rows-repeated="1048253" table:style-name="ro1">
          <table:table-cell table:number-columns-repeated="16384"/>
        </table:table-row>
      </table:table>
      <table:table table:name="20-21_Freehold_OP" table:style-name="ta1"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1" table:number-columns-repeated="16377" table:default-cell-style-name="ce2"/>
        <table:table-row table:style-name="ro1">
          <table:table-cell office:value-type="string" table:style-name="ce1">
            <text:p>UPRN</text:p>
          </table:table-cell>
          <table:table-cell office:value-type="string" table:style-name="ce1">
            <text:p>Uniform Ref</text:p>
          </table:table-cell>
          <table:table-cell office:value-type="string" table:style-name="ce1">
            <text:p>Land/Premises</text:p>
          </table:table-cell>
          <table:table-cell office:value-type="string" table:style-name="ce1">
            <text:p>Property Typ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MAP_EAST</text:p>
          </table:table-cell>
          <table:table-cell office:value-type="string" table:style-name="ce1">
            <text:p>POTIT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1984</text:p>
          </table:table-cell>
          <table:table-cell office:value-type="string" table:style-name="ce3">
            <text:p>05/473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Beach<text:line-break/>King Edward Bay<text:line-break/>Tynemouth<text:line-break/>North Shields<text:line-break/>Tyne And Wear</text:p>
          </table:table-cell>
          <table:table-cell office:value-type="string" table:style-name="ce3">
            <text:p>43717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1554</text:p>
          </table:table-cell>
          <table:table-cell office:value-type="string" table:style-name="ce3">
            <text:p>05/4737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43640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561</text:p>
          </table:table-cell>
          <table:table-cell office:value-type="string" table:style-name="ce3">
            <text:p>05/473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Marconi Point South Shore Beach<text:line-break/>Cliff Row<text:line-break/>Cullercoats<text:line-break/>Tyne And Wear<text:line-break/><text:line-break/></text:p>
          </table:table-cell>
          <table:table-cell office:value-type="string" table:style-name="ce3">
            <text:p>43647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72873</text:p>
          </table:table-cell>
          <table:table-cell office:value-type="string" table:style-name="ce3">
            <text:p>05/4732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Land At Southern Promenade And Browns Bay Beaches<text:line-break/>Promenade<text:line-break/>Whitley Bay<text:line-break/>Tyne And Wear</text:p>
          </table:table-cell>
          <table:table-cell office:value-type="string" table:style-name="ce3">
            <text:p>43612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894</text:p>
          </table:table-cell>
          <table:table-cell office:value-type="string" table:style-name="ce3">
            <text:p>05/4732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Beach At The Links<text:line-break/>The Links<text:line-break/>Whitley Bay<text:line-break/>Tyne And Wear</text:p>
          </table:table-cell>
          <table:table-cell office:value-type="string" table:style-name="ce3">
            <text:p>43506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562</text:p>
          </table:table-cell>
          <table:table-cell office:value-type="string" table:style-name="ce3">
            <text:p>05/4709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Fish Quay Beach<text:line-break/>Clifford Street<text:line-break/>North Shields<text:line-break/>Tyne And Wear</text:p>
          </table:table-cell>
          <table:table-cell office:value-type="string" table:style-name="ce3">
            <text:p>43657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6725</text:p>
          </table:table-cell>
          <table:table-cell office:value-type="string" table:style-name="ce3">
            <text:p>05/4715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Longsands Beach<text:line-break/>Grand Parade<text:line-break/>Tynemouth<text:line-break/>Tyne And Wear<text:line-break/><text:line-break/></text:p>
          </table:table-cell>
          <table:table-cell office:value-type="string" table:style-name="ce3">
            <text:p>43670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010</text:p>
          </table:table-cell>
          <table:table-cell office:value-type="string" table:style-name="ce3">
            <text:p>05/4710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Priors Haven Beach<text:line-break/>Priors Haven<text:line-break/>Tynemouth<text:line-break/>Tyne And Wear<text:line-break/><text:line-break/></text:p>
          </table:table-cell>
          <table:table-cell office:value-type="string" table:style-name="ce3">
            <text:p>43732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64604</text:p>
          </table:table-cell>
          <table:table-cell office:value-type="string" table:style-name="ce3">
            <text:p>05/4715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Beach</text:p>
          </table:table-cell>
          <table:table-cell office:value-type="string" table:style-name="ce3">
            <text:p>Whitley Sands Off<text:line-break/>Northern Promenade<text:line-break/>Whitley Bay<text:line-break/>Tyne And Wear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0370</text:p>
          </table:table-cell>
          <table:table-cell office:value-type="string" table:style-name="ce3">
            <text:p>05/476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<text:line-break/>Epsom Close<text:line-break/>North Shields<text:line-break/>Tyne And Wear<text:line-break/><text:line-break/></text:p>
          </table:table-cell>
          <table:table-cell office:value-type="string" table:style-name="ce3">
            <text:p>43467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476</text:p>
          </table:table-cell>
          <table:table-cell office:value-type="string" table:style-name="ce3">
            <text:p>10/0001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t<text:line-break/>Blue Reef Aquarium<text:line-break/>Grand Parade<text:line-break/>Tynemouth<text:line-break/>Tyne And Wear<text:line-break/><text:line-break/></text:p>
          </table:table-cell>
          <table:table-cell office:value-type="string" table:style-name="ce3">
            <text:p>43643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9981</text:p>
          </table:table-cell>
          <table:table-cell office:value-type="string" table:style-name="ce3">
            <text:p>10/0001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To The Rear Of 30 To 60<text:line-break/>Park View<text:line-break/>Whitley Bay<text:line-break/>Tyne And Wear<text:line-break/><text:line-break/></text:p>
          </table:table-cell>
          <table:table-cell office:value-type="string" table:style-name="ce3">
            <text:p>43532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938</text:p>
          </table:table-cell>
          <table:table-cell office:value-type="string" table:style-name="ce3">
            <text:p>10/0001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Opposite To <text:s/><text:line-break/>105 The Links<text:line-break/>Whitley Bay<text:line-break/>Tyne And Wear</text:p>
          </table:table-cell>
          <table:table-cell office:value-type="string" table:style-name="ce3">
            <text:p>43476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0210</text:p>
          </table:table-cell>
          <table:table-cell office:value-type="string" table:style-name="ce3">
            <text:p>05/473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Beaconsfield Car Park<text:line-break/>Grand Parade<text:line-break/>Tynemouth<text:line-break/>Tyne And Wear<text:line-break/><text:line-break/></text:p>
          </table:table-cell>
          <table:table-cell office:value-type="string" table:style-name="ce3">
            <text:p>43652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7149</text:p>
          </table:table-cell>
          <table:table-cell office:value-type="string" table:style-name="ce3">
            <text:p>05/472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Public Car Park At Souter Park South<text:line-break/>Hawthorn Gardens<text:line-break/>Whitley Bay<text:line-break/>Tyne And Wear<text:line-break/><text:line-break/></text:p>
          </table:table-cell>
          <table:table-cell office:value-type="string" table:style-name="ce3">
            <text:p>43475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6173</text:p>
          </table:table-cell>
          <table:table-cell office:value-type="string" table:style-name="ce3">
            <text:p>05/4727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 Hillheads Park<text:line-break/>Rink Way<text:line-break/>Whitley Bay<text:line-break/>Tyne And Wear</text:p>
          </table:table-cell>
          <table:table-cell office:value-type="string" table:style-name="ce3">
            <text:p>43487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313</text:p>
          </table:table-cell>
          <table:table-cell office:value-type="string" table:style-name="ce3">
            <text:p>05/4732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t<text:line-break/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42809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9132</text:p>
          </table:table-cell>
          <table:table-cell office:value-type="string" table:style-name="ce3">
            <text:p>05/472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Rear Of The Playhouse<text:line-break/>Marine Avenue<text:line-break/>Whitley Bay<text:line-break/>Tyne And Wear</text:p>
          </table:table-cell>
          <table:table-cell office:value-type="string" table:style-name="ce3">
            <text:p>4352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864</text:p>
          </table:table-cell>
          <table:table-cell office:value-type="string" table:style-name="ce3">
            <text:p>05/472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East Of Cromer Gardens<text:line-break/>The Links<text:line-break/>Whitley Bay<text:line-break/>Tyne And Wear</text:p>
          </table:table-cell>
          <table:table-cell office:value-type="string" table:style-name="ce3">
            <text:p>43515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902</text:p>
          </table:table-cell>
          <table:table-cell office:value-type="string" table:style-name="ce3">
            <text:p>05/4728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North Of Brierdene Burn<text:line-break/>The Links<text:line-break/>Whitley Bay<text:line-break/>Tyne And Wear</text:p>
          </table:table-cell>
          <table:table-cell office:value-type="string" table:style-name="ce3">
            <text:p>43494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9657</text:p>
          </table:table-cell>
          <table:table-cell office:value-type="string" table:style-name="ce3">
            <text:p>05/4728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<text:line-break/>St Marys Island Access Road<text:line-break/>Whitley Bay<text:line-break/>Tyne And Wear</text:p>
          </table:table-cell>
          <table:table-cell office:value-type="string" table:style-name="ce3">
            <text:p>4350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522</text:p>
          </table:table-cell>
          <table:table-cell office:value-type="string" table:style-name="ce3">
            <text:p>05/4728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 <text:s/>Whitley Bay Health Centre<text:line-break/>Whitley Road<text:line-break/>Whitley Bay<text:line-break/>Tyne And Wear</text:p>
          </table:table-cell>
          <table:table-cell office:value-type="string" table:style-name="ce3">
            <text:p>43591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48959</text:p>
          </table:table-cell>
          <table:table-cell office:value-type="string" table:style-name="ce3">
            <text:p>05/472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 <text:s/>Howard House Commercial Centre<text:line-break/>Howard Street<text:line-break/>North Shields<text:line-break/>Tyne And Wear</text:p>
          </table:table-cell>
          <table:table-cell office:value-type="string" table:style-name="ce3">
            <text:p>43571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7153</text:p>
          </table:table-cell>
          <table:table-cell office:value-type="string" table:style-name="ce3">
            <text:p>05/4728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t North Groyne<text:line-break/>Fish Quay<text:line-break/>North Shields<text:line-break/>Tyne And Wear<text:line-break/><text:line-break/></text:p>
          </table:table-cell>
          <table:table-cell office:value-type="string" table:style-name="ce3">
            <text:p>43640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5253</text:p>
          </table:table-cell>
          <table:table-cell office:value-type="string" table:style-name="ce3">
            <text:p>05/4728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Opposite To <text:s/>Bell And Bucket<text:line-break/>Norfolk Street<text:line-break/>North Shields<text:line-break/>Tyne And Wear</text:p>
          </table:table-cell>
          <table:table-cell office:value-type="string" table:style-name="ce3">
            <text:p>4356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8266</text:p>
          </table:table-cell>
          <table:table-cell office:value-type="string" table:style-name="ce3">
            <text:p>05/4728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Seaview Car Park<text:line-break/>Oxford Street<text:line-break/>Tynemouth<text:line-break/>Tyne And Wear<text:line-break/><text:line-break/></text:p>
          </table:table-cell>
          <table:table-cell office:value-type="string" table:style-name="ce3">
            <text:p>43683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2711</text:p>
          </table:table-cell>
          <table:table-cell office:value-type="string" table:style-name="ce3">
            <text:p>05/47290/LEASIL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t<text:line-break/>Priors Haven<text:line-break/>Tynemouth<text:line-break/>Tyne And Wear</text:p>
          </table:table-cell>
          <table:table-cell office:value-type="string" table:style-name="ce3">
            <text:p>437157</text:p>
          </table:table-cell>
          <table:table-cell office:value-type="string" table:style-name="ce3">
            <text:p>LE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3782</text:p>
          </table:table-cell>
          <table:table-cell office:value-type="string" table:style-name="ce3">
            <text:p>05/4729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Overlooking Priors Haven<text:line-break/>Spanish Battery<text:line-break/>Tynemouth<text:line-break/>Tyne And Wear<text:line-break/><text:line-break/></text:p>
          </table:table-cell>
          <table:table-cell office:value-type="string" table:style-name="ce3">
            <text:p>43735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1841</text:p>
          </table:table-cell>
          <table:table-cell office:value-type="string" table:style-name="ce3">
            <text:p>05/472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<text:line-break/>Scout Hut<text:line-break/>Chicken Road<text:line-break/>Wallsend<text:line-break/>Tyne And Wear<text:line-break/><text:line-break/></text:p>
          </table:table-cell>
          <table:table-cell office:value-type="string" table:style-name="ce3">
            <text:p>42925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46231</text:p>
          </table:table-cell>
          <table:table-cell office:value-type="string" table:style-name="ce3">
            <text:p>05/472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Between Coronation Street And Ferndale Avenue And<text:line-break/>High Street East<text:line-break/>Wallsend<text:line-break/>Tyne And Wear</text:p>
          </table:table-cell>
          <table:table-cell office:value-type="string" table:style-name="ce3">
            <text:p>43020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66696</text:p>
          </table:table-cell>
          <table:table-cell office:value-type="string" table:style-name="ce3">
            <text:p>05/4727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 Killingworth Park<text:line-break/>Northumbrian Way<text:line-break/>Stephenson Industrial Estate<text:line-break/>Killingworth<text:line-break/>NEWCASTLE UPON TYNE<text:line-break/><text:line-break/></text:p>
          </table:table-cell>
          <table:table-cell office:value-type="string" table:style-name="ce3">
            <text:p>42718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4560</text:p>
          </table:table-cell>
          <table:table-cell office:value-type="string" table:style-name="ce3">
            <text:p>05/4727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Lakeside Car Park<text:line-break/>West Bailey<text:line-break/>Killingworth<text:line-break/>NEWCASTLE UPON TYNE<text:line-break/><text:line-break/></text:p>
          </table:table-cell>
          <table:table-cell office:value-type="string" table:style-name="ce3">
            <text:p>42708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19545</text:p>
          </table:table-cell>
          <table:table-cell office:value-type="string" table:style-name="ce3">
            <text:p>05/472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<text:line-break/>Monkseaton Medical Centre<text:line-break/>Cauldwell Avenue<text:line-break/>Whitley Bay<text:line-break/>Tyne And Wear<text:line-break/><text:line-break/></text:p>
          </table:table-cell>
          <table:table-cell office:value-type="string" table:style-name="ce3">
            <text:p>43384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0026</text:p>
          </table:table-cell>
          <table:table-cell office:value-type="string" table:style-name="ce3">
            <text:p>05/4727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Dukes Walk Car Park<text:line-break/>Dukes Walk<text:line-break/>Whitley Bay<text:line-break/>Tyne And Wear</text:p>
          </table:table-cell>
          <table:table-cell office:value-type="string" table:style-name="ce3">
            <text:p>43513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03417</text:p>
          </table:table-cell>
          <table:table-cell office:value-type="string" table:style-name="ce3">
            <text:p>05/4734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<text:line-break/>Cullercoats Community Centre<text:line-break/>Belle Vue Street<text:line-break/>Cullercoats<text:line-break/>Tyne And Wear<text:line-break/><text:line-break/></text:p>
          </table:table-cell>
          <table:table-cell office:value-type="string" table:style-name="ce3">
            <text:p>43630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9838</text:p>
          </table:table-cell>
          <table:table-cell office:value-type="string" table:style-name="ce3">
            <text:p>05/4723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Former Whitley Bay Library Building<text:line-break/>Park Road<text:line-break/>Whitley Bay<text:line-break/>Tyne And Wear<text:line-break/>NE26 1EJ<text:line-break/></text:p>
          </table:table-cell>
          <table:table-cell office:value-type="string" table:style-name="ce3">
            <text:p>43537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9981</text:p>
          </table:table-cell>
          <table:table-cell office:value-type="string" table:style-name="ce3">
            <text:p>05/470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153 Tynemouth Road<text:line-break/>North Shields<text:line-break/>Tyne And Wear<text:line-break/>NE30 1AG<text:line-break/></text:p>
          </table:table-cell>
          <table:table-cell office:value-type="string" table:style-name="ce3">
            <text:p>43582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474</text:p>
          </table:table-cell>
          <table:table-cell office:value-type="string" table:style-name="ce3">
            <text:p>05/471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<text:line-break/>Victoria Court<text:line-break/>Front Street<text:line-break/>Cullercoats<text:line-break/>Tyne And Wear<text:line-break/><text:line-break/></text:p>
          </table:table-cell>
          <table:table-cell office:value-type="string" table:style-name="ce3">
            <text:p>43635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9836</text:p>
          </table:table-cell>
          <table:table-cell office:value-type="string" table:style-name="ce3">
            <text:p>13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djacent To <text:s/>Whitley Bay Library<text:line-break/>Park Road<text:line-break/>Whitley Bay<text:line-break/>Tyne And Wear</text:p>
          </table:table-cell>
          <table:table-cell office:value-type="string" table:style-name="ce3">
            <text:p>43536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0566</text:p>
          </table:table-cell>
          <table:table-cell office:value-type="string" table:style-name="ce3">
            <text:p>14/0001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t Junction Of Albion Road And<text:line-break/>Upper Camden Street<text:line-break/>North Shields<text:line-break/>Tyne And Wear<text:line-break/><text:line-break/></text:p>
          </table:table-cell>
          <table:table-cell office:value-type="string" table:style-name="ce3">
            <text:p>43546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9077</text:p>
          </table:table-cell>
          <table:table-cell office:value-type="string" table:style-name="ce3">
            <text:p>19/0000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 Park At<text:line-break/>Spanish City Plaza<text:line-break/>Whitley Bay<text:line-break/>Tyne And Wear<text:line-break/><text:line-break/></text:p>
          </table:table-cell>
          <table:table-cell office:value-type="string" table:style-name="ce3">
            <text:p>43547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1013</text:p>
          </table:table-cell>
          <table:table-cell office:value-type="string" table:style-name="ce3">
            <text:p>19/0000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Carpark At Marina Frontage<text:line-break/>Albert Edward Dock<text:line-break/>Coble Dene<text:line-break/>North Shields<text:line-break/>Tyne And Wear<text:line-break/><text:line-break/></text:p>
          </table:table-cell>
          <table:table-cell office:value-type="string" table:style-name="ce3">
            <text:p>43534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1641</text:p>
          </table:table-cell>
          <table:table-cell office:value-type="string" table:style-name="ce3">
            <text:p>19/0001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ar Park</text:p>
          </table:table-cell>
          <table:table-cell office:value-type="string" table:style-name="ce3">
            <text:p>New Car Park At<text:line-break/>Phoenix Chase<text:line-break/>North Shields<text:line-break/>Tyne And Wear<text:line-break/><text:line-break/></text:p>
          </table:table-cell>
          <table:table-cell office:value-type="string" table:style-name="ce3">
            <text:p>4330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2707</text:p>
          </table:table-cell>
          <table:table-cell office:value-type="string" table:style-name="ce3">
            <text:p>05/473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Earsdon Cemetery<text:line-break/>Church Way<text:line-break/>Earsdon<text:line-break/>Whitley Bay<text:line-break/>Tyne And Wear</text:p>
          </table:table-cell>
          <table:table-cell office:value-type="string" table:style-name="ce3">
            <text:p>43200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2525</text:p>
          </table:table-cell>
          <table:table-cell office:value-type="string" table:style-name="ce3">
            <text:p>05/4729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Church Bank Cemetery<text:line-break/>Church Bank<text:line-break/>Wallsend<text:line-break/>Tyne And Wear</text:p>
          </table:table-cell>
          <table:table-cell office:value-type="string" table:style-name="ce3">
            <text:p>4311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9823</text:p>
          </table:table-cell>
          <table:table-cell office:value-type="string" table:style-name="ce3">
            <text:p>05/472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Holy Cross Cemetery<text:line-break/>St Peters Road<text:line-break/>Wallsend<text:line-break/>Tyne And Wear</text:p>
          </table:table-cell>
          <table:table-cell office:value-type="string" table:style-name="ce3">
            <text:p>43081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4132</text:p>
          </table:table-cell>
          <table:table-cell office:value-type="string" table:style-name="ce3">
            <text:p>05/472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Benton Cemetery<text:line-break/>Ashleigh Grove<text:line-break/>Benton<text:line-break/>NEWCASTLE UPON TYNE<text:line-break/><text:line-break/></text:p>
          </table:table-cell>
          <table:table-cell office:value-type="string" table:style-name="ce3">
            <text:p>4275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9967</text:p>
          </table:table-cell>
          <table:table-cell office:value-type="string" table:style-name="ce3">
            <text:p>05/472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42473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946</text:p>
          </table:table-cell>
          <table:table-cell office:value-type="string" table:style-name="ce3">
            <text:p>05/472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Whitley New Cemetery<text:line-break/>The Links<text:line-break/>Whitley Bay<text:line-break/>Tyne And Wear</text:p>
          </table:table-cell>
          <table:table-cell office:value-type="string" table:style-name="ce3">
            <text:p>43447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2390</text:p>
          </table:table-cell>
          <table:table-cell office:value-type="string" table:style-name="ce3">
            <text:p>05/4729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em and Crem Buildings</text:p>
          </table:table-cell>
          <table:table-cell office:value-type="string" table:style-name="ce3">
            <text:p>Preston Cemetery<text:line-break/>Walton Avenue<text:line-break/>North Shields<text:line-break/>Tyne And Wear<text:line-break/><text:line-break/></text:p>
          </table:table-cell>
          <table:table-cell office:value-type="string" table:style-name="ce3">
            <text:p>4346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4518</text:p>
          </table:table-cell>
          <table:table-cell office:value-type="string" table:style-name="ce3">
            <text:p>05/475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</text:p>
          </table:table-cell>
          <table:table-cell office:value-type="string" table:style-name="ce3">
            <text:p>Sure Start<text:line-break/>9 Bridge Terrace<text:line-break/>Shiremoor<text:line-break/>NEWCASTLE UPON TYNE<text:line-break/>NE27 0TA<text:line-break/></text:p>
          </table:table-cell>
          <table:table-cell office:value-type="string" table:style-name="ce3">
            <text:p>43169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62029</text:p>
          </table:table-cell>
          <table:table-cell office:value-type="string" table:style-name="ce3">
            <text:p>05/474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</text:p>
          </table:table-cell>
          <table:table-cell office:value-type="string" table:style-name="ce3">
            <text:p>Early Years Training Centre<text:line-break/>Riverside Centre<text:line-break/>Minton Lane<text:line-break/>North Shields<text:line-break/>Tyne And Wear<text:line-break/>NE29 6DQ<text:line-break/>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9079</text:p>
          </table:table-cell>
          <table:table-cell office:value-type="string" table:style-name="ce3">
            <text:p>05/4761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</text:p>
          </table:table-cell>
          <table:table-cell office:value-type="string" table:style-name="ce3">
            <text:p>Stephenson Memorial Primary School House<text:line-break/>Howdon Lane<text:line-break/>Wallsend<text:line-break/>Tyne And Wear<text:line-break/>NE28 0AL<text:line-break/></text:p>
          </table:table-cell>
          <table:table-cell office:value-type="string" table:style-name="ce3">
            <text:p>43238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787</text:p>
          </table:table-cell>
          <table:table-cell office:value-type="string" table:style-name="ce3">
            <text:p>05/472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hildcare</text:p>
          </table:table-cell>
          <table:table-cell office:value-type="string" table:style-name="ce3">
            <text:p>Sure Start<text:line-break/>11A Howdon Lane<text:line-break/>Wallsend<text:line-break/>Tyne And Wear<text:line-break/>NE28 0AL<text:line-break/></text:p>
          </table:table-cell>
          <table:table-cell office:value-type="string" table:style-name="ce3">
            <text:p>43240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9926</text:p>
          </table:table-cell>
          <table:table-cell office:value-type="string" table:style-name="ce3">
            <text:p>14/0000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mmunity Centre</text:p>
          </table:table-cell>
          <table:table-cell office:value-type="string" table:style-name="ce3">
            <text:p>Woodlea Tenants Centre<text:line-break/>Woodlea Court<text:line-break/>North Shields<text:line-break/>Tyne And Wear<text:line-break/>NE29 6AT</text:p>
          </table:table-cell>
          <table:table-cell office:value-type="string" table:style-name="ce3">
            <text:p>43415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82951</text:p>
          </table:table-cell>
          <table:table-cell office:value-type="string" table:style-name="ce3">
            <text:p>05/4735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</text:p>
          </table:table-cell>
          <table:table-cell office:value-type="string" table:style-name="ce3">
            <text:p>West Allotment Biodiversity Park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3">
            <text:p>43159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154</text:p>
          </table:table-cell>
          <table:table-cell office:value-type="string" table:style-name="ce3">
            <text:p>05/4732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</text:p>
          </table:table-cell>
          <table:table-cell office:value-type="string" table:style-name="ce3">
            <text:p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43023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8840</text:p>
          </table:table-cell>
          <table:table-cell office:value-type="string" table:style-name="ce3">
            <text:p>05/4733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Countryside Park</text:p>
          </table:table-cell>
          <table:table-cell office:value-type="string" table:style-name="ce3">
            <text:p>Marden Park Nature Reserve<text:line-break/>Marden Road South<text:line-break/>Whitley Bay<text:line-break/>Tyne And Wear</text:p>
          </table:table-cell>
          <table:table-cell office:value-type="string" table:style-name="ce3">
            <text:p>43551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153</text:p>
          </table:table-cell>
          <table:table-cell office:value-type="string" table:style-name="ce3">
            <text:p>05/4734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untryside Park</text:p>
          </table:table-cell>
          <table:table-cell office:value-type="string" table:style-name="ce3">
            <text:p>Visitor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43023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05285</text:p>
          </table:table-cell>
          <table:table-cell office:value-type="string" table:style-name="ce3">
            <text:p>05/4715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Countryside Park</text:p>
          </table:table-cell>
          <table:table-cell office:value-type="string" table:style-name="ce3">
            <text:p>The Tim Lamb Centre<text:line-break/>Rising Sun Country Park<text:line-break/>Whitley Road<text:line-break/>Benton<text:line-break/>NEWCASTLE UPON TYNE<text:line-break/>NE12 9SS<text:line-break/></text:p>
          </table:table-cell>
          <table:table-cell office:value-type="string" table:style-name="ce3">
            <text:p>43023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7273</text:p>
          </table:table-cell>
          <table:table-cell office:value-type="string" table:style-name="ce3">
            <text:p>05/4502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Depot</text:p>
          </table:table-cell>
          <table:table-cell office:value-type="string" table:style-name="ce3">
            <text:p>Bullen Site Compound<text:line-break/>Rotary Way<text:line-break/>North Shields<text:line-break/>Tyne And Wear</text:p>
          </table:table-cell>
          <table:table-cell office:value-type="string" table:style-name="ce3">
            <text:p>43442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34741</text:p>
          </table:table-cell>
          <table:table-cell office:value-type="string" table:style-name="ce3">
            <text:p>05/4725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</text:p>
          </table:table-cell>
          <table:table-cell office:value-type="string" table:style-name="ce3">
            <text:p>The Killingworth Site<text:line-break/>Harvey Combe<text:line-break/>Station Industrial Estate<text:line-break/>Killingworth<text:line-break/>NEWCASTLE UPON TYNE<text:line-break/><text:line-break/></text:p>
          </table:table-cell>
          <table:table-cell office:value-type="string" table:style-name="ce3">
            <text:p>42683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108</text:p>
          </table:table-cell>
          <table:table-cell office:value-type="string" table:style-name="ce3">
            <text:p>05/4725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</text:p>
          </table:table-cell>
          <table:table-cell office:value-type="string" table:style-name="ce3">
            <text:p>Enviroment Depot At<text:line-break/>Churchill Playing Fields<text:line-break/>Hartley Avenue<text:line-break/>Whitley Bay<text:line-break/>Tyne And Wear</text:p>
          </table:table-cell>
          <table:table-cell office:value-type="string" table:style-name="ce3">
            <text:p>43442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9878</text:p>
          </table:table-cell>
          <table:table-cell office:value-type="string" table:style-name="ce3">
            <text:p>05/47260/LEASIP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</text:p>
          </table:table-cell>
          <table:table-cell office:value-type="string" table:style-name="ce3">
            <text:p>Unit E1<text:line-break/>Bergen Close<text:line-break/>Tyne Tunnel Trading Estate<text:line-break/>North Shields<text:line-break/>Tyne And Wear<text:line-break/>NE29 7TA</text:p>
          </table:table-cell>
          <table:table-cell office:value-type="string" table:style-name="ce3">
            <text:p>433020</text:p>
          </table:table-cell>
          <table:table-cell office:value-type="string" table:style-name="ce3">
            <text:p>LE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267</text:p>
          </table:table-cell>
          <table:table-cell office:value-type="string" table:style-name="ce3">
            <text:p>05/44460/LEASIP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Depot</text:p>
          </table:table-cell>
          <table:table-cell office:value-type="string" table:style-name="ce3">
            <text:p>Units G7 And G8<text:line-break/>Oslo Close<text:line-break/>Tyne Tunnel Trading Estate<text:line-break/>North Shields<text:line-break/>Tyne And Wear<text:line-break/>NE29 7SZ</text:p>
          </table:table-cell>
          <table:table-cell office:value-type="string" table:style-name="ce3">
            <text:p>432904</text:p>
          </table:table-cell>
          <table:table-cell office:value-type="string" table:style-name="ce3">
            <text:p>LEAS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48081</text:p>
          </table:table-cell>
          <table:table-cell office:value-type="string" table:style-name="ce3">
            <text:p>05/1428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 Between<text:line-break/>32 - 34 Holystone Drive<text:line-break/>Holystone<text:line-break/>NEWCASTLE UPON TYNE<text:line-break/>NE27 0DJ<text:line-break/></text:p>
          </table:table-cell>
          <table:table-cell office:value-type="string" table:style-name="ce3">
            <text:p>43022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0549</text:p>
          </table:table-cell>
          <table:table-cell office:value-type="string" table:style-name="ce3">
            <text:p>05/4758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 At<text:line-break/>28 Jubilee Court<text:line-break/>Annitsford<text:line-break/>NORTHUMBERLAND<text:line-break/>NE23 7RR<text:line-break/></text:p>
          </table:table-cell>
          <table:table-cell office:value-type="string" table:style-name="ce3">
            <text:p>42685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8602</text:p>
          </table:table-cell>
          <table:table-cell office:value-type="string" table:style-name="ce3">
            <text:p>05/471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11 Palm Court<text:line-break/>Forest Hall<text:line-break/>NEWCASTLE UPON TYNE<text:line-break/>NE12 9HW</text:p>
          </table:table-cell>
          <table:table-cell office:value-type="string" table:style-name="ce3">
            <text:p>42882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0479</text:p>
          </table:table-cell>
          <table:table-cell office:value-type="string" table:style-name="ce3">
            <text:p>05/471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 Between<text:line-break/>12 - 14 Wright Drive<text:line-break/>Dudley<text:line-break/>NORTHUMBERLAND<text:line-break/>NE23 7BS</text:p>
          </table:table-cell>
          <table:table-cell office:value-type="string" table:style-name="ce3">
            <text:p>42644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7546</text:p>
          </table:table-cell>
          <table:table-cell office:value-type="string" table:style-name="ce3">
            <text:p>05/471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12A Lynholm Grove<text:line-break/>Forest Hall<text:line-break/>NEWCASTLE UPON TYNE<text:line-break/>NE12 9AB</text:p>
          </table:table-cell>
          <table:table-cell office:value-type="string" table:style-name="ce3">
            <text:p>42778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2286</text:p>
          </table:table-cell>
          <table:table-cell office:value-type="string" table:style-name="ce3">
            <text:p>05/4712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40 - 44 Elmfield Gardens<text:line-break/>Wallsend<text:line-break/>Tyne And Wear<text:line-break/>NE28 8AN</text:p>
          </table:table-cell>
          <table:table-cell office:value-type="string" table:style-name="ce3">
            <text:p>42888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6646</text:p>
          </table:table-cell>
          <table:table-cell office:value-type="string" table:style-name="ce3">
            <text:p>05/4712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High View North<text:line-break/>Wallsend<text:line-break/>Tyne And Wear<text:line-break/>NE28 9LG</text:p>
          </table:table-cell>
          <table:table-cell office:value-type="string" table:style-name="ce3">
            <text:p>42948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0715</text:p>
          </table:table-cell>
          <table:table-cell office:value-type="string" table:style-name="ce3">
            <text:p>05/471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Kelso Gardens<text:line-break/>Wallsend<text:line-break/>Tyne And Wear<text:line-break/>NE28 0DT</text:p>
          </table:table-cell>
          <table:table-cell office:value-type="string" table:style-name="ce3">
            <text:p>43234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5807</text:p>
          </table:table-cell>
          <table:table-cell office:value-type="string" table:style-name="ce3">
            <text:p>05/471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Richmond Gardens<text:line-break/>Wallsend<text:line-break/>Tyne And Wear<text:line-break/>NE28 7AW</text:p>
          </table:table-cell>
          <table:table-cell office:value-type="string" table:style-name="ce3">
            <text:p>43141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2019</text:p>
          </table:table-cell>
          <table:table-cell office:value-type="string" table:style-name="ce3">
            <text:p>05/4712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<text:line-break/>40 - 42 Elizabeth Drive<text:line-break/>Forest Hall<text:line-break/>NEWCASTLE UPON TYNE<text:line-break/>NE12 9QP</text:p>
          </table:table-cell>
          <table:table-cell office:value-type="string" table:style-name="ce3">
            <text:p>42917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5471</text:p>
          </table:table-cell>
          <table:table-cell office:value-type="string" table:style-name="ce3">
            <text:p>05/471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 Between 7 And 8<text:line-break/>Festival Cottages<text:line-break/>Camperdown<text:line-break/>NEWCASTLE UPON TYNE<text:line-break/>NE12 5UU</text:p>
          </table:table-cell>
          <table:table-cell office:value-type="string" table:style-name="ce3">
            <text:p>42692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6156</text:p>
          </table:table-cell>
          <table:table-cell office:value-type="string" table:style-name="ce3">
            <text:p>05/471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Family Centre Recreation Rooms Between<text:line-break/>85 - 87 Forest Hall Road<text:line-break/>Forest Hall<text:line-break/>NEWCASTLE UPON TYNE<text:line-break/>NE12 7AY<text:line-break/></text:p>
          </table:table-cell>
          <table:table-cell office:value-type="string" table:style-name="ce3">
            <text:p>42813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63340</text:p>
          </table:table-cell>
          <table:table-cell office:value-type="string" table:style-name="ce3">
            <text:p>05/471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creation Room</text:p>
          </table:table-cell>
          <table:table-cell office:value-type="string" table:style-name="ce3">
            <text:p>Recreation Rooms Between<text:line-break/>11 - 13 Morpeth Avenue<text:line-break/>Wideopen<text:line-break/>NEWCASTLE UPON TYNE<text:line-break/>NE13 6ND</text:p>
          </table:table-cell>
          <table:table-cell office:value-type="string" table:style-name="ce3">
            <text:p>42416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9419</text:p>
          </table:table-cell>
          <table:table-cell office:value-type="string" table:style-name="ce3">
            <text:p>05/4741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Spring View<text:line-break/>Bristol Drive<text:line-break/>Wallsend<text:line-break/>Tyne And Wear<text:line-break/>NE28 9TH<text:line-break/></text:p>
          </table:table-cell>
          <table:table-cell office:value-type="string" table:style-name="ce3">
            <text:p>43063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9177</text:p>
          </table:table-cell>
          <table:table-cell office:value-type="string" table:style-name="ce3">
            <text:p>05/4742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Crossgates<text:line-break/>Bellshill Close<text:line-break/>Wallsend<text:line-break/>Tyne And Wear<text:line-break/>NE28 9TY<text:line-break/></text:p>
          </table:table-cell>
          <table:table-cell office:value-type="string" table:style-name="ce3">
            <text:p>43143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3691</text:p>
          </table:table-cell>
          <table:table-cell office:value-type="string" table:style-name="ce3">
            <text:p>05/47421/CLAND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Site Of Former Bude Court<text:line-break/>Bracken Avenue<text:line-break/>Wallsend<text:line-break/>Tyne And Wear<text:line-break/><text:line-break/>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8428</text:p>
          </table:table-cell>
          <table:table-cell office:value-type="string" table:style-name="ce3">
            <text:p>05/4742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Windsor Grange<text:line-break/>Windsor Drive<text:line-break/>Wallsend<text:line-break/>Tyne And Wear<text:line-break/>NE28 0NP<text:line-break/></text:p>
          </table:table-cell>
          <table:table-cell office:value-type="string" table:style-name="ce3">
            <text:p>43212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3346</text:p>
          </table:table-cell>
          <table:table-cell office:value-type="string" table:style-name="ce3">
            <text:p>05/474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Eldon Court<text:line-break/>Clavering Street<text:line-break/>Wallsend<text:line-break/>Tyne And Wear<text:line-break/>NE28 6SW</text:p>
          </table:table-cell>
          <table:table-cell office:value-type="string" table:style-name="ce3">
            <text:p>43252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8058</text:p>
          </table:table-cell>
          <table:table-cell office:value-type="string" table:style-name="ce3">
            <text:p>05/4742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Rosebank Hall<text:line-break/>Willington Terrace<text:line-break/>Wallsend<text:line-break/>Tyne And Wear<text:line-break/>NE28 7BT</text:p>
          </table:table-cell>
          <table:table-cell office:value-type="string" table:style-name="ce3">
            <text:p>4315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40327</text:p>
          </table:table-cell>
          <table:table-cell office:value-type="string" table:style-name="ce3">
            <text:p>05/4742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Carville Grange<text:line-break/>Carville Road<text:line-break/>Wallsend<text:line-break/>Tyne And Wear<text:line-break/>NE28 6DX<text:line-break/></text:p>
          </table:table-cell>
          <table:table-cell office:value-type="string" table:style-name="ce3">
            <text:p>42993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8531</text:p>
          </table:table-cell>
          <table:table-cell office:value-type="string" table:style-name="ce3">
            <text:p>05/474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Fern Dene<text:line-break/>Threap Gardens<text:line-break/>Wallsend<text:line-break/>Tyne And Wear<text:line-break/>NE28 7HT</text:p>
          </table:table-cell>
          <table:table-cell office:value-type="string" table:style-name="ce3">
            <text:p>43145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1117</text:p>
          </table:table-cell>
          <table:table-cell office:value-type="string" table:style-name="ce3">
            <text:p>05/474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Carlton Court<text:line-break/>Scorer Street<text:line-break/>North Shields<text:line-break/>Tyne And Wear<text:line-break/>NE29 0LB<text:line-break/></text:p>
          </table:table-cell>
          <table:table-cell office:value-type="string" table:style-name="ce3">
            <text:p>43468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9323</text:p>
          </table:table-cell>
          <table:table-cell office:value-type="string" table:style-name="ce3">
            <text:p>05/474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Skipsey Court<text:line-break/>St Johns Terrace<text:line-break/>Percy Main<text:line-break/>North Shields<text:line-break/>Tyne And Wear<text:line-break/>NE29 6JR</text:p>
          </table:table-cell>
          <table:table-cell office:value-type="string" table:style-name="ce3">
            <text:p>43390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3427</text:p>
          </table:table-cell>
          <table:table-cell office:value-type="string" table:style-name="ce3">
            <text:p>05/474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The Orchard<text:line-break/>South Preston Grove<text:line-break/>North Shields<text:line-break/>Tyne And Wear<text:line-break/>NE29 0HB</text:p>
          </table:table-cell>
          <table:table-cell office:value-type="string" table:style-name="ce3">
            <text:p>43502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6463</text:p>
          </table:table-cell>
          <table:table-cell office:value-type="string" table:style-name="ce3">
            <text:p>05/474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Rudyerd Court<text:line-break/>Little Bedford Street<text:line-break/>North Shields<text:line-break/>Tyne And Wear<text:line-break/>NE29 6PD</text:p>
          </table:table-cell>
          <table:table-cell office:value-type="string" table:style-name="ce3">
            <text:p>43560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317</text:p>
          </table:table-cell>
          <table:table-cell office:value-type="string" table:style-name="ce3">
            <text:p>05/4743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Tamar Court<text:line-break/>Tamar Close<text:line-break/>North Shields<text:line-break/>Tyne And Wear<text:line-break/>NE29 8QR<text:line-break/></text:p>
          </table:table-cell>
          <table:table-cell office:value-type="string" table:style-name="ce3">
            <text:p>43346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0059</text:p>
          </table:table-cell>
          <table:table-cell office:value-type="string" table:style-name="ce3">
            <text:p>05/4738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Chapelville<text:line-break/>Chapel Place<text:line-break/>Seaton Burn<text:line-break/>NEWCASTLE UPON TYNE<text:line-break/>NE13 6EB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6322</text:p>
          </table:table-cell>
          <table:table-cell office:value-type="string" table:style-name="ce3">
            <text:p>05/4738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Moorcroft<text:line-break/>Rising Sun Villas<text:line-break/>Wallsend<text:line-break/>Tyne And Wear<text:line-break/>NE28 9JN</text:p>
          </table:table-cell>
          <table:table-cell office:value-type="string" table:style-name="ce3">
            <text:p>42970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5071</text:p>
          </table:table-cell>
          <table:table-cell office:value-type="string" table:style-name="ce3">
            <text:p>05/4739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Feetham Court<text:line-break/>Feetham Court<text:line-break/>Forest Hall<text:line-break/>NEWCASTLE UPON TYNE<text:line-break/>NE12 9QJ</text:p>
          </table:table-cell>
          <table:table-cell office:value-type="string" table:style-name="ce3">
            <text:p>42908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5777</text:p>
          </table:table-cell>
          <table:table-cell office:value-type="string" table:style-name="ce3">
            <text:p>05/473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Cheviot View<text:line-break/>West Street<text:line-break/>West Allotment<text:line-break/>NEWCASTLE UPON TYNE<text:line-break/>NE27 0RA</text:p>
          </table:table-cell>
          <table:table-cell office:value-type="string" table:style-name="ce3">
            <text:p>43092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7609</text:p>
          </table:table-cell>
          <table:table-cell office:value-type="string" table:style-name="ce3">
            <text:p>05/47392/CLAND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Clifton Walk<text:line-break/>Beaumont Drive<text:line-break/>Whitley Bay<text:line-break/>Tyne And Wear<text:line-break/><text:line-break/></text:p>
          </table:table-cell>
          <table:table-cell office:value-type="string" table:style-name="ce3">
            <text:p>43412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3712</text:p>
          </table:table-cell>
          <table:table-cell office:value-type="string" table:style-name="ce3">
            <text:p>05/473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Eccles Grange<text:line-break/>Church Road<text:line-break/>Backworth<text:line-break/>NEWCASTLE UPON TYNE<text:line-break/>NE27 0FW<text:line-break/></text:p>
          </table:table-cell>
          <table:table-cell office:value-type="string" table:style-name="ce3">
            <text:p>43037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2986</text:p>
          </table:table-cell>
          <table:table-cell office:value-type="string" table:style-name="ce3">
            <text:p>05/473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Emmerson Court<text:line-break/>Emmerson Place<text:line-break/>Shiremoor<text:line-break/>NEWCASTLE UPON TYNE<text:line-break/>NE27 0NE</text:p>
          </table:table-cell>
          <table:table-cell office:value-type="string" table:style-name="ce3">
            <text:p>43127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7171</text:p>
          </table:table-cell>
          <table:table-cell office:value-type="string" table:style-name="ce3">
            <text:p>05/473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Whinstone Lodge<text:line-break/>Front Street<text:line-break/>Whitley Bay<text:line-break/>Tyne And Wear<text:line-break/>NE25 8DB<text:line-break/></text:p>
          </table:table-cell>
          <table:table-cell office:value-type="string" table:style-name="ce3">
            <text:p>43433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6666</text:p>
          </table:table-cell>
          <table:table-cell office:value-type="string" table:style-name="ce3">
            <text:p>05/473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Victoria Court<text:line-break/>Front Street<text:line-break/>Cullercoats<text:line-break/>Tyne And Wear<text:line-break/>NE30 4QR</text:p>
          </table:table-cell>
          <table:table-cell office:value-type="string" table:style-name="ce3">
            <text:p>43635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8383</text:p>
          </table:table-cell>
          <table:table-cell office:value-type="string" table:style-name="ce3">
            <text:p>05/473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Southgate Court<text:line-break/>Camsey Close<text:line-break/>Longbenton<text:line-break/>NEWCASTLE UPON TYNE<text:line-break/>NE12 8UW<text:line-break/></text:p>
          </table:table-cell>
          <table:table-cell office:value-type="string" table:style-name="ce3">
            <text:p>42595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6992</text:p>
          </table:table-cell>
          <table:table-cell office:value-type="string" table:style-name="ce3">
            <text:p>05/4722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HRA Residential Home</text:p>
          </table:table-cell>
          <table:table-cell office:value-type="string" table:style-name="ce3">
            <text:p>Preston Court<text:line-break/>Rosebery Avenue<text:line-break/>North Shields<text:line-break/>Tyne And Wear<text:line-break/>NE29 9PG</text:p>
          </table:table-cell>
          <table:table-cell office:value-type="string" table:style-name="ce3">
            <text:p>4350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6100</text:p>
          </table:table-cell>
          <table:table-cell office:value-type="string" table:style-name="ce3">
            <text:p>05/4741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</text:p>
          </table:table-cell>
          <table:table-cell office:value-type="string" table:style-name="ce3">
            <text:p>Former Bawtry Court<text:line-break/>Broomfield Avenue<text:line-break/>Wallsend<text:line-break/>Tyne And Wear<text:line-break/>NE28 9AT</text:p>
          </table:table-cell>
          <table:table-cell office:value-type="string" table:style-name="ce3">
            <text:p>43044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1641</text:p>
          </table:table-cell>
          <table:table-cell office:value-type="string" table:style-name="ce3">
            <text:p>05/47433/CPREM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</text:p>
          </table:table-cell>
          <table:table-cell office:value-type="string" table:style-name="ce3">
            <text:p>Former Phoenix Court<text:line-break/>Phoenix Chase<text:line-break/>North Shields<text:line-break/>Tyne And Wear<text:line-break/>NE29 8SH</text:p>
          </table:table-cell>
          <table:table-cell office:value-type="string" table:style-name="ce3">
            <text:p>4330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08830</text:p>
          </table:table-cell>
          <table:table-cell office:value-type="string" table:style-name="ce3">
            <text:p>05/4749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</text:p>
          </table:table-cell>
          <table:table-cell office:value-type="string" table:style-name="ce3">
            <text:p>Former Public Toilets At<text:line-break/>Union Quay<text:line-break/>North Shields<text:line-break/>Tyne And Wear</text:p>
          </table:table-cell>
          <table:table-cell office:value-type="string" table:style-name="ce3">
            <text:p>43624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3093</text:p>
          </table:table-cell>
          <table:table-cell office:value-type="string" table:style-name="ce3">
            <text:p>05/473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</text:p>
          </table:table-cell>
          <table:table-cell office:value-type="string" table:style-name="ce3">
            <text:p>Land Adjacent To Shopping Centre<text:line-break/>Claremont Crescent<text:line-break/>Whitley Bay<text:line-break/>Tyne And Wear</text:p>
          </table:table-cell>
          <table:table-cell office:value-type="string" table:style-name="ce3">
            <text:p>43438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6801</text:p>
          </table:table-cell>
          <table:table-cell office:value-type="string" table:style-name="ce3">
            <text:p>05/4724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</text:p>
          </table:table-cell>
          <table:table-cell office:value-type="string" table:style-name="ce3">
            <text:p>Allotment Gardens East Of<text:line-break/>Front Street<text:line-break/>Seaton Burn<text:line-break/>NEWCASTLE UPON TYNE<text:line-break/><text:line-break/></text:p>
          </table:table-cell>
          <table:table-cell office:value-type="string" table:style-name="ce3">
            <text:p>42386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6519</text:p>
          </table:table-cell>
          <table:table-cell office:value-type="string" table:style-name="ce3">
            <text:p>13/000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ormal Open Spaces</text:p>
          </table:table-cell>
          <table:table-cell office:value-type="string" table:style-name="ce3">
            <text:p>Land West Of<text:line-break/>Brunton Street<text:line-break/>Percy Main<text:line-break/>North Shields<text:line-break/>Tyne And Wear<text:line-break/><text:line-break/></text:p>
          </table:table-cell>
          <table:table-cell office:value-type="string" table:style-name="ce3">
            <text:p>43345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06885</text:p>
          </table:table-cell>
          <table:table-cell office:value-type="string" table:style-name="ce3">
            <text:p>05/4733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Promenade<text:line-break/>Cullercoats Bay<text:line-break/>Victoria Crescent<text:line-break/>Cullercoats<text:line-break/>Tyne And Wear</text:p>
          </table:table-cell>
          <table:table-cell office:value-type="string" table:style-name="ce3">
            <text:p>43646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64603</text:p>
          </table:table-cell>
          <table:table-cell office:value-type="string" table:style-name="ce3">
            <text:p>05/4723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Infrastructure</text:p>
          </table:table-cell>
          <table:table-cell office:value-type="string" table:style-name="ce3">
            <text:p>Northern Promenade<text:line-break/>Whitley Bay<text:line-break/>Tyne And Wear</text:p>
          </table:table-cell>
          <table:table-cell office:value-type="string" table:style-name="ce3">
            <text:p>43547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28433</text:p>
          </table:table-cell>
          <table:table-cell office:value-type="string" table:style-name="ce3">
            <text:p>10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Shiremoor Library<text:line-break/>Shiremoor Centre<text:line-break/>Earsdon Road<text:line-break/>Shiremoor<text:line-break/>NEWCASTLE UPON TYNE<text:line-break/>NE27 0HJ<text:line-break/></text:p>
          </table:table-cell>
          <table:table-cell office:value-type="string" table:style-name="ce3">
            <text:p>43160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521</text:p>
          </table:table-cell>
          <table:table-cell office:value-type="string" table:style-name="ce3">
            <text:p>05/4737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Library Level 2<text:line-break/>White Swan Centre<text:line-break/>Citadel East<text:line-break/>Killingworth<text:line-break/>NEWCASTLE UPON TYNE<text:line-break/>NE12 6SS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4486</text:p>
          </table:table-cell>
          <table:table-cell office:value-type="string" table:style-name="ce3">
            <text:p>05/4722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Howdon Library<text:line-break/>Churchill Street<text:line-break/>Wallsend<text:line-break/>Tyne And Wear<text:line-break/>NE28 7TG<text:line-break/></text:p>
          </table:table-cell>
          <table:table-cell office:value-type="string" table:style-name="ce3">
            <text:p>43189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8716</text:p>
          </table:table-cell>
          <table:table-cell office:value-type="string" table:style-name="ce3">
            <text:p>05/4722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Wideopen Library<text:line-break/>Canterbury Way<text:line-break/>Wideopen<text:line-break/>NEWCASTLE UPON TYNE<text:line-break/>NE13 6JJ</text:p>
          </table:table-cell>
          <table:table-cell office:value-type="string" table:style-name="ce3">
            <text:p>42377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102</text:p>
          </table:table-cell>
          <table:table-cell office:value-type="string" table:style-name="ce3">
            <text:p>05/472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Forest Hall Library<text:line-break/>Whitfield Road<text:line-break/>Forest Hall<text:line-break/>NEWCASTLE UPON TYNE<text:line-break/>NE12 7LJ</text:p>
          </table:table-cell>
          <table:table-cell office:value-type="string" table:style-name="ce3">
            <text:p>42785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9979</text:p>
          </table:table-cell>
          <table:table-cell office:value-type="string" table:style-name="ce3">
            <text:p>05/4723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Monkseaton Library<text:line-break/>Woodleigh Road<text:line-break/>Whitley Bay<text:line-break/>Tyne And Wear<text:line-break/>NE25 8ET</text:p>
          </table:table-cell>
          <table:table-cell office:value-type="string" table:style-name="ce3">
            <text:p>43415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6897</text:p>
          </table:table-cell>
          <table:table-cell office:value-type="string" table:style-name="ce3">
            <text:p>05/4714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Tynemouth Library<text:line-break/>36 Front Street<text:line-break/>Tynemouth<text:line-break/>Tyne And Wear<text:line-break/>NE30 4DZ</text:p>
          </table:table-cell>
          <table:table-cell office:value-type="string" table:style-name="ce3">
            <text:p>43701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8884</text:p>
          </table:table-cell>
          <table:table-cell office:value-type="string" table:style-name="ce3">
            <text:p>05/4714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Library</text:p>
          </table:table-cell>
          <table:table-cell office:value-type="string" table:style-name="ce3">
            <text:p>Cullercoats Library<text:line-break/>St Georges Road<text:line-break/>Cullercoats<text:line-break/>Tyne And Wear<text:line-break/>NE30 3JY</text:p>
          </table:table-cell>
          <table:table-cell office:value-type="string" table:style-name="ce3">
            <text:p>43611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9115</text:p>
          </table:table-cell>
          <table:table-cell office:value-type="string" table:style-name="ce3">
            <text:p>11/000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</text:p>
          </table:table-cell>
          <table:table-cell office:value-type="string" table:style-name="ce3">
            <text:p>Land At<text:line-break/>Howdon Lane<text:line-break/>Wallsend<text:line-break/>Tyne And Wear<text:line-break/><text:line-break/></text:p>
          </table:table-cell>
          <table:table-cell office:value-type="string" table:style-name="ce3">
            <text:p>43251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6717</text:p>
          </table:table-cell>
          <table:table-cell office:value-type="string" table:style-name="ce3">
            <text:p>08/0004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</text:p>
          </table:table-cell>
          <table:table-cell office:value-type="string" table:style-name="ce3">
            <text:p>Land Adjoining<text:line-break/>2 Sunningdale<text:line-break/>Whitley Bay<text:line-break/>Tyne And Wear<text:line-break/>NE25 9YF<text:line-break/></text:p>
          </table:table-cell>
          <table:table-cell office:value-type="string" table:style-name="ce3">
            <text:p>43348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0971</text:p>
          </table:table-cell>
          <table:table-cell office:value-type="string" table:style-name="ce3">
            <text:p>12/0001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nor Land</text:p>
          </table:table-cell>
          <table:table-cell office:value-type="string" table:style-name="ce3">
            <text:p>Land East Of<text:line-break/>Holmside<text:line-break/>Great North Road<text:line-break/>Wideopen<text:line-break/>NEWCASTLE UPON TYNE<text:line-break/><text:line-break/></text:p>
          </table:table-cell>
          <table:table-cell office:value-type="string" table:style-name="ce3">
            <text:p>42466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0210</text:p>
          </table:table-cell>
          <table:table-cell office:value-type="string" table:style-name="ce3">
            <text:p>07/0003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Former Telephone Exchange<text:line-break/>Earsdon Road<text:line-break/>Shiremoor<text:line-break/>NEWCASTLE UPON TYNE<text:line-break/><text:line-break/></text:p>
          </table:table-cell>
          <table:table-cell office:value-type="string" table:style-name="ce3">
            <text:p>4317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4561</text:p>
          </table:table-cell>
          <table:table-cell office:value-type="string" table:style-name="ce3">
            <text:p>05/4708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Store North Side Of Killingworth Lakeshore<text:line-break/>West Bailey<text:line-break/>Killingworth<text:line-break/>NEWCASTLE UPON TYNE<text:line-break/><text:line-break/></text:p>
          </table:table-cell>
          <table:table-cell office:value-type="string" table:style-name="ce3">
            <text:p>42706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58842</text:p>
          </table:table-cell>
          <table:table-cell office:value-type="string" table:style-name="ce3">
            <text:p>05/4708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Former Toilets At<text:line-break/>Marden Park Nature Reserve<text:line-break/>Marden Road South<text:line-break/>Whitley Bay<text:line-break/>Tyne And Wear<text:line-break/><text:line-break/></text:p>
          </table:table-cell>
          <table:table-cell office:value-type="string" table:style-name="ce3">
            <text:p>43562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0182</text:p>
          </table:table-cell>
          <table:table-cell office:value-type="string" table:style-name="ce3">
            <text:p>12/0005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Bridge Adjacent To<text:line-break/>The Blue Bell And <text:line-break/>West Of Emerson Place<text:line-break/>Earsdon Road<text:line-break/>Shiremoor<text:line-break/>NEWCASTLE UPON TYNE<text:line-break/>NE27 0RR<text:line-break/></text:p>
          </table:table-cell>
          <table:table-cell office:value-type="string" table:style-name="ce3">
            <text:p>43116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857</text:p>
          </table:table-cell>
          <table:table-cell office:value-type="string" table:style-name="ce3">
            <text:p>11/000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857</text:p>
          </table:table-cell>
          <table:table-cell office:value-type="string" table:style-name="ce3">
            <text:p>11/0008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Land Behind 1 - 6 Briar Vale<text:line-break/>Whitley Bay<text:line-break/>Tyne And Wear<text:line-break/>NE25 9AZ</text:p>
          </table:table-cell>
          <table:table-cell office:value-type="string" table:style-name="ce3">
            <text:p>43388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0059</text:p>
          </table:table-cell>
          <table:table-cell office:value-type="string" table:style-name="ce3">
            <text:p>12/000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Miscellaneous<text:s/></text:p>
          </table:table-cell>
          <table:table-cell office:value-type="string" table:style-name="ce3">
            <text:p>Land West Of<text:line-break/>Front Street<text:line-break/>Seaton Burn<text:line-break/>NEWCASTLE UPON TYNE<text:line-break/>NE13 6EB<text:line-break/></text:p>
          </table:table-cell>
          <table:table-cell office:value-type="string" table:style-name="ce3">
            <text:p>4238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2709</text:p>
          </table:table-cell>
          <table:table-cell office:value-type="string" table:style-name="ce3">
            <text:p>05/4756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onument</text:p>
          </table:table-cell>
          <table:table-cell office:value-type="string" table:style-name="ce3">
            <text:p>Collingwood Monument<text:line-break/>Priors Haven<text:line-break/>Tynemouth<text:line-break/>Tyne And Wear<text:line-break/><text:line-break/></text:p>
          </table:table-cell>
          <table:table-cell office:value-type="string" table:style-name="ce3">
            <text:p>43718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9654</text:p>
          </table:table-cell>
          <table:table-cell office:value-type="string" table:style-name="ce3">
            <text:p>05/472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</text:p>
          </table:table-cell>
          <table:table-cell office:value-type="string" table:style-name="ce3">
            <text:p>St Marys Lighthouse<text:line-break/>St Marys Island Access Road<text:line-break/>Whitley Bay<text:line-break/>Tyne And Wear<text:line-break/>NE26 4RS</text:p>
          </table:table-cell>
          <table:table-cell office:value-type="string" table:style-name="ce3">
            <text:p>43524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6551</text:p>
          </table:table-cell>
          <table:table-cell office:value-type="string" table:style-name="ce3">
            <text:p>05/472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</text:p>
          </table:table-cell>
          <table:table-cell office:value-type="string" table:style-name="ce3">
            <text:p>Segedunum Roman Fort Site<text:line-break/>Buddle Street<text:line-break/>Wallsend<text:line-break/>Tyne And Wear</text:p>
          </table:table-cell>
          <table:table-cell office:value-type="string" table:style-name="ce3">
            <text:p>43002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1377</text:p>
          </table:table-cell>
          <table:table-cell office:value-type="string" table:style-name="ce3">
            <text:p>05/4715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Museum</text:p>
          </table:table-cell>
          <table:table-cell office:value-type="string" table:style-name="ce3">
            <text:p>Stephenson Railway Museum<text:line-break/>Middle Engine Lane<text:line-break/>North Shields<text:line-break/>Tyne And Wear<text:line-break/>NE29 8DX</text:p>
          </table:table-cell>
          <table:table-cell office:value-type="string" table:style-name="ce3">
            <text:p>4322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3386</text:p>
          </table:table-cell>
          <table:table-cell office:value-type="string" table:style-name="ce3">
            <text:p>09/0001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North Tyneside Youth Village<text:line-break/>Hudson Street<text:line-break/>North Shields<text:line-break/>Tyne And Wear<text:line-break/>NE30 1DL<text:line-break/></text:p>
          </table:table-cell>
          <table:table-cell office:value-type="string" table:style-name="ce3">
            <text:p>43596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3012</text:p>
          </table:table-cell>
          <table:table-cell office:value-type="string" table:style-name="ce3">
            <text:p>05/474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White Swan Centre<text:line-break/>Citadel East<text:line-break/>Killingworth<text:line-break/>NEWCASTLE UPON TYNE<text:line-break/><text:line-break/></text:p>
          </table:table-cell>
          <table:table-cell office:value-type="string" table:style-name="ce3">
            <text:p>42789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0106</text:p>
          </table:table-cell>
          <table:table-cell office:value-type="string" table:style-name="ce3">
            <text:p>06/00089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John Willie Sams Centre<text:line-break/>Market Street<text:line-break/>Dudley<text:line-break/>NORTHUMBERLAND<text:line-break/>NE23 7HS<text:line-break/></text:p>
          </table:table-cell>
          <table:table-cell office:value-type="string" table:style-name="ce3">
            <text:p>42597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664</text:p>
          </table:table-cell>
          <table:table-cell office:value-type="string" table:style-name="ce3">
            <text:p>05/4749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The Langdale Centre<text:line-break/>Langdale Gardens<text:line-break/>Wallsend<text:line-break/>Tyne And Wear<text:line-break/>NE28 0HG</text:p>
          </table:table-cell>
          <table:table-cell office:value-type="string" table:style-name="ce3">
            <text:p>43222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434</text:p>
          </table:table-cell>
          <table:table-cell office:value-type="string" table:style-name="ce3">
            <text:p>05/4753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The Oxford Centre<text:line-break/>West Farm Avenue<text:line-break/>Longbenton<text:line-break/>NEWCASTLE UPON TYNE<text:line-break/>NE12 8LT</text:p>
          </table:table-cell>
          <table:table-cell office:value-type="string" table:style-name="ce3">
            <text:p>42639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8962</text:p>
          </table:table-cell>
          <table:table-cell office:value-type="string" table:style-name="ce3">
            <text:p>05/4705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Maritime Chambers<text:line-break/>1 Howard Street<text:line-break/>North Shields<text:line-break/>Tyne And Wear<text:line-break/>NE30 1LZ</text:p>
          </table:table-cell>
          <table:table-cell office:value-type="string" table:style-name="ce3">
            <text:p>43576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163</text:p>
          </table:table-cell>
          <table:table-cell office:value-type="string" table:style-name="ce3">
            <text:p>05/470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Riverside Centre<text:line-break/>Minton Lane<text:line-break/>North Shields<text:line-break/>Tyne And Wear<text:line-break/>NE29 6DQ</text:p>
          </table:table-cell>
          <table:table-cell office:value-type="string" table:style-name="ce3">
            <text:p>43459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37153</text:p>
          </table:table-cell>
          <table:table-cell office:value-type="string" table:style-name="ce3">
            <text:p>05/4714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North Shields Customer First Centre<text:line-break/>Northumberland Square<text:line-break/>North Shields<text:line-break/>Tyne And Wear<text:line-break/>NE30 1QU<text:line-break/></text:p>
          </table:table-cell>
          <table:table-cell office:value-type="string" table:style-name="ce3">
            <text:p>43554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2028</text:p>
          </table:table-cell>
          <table:table-cell office:value-type="string" table:style-name="ce3">
            <text:p>14/000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Office</text:p>
          </table:table-cell>
          <table:table-cell office:value-type="string" table:style-name="ce3">
            <text:p>The Bungalow<text:line-break/>Blanchland Terrace<text:line-break/>North Shields<text:line-break/>Tyne And Wear<text:line-break/>NE30 2BB<text:line-break/></text:p>
          </table:table-cell>
          <table:table-cell office:value-type="string" table:style-name="ce3">
            <text:p>43559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6034</text:p>
          </table:table-cell>
          <table:table-cell office:value-type="string" table:style-name="ce3">
            <text:p>05/4743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4110</text:p>
          </table:table-cell>
          <table:table-cell office:value-type="string" table:style-name="ce3">
            <text:p>05/473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Municipal Park<text:line-break/>Springfield Park<text:line-break/>Forest Hall<text:line-break/>NEWCASTLE UPON TYNE<text:line-break/><text:line-break/></text:p>
          </table:table-cell>
          <table:table-cell office:value-type="string" table:style-name="ce3">
            <text:p>42797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9237</text:p>
          </table:table-cell>
          <table:table-cell office:value-type="string" table:style-name="ce3">
            <text:p>05/4736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Souter Park North<text:line-break/>Marine Avenue<text:line-break/>Whitley Bay<text:line-break/>Tyne And Wear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9231</text:p>
          </table:table-cell>
          <table:table-cell office:value-type="string" table:style-name="ce3">
            <text:p>05/4736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Souter Park South<text:line-break/>Marine Avenue<text:line-break/>Whitley Bay<text:line-break/>Tyne And Wear</text:p>
          </table:table-cell>
          <table:table-cell office:value-type="string" table:style-name="ce3">
            <text:p>43472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9109</text:p>
          </table:table-cell>
          <table:table-cell office:value-type="string" table:style-name="ce3">
            <text:p>05/473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East End Park<text:line-break/>Howdon Lane<text:line-break/>Wallsend<text:line-break/>Tyne And Wear</text:p>
          </table:table-cell>
          <table:table-cell office:value-type="string" table:style-name="ce3">
            <text:p>43265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0184</text:p>
          </table:table-cell>
          <table:table-cell office:value-type="string" table:style-name="ce3">
            <text:p>05/473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Tynemouth Park<text:line-break/>Grand Parade<text:line-break/>Tynemouth<text:line-break/>Tyne And Wear</text:p>
          </table:table-cell>
          <table:table-cell office:value-type="string" table:style-name="ce3">
            <text:p>43658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39054</text:p>
          </table:table-cell>
          <table:table-cell office:value-type="string" table:style-name="ce3">
            <text:p>05/449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Northumberland Park Visitor Centre And Tea Room<text:line-break/>King Edward Road<text:line-break/>Tynemouth<text:line-break/>Tyne And Wear<text:line-break/>NE30 2ES<text:line-break/></text:p>
          </table:table-cell>
          <table:table-cell office:value-type="string" table:style-name="ce3">
            <text:p>43625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2024</text:p>
          </table:table-cell>
          <table:table-cell office:value-type="string" table:style-name="ce3">
            <text:p>05/4732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Smiths Park<text:line-break/>Minton Lane<text:line-break/>North Shields<text:line-break/>Tyne And Wear<text:line-break/><text:line-break/></text:p>
          </table:table-cell>
          <table:table-cell office:value-type="string" table:style-name="ce3">
            <text:p>4347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9064</text:p>
          </table:table-cell>
          <table:table-cell office:value-type="string" table:style-name="ce3">
            <text:p>05/4734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Whitley Park<text:line-break/>Park Avenue<text:line-break/>Whitley Bay<text:line-break/>Tyne And Wear</text:p>
          </table:table-cell>
          <table:table-cell office:value-type="string" table:style-name="ce3">
            <text:p>43542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0382</text:p>
          </table:table-cell>
          <table:table-cell office:value-type="string" table:style-name="ce3">
            <text:p>05/473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Killingworth Park<text:line-break/>East Bailey<text:line-break/>Killingworth<text:line-break/>NEWCASTLE UPON TYNE<text:line-break/><text:line-break/></text:p>
          </table:table-cell>
          <table:table-cell office:value-type="string" table:style-name="ce3">
            <text:p>42826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0976</text:p>
          </table:table-cell>
          <table:table-cell office:value-type="string" table:style-name="ce3">
            <text:p>05/4734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42425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2026</text:p>
          </table:table-cell>
          <table:table-cell office:value-type="string" table:style-name="ce3">
            <text:p>05/4735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Northumberland Park<text:line-break/>King Edward Road<text:line-break/>Tynemouth<text:line-break/>Tyne And Wear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8632</text:p>
          </table:table-cell>
          <table:table-cell office:value-type="string" table:style-name="ce3">
            <text:p>05/4709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Chirton Dene Park<text:line-break/>George Stephenson Way<text:line-break/>North Shields<text:line-break/>Tyne And Wear<text:line-break/><text:line-break/></text:p>
          </table:table-cell>
          <table:table-cell office:value-type="string" table:style-name="ce3">
            <text:p>43490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127</text:p>
          </table:table-cell>
          <table:table-cell office:value-type="string" table:style-name="ce3">
            <text:p>13/000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Benton Quarry Nature Park<text:line-break/>Whitley Road<text:line-break/>Benton<text:line-break/>NEWCASTLE UPON TYNE<text:line-break/><text:line-break/></text:p>
          </table:table-cell>
          <table:table-cell office:value-type="string" table:style-name="ce3">
            <text:p>42811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4559</text:p>
          </table:table-cell>
          <table:table-cell office:value-type="string" table:style-name="ce3">
            <text:p>13/000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ark</text:p>
          </table:table-cell>
          <table:table-cell office:value-type="string" table:style-name="ce3">
            <text:p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42707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5718</text:p>
          </table:table-cell>
          <table:table-cell office:value-type="string" table:style-name="ce3">
            <text:p>05/4745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<text:line-break/>Weetslade Road<text:line-break/>Dudley<text:line-break/>NORTHUMBERLAND<text:line-break/><text:line-break/></text:p>
          </table:table-cell>
          <table:table-cell office:value-type="string" table:style-name="ce3">
            <text:p>42599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03084</text:p>
          </table:table-cell>
          <table:table-cell office:value-type="string" table:style-name="ce3">
            <text:p>05/4745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 West Of Seventy Six<text:line-break/>Garth Twenty Two<text:line-break/>Killingworth<text:line-break/>NEWCASTLE UPON TYNE<text:line-break/><text:line-break/></text:p>
          </table:table-cell>
          <table:table-cell office:value-type="string" table:style-name="ce3">
            <text:p>42823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851</text:p>
          </table:table-cell>
          <table:table-cell office:value-type="string" table:style-name="ce3">
            <text:p>05/4745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South Of <text:s/><text:line-break/>96 Haswell Gardens<text:line-break/>North Shields<text:line-break/>Tyne And Wear</text:p>
          </table:table-cell>
          <table:table-cell office:value-type="string" table:style-name="ce3">
            <text:p>43545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286</text:p>
          </table:table-cell>
          <table:table-cell office:value-type="string" table:style-name="ce3">
            <text:p>05/474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 Site At<text:line-break/>Rising Sun Country Park<text:line-break/>Whitley Road<text:line-break/>Benton<text:line-break/>NEWCASTLE UPON TYNE</text:p>
          </table:table-cell>
          <table:table-cell office:value-type="string" table:style-name="ce3">
            <text:p>4302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543</text:p>
          </table:table-cell>
          <table:table-cell office:value-type="string" table:style-name="ce3">
            <text:p>05/4746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South Of<text:line-break/>Howdon Community Centre<text:line-break/>Denbigh Avenue<text:line-break/>Wallsend<text:line-break/>Tyne And Wear<text:line-break/><text:line-break/></text:p>
          </table:table-cell>
          <table:table-cell office:value-type="string" table:style-name="ce3">
            <text:p>43224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115</text:p>
          </table:table-cell>
          <table:table-cell office:value-type="string" table:style-name="ce3">
            <text:p>05/4746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Area<text:line-break/>East End Park<text:line-break/>Howdon Lane<text:line-break/>Wallsend<text:line-break/>Tyne And Wear<text:line-break/><text:line-break/></text:p>
          </table:table-cell>
          <table:table-cell office:value-type="string" table:style-name="ce3">
            <text:p>43252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0383</text:p>
          </table:table-cell>
          <table:table-cell office:value-type="string" table:style-name="ce3">
            <text:p>05/4746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Killingworth Park Play Area<text:line-break/>East Bailey<text:line-break/>Killingworth<text:line-break/>NEWCASTLE UPON TYNE</text:p>
          </table:table-cell>
          <table:table-cell office:value-type="string" table:style-name="ce3">
            <text:p>42825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4228</text:p>
          </table:table-cell>
          <table:table-cell office:value-type="string" table:style-name="ce3">
            <text:p>05/4746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East Of<text:line-break/>29 Queensbridge<text:line-break/>Longbenton<text:line-break/>NEWCASTLE UPON TYNE<text:line-break/><text:line-break/></text:p>
          </table:table-cell>
          <table:table-cell office:value-type="string" table:style-name="ce3">
            <text:p>4259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852</text:p>
          </table:table-cell>
          <table:table-cell office:value-type="string" table:style-name="ce3">
            <text:p>05/4746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Adjacent To<text:line-break/>40 Murrayfields<text:line-break/>West Allotment<text:line-break/>NEWCASTLE UPON TYNE</text:p>
          </table:table-cell>
          <table:table-cell office:value-type="string" table:style-name="ce3">
            <text:p>43074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4414</text:p>
          </table:table-cell>
          <table:table-cell office:value-type="string" table:style-name="ce3">
            <text:p>05/4746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 Adjacent To <text:s/><text:line-break/>17 Nelson Terrace<text:line-break/>Percy Main<text:line-break/>North Shields<text:line-break/>Tyne And Wear</text:p>
          </table:table-cell>
          <table:table-cell office:value-type="string" table:style-name="ce3">
            <text:p>43379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2028</text:p>
          </table:table-cell>
          <table:table-cell office:value-type="string" table:style-name="ce3">
            <text:p>05/4746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 At<text:line-break/>Northumberland Park<text:line-break/>King Edward Road<text:line-break/>Tynemouth<text:line-break/>Tyne And Wear<text:line-break/><text:line-break/></text:p>
          </table:table-cell>
          <table:table-cell office:value-type="string" table:style-name="ce3">
            <text:p>43626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733</text:p>
          </table:table-cell>
          <table:table-cell office:value-type="string" table:style-name="ce3">
            <text:p>05/4747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East Of <text:s/><text:line-break/>22 Oak Grove<text:line-break/>Wallsend<text:line-break/>Tyne And Wear</text:p>
          </table:table-cell>
          <table:table-cell office:value-type="string" table:style-name="ce3">
            <text:p>43069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5920</text:p>
          </table:table-cell>
          <table:table-cell office:value-type="string" table:style-name="ce3">
            <text:p>05/4747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Adjacent To<text:line-break/>Tynemouth Indoor Pool<text:line-break/>North Road<text:line-break/>North Shields<text:line-break/>Tyne And Wear<text:line-break/><text:line-break/></text:p>
          </table:table-cell>
          <table:table-cell office:value-type="string" table:style-name="ce3">
            <text:p>43492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6034</text:p>
          </table:table-cell>
          <table:table-cell office:value-type="string" table:style-name="ce3">
            <text:p>05/4747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Richardson Dees Park<text:line-break/>North Road<text:line-break/>Wallsend<text:line-break/>Tyne And Wear</text:p>
          </table:table-cell>
          <table:table-cell office:value-type="string" table:style-name="ce3">
            <text:p>42985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2870</text:p>
          </table:table-cell>
          <table:table-cell office:value-type="string" table:style-name="ce3">
            <text:p>05/474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Rockcliffe Park<text:line-break/>Promenade<text:line-break/>Whitley Bay<text:line-break/>Tyne And Wear</text:p>
          </table:table-cell>
          <table:table-cell office:value-type="string" table:style-name="ce3">
            <text:p>43629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4652</text:p>
          </table:table-cell>
          <table:table-cell office:value-type="string" table:style-name="ce3">
            <text:p>05/4747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ing Field At<text:line-break/>Shiremoor Primary School<text:line-break/>Stanton Road<text:line-break/>Shiremoor<text:line-break/>NEWCASTLE UPON TYNE<text:line-break/><text:line-break/></text:p>
          </table:table-cell>
          <table:table-cell office:value-type="string" table:style-name="ce3">
            <text:p>43149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80676</text:p>
          </table:table-cell>
          <table:table-cell office:value-type="string" table:style-name="ce3">
            <text:p>05/4748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Area At The Junction Of Wilton Drive And<text:line-break/>Sandringham Drive<text:line-break/>Whitley Bay<text:line-break/>Tyne And Wear</text:p>
          </table:table-cell>
          <table:table-cell office:value-type="string" table:style-name="ce3">
            <text:p>43291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4113</text:p>
          </table:table-cell>
          <table:table-cell office:value-type="string" table:style-name="ce3">
            <text:p>05/4748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Springfield Park Play Area<text:line-break/>Springfield Park<text:line-break/>Forest Hall<text:line-break/>NEWCASTLE UPON TYNE</text:p>
          </table:table-cell>
          <table:table-cell office:value-type="string" table:style-name="ce3">
            <text:p>42797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794</text:p>
          </table:table-cell>
          <table:table-cell office:value-type="string" table:style-name="ce3">
            <text:p>05/4744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To The North Of<text:line-break/>Scout Hut<text:line-break/>Links Road<text:line-break/>Cullercoats<text:line-break/>Tyne And Wear<text:line-break/><text:line-break/></text:p>
          </table:table-cell>
          <table:table-cell office:value-type="string" table:style-name="ce3">
            <text:p>43632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5928</text:p>
          </table:table-cell>
          <table:table-cell office:value-type="string" table:style-name="ce3">
            <text:p>05/4744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North Of<text:line-break/>Dairy Gardens<text:line-break/>Wallsend<text:line-break/>Tyne And Wear<text:line-break/><text:line-break/></text:p>
          </table:table-cell>
          <table:table-cell office:value-type="string" table:style-name="ce3">
            <text:p>43133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868</text:p>
          </table:table-cell>
          <table:table-cell office:value-type="string" table:style-name="ce3">
            <text:p>05/4744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 South Of Carville First School<text:line-break/>The Avenue<text:line-break/>Wallsend<text:line-break/>Tyne And Wear<text:line-break/><text:line-break/></text:p>
          </table:table-cell>
          <table:table-cell office:value-type="string" table:style-name="ce3">
            <text:p>42970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128</text:p>
          </table:table-cell>
          <table:table-cell office:value-type="string" table:style-name="ce3">
            <text:p>05/4744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Benton Quarry Nature Play Area<text:line-break/>Whitley Road<text:line-break/>Benton<text:line-break/>NEWCASTLE UPON TYNE<text:line-break/><text:line-break/></text:p>
          </table:table-cell>
          <table:table-cell office:value-type="string" table:style-name="ce3">
            <text:p>4280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2633</text:p>
          </table:table-cell>
          <table:table-cell office:value-type="string" table:style-name="ce3">
            <text:p>05/4744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Rear Of 14 To 18<text:line-break/>Bolam Grove<text:line-break/>Cullercoats<text:line-break/>Tyne And Wear<text:line-break/><text:line-break/></text:p>
          </table:table-cell>
          <table:table-cell office:value-type="string" table:style-name="ce3">
            <text:p>4354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7258</text:p>
          </table:table-cell>
          <table:table-cell office:value-type="string" table:style-name="ce3">
            <text:p>05/4744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At<text:line-break/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42712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9465</text:p>
          </table:table-cell>
          <table:table-cell office:value-type="string" table:style-name="ce3">
            <text:p>05/4744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North Of<text:line-break/>119 Castle Square<text:line-break/>Backworth<text:line-break/>NEWCASTLE UPON TYNE<text:line-break/><text:line-break/></text:p>
          </table:table-cell>
          <table:table-cell office:value-type="string" table:style-name="ce3">
            <text:p>42959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8633</text:p>
          </table:table-cell>
          <table:table-cell office:value-type="string" table:style-name="ce3">
            <text:p>05/4745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rton Dene Park Play Area<text:line-break/>George Stephenson Way<text:line-break/>North Shields<text:line-break/>Tyne And Wear</text:p>
          </table:table-cell>
          <table:table-cell office:value-type="string" table:style-name="ce3">
            <text:p>43485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4090</text:p>
          </table:table-cell>
          <table:table-cell office:value-type="string" table:style-name="ce3">
            <text:p>05/4745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 At<text:line-break/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43459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2572</text:p>
          </table:table-cell>
          <table:table-cell office:value-type="string" table:style-name="ce3">
            <text:p>05/4745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Land North Of<text:line-break/>11 Church Road<text:line-break/>Backworth<text:line-break/>NEWCASTLE UPON TYNE<text:line-break/><text:line-break/></text:p>
          </table:table-cell>
          <table:table-cell office:value-type="string" table:style-name="ce3">
            <text:p>43049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969</text:p>
          </table:table-cell>
          <table:table-cell office:value-type="string" table:style-name="ce3">
            <text:p>05/4745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ground Oposite Number Sixty Eight<text:line-break/>Crawley Road<text:line-break/>Wallsend<text:line-break/>Tyne And Wear</text:p>
          </table:table-cell>
          <table:table-cell office:value-type="string" table:style-name="ce3">
            <text:p>42967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02788</text:p>
          </table:table-cell>
          <table:table-cell office:value-type="string" table:style-name="ce3">
            <text:p>05/4745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Former Childrens Playground Adjacent To<text:line-break/>Dudley Peoples Centre<text:line-break/>Weetslade Road<text:line-break/>Dudley<text:line-break/>NORTHUMBERLAND<text:line-break/><text:line-break/></text:p>
          </table:table-cell>
          <table:table-cell office:value-type="string" table:style-name="ce3">
            <text:p>42603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35711</text:p>
          </table:table-cell>
          <table:table-cell office:value-type="string" table:style-name="ce3">
            <text:p>10/000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Site<text:line-break/>The Oxford Centre<text:line-break/>West Farm Avenue<text:line-break/>Longbenton<text:line-break/>NEWCASTLE UPON TYNE<text:line-break/><text:line-break/></text:p>
          </table:table-cell>
          <table:table-cell office:value-type="string" table:style-name="ce3">
            <text:p>42643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378</text:p>
          </table:table-cell>
          <table:table-cell office:value-type="string" table:style-name="ce3">
            <text:p>05/4748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Area Adjacent<text:line-break/>7 Holystone Grange<text:line-break/>Holystone<text:line-break/>NEWCASTLE UPON TYNE<text:line-break/><text:line-break/></text:p>
          </table:table-cell>
          <table:table-cell office:value-type="string" table:style-name="ce3">
            <text:p>430244</text:p>
          </table:table-cell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6040</text:p>
          </table:table-cell>
          <table:table-cell office:value-type="string" table:style-name="ce3">
            <text:p>05/4748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Tall Trees Playground Opposite<text:line-break/>95 Broomfield Avenue<text:line-break/>Wallsend<text:line-break/>Tyne And Wear<text:line-break/><text:line-break/></text:p>
          </table:table-cell>
          <table:table-cell office:value-type="string" table:style-name="ce3">
            <text:p>43037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3745</text:p>
          </table:table-cell>
          <table:table-cell office:value-type="string" table:style-name="ce3">
            <text:p>05/4748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Area<text:line-break/>Tynemouth Park<text:line-break/>Grand Parade<text:line-break/>Tynemouth<text:line-break/>Tyne And Wear<text:line-break/><text:line-break/></text:p>
          </table:table-cell>
          <table:table-cell office:value-type="string" table:style-name="ce3">
            <text:p>43653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2296</text:p>
          </table:table-cell>
          <table:table-cell office:value-type="string" table:style-name="ce3">
            <text:p>05/4748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East Of<text:line-break/>5 Preston Terrace<text:line-break/>West Allotment<text:line-break/>NEWCASTLE UPON TYNE<text:line-break/><text:line-break/></text:p>
          </table:table-cell>
          <table:table-cell office:value-type="string" table:style-name="ce3">
            <text:p>43117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9138</text:p>
          </table:table-cell>
          <table:table-cell office:value-type="string" table:style-name="ce3">
            <text:p>05/474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 Area To Rear Of <text:s/><text:line-break/>4 Winifred Gardens<text:line-break/>Wallsend<text:line-break/>Tyne And Wear</text:p>
          </table:table-cell>
          <table:table-cell office:value-type="string" table:style-name="ce3">
            <text:p>4300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0977</text:p>
          </table:table-cell>
          <table:table-cell office:value-type="string" table:style-name="ce3">
            <text:p>05/474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Playground At<text:line-break/>William Lockey Park<text:line-break/>Great North Road<text:line-break/>Wideopen<text:line-break/>NEWCASTLE UPON TYNE<text:line-break/><text:line-break/></text:p>
          </table:table-cell>
          <table:table-cell office:value-type="string" table:style-name="ce3">
            <text:p>42424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181</text:p>
          </table:table-cell>
          <table:table-cell office:value-type="string" table:style-name="ce3">
            <text:p>05/4747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Land At Rocket Way And<text:line-break/>Lilac Avenue<text:line-break/>Forest Hall<text:line-break/>NEWCASTLE UPON TYNE<text:line-break/><text:line-break/></text:p>
          </table:table-cell>
          <table:table-cell office:value-type="string" table:style-name="ce3">
            <text:p>42859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5719</text:p>
          </table:table-cell>
          <table:table-cell office:value-type="string" table:style-name="ce3">
            <text:p>12/0002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Skateboard Park<text:line-break/>Panama Gardens<text:line-break/>The Links<text:line-break/>Whitley Bay<text:line-break/>Tyne And Wear<text:line-break/><text:line-break/></text:p>
          </table:table-cell>
          <table:table-cell office:value-type="string" table:style-name="ce3">
            <text:p>43529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4230</text:p>
          </table:table-cell>
          <table:table-cell office:value-type="string" table:style-name="ce3">
            <text:p>13/00005/CPREM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Shiremoor Adventure Playground<text:line-break/>Brenkley Avenue<text:line-break/>Shiremoor<text:line-break/>NEWCASTLE UPON TYNE<text:line-break/><text:line-break/></text:p>
          </table:table-cell>
          <table:table-cell office:value-type="string" table:style-name="ce3">
            <text:p>43158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3746</text:p>
          </table:table-cell>
          <table:table-cell office:value-type="string" table:style-name="ce3">
            <text:p>13/000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Area<text:line-break/>Killingworth Town Park<text:line-break/>West Bailey<text:line-break/>Killingworth<text:line-break/>NEWCASTLE UPON TYNE<text:line-break/><text:line-break/></text:p>
          </table:table-cell>
          <table:table-cell office:value-type="string" table:style-name="ce3">
            <text:p>42702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6176</text:p>
          </table:table-cell>
          <table:table-cell office:value-type="string" table:style-name="ce3">
            <text:p>16/00001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Play Site</text:p>
          </table:table-cell>
          <table:table-cell office:value-type="string" table:style-name="ce3">
            <text:p>Childrens Play Area<text:line-break/>Beverley Terrace<text:line-break/>Cullercoats<text:line-break/>Tyne And Wear<text:line-break/><text:line-break/></text:p>
          </table:table-cell>
          <table:table-cell office:value-type="string" table:style-name="ce3">
            <text:p>4364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27469</text:p>
          </table:table-cell>
          <table:table-cell office:value-type="string" table:style-name="ce3">
            <text:p>10/0008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Low Lights Public Toilets<text:line-break/>Fish Quay<text:line-break/>North Shields<text:line-break/>Tyne And Wear<text:line-break/><text:line-break/></text:p>
          </table:table-cell>
          <table:table-cell office:value-type="string" table:style-name="ce3">
            <text:p>43638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9993</text:p>
          </table:table-cell>
          <table:table-cell office:value-type="string" table:style-name="ce3">
            <text:p>05/4749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djacent To<text:line-break/>The Chainlocker<text:line-break/>Duke Street<text:line-break/>North Shields<text:line-break/>Tyne And Wear<text:line-break/><text:line-break/></text:p>
          </table:table-cell>
          <table:table-cell office:value-type="string" table:style-name="ce3">
            <text:p>43555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9827</text:p>
          </table:table-cell>
          <table:table-cell office:value-type="string" table:style-name="ce3">
            <text:p>05/4749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djacent To <text:s/>Holy Cross Cemetery<text:line-break/>St Peters Road<text:line-break/>Wallsend<text:line-break/>Tyne And Wear</text:p>
          </table:table-cell>
          <table:table-cell office:value-type="string" table:style-name="ce3">
            <text:p>43088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220</text:p>
          </table:table-cell>
          <table:table-cell office:value-type="string" table:style-name="ce3">
            <text:p>05/474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 North Of<text:line-break/>Preston Cemetery Chapel<text:line-break/>Walton Avenue<text:line-break/>North Shields<text:line-break/>Tyne And Wear</text:p>
          </table:table-cell>
          <table:table-cell office:value-type="string" table:style-name="ce3">
            <text:p>43472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6607</text:p>
          </table:table-cell>
          <table:table-cell office:value-type="string" table:style-name="ce3">
            <text:p>05/4750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t<text:line-break/>Weetslade Cemetery<text:line-break/>Dudley Lane<text:line-break/>Seaton Burn<text:line-break/>NEWCASTLE UPON TYNE<text:line-break/><text:line-break/></text:p>
          </table:table-cell>
          <table:table-cell office:value-type="string" table:style-name="ce3">
            <text:p>42473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26496</text:p>
          </table:table-cell>
          <table:table-cell office:value-type="string" table:style-name="ce3">
            <text:p>05/4750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t<text:line-break/>Whitley New Cemetery<text:line-break/>The Links<text:line-break/>Whitley Bay<text:line-break/>Tyne And Wear<text:line-break/><text:line-break/></text:p>
          </table:table-cell>
          <table:table-cell office:value-type="string" table:style-name="ce3">
            <text:p>43464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9241</text:p>
          </table:table-cell>
          <table:table-cell office:value-type="string" table:style-name="ce3">
            <text:p>05/475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t <text:s/>Souter Park North<text:line-break/>Marine Avenue<text:line-break/>Whitley Bay<text:line-break/>Tyne And Wear</text:p>
          </table:table-cell>
          <table:table-cell office:value-type="string" table:style-name="ce3">
            <text:p>43465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5459</text:p>
          </table:table-cell>
          <table:table-cell office:value-type="string" table:style-name="ce3">
            <text:p>05/473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djacent To<text:line-break/>28 Station Road North<text:line-break/>Forest Hall<text:line-break/>NEWCASTLE UPON TYNE</text:p>
          </table:table-cell>
          <table:table-cell office:value-type="string" table:style-name="ce3">
            <text:p>4278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044</text:p>
          </table:table-cell>
          <table:table-cell office:value-type="string" table:style-name="ce3">
            <text:p>05/4709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Toilets South Of <text:s/>Car Park<text:line-break/>St Marys Island Access Road<text:line-break/>Whitley Bay<text:line-break/>Tyne And Wear</text:p>
          </table:table-cell>
          <table:table-cell office:value-type="string" table:style-name="ce3">
            <text:p>43504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3670</text:p>
          </table:table-cell>
          <table:table-cell office:value-type="string" table:style-name="ce3">
            <text:p>05/4709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At<text:line-break/>Watts Road<text:line-break/>Whitley Bay<text:line-break/>Tyne And Wear<text:line-break/><text:line-break/></text:p>
          </table:table-cell>
          <table:table-cell office:value-type="string" table:style-name="ce3">
            <text:p>43546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7156</text:p>
          </table:table-cell>
          <table:table-cell office:value-type="string" table:style-name="ce3">
            <text:p>05/4709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Sou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43646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6904</text:p>
          </table:table-cell>
          <table:table-cell office:value-type="string" table:style-name="ce3">
            <text:p>05/4709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West Of Tynemouth Priory<text:line-break/>Front Street<text:line-break/>Tynemouth<text:line-break/>Tyne And Wear</text:p>
          </table:table-cell>
          <table:table-cell office:value-type="string" table:style-name="ce3">
            <text:p>43712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1556</text:p>
          </table:table-cell>
          <table:table-cell office:value-type="string" table:style-name="ce3">
            <text:p>05/471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Public Toilets Northern End Of<text:line-break/>Cullercoats Bay<text:line-break/>Victoria Crescent<text:line-break/>Cullercoats<text:line-break/>Tyne And Wear<text:line-break/><text:line-break/></text:p>
          </table:table-cell>
          <table:table-cell office:value-type="string" table:style-name="ce3">
            <text:p>43636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600</text:p>
          </table:table-cell>
          <table:table-cell office:value-type="string" table:style-name="ce3">
            <text:p>05/4710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Public Toilet<text:s/></text:p>
          </table:table-cell>
          <table:table-cell office:value-type="string" table:style-name="ce3">
            <text:p>Gents Public Toilets North Of <text:s/>Rendezvous Cafe<text:line-break/>Dukes Walk<text:line-break/>Whitley Bay<text:line-break/>Tyne And Wear</text:p>
          </table:table-cell>
          <table:table-cell office:value-type="string" table:style-name="ce3">
            <text:p>4351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36800</text:p>
          </table:table-cell>
          <table:table-cell office:value-type="string" table:style-name="ce3">
            <text:p>05/301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Seaton Burn Miners Welfare Ground<text:line-break/>Front Street<text:line-break/>Seaton Burn<text:line-break/>NEWCASTLE UPON TYNE<text:line-break/><text:line-break/></text:p>
          </table:table-cell>
          <table:table-cell office:value-type="string" table:style-name="ce3">
            <text:p>42381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940</text:p>
          </table:table-cell>
          <table:table-cell office:value-type="string" table:style-name="ce3">
            <text:p>05/3966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Miners Welfare Ground<text:line-break/>Burradon Road<text:line-break/>Burradon<text:line-break/>NORTHUMBERLAND<text:line-break/><text:line-break/></text:p>
          </table:table-cell>
          <table:table-cell office:value-type="string" table:style-name="ce3">
            <text:p>42714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4089</text:p>
          </table:table-cell>
          <table:table-cell office:value-type="string" table:style-name="ce3">
            <text:p>05/4735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Churchill Playing Fields<text:line-break/>Hartley Avenue<text:line-break/>Whitley Bay<text:line-break/>Tyne And Wear<text:line-break/><text:line-break/></text:p>
          </table:table-cell>
          <table:table-cell office:value-type="string" table:style-name="ce3">
            <text:p>43464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5451</text:p>
          </table:table-cell>
          <table:table-cell office:value-type="string" table:style-name="ce3">
            <text:p>05/473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Heaton Terrace Park<text:line-break/>Heaton Terrace<text:line-break/>North Shields<text:line-break/>Tyne And Wear</text:p>
          </table:table-cell>
          <table:table-cell office:value-type="string" table:style-name="ce3">
            <text:p>43408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256</text:p>
          </table:table-cell>
          <table:table-cell office:value-type="string" table:style-name="ce3">
            <text:p>05/4732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Football Pitches West Of<text:line-break/>St Peters Road<text:line-break/>Wallsend<text:line-break/>Tyne And Wear</text:p>
          </table:table-cell>
          <table:table-cell office:value-type="string" table:style-name="ce3">
            <text:p>43075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46171</text:p>
          </table:table-cell>
          <table:table-cell office:value-type="string" table:style-name="ce3">
            <text:p>05/4723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Flatworth Playing Field<text:line-break/>High Flatworth<text:line-break/>Tyne Tunnel Trading Estate<text:line-break/>North Shields<text:line-break/>Tyne And Wear</text:p>
          </table:table-cell>
          <table:table-cell office:value-type="string" table:style-name="ce3">
            <text:p>43307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3470</text:p>
          </table:table-cell>
          <table:table-cell office:value-type="string" table:style-name="ce3">
            <text:p>05/4715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Collingwood View Playing Field<text:line-break/>Waterville Road<text:line-break/>North Shields<text:line-break/>Tyne And Wear</text:p>
          </table:table-cell>
          <table:table-cell office:value-type="string" table:style-name="ce3">
            <text:p>43474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538</text:p>
          </table:table-cell>
          <table:table-cell office:value-type="string" table:style-name="ce3">
            <text:p>13/0006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Recreation Ground</text:p>
          </table:table-cell>
          <table:table-cell office:value-type="string" table:style-name="ce3">
            <text:p>Links Avenue Playing Field<text:line-break/>Links Avenue<text:line-break/>Cullercoats<text:line-break/>Tyne And Wear<text:line-break/><text:line-break/></text:p>
          </table:table-cell>
          <table:table-cell office:value-type="string" table:style-name="ce3">
            <text:p>43619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9775</text:p>
          </table:table-cell>
          <table:table-cell office:value-type="string" table:style-name="ce3">
            <text:p>05/4321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</text:p>
          </table:table-cell>
          <table:table-cell office:value-type="string" table:style-name="ce3">
            <text:p>1 Drumoyne Gardens<text:line-break/>Whitley Bay<text:line-break/>Tyne And Wear<text:line-break/>NE25 9DL<text:line-break/></text:p>
          </table:table-cell>
          <table:table-cell office:value-type="string" table:style-name="ce3">
            <text:p>43366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2959</text:p>
          </table:table-cell>
          <table:table-cell office:value-type="string" table:style-name="ce3">
            <text:p>05/4704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</text:p>
          </table:table-cell>
          <table:table-cell office:value-type="string" table:style-name="ce3">
            <text:p>Fordley Respite Unit<text:line-break/>Annitsford Drive<text:line-break/>Dudley<text:line-break/>NORTHUMBERLAND<text:line-break/>NE23 7AP</text:p>
          </table:table-cell>
          <table:table-cell office:value-type="string" table:style-name="ce3">
            <text:p>42668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5145</text:p>
          </table:table-cell>
          <table:table-cell office:value-type="string" table:style-name="ce3">
            <text:p>05/4704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Residential Home</text:p>
          </table:table-cell>
          <table:table-cell office:value-type="string" table:style-name="ce3">
            <text:p>36 West Farm Road<text:line-break/>Wallsend<text:line-break/>Tyne And Wear<text:line-break/>NE28 7AY</text:p>
          </table:table-cell>
          <table:table-cell office:value-type="string" table:style-name="ce3">
            <text:p>43152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22835</text:p>
          </table:table-cell>
          <table:table-cell office:value-type="string" table:style-name="ce3">
            <text:p>05/47658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urnside Business Enterprise College<text:line-break/>St Peters Road<text:line-break/>Wallsend<text:line-break/>Tyne And Wear<text:line-break/>NE28 7LQ<text:line-break/></text:p>
          </table:table-cell>
          <table:table-cell office:value-type="string" table:style-name="ce3">
            <text:p>43081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403</text:p>
          </table:table-cell>
          <table:table-cell office:value-type="string" table:style-name="ce3">
            <text:p>05/47659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Marine Park First School<text:line-break/>Park Road<text:line-break/>Whitley Bay<text:line-break/>Tyne And Wear<text:line-break/>NE26 1LT</text:p>
          </table:table-cell>
          <table:table-cell office:value-type="string" table:style-name="ce3">
            <text:p>43533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4895</text:p>
          </table:table-cell>
          <table:table-cell office:value-type="string" table:style-name="ce3">
            <text:p>05/47660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Coquet Park First School<text:line-break/>The Links<text:line-break/>Whitley Bay<text:line-break/>Tyne And Wear<text:line-break/>NE26 1TQ<text:line-break/></text:p>
          </table:table-cell>
          <table:table-cell office:value-type="string" table:style-name="ce3">
            <text:p>43492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5042</text:p>
          </table:table-cell>
          <table:table-cell office:value-type="string" table:style-name="ce3">
            <text:p>05/47661/PFI</text:p>
          </table:table-cell>
          <table:table-cell office:value-type="string" table:style-name="ce3">
            <text:p>PFI/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estern Community Primary School<text:line-break/>Rutland Road<text:line-break/>Wallsend<text:line-break/>Tyne And Wear<text:line-break/>NE28 8QL<text:line-break/></text:p>
          </table:table-cell>
          <table:table-cell office:value-type="string" table:style-name="ce3">
            <text:p>42935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7273</text:p>
          </table:table-cell>
          <table:table-cell office:value-type="string" table:style-name="ce3">
            <text:p>05/475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Killingworth Childrens Centre<text:line-break/>Cypress Gardens<text:line-break/>Killingworth<text:line-break/>NEWCASTLE UPON TYNE<text:line-break/>NE12 6SL<text:line-break/></text:p>
          </table:table-cell>
          <table:table-cell office:value-type="string" table:style-name="ce3">
            <text:p>42729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29659</text:p>
          </table:table-cell>
          <table:table-cell office:value-type="string" table:style-name="ce3">
            <text:p>11/000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eacon Hill School<text:line-break/>Rising Sun Cottages<text:line-break/>Wallsend<text:line-break/>Tyne And Wear<text:line-break/>NE28 9JW<text:line-break/></text:p>
          </table:table-cell>
          <table:table-cell office:value-type="string" table:style-name="ce3">
            <text:p>42970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3982</text:p>
          </table:table-cell>
          <table:table-cell office:value-type="string" table:style-name="ce3">
            <text:p>05/4703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pring Gardens Primary School<text:line-break/>Brightman Road<text:line-break/>North Shields<text:line-break/>Tyne And Wear<text:line-break/>NE29 0HP<text:line-break/></text:p>
          </table:table-cell>
          <table:table-cell office:value-type="string" table:style-name="ce3">
            <text:p>4349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4098</text:p>
          </table:table-cell>
          <table:table-cell office:value-type="string" table:style-name="ce3">
            <text:p>05/4720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Langley First School<text:line-break/>Drumoyne Gardens<text:line-break/>Whitley Bay<text:line-break/>Tyne And Wear<text:line-break/>NE25 9DL<text:line-break/></text:p>
          </table:table-cell>
          <table:table-cell office:value-type="string" table:style-name="ce3">
            <text:p>43375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7885</text:p>
          </table:table-cell>
          <table:table-cell office:value-type="string" table:style-name="ce3">
            <text:p>05/4720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outh Wellfield First School<text:line-break/>Otterburn Avenue<text:line-break/>Whitley Bay<text:line-break/>Tyne And Wear<text:line-break/>NE25 9QL</text:p>
          </table:table-cell>
          <table:table-cell office:value-type="string" table:style-name="ce3">
            <text:p>43266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84653</text:p>
          </table:table-cell>
          <table:table-cell office:value-type="string" table:style-name="ce3">
            <text:p>05/4720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hiremoor Primary School<text:line-break/>Stanton Road<text:line-break/>Shiremoor<text:line-break/>NEWCASTLE UPON TYNE<text:line-break/>NE27 0PW<text:line-break/></text:p>
          </table:table-cell>
          <table:table-cell office:value-type="string" table:style-name="ce3">
            <text:p>43144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974</text:p>
          </table:table-cell>
          <table:table-cell office:value-type="string" table:style-name="ce3">
            <text:p>05/4533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Moorbridge School<text:line-break/>Earsdon Road<text:line-break/>Shiremoor<text:line-break/>NEWCASTLE UPON TYNE<text:line-break/>NE27 0HJ<text:line-break/></text:p>
          </table:table-cell>
          <table:table-cell office:value-type="string" table:style-name="ce3">
            <text:p>43163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2003</text:p>
          </table:table-cell>
          <table:table-cell office:value-type="string" table:style-name="ce3">
            <text:p>05/4721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Preston Grange Primary School<text:line-break/>Chiltern Road<text:line-break/>North Shields<text:line-break/>Tyne And Wear<text:line-break/>NE29 9QL</text:p>
          </table:table-cell>
          <table:table-cell office:value-type="string" table:style-name="ce3">
            <text:p>43445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4798</text:p>
          </table:table-cell>
          <table:table-cell office:value-type="string" table:style-name="ce3">
            <text:p>05/47212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Playing Field At<text:line-break/>St Marys Roman Catholic Primary School<text:line-break/>Farringdon Road<text:line-break/>Cullercoats<text:line-break/>Tyne And Wear<text:line-break/><text:line-break/></text:p>
          </table:table-cell>
          <table:table-cell office:value-type="string" table:style-name="ce3">
            <text:p>43533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8661</text:p>
          </table:table-cell>
          <table:table-cell office:value-type="string" table:style-name="ce3">
            <text:p>05/4721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Cullercoats Primary School<text:line-break/>Marden Avenue<text:line-break/>Cullercoats<text:line-break/>Tyne And Wear<text:line-break/>NE30 4PB<text:line-break/></text:p>
          </table:table-cell>
          <table:table-cell office:value-type="string" table:style-name="ce3">
            <text:p>43627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4411</text:p>
          </table:table-cell>
          <table:table-cell office:value-type="string" table:style-name="ce3">
            <text:p>05/4721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Percy Main Primary School<text:line-break/>Nelson Terrace<text:line-break/>Percy Main<text:line-break/>North Shields<text:line-break/>Tyne And Wear<text:line-break/>NE29 6JA</text:p>
          </table:table-cell>
          <table:table-cell office:value-type="string" table:style-name="ce3">
            <text:p>43371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3746</text:p>
          </table:table-cell>
          <table:table-cell office:value-type="string" table:style-name="ce3">
            <text:p>05/4721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New York Primary School<text:line-break/>Lanark Close<text:line-break/>North Shields<text:line-break/>Tyne And Wear<text:line-break/>NE29 8DP<text:line-break/></text:p>
          </table:table-cell>
          <table:table-cell office:value-type="string" table:style-name="ce3">
            <text:p>43312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3531</text:p>
          </table:table-cell>
          <table:table-cell office:value-type="string" table:style-name="ce3">
            <text:p>05/4722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Collingwood Primary School<text:line-break/>Oswin Terrace<text:line-break/>North Shields<text:line-break/>Tyne And Wear<text:line-break/>NE29 7JQ<text:line-break/></text:p>
          </table:table-cell>
          <table:table-cell office:value-type="string" table:style-name="ce3">
            <text:p>4339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10029</text:p>
          </table:table-cell>
          <table:table-cell office:value-type="string" table:style-name="ce3">
            <text:p>05/4705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attle Hill Community Primary School &amp; Nursery<text:line-break/>Berwick Drive<text:line-break/>Wallsend<text:line-break/>Tyne And Wear<text:line-break/>NE28 9DH<text:line-break/></text:p>
          </table:table-cell>
          <table:table-cell office:value-type="string" table:style-name="ce3">
            <text:p>43089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8076</text:p>
          </table:table-cell>
          <table:table-cell office:value-type="string" table:style-name="ce3">
            <text:p>05/4706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Denbigh Community Primary School<text:line-break/>Denbigh Avenue<text:line-break/>Wallsend<text:line-break/>Tyne And Wear<text:line-break/>NE28 0DS<text:line-break/></text:p>
          </table:table-cell>
          <table:table-cell office:value-type="string" table:style-name="ce3">
            <text:p>43226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46363</text:p>
          </table:table-cell>
          <table:table-cell office:value-type="string" table:style-name="ce3">
            <text:p>05/47066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Richardson Dees Community Primary School<text:line-break/>High Street East<text:line-break/>Wallsend<text:line-break/>Tyne And Wear<text:line-break/>NE28 7RT<text:line-break/></text:p>
          </table:table-cell>
          <table:table-cell office:value-type="string" table:style-name="ce3">
            <text:p>43052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3881</text:p>
          </table:table-cell>
          <table:table-cell office:value-type="string" table:style-name="ce3">
            <text:p>05/4707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allsend Jubilee Community Primary School<text:line-break/>Mullen Road<text:line-break/>Wallsend<text:line-break/>Tyne And Wear<text:line-break/>NE28 9HA<text:line-break/></text:p>
          </table:table-cell>
          <table:table-cell office:value-type="string" table:style-name="ce3">
            <text:p>42934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3957</text:p>
          </table:table-cell>
          <table:table-cell office:value-type="string" table:style-name="ce3">
            <text:p>05/4724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ilverdale School<text:line-break/>Langdale Gardens<text:line-break/>Wallsend<text:line-break/>Tyne And Wear<text:line-break/>NE28 0HG<text:line-break/></text:p>
          </table:table-cell>
          <table:table-cell office:value-type="string" table:style-name="ce3">
            <text:p>43224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808</text:p>
          </table:table-cell>
          <table:table-cell office:value-type="string" table:style-name="ce3">
            <text:p>05/4725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Riverside Community Primary School<text:line-break/>Minton Lane<text:line-break/>North Shields<text:line-break/>Tyne And Wear<text:line-break/>NE29 6DQ<text:line-break/></text:p>
          </table:table-cell>
          <table:table-cell office:value-type="string" table:style-name="ce3">
            <text:p>43454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7886</text:p>
          </table:table-cell>
          <table:table-cell office:value-type="string" table:style-name="ce3">
            <text:p>05/4725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ellfield Middle School<text:line-break/>Kielder Road<text:line-break/>Wellfield<text:line-break/>Tyne And Wear<text:line-break/>NE25 9QW<text:line-break/></text:p>
          </table:table-cell>
          <table:table-cell office:value-type="string" table:style-name="ce3">
            <text:p>43258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0890</text:p>
          </table:table-cell>
          <table:table-cell office:value-type="string" table:style-name="ce3">
            <text:p>05/4708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Valley Gardens Middle School<text:line-break/>Valley Gardens<text:line-break/>Whitley Bay<text:line-break/>Tyne And Wear<text:line-break/>NE25 9AQ<text:line-break/></text:p>
          </table:table-cell>
          <table:table-cell office:value-type="string" table:style-name="ce3">
            <text:p>43398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9364</text:p>
          </table:table-cell>
          <table:table-cell office:value-type="string" table:style-name="ce3">
            <text:p>05/4708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hitley Lodge First School<text:line-break/>Woodburn Drive<text:line-break/>Whitley Bay<text:line-break/>Tyne And Wear<text:line-break/>NE26 3HW</text:p>
          </table:table-cell>
          <table:table-cell office:value-type="string" table:style-name="ce3">
            <text:p>43439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847</text:p>
          </table:table-cell>
          <table:table-cell office:value-type="string" table:style-name="ce3">
            <text:p>05/4709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estmoor Primary School<text:line-break/>Southgate<text:line-break/>Killingworth<text:line-break/>NEWCASTLE UPON TYNE<text:line-break/>NE12 6SA</text:p>
          </table:table-cell>
          <table:table-cell office:value-type="string" table:style-name="ce3">
            <text:p>4274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583</text:p>
          </table:table-cell>
          <table:table-cell office:value-type="string" table:style-name="ce3">
            <text:p>05/4718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alliol Primary School<text:line-break/>Chesters Avenue<text:line-break/>Longbenton<text:line-break/>NEWCASTLE UPON TYNE<text:line-break/>NE12 8QP<text:line-break/></text:p>
          </table:table-cell>
          <table:table-cell office:value-type="string" table:style-name="ce3">
            <text:p>42685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7958</text:p>
          </table:table-cell>
          <table:table-cell office:value-type="string" table:style-name="ce3">
            <text:p>05/4718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Forest Hall Primary School<text:line-break/>Delaval Road<text:line-break/>Forest Hall<text:line-break/>NEWCASTLE UPON TYNE<text:line-break/>NE12 9BA<text:line-break/></text:p>
          </table:table-cell>
          <table:table-cell office:value-type="string" table:style-name="ce3">
            <text:p>42777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263</text:p>
          </table:table-cell>
          <table:table-cell office:value-type="string" table:style-name="ce3">
            <text:p>05/4718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Holystone Primary School<text:line-break/>Whitley Road<text:line-break/>Holystone<text:line-break/>NEWCASTLE UPON TYNE<text:line-break/>NE27 0DA<text:line-break/></text:p>
          </table:table-cell>
          <table:table-cell office:value-type="string" table:style-name="ce3">
            <text:p>43033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0107</text:p>
          </table:table-cell>
          <table:table-cell office:value-type="string" table:style-name="ce3">
            <text:p>05/4718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Ivy Road Primary School<text:line-break/>Ivy Road<text:line-break/>Forest Hall<text:line-break/>NEWCASTLE UPON TYNE<text:line-break/>NE12 9AP<text:line-break/></text:p>
          </table:table-cell>
          <table:table-cell office:value-type="string" table:style-name="ce3">
            <text:p>42844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9914</text:p>
          </table:table-cell>
          <table:table-cell office:value-type="string" table:style-name="ce3">
            <text:p>05/4719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Fordley Community Primary School<text:line-break/>Dudley Drive<text:line-break/>Dudley<text:line-break/>NORTHUMBERLAND<text:line-break/>NE23 7AL<text:line-break/></text:p>
          </table:table-cell>
          <table:table-cell office:value-type="string" table:style-name="ce3">
            <text:p>42644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40768</text:p>
          </table:table-cell>
          <table:table-cell office:value-type="string" table:style-name="ce3">
            <text:p>05/47193/CLAND</text:p>
          </table:table-cell>
          <table:table-cell office:value-type="string" table:style-name="ce2">
            <text:p>Land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t Marys Roman Catholic Primary School<text:line-break/>Great Lime Road<text:line-break/>West Moor<text:line-break/>NEWCASTLE UPON TYNE<text:line-break/>NE12 7AB</text:p>
          </table:table-cell>
          <table:table-cell office:value-type="string" table:style-name="ce3">
            <text:p>42792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6748</text:p>
          </table:table-cell>
          <table:table-cell office:value-type="string" table:style-name="ce3">
            <text:p>05/4719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Playing Field At<text:line-break/>St Bartholomews Church Of England Primary School<text:line-break/>Front Street<text:line-break/>Benton<text:line-break/>NEWCASTLE UPON TYNE</text:p>
          </table:table-cell>
          <table:table-cell office:value-type="string" table:style-name="ce3">
            <text:p>42747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6332</text:p>
          </table:table-cell>
          <table:table-cell office:value-type="string" table:style-name="ce3">
            <text:p>05/4719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outhridge First School<text:line-break/>Cranleigh Place<text:line-break/>Whitley Bay<text:line-break/>Tyne And Wear<text:line-break/>NE25 9UD</text:p>
          </table:table-cell>
          <table:table-cell office:value-type="string" table:style-name="ce3">
            <text:p>43389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28445</text:p>
          </table:table-cell>
          <table:table-cell office:value-type="string" table:style-name="ce3">
            <text:p>05/47200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hitley Bay High School<text:line-break/>Deneholm<text:line-break/>Whitley Bay<text:line-break/>Tyne And Wear<text:line-break/>NE25 9AS<text:line-break/></text:p>
          </table:table-cell>
          <table:table-cell office:value-type="string" table:style-name="ce3">
            <text:p>43424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6968</text:p>
          </table:table-cell>
          <table:table-cell office:value-type="string" table:style-name="ce3">
            <text:p>05/472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Marden Bridge Middle School<text:line-break/>Lovaine Avenue<text:line-break/>Whitley Bay<text:line-break/>Tyne And Wear<text:line-break/>NE25 8RW</text:p>
          </table:table-cell>
          <table:table-cell office:value-type="string" table:style-name="ce3">
            <text:p>43523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2393</text:p>
          </table:table-cell>
          <table:table-cell office:value-type="string" table:style-name="ce3">
            <text:p>05/4713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aterville Primary School<text:line-break/>Waterville Road<text:line-break/>North Shields<text:line-break/>Tyne And Wear<text:line-break/>NE29 6SL</text:p>
          </table:table-cell>
          <table:table-cell office:value-type="string" table:style-name="ce3">
            <text:p>43497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7049</text:p>
          </table:table-cell>
          <table:table-cell office:value-type="string" table:style-name="ce3">
            <text:p>05/4713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Whitehouse Primary School<text:line-break/>Whitehouse Lane<text:line-break/>North Shields<text:line-break/>Tyne And Wear<text:line-break/>NE29 8PE</text:p>
          </table:table-cell>
          <table:table-cell office:value-type="string" table:style-name="ce3">
            <text:p>43424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3097</text:p>
          </table:table-cell>
          <table:table-cell office:value-type="string" table:style-name="ce3">
            <text:p>05/471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Appletree Gardens First School<text:line-break/>Appletree Gardens<text:line-break/>Whitley Bay<text:line-break/>Tyne And Wear<text:line-break/>NE25 8XS</text:p>
          </table:table-cell>
          <table:table-cell office:value-type="string" table:style-name="ce3">
            <text:p>43434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1283</text:p>
          </table:table-cell>
          <table:table-cell office:value-type="string" table:style-name="ce3">
            <text:p>05/4714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Monkseaton Middle School<text:line-break/>Vernon Drive<text:line-break/>Whitley Bay<text:line-break/>Tyne And Wear<text:line-break/>NE25 8JW</text:p>
          </table:table-cell>
          <table:table-cell office:value-type="string" table:style-name="ce3">
            <text:p>43436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3292</text:p>
          </table:table-cell>
          <table:table-cell office:value-type="string" table:style-name="ce3">
            <text:p>05/4703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Sir James Knott Nursery School<text:line-break/>River View<text:line-break/>Tynemouth<text:line-break/>Tyne And Wear<text:line-break/>NE30 4AG<text:line-break/></text:p>
          </table:table-cell>
          <table:table-cell office:value-type="string" table:style-name="ce3">
            <text:p>43644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2144</text:p>
          </table:table-cell>
          <table:table-cell office:value-type="string" table:style-name="ce3">
            <text:p>05/4703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King Edward Primary School<text:line-break/>Preston Avenue<text:line-break/>North Shields<text:line-break/>Tyne And Wear<text:line-break/>NE30 2BD</text:p>
          </table:table-cell>
          <table:table-cell office:value-type="string" table:style-name="ce3">
            <text:p>435644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8439</text:p>
          </table:table-cell>
          <table:table-cell office:value-type="string" table:style-name="ce3">
            <text:p>05/4717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Redesdale Community Primary School<text:line-break/>Wiltshire Drive<text:line-break/>Wallsend<text:line-break/>Tyne And Wear<text:line-break/>NE28 8TS<text:line-break/></text:p>
          </table:table-cell>
          <table:table-cell office:value-type="string" table:style-name="ce3">
            <text:p>428915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94556</text:p>
          </table:table-cell>
          <table:table-cell office:value-type="string" table:style-name="ce3">
            <text:p>05/471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ailey Green Primary School<text:line-break/>West Bailey<text:line-break/>Killingworth<text:line-break/>NEWCASTLE UPON TYNE<text:line-break/>NE12 6QL<text:line-break/></text:p>
          </table:table-cell>
          <table:table-cell office:value-type="string" table:style-name="ce3">
            <text:p>42739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06066</text:p>
          </table:table-cell>
          <table:table-cell office:value-type="string" table:style-name="ce3">
            <text:p>05/4717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Playing Field At<text:line-break/>St Stephens Roman Catholic Primary School<text:line-break/>Bardsey Place<text:line-break/>Longbenton<text:line-break/>NEWCASTLE UPON TYNE</text:p>
          </table:table-cell>
          <table:table-cell office:value-type="string" table:style-name="ce3">
            <text:p>42660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26874</text:p>
          </table:table-cell>
          <table:table-cell office:value-type="string" table:style-name="ce3">
            <text:p>05/4717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urradon Community Primary School<text:line-break/>Burradon Road<text:line-break/>Burradon<text:line-break/>NORTHUMBERLAND<text:line-break/>NE23 7NG<text:line-break/></text:p>
          </table:table-cell>
          <table:table-cell office:value-type="string" table:style-name="ce3">
            <text:p>42714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223725</text:p>
          </table:table-cell>
          <table:table-cell office:value-type="string" table:style-name="ce3">
            <text:p>12/00019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City Learning Centre<text:line-break/>Marden High School<text:line-break/>Hartington Road<text:line-break/>Cullercoats<text:line-break/>Tyne And Wear<text:line-break/>NE30 3RZ<text:line-break/></text:p>
          </table:table-cell>
          <table:table-cell office:value-type="string" table:style-name="ce3">
            <text:p>43585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43445</text:p>
          </table:table-cell>
          <table:table-cell office:value-type="string" table:style-name="ce3">
            <text:p>18/0001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LE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43445</text:p>
          </table:table-cell>
          <table:table-cell office:value-type="string" table:style-name="ce3">
            <text:p>19/00003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3">
            <text:p>430354</text:p>
          </table:table-cell>
          <table:table-cell office:value-type="string" table:style-name="ce3">
            <text:p>LE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01848</text:p>
          </table:table-cell>
          <table:table-cell office:value-type="string" table:style-name="ce3">
            <text:p>06/0007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The Lakeside Centre<text:line-break/>Southgate<text:line-break/>Killingworth<text:line-break/>NEWCASTLE UPON TYNE<text:line-break/>NE12 6SA<text:line-break/></text:p>
          </table:table-cell>
          <table:table-cell office:value-type="string" table:style-name="ce3">
            <text:p>42766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4488</text:p>
          </table:table-cell>
          <table:table-cell office:value-type="string" table:style-name="ce3">
            <text:p>11/0001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Hadrian Leisure Centre<text:line-break/>St Peters Road<text:line-break/>Wallsend<text:line-break/>Tyne And Wear<text:line-break/>NE28 7LQ<text:line-break/></text:p>
          </table:table-cell>
          <table:table-cell office:value-type="string" table:style-name="ce3">
            <text:p>43079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7130</text:p>
          </table:table-cell>
          <table:table-cell office:value-type="string" table:style-name="ce3">
            <text:p>05/473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Marden Bridge Sports Centre<text:line-break/>Hillheads Road<text:line-break/>Whitley Bay<text:line-break/>Tyne And Wear<text:line-break/>NE25 8RW</text:p>
          </table:table-cell>
          <table:table-cell office:value-type="string" table:style-name="ce3">
            <text:p>4352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9284</text:p>
          </table:table-cell>
          <table:table-cell office:value-type="string" table:style-name="ce3">
            <text:p>05/47241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The Parks Leisure Centre<text:line-break/>Howdon Road<text:line-break/>North Shields<text:line-break/>Tyne And Wear<text:line-break/>NE29 6TL</text:p>
          </table:table-cell>
          <table:table-cell office:value-type="string" table:style-name="ce3">
            <text:p>434843</text:p>
          </table:table-cell>
          <table:table-cell office:value-type="string" table:style-name="ce3">
            <text:p>LEA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65921</text:p>
          </table:table-cell>
          <table:table-cell office:value-type="string" table:style-name="ce3">
            <text:p>05/47157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Tynemouth Indoor Pool<text:line-break/>North Road<text:line-break/>North Shields<text:line-break/>Tyne And Wear<text:line-break/>NE29 9PX<text:line-break/></text:p>
          </table:table-cell>
          <table:table-cell office:value-type="string" table:style-name="ce3">
            <text:p>43496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874</text:p>
          </table:table-cell>
          <table:table-cell office:value-type="string" table:style-name="ce3">
            <text:p>05/4715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Waves<text:line-break/>The Links<text:line-break/>Whitley Bay<text:line-break/>Tyne And Wear<text:line-break/>NE26 1TQ<text:line-break/></text:p>
          </table:table-cell>
          <table:table-cell office:value-type="string" table:style-name="ce3">
            <text:p>43504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55923</text:p>
          </table:table-cell>
          <table:table-cell office:value-type="string" table:style-name="ce3">
            <text:p>05/4715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Sports Facility</text:p>
          </table:table-cell>
          <table:table-cell office:value-type="string" table:style-name="ce3">
            <text:p>Miniature Golf Course<text:line-break/>The Links<text:line-break/>Whitley Bay<text:line-break/>Tyne And Wear<text:line-break/><text:line-break/></text:p>
          </table:table-cell>
          <table:table-cell office:value-type="string" table:style-name="ce3">
            <text:p>43481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80834</text:p>
          </table:table-cell>
          <table:table-cell office:value-type="string" table:style-name="ce3">
            <text:p>05/4752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North Of Sandy Lane Wideopen And Weetslade And<text:line-break/>Sandy Lane<text:line-break/>North Gosforth<text:line-break/>NEWCASTLE UPON TYNE<text:line-break/><text:line-break/></text:p>
          </table:table-cell>
          <table:table-cell office:value-type="string" table:style-name="ce3">
            <text:p>42491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6797</text:p>
          </table:table-cell>
          <table:table-cell office:value-type="string" table:style-name="ce3">
            <text:p>11/0003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At Former Seaton Burn And District Working Mens Club<text:line-break/>31 Front Street<text:line-break/>Seaton Burn<text:line-break/>NEWCASTLE UPON TYNE<text:line-break/><text:line-break/></text:p>
          </table:table-cell>
          <table:table-cell office:value-type="string" table:style-name="ce3">
            <text:p>423889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10027</text:p>
          </table:table-cell>
          <table:table-cell office:value-type="string" table:style-name="ce3">
            <text:p>11/00063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Battle Hill Playing Field<text:line-break/>Berwick Drive<text:line-break/>Wallsend<text:line-break/>Tyne And Wear<text:line-break/><text:line-break/></text:p>
          </table:table-cell>
          <table:table-cell office:value-type="string" table:style-name="ce3">
            <text:p>43098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03261</text:p>
          </table:table-cell>
          <table:table-cell office:value-type="string" table:style-name="ce3">
            <text:p>05/4766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Auto Parc Land To North Of Sandy Lane North Gosforth NEWCASTLE UPON TYNE</text:p>
            <text:p/>
          </table:table-cell>
          <table:table-cell office:value-type="string" table:style-name="ce3">
            <text:p>42584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40907</text:p>
          </table:table-cell>
          <table:table-cell office:value-type="string" table:style-name="ce3">
            <text:p>05/47386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At<text:line-break/>Great Lime Road<text:line-break/>Forest Hall<text:line-break/>NEWCASTLE UPON TYNE<text:line-break/><text:line-break/></text:p>
          </table:table-cell>
          <table:table-cell office:value-type="string" table:style-name="ce3">
            <text:p>42830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74271</text:p>
          </table:table-cell>
          <table:table-cell office:value-type="string" table:style-name="ce3">
            <text:p>05/4739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At Former Somervyl Court<text:line-break/>Queensbridge<text:line-break/>Longbenton<text:line-break/>NEWCASTLE UPON TYNE<text:line-break/><text:line-break/></text:p>
          </table:table-cell>
          <table:table-cell office:value-type="string" table:style-name="ce3">
            <text:p>42586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4134</text:p>
          </table:table-cell>
          <table:table-cell office:value-type="string" table:style-name="ce3">
            <text:p>05/47302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Public Toilet Adjacent To<text:line-break/>Cemetery House<text:line-break/>Ashleigh Grove<text:line-break/>Benton<text:line-break/>NEWCASTLE UPON TYNE</text:p>
          </table:table-cell>
          <table:table-cell office:value-type="string" table:style-name="ce3">
            <text:p>42758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1624</text:p>
          </table:table-cell>
          <table:table-cell office:value-type="string" table:style-name="ce3">
            <text:p>05/4722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Croft House Residential Home 46 Edwin Grove Wallsend Tyne And Wear</text:p>
            <text:p/>
          </table:table-cell>
          <table:table-cell office:value-type="string" table:style-name="ce3">
            <text:p>43235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00047084735</text:p>
          </table:table-cell>
          <table:table-cell office:value-type="string" table:style-name="ce3">
            <text:p>05/47084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Former Backworth Park Primary School Station Road Backworth NEWCASTLE UPON TYNE NE27</text:p>
            <text:p/>
          </table:table-cell>
          <table:table-cell office:value-type="string" table:style-name="ce3">
            <text:p>43007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039755</text:p>
          </table:table-cell>
          <table:table-cell office:value-type="string" table:style-name="ce3">
            <text:p>05/47184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Site Of Former Goathland Primary School<text:line-break/>Goathland Avenue<text:line-break/>Longbenton<text:line-break/>NEWCASTLE UPON TYNE<text:line-break/><text:line-break/></text:p>
          </table:table-cell>
          <table:table-cell office:value-type="string" table:style-name="ce3">
            <text:p>42730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40051</text:p>
          </table:table-cell>
          <table:table-cell office:value-type="string" table:style-name="ce3">
            <text:p>12/00028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Complete Growth Horticultural Unit Howdon Lane Wallsend Tyne And Wear NE28</text:p>
            <text:p/>
          </table:table-cell>
          <table:table-cell office:value-type="string" table:style-name="ce3">
            <text:p>432580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02051</text:p>
          </table:table-cell>
          <table:table-cell office:value-type="string" table:style-name="ce3">
            <text:p>13/00031/CLAND</text:p>
          </table:table-cell>
          <table:table-cell table:style-name="ce2"/>
          <table:table-cell office:value-type="string" table:style-name="ce3">
            <text:p>Vacant</text:p>
          </table:table-cell>
          <table:table-cell office:value-type="string" table:style-name="ce3">
            <text:p>Land West Of<text:line-break/>Waste Transfer Station And Civic Amenity Site<text:line-break/>Wallsend Road<text:line-break/>North Shields<text:line-break/>Tyne And Wear<text:line-break/><text:line-break/></text:p>
          </table:table-cell>
          <table:table-cell office:value-type="string" table:style-name="ce3">
            <text:p>43312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00047191500</text:p>
          </table:table-cell>
          <table:table-cell office:value-type="string" table:style-name="ce3">
            <text:p>16/0003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At Junction Of Falcon Place And<text:line-break/>Shearwater Avenue<text:line-break/>Longbenton<text:line-break/>NEWCASTLE UPON TYNE<text:line-break/><text:line-break/></text:p>
          </table:table-cell>
          <table:table-cell office:value-type="string" table:style-name="ce3">
            <text:p>426258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0052</text:p>
          </table:table-cell>
          <table:table-cell office:value-type="string" table:style-name="ce3">
            <text:p>15/00029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At<text:line-break/>Clive Street<text:line-break/>North Shields<text:line-break/>Tyne And Wear<text:line-break/><text:line-break/></text:p>
          </table:table-cell>
          <table:table-cell office:value-type="string" table:style-name="ce3">
            <text:p>435632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139108</text:p>
          </table:table-cell>
          <table:table-cell office:value-type="string" table:style-name="ce3">
            <text:p>15/00030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Land South Of<text:line-break/>Howdon Road<text:line-break/>North Shields<text:line-break/>Tyne And Wear</text:p>
          </table:table-cell>
          <table:table-cell office:value-type="string" table:style-name="ce3">
            <text:p>435277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34363</text:p>
          </table:table-cell>
          <table:table-cell office:value-type="string" table:style-name="ce3">
            <text:p>14/00035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Site 18R Royal Quays<text:line-break/>Ballast Hill Road<text:line-break/>North Shields<text:line-break/>Tyne And Wear<text:line-break/><text:line-break/></text:p>
          </table:table-cell>
          <table:table-cell office:value-type="string" table:style-name="ce3">
            <text:p>43536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24718</text:p>
          </table:table-cell>
          <table:table-cell office:value-type="string" table:style-name="ce3">
            <text:p>13/00057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Plot 11<text:line-break/>The Silverlink North<text:line-break/>Cobalt Business Park<text:line-break/>West Allotment<text:line-break/>NEWCASTLE UPON TYNE<text:line-break/><text:line-break/></text:p>
          </table:table-cell>
          <table:table-cell office:value-type="string" table:style-name="ce3">
            <text:p>431511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001016</text:p>
          </table:table-cell>
          <table:table-cell office:value-type="string" table:style-name="ce3">
            <text:p>19/00018/CLAND</text:p>
          </table:table-cell>
          <table:table-cell office:value-type="string" table:style-name="ce3">
            <text:p>Land</text:p>
          </table:table-cell>
          <table:table-cell office:value-type="string" table:style-name="ce3">
            <text:p>Vacant</text:p>
          </table:table-cell>
          <table:table-cell office:value-type="string" table:style-name="ce3">
            <text:p>Tyne Commission Car Park<text:line-break/>Albert Edward Dock<text:line-break/>Coble Dene<text:line-break/>North Shields<text:line-break/>Tyne And Wear<text:line-break/><text:line-break/></text:p>
          </table:table-cell>
          <table:table-cell office:value-type="string" table:style-name="ce3">
            <text:p>435396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47206880</text:p>
          </table:table-cell>
          <table:table-cell office:value-type="string" table:style-name="ce3">
            <text:p>05/47165/CPREM</text:p>
          </table:table-cell>
          <table:table-cell office:value-type="string" table:style-name="ce3">
            <text:p>Premises</text:p>
          </table:table-cell>
          <table:table-cell office:value-type="string" table:style-name="ce3">
            <text:p>Welfare <text:s/>Op</text:p>
          </table:table-cell>
          <table:table-cell office:value-type="string" table:style-name="ce3">
            <text:p>High Borrans Outdoor Activity Centre Windermere Cumbria</text:p>
          </table:table-cell>
          <table:table-cell office:value-type="string" table:style-name="ce3">
            <text:p>423273</text:p>
          </table:table-cell>
          <table:table-cell office:value-type="string" table:style-name="ce3">
            <text:p>FREEH</text:p>
          </table:table-cell>
          <table:table-cell table:number-columns-repeated="16377"/>
        </table:table-row>
        <table:table-row table:number-rows-repeated="1048276" table:style-name="ro1">
          <table:table-cell table:number-columns-repeated="16384"/>
        </table:table-row>
      </table:table>
      <table:database-ranges>
        <table:database-range table:target-range-address="2023_Freehold_Operational.A1:2023_Freehold_Operational.H3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nessa Errington</meta:initial-creator>
    <dc:creator>Kevin Harrison</dc:creator>
    <meta:creation-date>2023-09-27T09:01:08Z</meta:creation-date>
    <dc:date>2026-01-16T14:05:45Z</dc:date>
  </office:meta>
</office:document-meta>
</file>