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93403in" svg:height="6.26806in" style:rel-width="scale" style:rel-height="scale"><draw:image xlink:href="media/image1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6:00Z</meta:creation-date>
    <dc:date>2025-10-09T13:4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