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94583in" style:rel-width="scale" style:rel-height="scale"><draw:image xlink:href="media/image1.png" xlink:type="simple" xlink:show="embed" xlink:actuate="onLoad"/><svg:title/><svg:desc>A map of a beach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09T13:45:00Z</meta:creation-date>
    <dc:date>2025-10-09T13:4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