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 fo:margin-right="0.2305in">
        <style:tab-stops>
          <style:tab-stop style:type="left" style:position="-0.5625in"/>
        </style:tab-stops>
      </style:paragraph-properties>
      <style:text-properties style:font-size-complex="12pt"/>
    </style:style>
    <style:style style:name="P4" style:parent-style-name="Heading3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  <style:text-properties fo:font-size="10pt" style:font-size-asian="10pt"/>
    </style:style>
    <style:style style:name="TableColumn6" style:family="table-column">
      <style:table-column-properties style:column-width="7.1861in"/>
    </style:style>
    <style:style style:name="Table5" style:family="table">
      <style:table-properties style:width="7.1861in" fo:margin-left="-0.3187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en" style:country-asian="GB"/>
    </style:style>
    <style:style style:name="TableRow10" style:family="table-row">
      <style:table-row-properties/>
    </style:style>
    <style:style style:name="TableCell11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en" style:country-asian="GB"/>
    </style:style>
    <style:style style:name="TableRow13" style:family="table-row">
      <style:table-row-properties/>
    </style:style>
    <style:style style:name="TableCell14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/>
    </style:style>
    <style:style style:name="TableRow16" style:family="table-row">
      <style:table-row-properties/>
    </style:style>
    <style:style style:name="TableCell17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26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27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31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32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36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37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41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46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47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51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52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56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57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61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62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66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67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71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72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76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77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82" style:parent-style-name="DefaultParagraphFont" style:family="text">
      <style:text-properties fo:font-size="10pt" style:font-size-asian="10pt" style:language-asian="en" style:country-asian="GB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 style:language-asian="en" style:country-asian="GB"/>
    </style:style>
    <style:style style:name="T85" style:parent-style-name="DefaultParagraphFont" style:family="text">
      <style:text-properties style:text-position="super 65%" fo:font-size="10pt" style:font-size-asian="10pt" style:language-asian="en" style:country-asian="GB"/>
    </style:style>
    <style:style style:name="T86" style:parent-style-name="DefaultParagraphFont" style:family="text">
      <style:text-properties fo:font-size="10pt" style:font-size-asian="10pt" style:language-asian="en" style:country-asian="GB"/>
    </style:style>
    <style:style style:name="P87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91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92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96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97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101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102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106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107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111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112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116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117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121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122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127" style:parent-style-name="DefaultParagraphFont" style:family="text">
      <style:text-properties fo:font-size="10pt" style:font-size-asian="10pt" style:language-asian="en" style:country-asian="GB"/>
    </style:style>
    <style:style style:name="P128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130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 style:language-asian="en" style:country-asian="GB"/>
    </style:style>
    <style:style style:name="T136" style:parent-style-name="DefaultParagraphFont" style:family="text">
      <style:text-properties style:text-position="super 65%" fo:font-size="10pt" style:font-size-asian="10pt" style:language-asian="en" style:country-asian="GB"/>
    </style:style>
    <style:style style:name="T137" style:parent-style-name="DefaultParagraphFont" style:family="text">
      <style:text-properties fo:font-size="10pt" style:font-size-asian="10pt" style:language-asian="en" style:country-asian="GB"/>
    </style:style>
    <style:style style:name="P138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P142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 style:language-asian="en" style:country-asian="GB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147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148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  <style:text-properties fo:font-size="10pt" style:font-size-asian="10pt" style:language-asian="en" style:country-asian="GB"/>
    </style:style>
    <style:style style:name="P149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15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154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  <style:text-properties fo:font-size="10pt" style:font-size-asian="10pt" style:language-asian="en" style:country-asian="GB"/>
    </style:style>
    <style:style style:name="P155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  <style:text-properties fo:font-weight="bold" style:font-weight-asian="bold" fo:font-size="10pt" style:font-size-asian="10pt" style:language-asian="en" style:country-asian="GB"/>
    </style:style>
    <style:style style:name="P159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160" style:parent-style-name="DefaultParagraphFont" style:family="text">
      <style:text-properties fo:font-size="10pt" style:font-size-asian="10pt" style:language-asian="en" style:country-asian="GB"/>
    </style:style>
    <style:style style:name="T161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162" style:parent-style-name="DefaultParagraphFont" style:family="text">
      <style:text-properties fo:font-size="10pt" style:font-size-asian="10pt" style:language-asian="en" style:country-asian="GB"/>
    </style:style>
    <style:style style:name="P163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164" style:parent-style-name="DefaultParagraphFont" style:family="text">
      <style:text-properties fo:font-size="10pt" style:font-size-asian="10pt" style:language-asian="en" style:country-asian="GB"/>
    </style:style>
    <style:style style:name="T16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166" style:parent-style-name="DefaultParagraphFont" style:family="text">
      <style:text-properties fo:font-size="10pt" style:font-size-asian="10pt" style:language-asian="en" style:country-asian="GB"/>
    </style:style>
    <style:style style:name="P167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168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169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17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174" style:parent-style-name="DefaultParagraphFont" style:family="text">
      <style:text-properties fo:font-size="10pt" style:font-size-asian="10pt" style:language-asian="en" style:country-asian="GB"/>
    </style:style>
    <style:style style:name="P175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  <style:text-properties fo:font-size="10pt" style:font-size-asian="10pt" style:language-asian="en" style:country-asian="GB"/>
    </style:style>
    <style:style style:name="P176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18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181" style:parent-style-name="Normal" style:family="paragraph">
      <style:paragraph-properties fo:text-align="justify" fo:margin-right="0.05in"/>
      <style:text-properties fo:font-size="10pt" style:font-size-asian="10pt" style:language-asian="en" style:country-asian="GB"/>
    </style:style>
    <style:style style:name="P182" style:parent-style-name="Normal" style:family="paragraph">
      <style:paragraph-properties fo:text-align="justify" fo:margin-right="0.05in"/>
      <style:text-properties fo:font-size="10pt" style:font-size-asian="10pt" style:language-asian="en" style:country-asian="GB"/>
    </style:style>
    <style:style style:name="P183" style:parent-style-name="ListParagraph" style:family="paragraph">
      <style:paragraph-properties fo:text-align="justify" fo:margin-right="0.05in"/>
      <style:text-properties fo:font-size="10pt" style:font-size-asian="10pt" style:language-asian="en" style:country-asian="GB"/>
    </style:style>
    <style:style style:name="P184" style:parent-style-name="ListParagraph" style:family="paragraph">
      <style:paragraph-properties fo:text-align="justify" fo:margin-right="0.05in"/>
      <style:text-properties fo:font-size="10pt" style:font-size-asian="10pt" style:language-asian="en" style:country-asian="GB"/>
    </style:style>
    <style:style style:name="P185" style:parent-style-name="ListParagraph" style:family="paragraph">
      <style:paragraph-properties fo:text-align="justify" fo:margin-right="0.05in"/>
      <style:text-properties fo:font-size="10pt" style:font-size-asian="10pt" style:language-asian="en" style:country-asian="GB"/>
    </style:style>
    <style:style style:name="P186" style:parent-style-name="ListParagraph" style:family="paragraph">
      <style:paragraph-properties fo:text-align="justify" fo:margin-right="0.05in"/>
      <style:text-properties fo:font-size="10pt" style:font-size-asian="10pt" style:language-asian="en" style:country-asian="GB"/>
    </style:style>
    <style:style style:name="P187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191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192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193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197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198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199" style:parent-style-name="DefaultParagraphFont" style:family="text">
      <style:text-properties fo:font-size="10pt" style:font-size-asian="10pt" style:language-asian="en" style:country-asian="GB"/>
    </style:style>
    <style:style style:name="P200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  <style:text-properties fo:font-weight="bold" style:font-weight-asian="bold" fo:font-size="10pt" style:font-size-asian="10pt" style:language-asian="en" style:country-asian="GB"/>
    </style:style>
    <style:style style:name="P204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205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  <style:text-properties fo:font-weight="bold" style:font-weight-asian="bold" fo:font-size="10pt" style:font-size-asian="10pt" style:language-asian="en" style:country-asian="GB"/>
    </style:style>
    <style:style style:name="P209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210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215" style:parent-style-name="DefaultParagraphFont" style:family="text">
      <style:text-properties fo:font-size="10pt" style:font-size-asian="10pt" style:language-asian="en" style:country-asian="GB"/>
    </style:style>
    <style:style style:name="P216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217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221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222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223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227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228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229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233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234" style:parent-style-name="DefaultParagraphFont" style:family="text">
      <style:text-properties fo:font-size="10pt" style:font-size-asian="10pt" style:language-asian="en" style:country-asian="GB"/>
    </style:style>
    <style:style style:name="P235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  <style:text-properties fo:font-size="10pt" style:font-size-asian="10pt" style:language-asian="en" style:country-asian="GB"/>
    </style:style>
    <style:style style:name="P236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241" style:parent-style-name="DefaultParagraphFont" style:family="text">
      <style:text-properties fo:font-size="10pt" style:font-size-asian="10pt" style:language-asian="en" style:country-asian="GB"/>
    </style:style>
    <style:style style:name="P242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243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247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248" style:parent-style-name="DefaultParagraphFont" style:family="text">
      <style:text-properties fo:font-size="10pt" style:font-size-asian="10pt" style:language-asian="en" style:country-asian="GB"/>
    </style:style>
    <style:style style:name="T24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250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251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  <style:text-properties fo:font-weight="bold" style:font-weight-asian="bold" fo:font-size="10pt" style:font-size-asian="10pt" style:language-asian="en" style:country-asian="GB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255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256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257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261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262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263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Heading1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267" style:parent-style-name="DefaultParagraphFont" style:family="text">
      <style:text-properties fo:font-size="10pt" style:font-size-asian="10pt" style:language-asian="en" style:country-asian="GB"/>
    </style:style>
    <style:style style:name="T268" style:parent-style-name="DefaultParagraphFont" style:family="text">
      <style:text-properties fo:font-weight="normal" style:font-weight-asian="normal" fo:font-size="10pt" style:font-size-asian="10pt" style:language-asian="en" style:country-asian="GB"/>
    </style:style>
    <style:style style:name="P269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270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274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275" style:parent-style-name="DefaultParagraphFont" style:family="text">
      <style:text-properties fo:font-size="10pt" style:font-size-asian="10pt" style:language-asian="en" style:country-asian="GB"/>
    </style:style>
    <style:style style:name="P276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277" style:parent-style-name="DefaultParagraphFont" style:family="text">
      <style:text-properties fo:font-size="10pt" style:font-size-asian="10pt" style:language-asian="en" style:country-asian="GB"/>
    </style:style>
    <style:style style:name="P278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282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283" style:parent-style-name="DefaultParagraphFont" style:family="text">
      <style:text-properties fo:font-size="10pt" style:font-size-asian="10pt" style:language-asian="en" style:country-asian="GB"/>
    </style:style>
    <style:style style:name="P284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285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28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290" style:parent-style-name="DefaultParagraphFont" style:family="text">
      <style:text-properties fo:font-size="10pt" style:font-size-asian="10pt" style:language-asian="en" style:country-asian="GB"/>
    </style:style>
    <style:style style:name="T291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P292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  <style:text-properties fo:font-size="10pt" style:font-size-asian="10pt" style:language-asian="en" style:country-asian="GB"/>
    </style:style>
    <style:style style:name="P293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297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298" style:parent-style-name="DefaultParagraphFont" style:family="text">
      <style:text-properties fo:font-size="10pt" style:font-size-asian="10pt" style:language-asian="en" style:country-asian="GB"/>
    </style:style>
    <style:style style:name="P299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  <style:text-properties fo:font-size="10pt" style:font-size-asian="10pt" style:language-asian="en" style:country-asian="GB"/>
    </style:style>
    <style:style style:name="P300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304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305" style:parent-style-name="DefaultParagraphFont" style:family="text">
      <style:text-properties fo:font-size="10pt" style:font-size-asian="10pt" style:language-asian="en" style:country-asian="GB"/>
    </style:style>
    <style:style style:name="P306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P307" style:parent-style-name="Normal" style:family="paragraph">
      <style:paragraph-properties fo:text-align="justify"/>
      <style:text-properties fo:font-size="10pt" style:font-size-asian="10pt" style:language-asian="en" style:country-asian="GB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311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312" style:parent-style-name="DefaultParagraphFont" style:family="text">
      <style:text-properties fo:font-size="10pt" style:font-size-asian="10pt" style:language-asian="en" style:country-asian="GB"/>
    </style:style>
    <style:style style:name="P313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  <style:text-properties fo:font-size="10pt" style:font-size-asian="10pt" style:language-asian="en" style:country-asian="GB"/>
    </style:style>
    <style:style style:name="P314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  <style:text-properties fo:font-size="10pt" style:font-size-asian="10pt" style:language-asian="en" style:country-asian="GB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</style:style>
    <style:style style:name="T318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319" style:parent-style-name="DefaultParagraphFont" style:family="text">
      <style:text-properties fo:font-size="10pt" style:font-size-asian="10pt" style:language-asian="en" style:country-asian="GB"/>
    </style:style>
    <style:style style:name="P320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  <style:text-properties fo:font-size="10pt" style:font-size-asian="10pt" style:language-asian="en" style:country-asian="GB"/>
    </style:style>
    <style:style style:name="P321" style:parent-style-name="Normal" style:family="paragraph">
      <style:paragraph-properties fo:text-align="justify" fo:margin-right="0.2305in">
        <style:tab-stops>
          <style:tab-stop style:type="left" style:position="-0.5625in"/>
        </style:tab-stops>
      </style:paragraph-properties>
      <style:text-properties fo:font-size="10pt" style:font-size-asian="10pt" style:language-asian="en" style:country-asian="GB"/>
    </style:style>
  </office:automatic-styles>
  <office:body>
    <office:text text:use-soft-page-breaks="true">
      <text:h text:style-name="P1" text:outline-level="1"/>
      <text:h text:style-name="P4" text:outline-level="3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North Tyneside Council</text:p>
          </table:table-cell>
        </table:table-row>
        <table:table-row table:style-name="TableRow10">
          <table:table-cell table:style-name="TableCell11">
            <text:p text:style-name="P12">Hackney Carriage and Private Hire Licensing<text:s/>Policy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Vehicle Testing Arrangements – Components to be Inspected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Body / Vehicle Structure<text:s/></text:p>
            <text:p text:style-name="P26">Free from excessive corrosion or damage in specific areas. <text:s/>No sharp edges likely to cause injury. <text:s/></text:p>
            <text:p text:style-name="P27"/>
          </table:table-cell>
        </table:table-row>
        <table:table-row table:style-name="TableRow28">
          <table:table-cell table:style-name="TableCell29">
            <text:p text:style-name="P30">Speedometer/Odometer</text:p>
            <text:p text:style-name="P31">Condition and operation.</text:p>
            <text:p text:style-name="P32"/>
          </table:table-cell>
        </table:table-row>
        <table:table-row table:style-name="TableRow33">
          <table:table-cell table:style-name="TableCell34">
            <text:p text:style-name="P35">Fuel System</text:p>
            <text:p text:style-name="P36">No leaks. Security and condition of pipes/hoses. <text:s/>Fuel cap fastens and seals securely.</text:p>
            <text:p text:style-name="P37"/>
          </table:table-cell>
        </table:table-row>
        <table:table-row table:style-name="TableRow38">
          <table:table-cell table:style-name="TableCell39">
            <text:p text:style-name="P40">Exhaust Emissions</text:p>
            <text:p text:style-name="P41">Vehicle meets the requirements for exhaust emissions, dependent on the age and fuel type of the vehicle.</text:p>
            <text:p text:style-name="P42"/>
          </table:table-cell>
        </table:table-row>
        <table:table-row table:style-name="TableRow43">
          <table:table-cell table:style-name="TableCell44">
            <text:p text:style-name="P45">Exhaust System</text:p>
            <text:p text:style-name="P46">Secure. <text:s/>Complete. Catalyst missing where one was fitted as standard. <text:s/>Without serious leaks and is not too noisy.<text:s/></text:p>
            <text:p text:style-name="P47"/>
          </table:table-cell>
        </table:table-row>
        <table:table-row table:style-name="TableRow48">
          <table:table-cell table:style-name="TableCell49">
            <text:p text:style-name="P50">Seat Belts</text:p>
            <text:p text:style-name="P51">All the seat belts fitted are checked for type, condition, operation and security. <text:s/>All mandatory seat belts must be in place. <text:s/>Check of the Malfunction Indicator Lamp (MIL) for air bags and seat belt pre tensioners and load limiters.</text:p>
            <text:p text:style-name="P52"/>
          </table:table-cell>
        </table:table-row>
        <table:table-row table:style-name="TableRow53">
          <table:table-cell table:style-name="TableCell54">
            <text:p text:style-name="P55">Seats</text:p>
            <text:p text:style-name="P56">Driver’s seat for adjustment. <text:s/>All seats for security and seat backs can be secured in the upright position.</text:p>
            <text:p text:style-name="P57"/>
          </table:table-cell>
        </table:table-row>
        <table:table-row table:style-name="TableRow58">
          <table:table-cell table:style-name="TableCell59">
            <text:p text:style-name="P60">Doors</text:p>
            <text:p text:style-name="P61">Latch securely in closed position. <text:s/>Front doors should open from the inside and outside the vehicle. <text:s/>Rear doors should open from outside the vehicle. <text:s/>Hinges and catches for security and condition.</text:p>
            <text:p text:style-name="P62"/>
          </table:table-cell>
        </table:table-row>
        <table:table-row table:style-name="TableRow63">
          <table:table-cell table:style-name="TableCell64">
            <text:p text:style-name="P65">Mirrors</text:p>
            <text:p text:style-name="P66">Minimum number required, condition and security. <text:s/>Indirect vision devices.</text:p>
            <text:p text:style-name="P67"/>
          </table:table-cell>
        </table:table-row>
        <table:table-row table:style-name="TableRow68">
          <table:table-cell table:style-name="TableCell69">
            <text:p text:style-name="P70">Load Security</text:p>
            <text:p text:style-name="P71">Boot or tailgate can be secured in the closed position.</text:p>
            <text:p text:style-name="P72"/>
          </table:table-cell>
        </table:table-row>
        <table:table-row table:style-name="TableRow73">
          <table:table-cell table:style-name="TableCell74">
            <text:p text:style-name="P75">Brakes</text:p>
            <text:p text:style-name="P76">Condition including inappropriate repairs or modifications, operation and performance (efficiency test). <text:s/>Note the removal of the road wheels and trims are not part of the test. <text:s/>Anti-lock Braking System (ABS) and Electronic Stability Control (ESC) where fitted. <text:s/>Check of the dashboard Malfunction Indicator Lamp (MIL) for ABS, ESC, electronic park brake and brake fluid warning.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Tyres and Wheels<text:s/></text:span><text:span text:style-name="T82">(including spare)</text:span></text:p>
            <text:p text:style-name="P83"><text:span text:style-name="T84">Condition, security, tyre size/type and tread depth. Note: vehicles first used on or after 1</text:span><text:span text:style-name="T85">st</text:span><text:span text:style-name="T86"><text:s/>January 2012 – check of the MIL for Tyre Pressure Monitoring System (TPMS).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Registration Plates</text:p>
            <text:p text:style-name="P91">Condition, security, colour, characters correctly formed and spaced.</text:p>
            <text:p text:style-name="P92"/>
          </table:table-cell>
        </table:table-row>
        <table:table-row table:style-name="TableRow93">
          <table:table-cell table:style-name="TableCell94">
            <text:p text:style-name="P95">Lights</text:p>
            <text:p text:style-name="P96">Condition, operation including High Intensity Discharge (HID) and Light Emitting Diode (LED) headlamps for cleaning, self-levelling and security. Headlamp aim. Main beam warning light.</text:p>
            <text:p text:style-name="P97"/>
          </table:table-cell>
        </table:table-row>
        <table:table-row table:style-name="TableRow98">
          <table:table-cell table:style-name="TableCell99">
            <text:p text:style-name="P100">Bonnet</text:p>
            <text:p text:style-name="P101">Securely latches in the closed position.</text:p>
            <text:p text:style-name="P102"/>
          </table:table-cell>
        </table:table-row>
        <table:table-row table:style-name="TableRow103">
          <table:table-cell table:style-name="TableCell104">
            <text:p text:style-name="P105">Wipers / Washers</text:p>
            <text:p text:style-name="P106">Operate to give the driver a clear view ahead.</text:p>
            <text:p text:style-name="P107"/>
          </table:table-cell>
        </table:table-row>
        <table:table-row table:style-name="TableRow108">
          <table:table-cell table:style-name="TableCell109">
            <text:p text:style-name="P110">Windscreen</text:p>
            <text:p text:style-name="P111">Condition and driver’s view of the road.</text:p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Horn</text:p>
            <text:p text:style-name="P116">Correct operation and of suitable type.</text:p>
            <text:p text:style-name="P117"/>
          </table:table-cell>
        </table:table-row>
        <table:table-row table:style-name="TableRow118">
          <table:table-cell table:style-name="TableCell119">
            <text:p text:style-name="P120">Steering and Suspension</text:p>
            <text:p text:style-name="P121">Condition, steering oil level, operation, a check for inappropriate repairs or modification including corrosion to power steering pipes or hoses. <text:s/>Operation of steering lock mechanism. <text:s/>Check of MIL for electronic power steering and steering lock.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Towbars</text:span><text:span text:style-name="T127"><text:s/>(if fitted)</text:span></text:p>
            <text:p text:style-name="P128">Security/condition/inappropriate repairs or modification. <text:s/>Correct operation of 13 pin electrical socket.</text:p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Vehicle Identification Number</text:p>
            <text:p text:style-name="P134"><text:span text:style-name="T135">Present on vehicles first used on or after 1</text:span><text:span text:style-name="T136">st</text:span><text:span text:style-name="T137"><text:s/>August 1980. <text:s/>A single VIN is displayed except on multistage build vehicles (e.g. van conversion, BMW/ Alpina).</text:span></text:p>
            <text:p text:style-name="P138"/>
          </table:table-cell>
        </table:table-row>
        <table:table-row table:style-name="TableRow139">
          <table:table-cell table:style-name="TableCell140">
            <text:p text:style-name="P141">Electrical</text:p>
            <text:p text:style-name="P142">Visible electrical wiring and battery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Vehicle Interior</text:span></text:p>
            <text:p text:style-name="P148">Clean.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Vehicle Exterior</text:span></text:p>
            <text:p text:style-name="P154">Uniform colour.<text:s/></text:p>
            <text:p text:style-name="P155"/>
          </table:table-cell>
        </table:table-row>
        <table:table-row table:style-name="TableRow156">
          <table:table-cell table:style-name="TableCell157">
            <text:p text:style-name="P158">Glass<text:s/></text:p>
            <text:p text:style-name="P159"><text:span text:style-name="T160">Windscreen</text:span><text:span text:style-name="T161"><text:s/>-<text:s/></text:span><text:span text:style-name="T162">minimum 75% light transmittance.</text:span></text:p>
            <text:p text:style-name="P163"><text:span text:style-name="T164">Front side windows</text:span><text:span text:style-name="T165"><text:s/>-<text:s/></text:span><text:span text:style-name="T166">minimum 70% light transmittance</text:span></text:p>
            <text:p text:style-name="P167">If tinted windows are fitted as standard there will be no minimum light transmission to the rear of the B pillar.</text:p>
            <text:p text:style-name="P168">All other windows – minimum 34% light transmittance</text:p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Meter<text:s/></text:span><text:span text:style-name="T174">(if fitted)</text:span></text:p>
            <text:p text:style-name="P175">Must be of an approved type and sealed.</text:p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Spare Wheel</text:span></text:p>
            <text:p text:style-name="P181">The vehicle shall be equipped with either:</text:p>
            <text:p text:style-name="P182"/>
            <text:list text:style-name="LFO2" text:continue-numbering="true">
              <text:list-item>
                <text:p text:style-name="P183">A spare wheel of full or space save design above the legal tread requirement and the tools to change a wheel, or</text:p>
              </text:list-item>
              <text:list-item>
                <text:p text:style-name="P184">An emergency puncture repair kit (to include compressor/inflator) or</text:p>
              </text:list-item>
              <text:list-item>
                <text:p text:style-name="P185">Run flat tyres or</text:p>
              </text:list-item>
              <text:list-item>
                <text:p text:style-name="P186">Provide evidence of a contract with a mobile tyre replacement specialist.</text:p>
              </text:list-item>
            </text:list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Wheel-brace &amp; Jack (only if spare wheel present)</text:span></text:p>
            <text:p text:style-name="P192">Present. <text:s/>Correct operation.</text:p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Luggage Accommodation</text:span></text:p>
            <text:p text:style-name="P198"><text:span text:style-name="T199">Compartment clean, empty.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Seats &amp; Interior Trim</text:p>
            <text:p text:style-name="P204">Clean, free from rips or tears.</text:p>
            <text:p text:style-name="P205"/>
          </table:table-cell>
        </table:table-row>
        <table:table-row table:style-name="TableRow206">
          <table:table-cell table:style-name="TableCell207">
            <text:p text:style-name="P208">Floor Covering</text:p>
            <text:p text:style-name="P209">Clean. No obstructions.</text:p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Licence Plate<text:s/></text:span><text:span text:style-name="T215">(Annual and Interim Tests Only)</text:span></text:p>
            <text:p text:style-name="P216">Present. <text:s/>Securely attached to vehicle. <text:s/>Correct location on vehicle. In satisfactory condition and information legible</text:p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NTC Windscreen Disc</text:span></text:p>
            <text:p text:style-name="P222">Present. <text:s/>Securely attached to windscreen. In satisfactory condition, information legible.</text:p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NTC Door Signs</text:span></text:p>
            <text:p text:style-name="P228">Present. <text:s/>Fitted correctly. In satisfactory condition, information legible.</text:p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<text:span text:style-name="T233">NTC Emergency/ Information Signs<text:s/></text:span><text:span text:style-name="T234">(Minibuses/PCV’s)</text:span></text:p>
            <text:p text:style-name="P235">Present. In satisfactory condition, information legible.</text:p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For Hire Sign<text:s/></text:span><text:span text:style-name="T241">(hackney carriage only)</text:span></text:p>
            <text:p text:style-name="P242">Present. Works in conjunction with meter and roof-sign.</text:p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Roof Sign<text:s/></text:span><text:span text:style-name="T248">(Hackney carriages only</text:span><text:span text:style-name="T249">)</text:span></text:p>
            <text:p text:style-name="P250">Present. Correct type and size for type of vehicle. Correct colours. Lettering correct size.</text:p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Advertising - bodywork</text:span></text:p>
            <text:p text:style-name="P256">Approved. <text:s/>Present only on rear doors &amp; boot area of vehicle unless approved.</text:p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Advertising - glass</text:span></text:p>
            <text:p text:style-name="P262">Approved. <text:s/>Present only on top edge of windscreen.</text:p>
            <text:p text:style-name="P263"/>
          </table:table-cell>
        </table:table-row>
        <table:table-row table:style-name="TableRow264">
          <table:table-cell table:style-name="TableCell265">
            <text:h text:style-name="P266" text:outline-level="1"><text:span text:style-name="T267">NTC Fare Table</text:span><text:span text:style-name="T268"><text:s/>(hackney carriage only) (Dashboard/partition/Rear Windows)</text:span></text:h>
            <text:p text:style-name="P269">Present. In satisfactory condition. Most recent issue.</text:p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Byelaws<text:s/></text:span><text:span text:style-name="T275">(hackney carriage only)</text:span></text:p>
            <text:p text:style-name="P276"><text:span text:style-name="T277">Present. <text:s/>Satisfactory condition and legible</text:span></text:p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Interior Door Locks<text:s/></text:span><text:span text:style-name="T283">(Purpose built hackney carriage only)</text:span></text:p>
            <text:p text:style-name="P284">Work in conjunction with foot-brake.</text:p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Ramps<text:s/></text:span><text:span text:style-name="T290">(if present</text:span><text:span text:style-name="T291">)</text:span></text:p>
            <text:p text:style-name="P292">Present. Stored securely. Adequate locking device must be fitted to ensure the ramps do not slip or tilt when in use.<text:s/></text:p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Wheelchair Anchorages<text:s/></text:span><text:span text:style-name="T298">(if applicable)</text:span></text:p>
            <text:p text:style-name="P299">Must be of an approved type (chassis or floor linked and capable of withstanding approved dynamic or static tests).<text:s/></text:p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Tail-Lifts<text:s/></text:span><text:span text:style-name="T305">(if present)</text:span></text:p>
            <text:p text:style-name="P306">Must have valid LOLER Certificate. <text:s/>Tail lift must not prevent the rear door(s) from being opened and must be easily moved if the power supply fails.</text:p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Wheelchair Anchorages<text:s/></text:span><text:span text:style-name="T312">(if applicable)</text:span></text:p>
            <text:p text:style-name="P313">Must be of an approved type (chassis or floor linked and capable of withstanding approved dynamic or static tests).<text:s/></text:p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Tail-Lifts<text:s/></text:span><text:span text:style-name="T319">(if present)</text:span></text:p>
            <text:p text:style-name="P320">Must have valid LOLER Certificate. <text:s/>Tail lift must not prevent the rear door(s) from being opened and must be easily moved if the power supply fails.</text:p>
            <text:p text:style-name="P32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prefix="(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2958in"/>
      </style:footer-style>
    </style:page-layout>
    <style:style style:name="T2" style:parent-style-name="DefaultParagraphFont" style:family="text">
      <style:text-properties fo:font-size="10pt" style:font-size-asian="10pt"/>
    </style:style>
    <style:style style:name="T3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Footer"><text:s text:c="108"/><text:span text:style-name="T2">Vehtestarr.0</text:span><text:span text:style-name="T3">5.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an Newton</meta:initial-creator>
    <dc:creator>Kevin Harrison</dc:creator>
    <meta:creation-date>2025-10-08T09:52:00Z</meta:creation-date>
    <dc:date>2025-10-08T09:52:00Z</dc:date>
    <meta:template xlink:href="Normal" xlink:type="simple"/>
    <meta:editing-cycles>2</meta:editing-cycles>
    <meta:editing-duration>PT0S</meta:editing-duration>
    <meta:document-statistic meta:page-count="3" meta:paragraph-count="12" meta:word-count="911" meta:character-count="6094" meta:row-count="43" meta:non-whitespace-character-count="5195"/>
  </office:meta>
</office:document-meta>
</file>