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a" style:num-letter-sync="true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1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a" style:num-letter-sync="true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a" style:num-letter-sync="true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a" style:num-letter-sync="true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3" style:family="table">
      <style:table-properties style:width="7.6784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none" fo:border-right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Heading3" style:family="paragraph">
      <style:text-properties style:font-name-complex="Arial" fo:font-size="9pt" style:font-size-asian="9pt" style:font-size-complex="9pt"/>
    </style:style>
    <style:style style:name="TableRow30" style:family="table-row">
      <style:table-row-properties style:row-height="0.1972in" style:use-optimal-row-height="false" fo:keep-together="always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Heading4" style:family="paragraph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7" style:family="table-row">
      <style:table-row-properties style:row-height="0.1972in" style:use-optimal-row-height="false" fo:keep-together="always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Heading4" style:family="paragraph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 style:row-height="0.1972in" style:use-optimal-row-height="false" fo:keep-together="always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Heading1" style:family="paragraph">
      <style:text-properties style:font-name-complex="Arial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Row53" style:family="table-row">
      <style:table-row-properties style:row-height="0.1972in" style:use-optimal-row-height="false" fo:keep-together="always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Row60" style:family="table-row">
      <style:table-row-properties style:row-height="0.1972in" style:use-optimal-row-height="false" fo:keep-together="always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Heading1" style:family="paragraph">
      <style:text-properties style:font-name-complex="Arial"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margin-right="-0.1673in"/>
      <style:text-properties style:font-name="Arial" fo:font-weight="bold" style:font-weight-asian="bold" fo:font-size="9pt" style:font-size-asian="9pt"/>
    </style:style>
    <style:style style:name="P68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P69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P70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P71" style:parent-style-name="Normal" style:family="paragraph">
      <style:paragraph-properties fo:margin-right="0.0194in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8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8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8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6" style:parent-style-name="Normal" style:family="paragraph">
      <style:paragraph-properties fo:margin-right="-0.1673in"/>
      <style:text-properties style:font-name="Arial" fo:font-weight="bold" style:font-weight-asian="bold"/>
    </style:style>
    <style:style style:name="TableColumn88" style:family="table-column">
      <style:table-column-properties style:column-width="0.2631in" style:use-optimal-column-width="false"/>
    </style:style>
    <style:style style:name="TableColumn89" style:family="table-column">
      <style:table-column-properties style:column-width="0.2055in" style:use-optimal-column-width="false"/>
    </style:style>
    <style:style style:name="TableColumn90" style:family="table-column">
      <style:table-column-properties style:column-width="0.0986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3.54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87" style:family="table">
      <style:table-properties style:width="7.852in" fo:margin-left="0in" table:align="left"/>
    </style:style>
    <style:style style:name="TableRow96" style:family="table-row">
      <style:table-row-properties style:row-height="0.175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row-height="0.175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row-height="0.175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P11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Row116" style:family="table-row">
      <style:table-row-properties style:row-height="0.175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Row121" style:family="table-row">
      <style:table-row-properties style:row-height="0.175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row-height="0.175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Row133" style:family="table-row">
      <style:table-row-properties style:row-height="0.175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TableRow140" style:family="table-row">
      <style:table-row-properties style:row-height="0.175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Row145" style:family="table-row">
      <style:table-row-properties style:row-height="0.175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Row150" style:family="table-row">
      <style:table-row-properties style:row-height="0.175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175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Row159" style:family="table-row">
      <style:table-row-properties style:row-height="0.175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P16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 style:font-weight-complex="bold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6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6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7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7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17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7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7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7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7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8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8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8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8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8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18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BlockText" style:family="paragraph">
      <style:text-properties fo:font-size="10pt" style:font-size-asian="10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BlockText" style:family="paragraph">
      <style:text-properties fo:font-size="10pt" style:font-size-asian="10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BlockText" style:family="paragraph"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1673in"/>
      <style:text-properties style:font-name="Arial" fo:font-weight="bold" style:font-weight-asian="bold" style:font-weight-complex="bold"/>
    </style:style>
    <style:style style:name="P203" style:parent-style-name="Normal" style:family="paragraph">
      <style:paragraph-properties fo:margin-right="-0.1673in"/>
      <style:text-properties style:font-name="Arial" fo:font-weight="bold" style:font-weight-asian="bold" style:font-weight-complex="bold"/>
    </style:style>
    <style:style style:name="P204" style:parent-style-name="Normal" style:family="paragraph">
      <style:paragraph-properties fo:margin-right="-0.1673in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 style:font-weight-complex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22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22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22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BlockText" style:family="paragraph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BlockText" style:family="paragraph">
      <style:text-properties fo:font-size="10pt" style:font-size-asian="10pt"/>
    </style:style>
    <style:style style:name="P241" style:parent-style-name="BlockText" style:family="paragraph"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BlockText" style:family="paragraph">
      <style:text-properties fo:font-weight="bold" style:font-weight-asian="bold" style:font-weight-complex="bold" fo:font-size="10pt" style:font-size-asian="10pt"/>
    </style:style>
    <style:style style:name="P247" style:parent-style-name="BlockText" style:family="paragraph">
      <style:text-properties fo:font-weight="bold" style:font-weight-asian="bold" style:font-weight-complex="bold" fo:font-size="10pt" style:font-size-asian="10pt"/>
    </style:style>
    <style:style style:name="P248" style:parent-style-name="BlockText" style:family="paragraph"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5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5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5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6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6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P26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8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BlockText" style:family="paragraph">
      <style:paragraph-properties fo:margin-left="0in" fo:margin-right="-0.1583in" fo:text-inden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87" style:parent-style-name="BlockText" style:family="paragraph">
      <style:paragraph-properties fo:margin-left="0in" fo:margin-right="-0.1583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0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291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P29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9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9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9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9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9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9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9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0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0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0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0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0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0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0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0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BlockText" style:family="paragraph">
      <style:paragraph-properties fo:margin-left="0in" fo:margin-right="-0.1583in" fo:text-indent="0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BlockText" style:family="paragraph">
      <style:paragraph-properties fo:margin-left="0in" fo:margin-right="-0.2965in" fo:text-inden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22" style:parent-style-name="BlockText" style:family="paragraph">
      <style:paragraph-properties fo:margin-left="0in" fo:margin-right="-0.2965in" fo:text-inden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23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324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325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326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P327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BlockText" style:family="paragraph">
      <style:paragraph-properties fo:margin-right="-0.2965in"/>
      <style:text-properties style:font-name-complex="Arial" fo:font-weight="bold" style:font-weight-asian="bold" style:font-weight-complex="bold" fo:font-size="10pt" style:font-size-asian="10pt"/>
    </style:style>
    <style:style style:name="P336" style:parent-style-name="BlockText" style:family="paragraph">
      <style:paragraph-properties fo:margin-right="-0.2965in"/>
      <style:text-properties style:font-name-complex="Arial" fo:font-weight="bold" style:font-weight-asian="bold" style:font-weight-complex="bold" fo:font-size="10pt" style:font-size-asian="10pt"/>
    </style:style>
    <style:style style:name="P337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338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339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P340" style:parent-style-name="BlockText" style:family="paragraph">
      <style:paragraph-properties fo:margin-right="-0.2965in"/>
      <style:text-properties style:font-name-complex="Arial" fo:font-size="10pt" style:font-size-asian="10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BlockText" style:family="paragraph">
      <style:paragraph-properties fo:margin-left="0in" fo:margin-right="-0.2965in" fo:text-indent="0in">
        <style:tab-stops/>
      </style:paragraph-properties>
      <style:text-properties style:font-name-complex="Arial" fo:font-size="10pt" style:font-size-asian="10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5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5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5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5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5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5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6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64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6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6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67" style:parent-style-name="BlockText" style:family="paragraph">
      <style:paragraph-properties fo:margin-left="0in" fo:margin-right="-0.2965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7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72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73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76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77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78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79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80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fo:font-weight="bold" style:font-weight-asian="bold"/>
    </style:style>
    <style:style style:name="P381" style:parent-style-name="Normal" style:family="paragraph">
      <style:paragraph-properties fo:margin-right="-0.167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P383" style:parent-style-name="BlockText" style:family="paragraph">
      <style:paragraph-properties fo:text-align="justify" fo:margin-left="0in" fo:margin-right="0.0194in" fo:text-indent="0in">
        <style:tab-stops/>
      </style:paragraph-properties>
      <style:text-properties fo:font-size="8pt" style:font-size-asian="8pt" style:font-size-complex="8pt"/>
    </style:style>
    <style:style style:name="P384" style:parent-style-name="BlockText" style:family="paragraph">
      <style:paragraph-properties fo:text-align="justify" fo:margin-left="0in" fo:margin-right="0.0194in" fo:text-indent="0in">
        <style:tab-stops/>
      </style:paragraph-properties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T386" style:parent-style-name="DefaultParagraphFont" style:family="text">
      <style:text-properties fo:font-size="8pt" style:font-size-asian="8pt" style:font-size-complex="8pt"/>
    </style:style>
    <style:style style:name="T387" style:parent-style-name="DefaultParagraphFont" style:family="text">
      <style:text-properties fo:font-size="8pt" style:font-size-asian="8pt" style:font-size-complex="8pt"/>
    </style:style>
    <style:style style:name="T388" style:parent-style-name="DefaultParagraphFont" style:family="text">
      <style:text-properties fo:font-size="8pt" style:font-size-asian="8pt" style:font-size-complex="8pt"/>
    </style:style>
    <style:style style:name="T389" style:parent-style-name="DefaultParagraphFont" style:family="text">
      <style:text-properties fo:font-size="8pt" style:font-size-asian="8pt" style:font-size-complex="8pt"/>
    </style:style>
    <style:style style:name="T390" style:parent-style-name="DefaultParagraphFont" style:family="text">
      <style:text-properties fo:font-size="8pt" style:font-size-asian="8pt" style:font-size-complex="8pt"/>
    </style:style>
    <style:style style:name="T391" style:parent-style-name="DefaultParagraphFont" style:family="text">
      <style:text-properties fo:font-size="8pt" style:font-size-asian="8pt" style:font-size-complex="8pt"/>
    </style:style>
    <style:style style:name="T392" style:parent-style-name="DefaultParagraphFont" style:family="text">
      <style:text-properties fo:font-size="8pt" style:font-size-asian="8pt" style:font-size-complex="8pt"/>
    </style:style>
    <style:style style:name="T393" style:parent-style-name="DefaultParagraphFont" style:family="text">
      <style:text-properties fo:font-size="8pt" style:font-size-asian="8pt" style:font-size-complex="8pt"/>
    </style:style>
    <style:style style:name="T394" style:parent-style-name="DefaultParagraphFont" style:family="text">
      <style:text-properties fo:font-size="8pt" style:font-size-asian="8pt" style:font-size-complex="8pt"/>
    </style:style>
    <style:style style:name="T395" style:parent-style-name="DefaultParagraphFont" style:family="text">
      <style:text-properties fo:font-size="8pt" style:font-size-asian="8pt" style:font-size-complex="8pt"/>
    </style:style>
    <style:style style:name="T396" style:parent-style-name="DefaultParagraphFont" style:family="text">
      <style:text-properties fo:font-size="8pt" style:font-size-asian="8pt" style:font-size-complex="8pt"/>
    </style:style>
    <style:style style:name="T397" style:parent-style-name="DefaultParagraphFont" style:family="text">
      <style:text-properties fo:font-size="8pt" style:font-size-asian="8pt" style:font-size-complex="8pt"/>
    </style:style>
    <style:style style:name="T398" style:parent-style-name="DefaultParagraphFont" style:family="text">
      <style:text-properties fo:font-size="8pt" style:font-size-asian="8pt" style:font-size-complex="8pt"/>
    </style:style>
    <style:style style:name="T399" style:parent-style-name="DefaultParagraphFont" style:family="text">
      <style:text-properties fo:font-size="8pt" style:font-size-asian="8pt" style:font-size-complex="8pt"/>
    </style:style>
    <style:style style:name="T400" style:parent-style-name="Hyperlink" style:family="text">
      <style:text-properties fo:font-size="8pt" style:font-size-asian="8pt" style:font-size-complex="8pt"/>
    </style:style>
    <style:style style:name="P401" style:parent-style-name="BlockText" style:family="paragraph">
      <style:paragraph-properties fo:text-align="justify" fo:margin-left="0in" fo:margin-right="0.0194in" fo:text-indent="0in">
        <style:tab-stops/>
      </style:paragraph-properties>
      <style:text-properties fo:font-size="8pt" style:font-size-asian="8pt" style:font-size-complex="8pt"/>
    </style:style>
    <style:style style:name="P402" style:parent-style-name="BlockText" style:family="paragraph">
      <style:paragraph-properties fo:text-align="justify" fo:margin-left="0in" fo:margin-right="0.0194in" fo:text-indent="0in">
        <style:tab-stops/>
      </style:paragraph-properties>
    </style:style>
    <style:style style:name="T403" style:parent-style-name="DefaultParagraphFont" style:family="text">
      <style:text-properties fo:font-size="8pt" style:font-size-asian="8pt" style:font-size-complex="8pt"/>
    </style:style>
    <style:style style:name="T404" style:parent-style-name="Hyperlink" style:family="text">
      <style:text-properties fo:font-size="8pt" style:font-size-asian="8pt" style:font-size-complex="8pt"/>
    </style:style>
    <style:style style:name="T405" style:parent-style-name="DefaultParagraphFont" style:family="text">
      <style:text-properties fo:font-size="8pt" style:font-size-asian="8pt" style:font-size-complex="8pt"/>
    </style:style>
    <style:style style:name="P406" style:parent-style-name="BlockText" style:family="paragraph">
      <style:paragraph-properties fo:margin-left="0in" fo:margin-right="-0.2965in" fo:text-indent="0in">
        <style:tab-stops/>
      </style:paragraph-properties>
      <style:text-properties fo:font-size="10pt" style:font-size-asian="10pt"/>
    </style:style>
    <style:style style:name="TableColumn408" style:family="table-column">
      <style:table-column-properties style:column-width="3.1451in"/>
    </style:style>
    <style:style style:name="TableColumn409" style:family="table-column">
      <style:table-column-properties style:column-width="2.6923in"/>
    </style:style>
    <style:style style:name="TableColumn410" style:family="table-column">
      <style:table-column-properties style:column-width="1.7784in"/>
    </style:style>
    <style:style style:name="Table407" style:family="table">
      <style:table-properties style:width="7.6159in" fo:margin-left="0.07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41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5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16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17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18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19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20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21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22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23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24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25" style:parent-style-name="DefaultParagraphFont" style:family="text">
      <style:text-properties style:font-name="Arial" style:font-name-complex="Arial" style:font-weight-complex="bold" fo:font-size="9pt" style:font-size-asian="9pt" style:font-size-complex="9pt"/>
    </style:style>
    <style:style style:name="T426" style:parent-style-name="DefaultParagraphFont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427" style:parent-style-name="BlockText" style:family="paragraph">
      <style:paragraph-properties fo:margin-left="0in" fo:margin-right="-0.2965in" fo:text-indent="0in">
        <style:tab-stops/>
      </style:paragraph-properties>
      <style:text-properties style:font-name-complex="Arial" fo:font-size="9pt" style:font-size-asian="9pt" style:font-size-complex="9pt"/>
    </style:style>
    <style:style style:name="P428" style:parent-style-name="BlockText" style:family="paragraph">
      <style:paragraph-properties fo:margin-left="0in" fo:margin-right="-0.2965in" fo:text-indent="0in">
        <style:tab-stops>
          <style:tab-stop style:type="left" style:position="6.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29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30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39" style:parent-style-name="BlockText" style:family="paragraph">
      <style:paragraph-properties fo:margin-left="0in" fo:margin-right="-0.2965in" fo:text-indent="0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NORTH TYNESIDE COUNCIL<text:s text:c="42"/></text:p>
            <text:p text:style-name="P11">PUBLIC PROTECTION SERVICES</text:p>
            <text:p text:style-name="P12">HACKNEY CARRIAGE AND PRIVATE HIRE LICENSING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HACKNEY CARRIAGE/PRIVATE HIRE<text:s/>VEHICLE PROPRIETOR’S<text:s/>LICENCE<text:s/></text:p>
            <text:p text:style-name="P17">NOTIFICATION OF<text:s/>ADDITIONAL PROPRIETOR/DIRECTOR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h text:style-name="P29" text:outline-level="3">OFFICE USE ONLY</text:h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h text:style-name="P34" text:outline-level="4">Licence Number:</text:h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h text:style-name="P41" text:outline-level="4">Date received:</text:h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h text:style-name="P48" text:outline-level="1">DBS cert. No.<text:s/>/ Date<text:s/></text:h>
          </table:table-cell>
          <table:table-cell table:style-name="TableCell49">
            <text:h text:style-name="P50" text:outline-level="1"/>
          </table:table-cell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h text:style-name="P57" text:outline-level="1">Date Licence issued:</text:h>
          </table:table-cell>
          <table:table-cell table:style-name="TableCell58" table:number-columns-spanned="2">
            <text:h text:style-name="P59" text:outline-level="1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h text:style-name="P64" text:outline-level="1">Date Licence expires</text:h>
          </table:table-cell>
          <table:table-cell table:style-name="TableCell65" table:number-columns-spanned="2">
            <text:h text:style-name="P66" text:outline-level="1"/>
          </table:table-cell>
          <table:covered-table-cell/>
        </table:table-row>
      </table:table>
      <text:p text:style-name="P67"/>
      <text:p text:style-name="P68">A separate form must be used for each applicant. <text:s/>There is no fee for this<text:s/>application. <text:s/></text:p>
      <text:p text:style-name="P69">Please complete this form carefully as incorrectly completed forms will be returned for completion.<text:s/><text:s text:c="2"/></text:p>
      <text:p text:style-name="P70"/>
      <text:p text:style-name="P71"><text:span text:style-name="T72">All<text:s/></text:span><text:span text:style-name="T73">proposed<text:s/></text:span><text:span text:style-name="T74">Proprietors</text:span><text:span text:style-name="T75"><text:s/>(Partner or Director)</text:span><text:span text:style-name="T76"><text:s/>must provide a recent (within<text:s/></text:span><text:span text:style-name="T77">1</text:span><text:span text:style-name="T78"><text:s/>month) Basic<text:s/></text:span><text:span text:style-name="T79">DBS</text:span><text:span text:style-name="T80"><text:s/>Disclosure.</text:span><text:span text:style-name="T81"><text:s/></text:span><text:span text:style-name="T82">(Applicants who hold a current hackney carriage or private hire driver’s licence<text:s/></text:span><text:span text:style-name="T83">issued by this Authority<text:s/></text:span><text:span text:style-name="T84">are exempt from this requirement)</text:span><text:span text:style-name="T85">.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Vehicle Details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 table:number-columns-spanned="4">
            <text:p text:style-name="P111">Licence number of Hackney Carriage / Private Hire Vehicle:<text:s/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………………………………………………………….…………...………..</text:p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 table:number-columns-spanned="5">
            <text:p text:style-name="P125">Registration number of<text:s/>Hackney Carriage / Private Hire Vehicle: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……………………………………………………………..………..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 table:number-columns-spanned="4">
            <text:p text:style-name="P137">Who is the registered keeper of the above vehicle?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……………………………………………….……………………………….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Details of Proposed Proprie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 table:number-columns-spanned="7">
            <text:p text:style-name="P163">Name, Date of Birth, Address and Contact Details of proposed new<text:s/>Proprietor/Director: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 table:number-columns-spanned="6">
            <text:p text:style-name="P182"/>
            <text:p text:style-name="P183">Full name: ……………………………………………….…………………………… <text:s text:c="2"/>Date of Birth ………..….………………</text:p>
            <text:p text:style-name="P184"/>
            <text:p text:style-name="P185">Address ….…………………….………………………………….……………………………….…………………………………</text:p>
            <text:p text:style-name="P186"/>
            <text:p text:style-name="P187">Tel: …………………………………………….. <text:s text:c="2"/>Email:…………………..………………………………………………………..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 table:number-columns-spanned="7">
            <text:p text:style-name="P202">If the licence for the above vehicle is in the name of a<text:s/>Limited<text:s/>Company please provide the following information: <text:s/></text:p>
            <text:p text:style-name="P203"/>
            <text:p text:style-name="P204"><text:span text:style-name="T205">Registered Name of Company</text:span><text:span text:style-name="T206">:</text:span><text:span text:style-name="T207"><text:s/></text:span><text:span text:style-name="T208">.......</text:span><text:span text:style-name="T209">..</text:span><text:span text:style-name="T210">.....</text:span><text:span text:style-name="T211">.........................</text:span><text:span text:style-name="T212">.....................</text:span><text:span text:style-name="T213">...</text:span><text:span text:style-name="T214">............................................................</text:span><text:span text:style-name="T215">.............</text:span><text:span text:style-name="T216">.....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7">
            <text:p text:style-name="P222">Address of Company: ............................................................................................................................................................</text:p>
            <text:p text:style-name="P223"/>
            <text:p text:style-name="P224">……………………………………………………………………….………… <text:s text:c="2"/>Post code: ...........................................................<text:s text:c="5"/>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7">
            <text:p text:style-name="P230">Company Registration Number (enclose copy of registration certificate):<text:s/>…………………………………………………….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7">
            <text:p text:style-name="P240">On what date does the company propose appointing you as a Director? ………………………………………………….……..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 table:number-columns-spanned="7">
            <text:p text:style-name="P246">If<text:s/>you are, or have been,<text:s/>a Director, Partner or Secretary of any other<text:s/>Company<text:s/>in the last five years<text:s/>the<text:s/>following<text:s/></text:p>
            <text:p text:style-name="P247">information must be provided about each of the Companies: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(a)</text:p>
          </table:table-cell>
          <table:covered-table-cell/>
          <table:table-cell table:style-name="TableCell254" table:number-columns-spanned="5">
            <text:p text:style-name="P255">Name,<text:s/>Address of Registered Office<text:s/>and Trade or Business Activity<text:s/>of each Company:</text:p>
            <text:p text:style-name="P256"/>
            <text:p text:style-name="P257">........................................................................................................................................................................................</text:p>
            <text:p text:style-name="P258"/>
            <text:p text:style-name="P259">........................................................................................................................................................................................</text:p>
            <text:p text:style-name="P260"/>
            <text:p text:style-name="P261">................................................................................................................................................................................/........</text:p>
            <text:p text:style-name="P262"/>
            <text:p text:style-name="P263">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  <text:p text:style-name="P269">(b)</text:p>
          </table:table-cell>
          <table:covered-table-cell/>
          <table:table-cell table:style-name="TableCell270" table:number-columns-spanned="5">
            <text:p text:style-name="P271"/>
            <text:p text:style-name="P272">Please give details of any convictions recorded against each Company:</text:p>
            <text:p text:style-name="P273"/>
            <text:p text:style-name="P274">........................................................................................................................................................................................</text:p>
            <text:p text:style-name="P275"/>
            <text:p text:style-name="P276">........................................................................................................................................................................................</text:p>
            <text:p text:style-name="P277"/>
            <text:p text:style-name="P278">.........................................................................................................................................................................................</text:p>
            <text:p text:style-name="P279"/>
            <text:p text:style-name="P280">.........................................................................................................................................................................................</text:p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 table:number-columns-spanned="6">
            <text:p text:style-name="P286">Have you<text:s/>ever applied for a<text:s/>Hackney Carriage or Private Hire Vehicle<text:s/>Licence before? <text:s/></text:p>
            <text:p text:style-name="P287"><text:span text:style-name="T288">(If yes, please<text:s/></text:span><text:span text:style-name="T289">state the name of the Local Authority<text:s/></text:span><text:span text:style-name="T290">and the date</text:span><text:span text:style-name="T291">(s)</text:span></text:p>
            <text:p text:style-name="P292"/>
            <text:p text:style-name="P293">……………………………………………………………………………………………………………………..………</text:p>
            <text:p text:style-name="P294"/>
            <text:p text:style-name="P295">……………………………………………………………………………………………………………………..………</text:p>
            <text:p text:style-name="P296"/>
            <text:p text:style-name="P297">Was the<text:s/>licence ever suspended or revoked?<text:s/>If yes please provide details:</text:p>
            <text:p text:style-name="P298"/>
            <text:p text:style-name="P299">……………………………………………………………………………………………………………………..………</text:p>
            <text:p text:style-name="P300"/>
            <text:p text:style-name="P301">……………………………………………………………………………………………………………………..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YES / NO</text:p>
            <text:p text:style-name="P304"/>
            <text:p text:style-name="P305"/>
            <text:p text:style-name="P306"/>
            <text:p text:style-name="P307"/>
            <text:p text:style-name="P308"/>
            <text:p text:style-name="P309">YES / NO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.</text:p>
          </table:table-cell>
          <table:table-cell table:style-name="TableCell320" table:number-columns-spanned="6">
            <text:p text:style-name="P321">Have you<text:s/>ever applied for or held a Hackney Carriage or Private Hire Driver’s Licence?<text:s/><text:s/></text:p>
            <text:p text:style-name="P322">(If yes, please state the name of the Local Authority<text:s/>and<text:s/>type of licence in respect of each licence)</text:p>
            <text:p text:style-name="P323"/>
            <text:p text:style-name="P324">...........................................................................................................................................................................</text:p>
            <text:p text:style-name="P325"/>
            <text:p text:style-name="P326">...........................................................................................................................................................................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<text:span text:style-name="T330">YES / NO</text:span></text:p>
          </table:table-cell>
        </table:table-row>
        <table:table-row table:style-name="TableRow331">
          <table:table-cell table:style-name="TableCell332">
            <text:p text:style-name="P333">7.</text:p>
          </table:table-cell>
          <table:table-cell table:style-name="TableCell334" table:number-columns-spanned="6">
            <text:p text:style-name="P335">Have you<text:s/>ever been refused a Hackney Carriage or Private Hire Driver’s Licence, or had any such<text:s/></text:p>
            <text:p text:style-name="P336">licence<text:s/>suspended or revoked? <text:s/>(If yes, please give details)</text:p>
            <text:p text:style-name="P337"/>
            <text:p text:style-name="P338">...........................................................................................................................................................................</text:p>
            <text:p text:style-name="P339"/>
            <text:p text:style-name="P340">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YES / NO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.</text:p>
            <text:p text:style-name="P354"/>
            <text:p text:style-name="P355"/>
            <text:p text:style-name="P356"/>
            <text:p text:style-name="P357"/>
            <text:p text:style-name="P358"/>
            <text:p text:style-name="P359">9.</text:p>
          </table:table-cell>
          <table:table-cell table:style-name="TableCell360" table:number-columns-spanned="6">
            <text:p text:style-name="P361">Have<text:s/>you<text:s/>been convicted of any offence? (If yes, please give details)</text:p>
            <text:p text:style-name="P362"/>
            <text:p text:style-name="P363">............................................................................................................................................................................</text:p>
            <text:p text:style-name="P364"/>
            <text:p text:style-name="P365">............................................................................................................................................................................</text:p>
            <text:p text:style-name="P366"/>
            <text:p text:style-name="P367"><text:span text:style-name="T368">Have you ever been absent from the UK for a period of more than 3 (three) months on each occasion? (excluding time spent in HM forces). If yes, please provide the Country; Date(s) From and To; Full address (s) and Occupation</text:span><text:span text:style-name="T369">.</text:span></text:p>
            <text:p text:style-name="P370"/>
            <text:p text:style-name="P371">............................................................................................................................................................................</text:p>
            <text:p text:style-name="P372"/>
            <text:p text:style-name="P373">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YES / NO</text:p>
            <text:p text:style-name="P376"/>
            <text:p text:style-name="P377"/>
            <text:p text:style-name="P378"/>
            <text:p text:style-name="P379"/>
            <text:p text:style-name="P380"/>
            <text:p text:style-name="P381"><text:span text:style-name="T382">YES / NO</text:span></text:p>
          </table:table-cell>
        </table:table-row>
      </table:table>
      <text:p text:style-name="P383"/>
      <text:p text:style-name="P384"><text:span text:style-name="T385">This<text:s/></text:span><text:span text:style-name="T386">A</text:span><text:span text:style-name="T387">uthority is under a duty to protect<text:s/></text:span><text:span text:style-name="T388">the public funds it administers</text:span><text:span text:style-name="T389"><text:s/>and to this end may use the information you have provided</text:span><text:span text:style-name="T390"><text:s/>on</text:span><text:span text:style-name="T391"><text:s/>this form for the prevention and detection of fraud. <text:s/>It may also share this information with other bodies<text:s/></text:span><text:span text:style-name="T392">responsible<text:s/></text:span><text:span text:style-name="T393">for auditing<text:s/></text:span><text:span text:style-name="T394">or</text:span><text:span text:style-name="T395"><text:s/></text:span><text:span text:style-name="T396">administering pub</text:span><text:span text:style-name="T397">lic funds for these purposes.<text:s/></text:span><text:span text:style-name="T398">For further information see:<text:s/></text:span><text:span text:style-name="T399"><text:s/></text:span><text:a xlink:href="http://www.northtyneside.gov.uk/nfi" office:target-frame-name="_top" xlink:show="replace"><text:span text:style-name="T400">www.northtyneside.gov.uk/nfi</text:span></text:a></text:p>
      <text:p text:style-name="P401"/>
      <text:p text:style-name="P402"><text:span text:style-name="T403">North Tyneside Council processes personal data consistent with the General Data Protection Regulation and the Data Protection Act 2018. <text:s/>For more information about how the Council processes your personal data, please see our privacy notice on our website at:<text:s/></text:span><text:a xlink:href="http://www.northtyneside.gov.uk" office:target-frame-name="_top" xlink:show="replace"><text:span text:style-name="T404">www.northtyneside.gov.uk</text:span></text:a><text:span text:style-name="T405"><text:s/>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3">
            <text:p text:style-name="Normal"><text:span text:style-name="T413">DECLARATION</text:span><text:span text:style-name="T414">:<text:s/></text:span><text:span text:style-name="T415">I declare that to the best of my knowledge and belief the answers given on this form are true and<text:s/></text:span><text:span text:style-name="T416">I</text:span><text:span text:style-name="T417"><text:s/>sign it knowing that<text:s/></text:span><text:span text:style-name="T418">I</text:span><text:span text:style-name="T419"><text:s/>may be liable to prosecution if<text:s/></text:span><text:span text:style-name="T420">I<text:s/></text:span><text:span text:style-name="T421">have wilfully stated</text:span><text:span text:style-name="T422"><text:s/></text:span><text:span text:style-name="T423">in it anything which<text:s/></text:span><text:span text:style-name="T424">I</text:span><text:span text:style-name="T425"><text:s/>know to be false or do not believe to be true or have omitted a material particular. <text:s/></text:span><text:span text:style-name="T426">Any person who knowingly or recklessly makes a false statement or omits any information required in this application may be guilty of a criminal offence punishable on conviction by a fine of up to £1000.</text:span></text:p>
            <text:p text:style-name="P427"><text:tab/><text:tab/><text:tab/><text:tab/><text:tab/><text:tab/></text:p>
            <text:p text:style-name="P428">Signature of<text:s/>proposed<text:s/>Proprietor:<text:s/></text:p>
            <text:p text:style-name="P429"/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Full Name:………………………….………………….…...</text:p>
          </table:table-cell>
          <table:table-cell table:style-name="TableCell434">
            <text:p text:style-name="P435">Signed:………………....………………………..</text:p>
          </table:table-cell>
          <table:table-cell table:style-name="TableCell436">
            <text:p text:style-name="P437">Date:………………..………..</text:p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margin-left="1in" fo:margin-right="-0.1673in" fo:text-indent="-1in">
        <style:tab-stops/>
      </style:paragraph-properties>
      <style:text-properties style:font-name="Arial" fo:font-size="11pt" style:font-size-asian="11pt" fo:hyphenate="false"/>
    </style:style>
    <style:style style:name="Caption" style:display-name="Caption" style:family="paragraph" style:parent-style-name="Normal" style:next-style-name="Normal">
      <style:text-properties style:font-name="Arial"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style:font-weight-complex="bold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a" style:num-letter-sync="true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 text:start-value="1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a" style:num-letter-sync="true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a" style:num-letter-sync="true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a" style:num-letter-sync="true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2756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5in"/>
      </style:footer-style>
    </style:page-layout>
    <style:style style:name="P2" style:parent-style-name="Footer" style:family="paragraph">
      <style:paragraph-properties fo:text-align="end"/>
      <style:text-properties style:font-name="Arial" fo:font-size="8pt" style:font-size-asian="8pt"/>
    </style:style>
  </office:automatic-styles>
  <office:master-styles>
    <style:master-page style:name="MP0" style:page-layout-name="PL0">
      <style:footer>
        <text:p text:style-name="P2">Notif of Addnl Prop<text:s/>12.01.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Tyneside Council</dc:title>
    <dc:subject/>
    <meta:initial-creator>Amanda Jones</meta:initial-creator>
    <dc:creator>Kevin Harrison</dc:creator>
    <meta:creation-date>2025-10-08T09:52:00Z</meta:creation-date>
    <dc:date>2025-10-08T09:52:00Z</dc:date>
    <meta:print-date>2021-07-16T09:54:00Z</meta:print-date>
    <meta:template xlink:href="Normal" xlink:type="simple"/>
    <meta:editing-cycles>2</meta:editing-cycles>
    <meta:editing-duration>PT60S</meta:editing-duration>
    <meta:document-statistic meta:page-count="2" meta:paragraph-count="16" meta:word-count="1206" meta:character-count="8066" meta:row-count="57" meta:non-whitespace-character-count="6876"/>
  </office:meta>
</office:document-meta>
</file>