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zh" style:country-asian="TW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Heading6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font-name="Arial" style:font-name-complex="Arial"/>
    </style:style>
    <style:style style:name="P13" style:parent-style-name="Heading5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Heading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ableColumn33" style:family="table-column">
      <style:table-column-properties style:column-width="3.459in"/>
    </style:style>
    <style:style style:name="TableColumn34" style:family="table-column">
      <style:table-column-properties style:column-width="2.4965in"/>
    </style:style>
    <style:style style:name="TableColumn35" style:family="table-column">
      <style:table-column-properties style:column-width="1.525in"/>
    </style:style>
    <style:style style:name="Table32" style:family="table">
      <style:table-properties style:width="7.480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7.4736in"/>
    </style:style>
    <style:style style:name="Table83" style:family="table">
      <style:table-properties style:width="7.473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weight="bold" style:font-weight-asian="bold"/>
    </style:style>
    <style:style style:name="TableColumn95" style:family="table-column">
      <style:table-column-properties style:column-width="1.1583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2.3625in"/>
    </style:style>
    <style:style style:name="TableColumn100" style:family="table-column">
      <style:table-column-properties style:column-width="1.1812in"/>
    </style:style>
    <style:style style:name="Table94" style:family="table">
      <style:table-properties style:width="7.6548in" fo:margin-left="0in" table:align="lef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534in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6.70347in" svg:y="-0.01389in" svg:width="0.88889in" svg:height="0.80556in" style:rel-width="scale" style:rel-height="scale"><draw:text-box><text:p text:style-name="P4">Plate No:</text:p><text:p text:style-name="P5"/><text:p text:style-name="P6"/><text:p text:style-name="P7"/><text:p text:style-name="P8"/></draw:text-box><svg:title/><svg:desc/></draw:frame></text:span><text:span text:style-name="T9">NORTH TYNESIDE COUNCIL</text:span></text:p>
      <text:p text:style-name="P10">Public Protection Services</text:p>
      <text:h text:style-name="P11" text:outline-level="6">Harvey Combe, Killingworth, Newcastle Upon Tyne, NE12 6QQ</text:h>
      <text:p text:style-name="P12">Tel: (0191) 643 2165 <text:s text:c="2"/>Fax: (0191 643 6914<text:s text:c="2"/>Email: taxi.licensing@northtyneside.gov.uk</text:p>
      <text:p text:style-name="Normal"/>
      <text:h text:style-name="P13" text:outline-level="5">HACKNEY CARRIAGE AND PRIVATE HIRE LICENSING</text:h>
      <text:p text:style-name="P14">LOCAL GOVERNMENT (MISCELLANEOUS PROVISIONS) ACT 1976</text:p>
      <text:p text:style-name="P15"><text:span text:style-name="T16">SECTION 50(3)</text:span></text:p>
      <text:p text:style-name="P17"/>
      <text:h text:style-name="P18" text:outline-level="2">NOTIFICATION OF ACCIDENT DAMAGE</text:h>
      <text:p text:style-name="P19"/>
      <text:p text:style-name="P20"><text:span text:style-name="T21">TO THE PROPRIETOR</text:span><text:span text:style-name="T22">: <text:s/>In the event of your vehicle being involved in an accident you should complete this form and forward it to a member of the Licensing Team at the above office within<text:s/></text:span><text:span text:style-name="T23">SEVENTY<text:s/></text:span><text:span text:style-name="T24">TWO</text:span><text:span text:style-name="T25"><text:s/>hours of<text:s/></text:span><text:span text:style-name="T26">the occurrence of the incident</text:span><text:span text:style-name="T27">. <text:s/>Arrangements will then be made to examine the vehicle to assess its roadworthiness. <text:s/>In certain cases the vehicle licence will be suspended. <text:s/></text:span><text:span text:style-name="T28"><text:s/></text:span><text:span text:style-name="T29">Should you fail to provide the information required by this form you may be guilty of an offence for which you may be fined up to £1000.</text:span><text:span text:style-name="T30">00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Proprietor Name:…………………………………………………..............................………..………………………………..……..</text:p>
            <text:p text:style-name="P39"/>
            <text:p text:style-name="P40">Address:………………………………………………………….............................…...……………………………………………...</text:p>
            <text:p text:style-name="P41"/>
            <text:p text:style-name="P42">………………………………………………….................. <text:s text:c="4"/>Postcode: .....................................................................................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Contact Tel. No: ............................................................ <text:s text:c="4"/></text:p>
          </table:table-cell>
          <table:table-cell table:style-name="TableCell47">
            <text:p text:style-name="P48">Office: ...................................................</text:p>
          </table:table-cell>
          <table:table-cell table:style-name="TableCell49">
            <text:p text:style-name="P50">Callsign:......................</text:p>
            <text:p text:style-name="P51"/>
          </table:table-cell>
        </table:table-row>
        <table:table-row table:style-name="TableRow52">
          <table:table-cell table:style-name="TableCell53">
            <text:p text:style-name="P54">Licence Number: ...........................................................</text:p>
          </table:table-cell>
          <table:table-cell table:style-name="TableCell55" table:number-columns-spanned="2">
            <text:p text:style-name="P56">Registration Number:....................................................................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  <text:p text:style-name="P61">Date and Time of Accident:………………….................................…………………………………………………………………..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Location of Accident:………….................................………………………………………………………………………………….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Brief details of damage to vehicle:…………................................……..…………………………………………………………….</text:p>
            <text:p text:style-name="P70"/>
            <text:p text:style-name="P71">……………………………………………………………………………………………………………………...................................</text:p>
            <text:p text:style-name="P72"/>
            <text:p text:style-name="P73">………………………………………………………………………………………………………………................................……...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Current Location of vehicle:………………………………………………………………..................................…………………...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Please indicate overleaf the area(s) of accident damage.</text:p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I declare that I have checked the information given on this form and to the best of my knowledge<text:s/>and belief<text:s/>it is correct. <text:s text:c="2"/>The maximum penalty for making a false declaration is £1000.</text:p>
            <text:p text:style-name="P88"/>
            <text:p text:style-name="P89">Signed: .............................................................................................................. <text:s text:c="5"/>Date: .....................................</text:p>
            <text:p text:style-name="P90"/>
          </table:table-cell>
        </table:table-row>
      </table:table>
      <text:p text:style-name="P91"/>
      <text:p text:style-name="P92">Office Use Only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ate vehicle<text:s/></text:p>
            <text:p text:style-name="P104">examined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Licence suspended?</text:p>
          </table:table-cell>
          <table:table-cell table:style-name="TableCell109">
            <text:p text:style-name="P110">Yes<text:s/>/ No</text:p>
          </table:table-cell>
          <table:table-cell table:style-name="TableCell111">
            <text:p text:style-name="P112">Further inspection necessary?</text:p>
            <text:p text:style-name="P113">Partial re-test slot appointment -</text:p>
          </table:table-cell>
          <table:table-cell table:style-name="TableCell114">
            <text:p text:style-name="P115">Yes<text:s/><text:s/>/<text:s/><text:s text:c="2"/>No</text:p>
          </table:table-cell>
        </table:table-row>
        <table:table-row table:style-name="TableRow116">
          <table:table-cell table:style-name="TableCell117">
            <text:p text:style-name="P118">Comments:</text:p>
            <text:p text:style-name="P119"/>
            <text:p text:style-name="P120"/>
          </table:table-cell>
          <table:table-cell table:style-name="TableCell121" table:number-columns-spanned="4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Officer(s):</text:p>
          </table:table-cell>
        </table:table-row>
        <table:table-row table:style-name="TableRow128">
          <table:table-cell table:style-name="TableCell129" table:number-columns-spanned="6">
            <text:p text:style-name="P130"/>
            <text:p text:style-name="P131">Follow up Action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Date</text:p>
          </table:table-cell>
          <table:table-cell table:style-name="TableCell136" table:number-columns-spanned="4">
            <text:p text:style-name="P137">Comments</text:p>
          </table:table-cell>
          <table:covered-table-cell/>
          <table:covered-table-cell/>
          <table:covered-table-cell/>
          <table:table-cell table:style-name="TableCell138">
            <text:p text:style-name="P139">Officer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3027in"/>
      </style:footer-style>
    </style:page-layout>
    <style:style style:name="P2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 text:c="156"/>Veh. Accdamage 12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FICE USE ONLY</dc:title>
    <dc:description/>
    <dc:subject/>
    <meta:initial-creator>Authourised User</meta:initial-creator>
    <dc:creator>Kevin Harrison</dc:creator>
    <meta:creation-date>2025-10-08T09:53:00Z</meta:creation-date>
    <dc:date>2025-10-08T09:53:00Z</dc:date>
    <meta:print-date>2015-12-03T11:3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6" meta:character-count="2717" meta:row-count="19" meta:non-whitespace-character-count="2316"/>
  </office:meta>
</office:document-meta>
</file>